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5BA0062FD6C.svm" manifest:media-type=""/>
  <manifest:file-entry manifest:full-path="Pictures/2000000900005E0D000066471A2103AD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18.387cm" draw:z-index="0"><draw:image xlink:href="Pictures/2000000900005E0D000065BA0062FD6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1A2103A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8-16T12:13:33.62</dc:date>
    <meta:editing-duration>PT29M10S</meta:editing-duration>
    <meta:editing-cycles>20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