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24C33F7967.svm" manifest:media-type=""/>
  <manifest:file-entry manifest:full-path="Pictures/200000090000516200006647EF6632F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EF6632FB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8.461cm" draw:z-index="1"><draw:image xlink:href="Pictures/2000000900005E0D00006624C33F7967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2T14:58:13.98</dc:date>
    <meta:editing-duration>PT27M1S</meta:editing-duration>
    <meta:editing-cycles>17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