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600A313DA09.svm" manifest:media-type=""/>
  <manifest:file-entry manifest:full-path="Pictures/2000000900005162000066471782F7A3.svm" manifest:media-type=""/>
  <manifest:file-entry manifest:full-path="Pictures/2000000900005E0D000066479DBBEF5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08cm" draw:z-index="0"><draw:image xlink:href="Pictures/200000090000516200006600A313DA09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1.364cm" draw:z-index="1"><draw:image xlink:href="Pictures/2000000900005162000066471782F7A3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7cm" svg:height="18.487cm" draw:z-index="2"><draw:image xlink:href="Pictures/2000000900005E0D000066479DBBEF5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2T15:00:23.23</dc:date>
    <meta:editing-duration>PT29M10S</meta:editing-duration>
    <meta:editing-cycles>18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