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E702B450.svm" manifest:media-type=""/>
  <manifest:file-entry manifest:full-path="Pictures/2000000900005771000066474DBF9B9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9.884cm" draw:z-index="0"><draw:image xlink:href="Pictures/2000000900005771000066474DBF9B9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E702B45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08T09:39:28.50</dc:date>
    <meta:editing-duration>PT29M10S</meta:editing-duration>
    <meta:editing-cycles>19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