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0054AE180F.svm" manifest:media-type=""/>
  <manifest:file-entry manifest:full-path="Pictures/2000000900005162000066006B1E92B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08cm" draw:z-index="0"><draw:image xlink:href="Pictures/2000000900005162000066006B1E92BE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8.436cm" draw:z-index="1"><draw:image xlink:href="Pictures/2000000900005E0D0000660054AE180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2T15:11:56.83</dc:date>
    <meta:editing-duration>PT40M43S</meta:editing-duration>
    <meta:editing-cycles>19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