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2AB3B06B.svm" manifest:media-type=""/>
  <manifest:file-entry manifest:full-path="Pictures/2000000900005E0D00006647338F6857.svm" manifest:media-type=""/>
  <manifest:file-entry manifest:full-path="Pictures/2000000900005E0D00006600062F118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436cm" draw:z-index="0"><draw:image xlink:href="Pictures/2000000900005E0D00006600062F118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338F685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3" text:anchor-type="paragraph" svg:width="17cm" svg:height="18.487cm" draw:z-index="2"><draw:image xlink:href="Pictures/2000000900005E0D000066472AB3B06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21T12:07:08.38</dc:date>
    <meta:editing-duration>PT29M10S</meta:editing-duration>
    <meta:editing-cycles>21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