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E100007F35D35E88B9.svm"/>
  <manifest:file-entry manifest:media-type="" manifest:full-path="Pictures/20000007000059E100007F35858CDD1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061cm" draw:z-index="0"><draw:image xlink:href="Pictures/20000007000059E100007F35858CDD1C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24.061cm" draw:z-index="1"><draw:image xlink:href="Pictures/20000007000059E100007F35D35E88B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09-06T13:15:25.05</dc:date>
    <meta:editing-duration>PT42M19S</meta:editing-duration>
    <meta:editing-cycles>23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