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137000045638DEF97BF.svm"/>
  <manifest:file-entry manifest:media-type="" manifest:full-path="Pictures/20000007000059E100007F3595164150.svm"/>
  <manifest:file-entry manifest:media-type="" manifest:full-path="Pictures/20000007000059E100007F35721AE12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061cm" draw:z-index="0"><draw:image xlink:href="Pictures/20000007000059E100007F35721AE124.svm" xlink:type="simple" xlink:show="embed" xlink:actuate="onLoad"/></draw:frame></text:p>
      <text:p text:style-name="Standard"/>
      <text:p text:style-name="Standard"/>
      <text:p text:style-name="Standard"><draw:frame draw:style-name="fr1" draw:name="figuras2" text:anchor-type="paragraph" svg:width="17cm" svg:height="24.061cm" draw:z-index="1"><draw:image xlink:href="Pictures/20000007000059E100007F3595164150.svm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figuras3" text:anchor-type="paragraph" svg:width="12.599cm" svg:height="17.762cm" draw:z-index="2"><draw:image xlink:href="Pictures/2000000700003137000045638DEF97BF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09-03T11:49:09</dc:date>
    <meta:editing-duration>PT34M46S</meta:editing-duration>
    <meta:editing-cycles>21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