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2BA2D234.svm" manifest:media-type=""/>
  <manifest:file-entry manifest:full-path="Pictures/2000000900005E0D000066475160C9D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5160C9D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2BA2D234.svm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11T11:52:19.98</dc:date>
    <meta:editing-duration>PT8M29S</meta:editing-duration>
    <meta:editing-cycles>7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