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D5400005A3F6482B8DF.svm"/>
  <manifest:file-entry manifest:media-type="" manifest:full-path="Pictures/2000000700003D5400005A3F8E2EB8F1.svm"/>
  <manifest:file-entry manifest:media-type="" manifest:full-path="Pictures/2000000700003D5400005A3F380236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5.7cm" svg:height="23.103cm" draw:z-index="0"><draw:image xlink:href="Pictures/2000000700003D5400005A3F3802368A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5.7cm" svg:height="23.103cm" draw:z-index="1"><draw:image xlink:href="Pictures/2000000700003D5400005A3F8E2EB8F1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3" text:anchor-type="paragraph" svg:width="15.7cm" svg:height="23.103cm" draw:z-index="2"><draw:image xlink:href="Pictures/2000000700003D5400005A3F6482B8D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08-29T10:31:53.24</dc:date>
    <meta:editing-duration>PT36M48S</meta:editing-duration>
    <meta:editing-cycles>20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