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9D000007F4D22D4DB64.svm"/>
  <manifest:file-entry manifest:media-type="" manifest:full-path="Pictures/20000007000059D000007F4D63A04CD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4.096cm" draw:z-index="0"><draw:image xlink:href="Pictures/20000007000059D000007F4D22D4DB64.svm" xlink:type="simple" xlink:show="embed" xlink:actuate="onLoad"/></draw:frame></text:p>
      <text:p text:style-name="Standard"/>
      <text:p text:style-name="Standard"/>
      <text:p text:style-name="Standard"><draw:frame draw:style-name="fr1" draw:name="figuras2" text:anchor-type="paragraph" svg:width="17cm" svg:height="24.096cm" draw:z-index="1"><draw:image xlink:href="Pictures/20000007000059D000007F4D63A04CD4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7T09:32:30.80</meta:creation-date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  <dc:date>2020-01-17T09:33:44.18</dc:date>
    <meta:editing-duration>PT1M13S</meta:editing-duration>
    <meta:editing-cycles>1</meta:editing-cycles>
  </office:meta>
</office:document-meta>
</file>