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D4000001FB98268655.png"/>
  <manifest:file-entry manifest:media-type="image/png" manifest:full-path="Pictures/10000201000008D400000021B63C6AE6.png"/>
  <manifest:file-entry manifest:media-type="image/png" manifest:full-path="Pictures/100002010000089600000079189776C3.png"/>
  <manifest:file-entry manifest:media-type="image/png" manifest:full-path="Pictures/100002010000082F00000067B19EC921.png"/>
  <manifest:file-entry manifest:media-type="image/png" manifest:full-path="Pictures/1000020100000814000000674DEC2D9A.png"/>
  <manifest:file-entry manifest:media-type="image/png" manifest:full-path="Pictures/100002010000084500000140FB00987B.png"/>
  <manifest:file-entry manifest:media-type="image/png" manifest:full-path="Pictures/100002010000088F000003AAC4EF7233.png"/>
  <manifest:file-entry manifest:media-type="image/png" manifest:full-path="Pictures/100002010000056A000000DCE1C7E54C.png"/>
  <manifest:file-entry manifest:media-type="image/png" manifest:full-path="Pictures/10000201000008B70000032C87B010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991cm" fo:margin-right="-0.845cm" fo:margin-top="0cm" fo:margin-bottom="1.259cm" fo:text-indent="0cm" style:auto-text-indent="false">
        <style:tab-stops/>
      </style:paragraph-properties>
    </style:style>
    <style:style style:name="P2" style:family="paragraph" style:parent-style-name="Normal">
      <style:paragraph-properties fo:margin-left="-0.972cm" fo:margin-right="0cm" fo:margin-top="0cm" fo:margin-bottom="1.247cm" fo:text-indent="0cm" style:auto-text-indent="false">
        <style:tab-stops/>
      </style:paragraph-properties>
    </style:style>
    <style:style style:name="P3" style:family="paragraph" style:parent-style-name="Normal">
      <style:paragraph-properties fo:margin-left="-0.972cm" fo:margin-right="0cm" fo:margin-top="0cm" fo:margin-bottom="1.469cm" fo:text-indent="0cm" style:auto-text-indent="false">
        <style:tab-stops/>
      </style:paragraph-properties>
    </style:style>
    <style:style style:name="P4" style:family="paragraph" style:parent-style-name="Normal">
      <style:paragraph-properties fo:margin-left="-0.974cm" fo:margin-right="-0.633cm" fo:margin-top="0cm" fo:margin-bottom="2.08cm" fo:text-indent="0cm" style:auto-text-indent="false">
        <style:tab-stops/>
      </style:paragraph-properties>
    </style:style>
    <style:style style:name="P5" style:family="paragraph" style:parent-style-name="Normal">
      <style:paragraph-properties fo:margin-left="-0.975cm" fo:margin-right="0cm" fo:margin-top="0cm" fo:margin-bottom="2.251cm" fo:text-indent="0cm" style:auto-text-indent="false">
        <style:tab-stops/>
      </style:paragraph-properties>
    </style:style>
    <style:style style:name="P6" style:family="paragraph" style:parent-style-name="Normal">
      <style:paragraph-properties fo:margin-left="-0.965cm" fo:margin-right="0cm" fo:margin-top="0cm" fo:margin-bottom="2.713cm" fo:text-indent="0cm" style:auto-text-indent="false">
        <style:tab-stops/>
      </style:paragraph-properties>
    </style:style>
    <style:style style:name="P7" style:family="paragraph" style:parent-style-name="Normal">
      <style:paragraph-properties fo:margin-left="-1.318cm" fo:margin-right="-1.39cm" fo:margin-top="0cm" fo:margin-bottom="1.279cm" fo:text-indent="0cm" style:auto-text-indent="false">
        <style:tab-stops/>
      </style:paragraph-properties>
    </style:style>
    <style:style style:name="P8" style:family="paragraph" style:parent-style-name="Normal">
      <style:paragraph-properties fo:margin-left="-1.591cm" fo:margin-right="-1.642cm" fo:margin-top="0cm" fo:margin-bottom="0cm" fo:text-indent="0cm" style:auto-text-indent="false">
        <style:tab-stops/>
      </style:paragraph-properties>
    </style:style>
    <style:style style:name="P9" style:family="paragraph" style:parent-style-name="Normal">
      <style:paragraph-properties fo:margin-left="-2.54cm" fo:margin-right="18.441cm" fo:margin-top="0cm" fo:margin-bottom="8.475cm" fo:text-indent="0cm" style:auto-text-indent="false">
        <style:tab-stops/>
      </style:paragraph-properties>
    </style:style>
    <style:style style:name="P10" style:family="paragraph" style:parent-style-name="Normal">
      <style:paragraph-properties fo:margin-left="-0.982cm" fo:margin-right="-1.041cm" fo:margin-top="0cm" fo:margin-bottom="1.466cm" fo:text-indent="0cm" style:auto-text-indent="false">
        <style:tab-stops/>
      </style:paragraph-properties>
    </style:style>
    <style:style style:name="P11" style:family="paragraph" style:parent-style-name="Normal">
      <style:paragraph-properties fo:margin-left="-0.958cm" fo:margin-right="0cm" fo:margin-top="0cm" fo:margin-bottom="0cm" fo:text-indent="0cm" style:auto-text-indent="false">
        <style:tab-stops/>
      </style:paragraph-properties>
    </style:style>
    <style:style style:name="P12" style:family="paragraph" style:parent-style-name="Normal" style:master-page-name="MP0">
      <style:paragraph-properties fo:margin-left="-1.6cm" fo:margin-right="-1.388cm" fo:margin-top="0cm" fo:margin-bottom="1.259cm" fo:text-indent="0cm" style:auto-text-indent="false" style:page-number="auto" fo:break-before="page">
        <style:tab-stops/>
      </style:paragraph-propertie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solid" draw:fill-color="#343434"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21859" text:anchor-type="as-char" svg:y="0cm" svg:width="18.889cm" style:rel-width="scale" svg:height="6.876cm" style:rel-height="scale" draw:z-index="0"><draw:image xlink:href="Pictures/10000201000008B70000032C87B010A4.png" xlink:type="simple" xlink:show="embed" xlink:actuate="onLoad"/></draw:frame></text:p>
      <text:p text:style-name="P1"><draw:frame draw:style-name="fr1" draw:name="Picture 21865" text:anchor-type="as-char" svg:y="0cm" svg:width="17.738cm" style:rel-width="scale" svg:height="0.871cm" style:rel-height="scale" draw:z-index="1"><draw:image xlink:href="Pictures/100002010000082F00000067B19EC921.png" xlink:type="simple" xlink:show="embed" xlink:actuate="onLoad"/></draw:frame></text:p>
      <text:p text:style-name="P2"><draw:g text:anchor-type="as-char" svg:y="0cm" draw:z-index="2" draw:name="Group 21836" draw:style-name="gr1"><draw:custom-shape draw:name="Shape 1209" draw:style-name="gr2" svg:width="0.124cm" svg:height="0.285cm" svg:x="0cm" svg:y="0.012cm"><text:p/><draw:enhanced-geometry svg:viewBox="0 0 45053 102196" draw:text-areas="?f8 ?f10 ?f9 ?f11" draw:type="non-primitive" draw:enhanced-path="M 0 0 L 38194 0 45053 980 45053 7620 39717 6096 C 36671 6096 33619 7620 29051 7620 L 29051 50381 C 32097 50381 33619 50381 36671 51917 38194 51917 39717 51917 41239 51917 L 45053 50223 45053 56476 38194 56476 C 35148 54952 32097 54952 29051 54952 L 29051 83921 C 29051 90017 30574 94576 32097 96100 33619 97637 36671 99161 39717 99161 L 44291 99161 44291 102196 0 102196 0 99161 4568 99161 C 9143 99161 12188 97637 13717 94576 13717 93052 15240 90017 15240 83921 L 15240 18288 C 15240 12192 13717 7620 12188 6096 10665 4572 7620 3048 456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102196"/><draw:equation draw:name="f8" draw:formula="0 / ?f6"/><draw:equation draw:name="f9" draw:formula="45053 / ?f6"/><draw:equation draw:name="f10" draw:formula="0 / ?f7"/><draw:equation draw:name="f11" draw:formula="102196 / ?f7"/></draw:enhanced-geometry></draw:custom-shape><draw:custom-shape draw:name="Shape 1210" draw:style-name="gr2" svg:width="0.091cm" svg:height="0.154cm" svg:x="0.125cm" svg:y="0.016cm"><text:p/><draw:enhanced-geometry svg:viewBox="0 0 32764 55497" draw:text-areas="?f8 ?f10 ?f9 ?f11" draw:type="non-primitive" draw:enhanced-path="M 0 0 L 14479 2068 C 19047 3592 23621 8164 26667 11212 31241 15784 32764 21880 32764 27976 32764 35596 29719 43318 23621 47877 19047 52462 11427 55497 761 55497 L 0 55497 0 49243 9904 44841 C 12956 40256 16001 35596 16001 29500 16001 24928 14479 20356 12956 17308 11427 12736 8381 9688 5336 8164 L 0 66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4"/><draw:equation draw:name="f7" draw:formula="?f4 / 55497"/><draw:equation draw:name="f8" draw:formula="0 / ?f6"/><draw:equation draw:name="f9" draw:formula="32764 / ?f6"/><draw:equation draw:name="f10" draw:formula="0 / ?f7"/><draw:equation draw:name="f11" draw:formula="55497 / ?f7"/></draw:enhanced-geometry></draw:custom-shape><draw:custom-shape draw:name="Shape 1211" draw:style-name="gr2" svg:width="0.07cm" svg:height="0.117cm" svg:x="0.245cm" svg:y="0.183cm"><text:p/><draw:enhanced-geometry svg:viewBox="0 0 25144 42221" draw:text-areas="?f8 ?f10 ?f9 ?f11" draw:type="non-primitive" draw:enhanced-path="M 25144 0 L 25144 4733 22860 5645 C 19808 8692 16763 10216 15240 13265 13717 14801 12188 17836 12188 20885 12188 23933 13717 26981 15240 30042 18285 31552 19808 33076 22860 33076 L 25144 31934 25144 38666 24383 39173 C 21337 40696 18285 42221 15240 42221 10665 42221 7620 40696 4568 36125 1523 33076 0 30042 0 23933 0 20885 0 17836 1523 14801 4568 11740 7620 8692 12188 5645 15237 4120 18666 2599 22858 887 L 25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4"/><draw:equation draw:name="f7" draw:formula="?f4 / 42221"/><draw:equation draw:name="f8" draw:formula="0 / ?f6"/><draw:equation draw:name="f9" draw:formula="25144 / ?f6"/><draw:equation draw:name="f10" draw:formula="0 / ?f7"/><draw:equation draw:name="f11" draw:formula="42221 / ?f7"/></draw:enhanced-geometry></draw:custom-shape><draw:custom-shape draw:name="Shape 1212" draw:style-name="gr2" svg:width="0.061cm" svg:height="0.066cm" svg:x="0.256cm" svg:y="0.102cm"><text:p/><draw:enhanced-geometry svg:viewBox="0 0 22099 23902" draw:text-areas="?f8 ?f10 ?f9 ?f11" draw:type="non-primitive" draw:enhanced-path="M 22099 0 L 22099 4225 21337 4001 C 18292 4001 16763 4001 15240 5627 12195 7139 12195 10187 12195 11711 L 12195 16282 C 12195 17806 10672 20867 10672 20867 9143 22378 7620 23902 6097 23902 3052 23902 1523 22378 1523 20867 0 19330 0 17806 0 16282 0 11711 1523 7139 6097 4001 L 22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23902"/><draw:equation draw:name="f8" draw:formula="0 / ?f6"/><draw:equation draw:name="f9" draw:formula="22099 / ?f6"/><draw:equation draw:name="f10" draw:formula="0 / ?f7"/><draw:equation draw:name="f11" draw:formula="23902 / ?f7"/></draw:enhanced-geometry></draw:custom-shape><draw:custom-shape draw:name="Shape 1213" draw:style-name="gr2" svg:width="0.1cm" svg:height="0.198cm" svg:x="0.316cm" svg:y="0.102cm"><text:p/><draw:enhanced-geometry svg:viewBox="0 0 35910 71717" draw:text-areas="?f8 ?f10 ?f9 ?f11" draw:type="non-primitive" draw:enhanced-path="M 2284 0 C 8381 0 12956 0 17524 3049 20576 4572 22099 6198 23621 9233 25144 12281 25144 16853 25144 22949 L 25144 45810 C 25144 51918 25144 56477 25144 58001 25144 59538 25144 61049 26673 61049 L 28196 61049 C 29813 61049 29813 61049 31335 61049 31335 61049 34387 58001 35910 54953 L 35910 59538 C 31335 67158 25144 71717 20576 71717 17524 71717 16001 70193 14479 68669 12956 67158 12956 64097 12956 59538 L 0 68163 0 61431 12956 54953 12956 29058 0 34230 0 29497 12956 24473 12956 21438 C 12956 15329 11433 10757 9904 7710 L 0 4796 0 571 22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10"/><draw:equation draw:name="f7" draw:formula="?f4 / 71717"/><draw:equation draw:name="f8" draw:formula="0 / ?f6"/><draw:equation draw:name="f9" draw:formula="35910 / ?f6"/><draw:equation draw:name="f10" draw:formula="0 / ?f7"/><draw:equation draw:name="f11" draw:formula="71717 / ?f7"/></draw:enhanced-geometry></draw:custom-shape><draw:custom-shape draw:name="Shape 1214" draw:style-name="gr2" svg:width="0.144cm" svg:height="0.195cm" svg:x="0.42cm" svg:y="0.102cm"><text:p/><draw:enhanced-geometry svg:viewBox="0 0 51817 70193" draw:text-areas="?f8 ?f10 ?f9 ?f11" draw:type="non-primitive" draw:enhanced-path="M 21337 0 L 24383 0 24383 15329 C 30480 4572 35055 0 41152 0 44197 0 47243 0 48772 1524 50295 3049 51817 6198 51817 7710 51817 9233 50295 10757 48772 12281 47243 13818 45720 15329 44197 15329 42675 15329 41152 13818 38100 12281 36577 10757 35055 9233 33532 9233 33532 9233 32003 10757 30480 10757 28957 12281 25912 16853 24383 21438 L 24383 53429 C 24383 58001 24383 61049 25912 62573 25912 64097 27435 64097 28957 65622 30480 67158 33532 67158 36577 67158 L 36577 70193 1523 70193 1523 67158 C 4575 67158 7620 67158 9143 65622 10672 64097 10672 62573 10672 61049 12195 61049 12195 58001 12195 54953 L 12195 27522 C 12195 19901 12195 15329 10672 13818 10672 12281 10672 10757 9143 10757 9143 9233 7620 9233 6097 9233 4575 9233 3052 9233 1523 10757 L 0 7710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7"/><draw:equation draw:name="f7" draw:formula="?f4 / 70193"/><draw:equation draw:name="f8" draw:formula="0 / ?f6"/><draw:equation draw:name="f9" draw:formula="51817 / ?f6"/><draw:equation draw:name="f10" draw:formula="0 / ?f7"/><draw:equation draw:name="f11" draw:formula="70193 / ?f7"/></draw:enhanced-geometry></draw:custom-shape><draw:custom-shape draw:name="Shape 1215" draw:style-name="gr2" svg:width="0.071cm" svg:height="0.117cm" svg:x="0.573cm" svg:y="0.183cm"><text:p/><draw:enhanced-geometry svg:viewBox="0 0 25905 42267" draw:text-areas="?f8 ?f10 ?f9 ?f11" draw:type="non-primitive" draw:enhanced-path="M 25905 0 L 25905 5016 24383 5691 C 19808 8739 16763 10263 15240 13312 13711 14848 13711 17883 13711 20931 13711 23979 13711 27027 16763 30088 18285 31599 21331 33123 24383 33123 L 25905 32277 25905 39219 C 22860 40742 19808 42267 16763 42267 12188 42267 7620 40742 4568 36171 1523 33123 0 30088 0 23979 0 20931 1523 17883 3045 14848 4568 11787 9143 8739 13711 5691 15998 4167 19427 2646 23619 933 L 259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5"/><draw:equation draw:name="f7" draw:formula="?f4 / 42267"/><draw:equation draw:name="f8" draw:formula="0 / ?f6"/><draw:equation draw:name="f9" draw:formula="25905 / ?f6"/><draw:equation draw:name="f10" draw:formula="0 / ?f7"/><draw:equation draw:name="f11" draw:formula="42267 / ?f7"/></draw:enhanced-geometry></draw:custom-shape><draw:custom-shape draw:name="Shape 1216" draw:style-name="gr2" svg:width="0.064cm" svg:height="0.066cm" svg:x="0.58cm" svg:y="0.104cm"><text:p/><draw:enhanced-geometry svg:viewBox="0 0 22860 23770" draw:text-areas="?f8 ?f10 ?f9 ?f11" draw:type="non-primitive" draw:enhanced-path="M 22860 0 L 22860 3869 C 19815 3869 16763 3869 15240 5495 13717 7007 12195 10054 12195 11578 L 12195 16150 C 12195 17674 12195 20735 10665 20735 10665 22246 9143 23770 6097 23770 4575 23770 3045 22246 1523 20735 1523 19198 0 17674 0 16150 0 11578 3045 7007 6097 3869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770"/><draw:equation draw:name="f8" draw:formula="0 / ?f6"/><draw:equation draw:name="f9" draw:formula="22860 / ?f6"/><draw:equation draw:name="f10" draw:formula="0 / ?f7"/><draw:equation draw:name="f11" draw:formula="23770 / ?f7"/></draw:enhanced-geometry></draw:custom-shape><draw:custom-shape draw:name="Shape 1217" draw:style-name="gr2" svg:width="0.101cm" svg:height="0.198cm" svg:x="0.646cm" svg:y="0.102cm"><text:p/><draw:enhanced-geometry svg:viewBox="0 0 36671 71717" draw:text-areas="?f8 ?f10 ?f9 ?f11" draw:type="non-primitive" draw:enhanced-path="M 3046 0 C 7620 0 13717 0 16763 3049 19814 4572 22860 6198 24383 9233 24383 12281 24383 16853 24383 22949 L 24383 45810 C 24383 51918 24383 56477 25905 58001 25905 59538 25905 61049 25905 61049 27435 61049 27435 61049 28957 61049 L 30480 61049 C 32003 61049 33525 58001 36671 54953 L 36671 59538 C 30480 67158 25905 71717 21337 71717 18286 71717 16763 70193 15240 68669 13717 67158 12195 64097 12195 59538 6097 65622 1523 68669 0 68669 L 0 61727 12195 54953 12195 29058 0 34466 0 29450 12195 24473 12195 21438 C 12195 15329 12195 10757 9143 7710 7620 4572 4575 4572 0 4572 L 0 703 30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17"/><draw:equation draw:name="f8" draw:formula="0 / ?f6"/><draw:equation draw:name="f9" draw:formula="36671 / ?f6"/><draw:equation draw:name="f10" draw:formula="0 / ?f7"/><draw:equation draw:name="f11" draw:formula="71717 / ?f7"/></draw:enhanced-geometry></draw:custom-shape><draw:custom-shape draw:name="Shape 1218" draw:style-name="gr2" svg:width="0.17cm" svg:height="0.297cm" svg:x="0.87cm" svg:y="0cm"><text:p/><draw:enhanced-geometry svg:viewBox="0 0 61054 106769" draw:text-areas="?f8 ?f10 ?f9 ?f11" draw:type="non-primitive" draw:enhanced-path="M 41239 0 C 47337 0 51911 1525 56480 6096 59531 7620 61054 10668 61054 13716 61054 15240 59531 15240 58008 16765 58008 18288 56480 19813 54957 19813 53434 19813 51911 18288 50388 18288 48859 16765 47337 15240 45814 12192 44291 10668 42769 7620 41239 7620 39717 6096 38194 6096 36671 6096 33619 6096 32097 6096 30574 7620 29051 9144 27529 10668 25999 13716 25999 15240 25999 22861 25999 33528 L 25999 38100 42769 38100 42769 42774 25999 42774 25999 88494 C 25999 94577 25999 99149 27529 100673 29051 102198 32097 103734 35149 103734 L 41239 103734 41239 106769 0 106769 0 103734 3045 103734 C 6097 103734 7620 103734 9143 102198 10665 100673 12188 99149 12188 97625 13717 96114 13717 93053 13717 88494 L 13717 42774 0 42774 0 38100 13717 38100 13717 33528 C 13717 27432 13717 21336 16857 16765 18379 12192 22954 7620 25999 4573 30574 1525 36671 0 41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4"/><draw:equation draw:name="f7" draw:formula="?f4 / 106769"/><draw:equation draw:name="f8" draw:formula="0 / ?f6"/><draw:equation draw:name="f9" draw:formula="61054 / ?f6"/><draw:equation draw:name="f10" draw:formula="0 / ?f7"/><draw:equation draw:name="f11" draw:formula="106769 / ?f7"/></draw:enhanced-geometry></draw:custom-shape><draw:custom-shape draw:name="Shape 1219" draw:style-name="gr2" svg:width="0.098cm" svg:height="0.195cm" svg:x="1.005cm" svg:y="0.102cm"><text:p/><draw:enhanced-geometry svg:viewBox="0 0 35149 70193" draw:text-areas="?f8 ?f10 ?f9 ?f11" draw:type="non-primitive" draw:enhanced-path="M 21337 0 L 24389 0 24389 54953 C 24389 58014 24389 61049 25912 62573 25912 64097 27435 65634 27435 65634 29051 67158 32103 67158 35149 67158 L 35149 70193 1529 70193 1529 67158 C 4575 67158 7620 67158 9149 65634 9149 65634 10672 64097 10672 62573 12195 61049 12195 58014 12195 54953 L 12195 27534 C 12195 19914 12195 15329 12195 13818 10672 12294 10672 10757 9149 10757 9149 9233 7620 9233 6097 9233 6097 9233 3052 9233 1529 10757 L 0 7710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9"/><draw:equation draw:name="f7" draw:formula="?f4 / 70193"/><draw:equation draw:name="f8" draw:formula="0 / ?f6"/><draw:equation draw:name="f9" draw:formula="35149 / ?f6"/><draw:equation draw:name="f10" draw:formula="0 / ?f7"/><draw:equation draw:name="f11" draw:formula="70193 / ?f7"/></draw:enhanced-geometry></draw:custom-shape><draw:custom-shape draw:name="Shape 1220" draw:style-name="gr2" svg:width="0.041cm" svg:height="0.041cm" svg:x="1.035cm" svg:y="0cm"><text:p/><draw:enhanced-geometry svg:viewBox="0 0 15240 15240" draw:text-areas="?f8 ?f10 ?f9 ?f11" draw:type="non-primitive" draw:enhanced-path="M 7620 0 C 9143 0 12188 1525 13717 3048 13717 4573 15240 6096 15240 7620 15240 9144 13717 12192 13717 13716 12188 15240 9143 15240 7620 15240 6097 15240 3045 15240 3045 13716 1523 12192 0 9144 0 7620 0 6096 1523 4573 1523 3048 3045 1525 6097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1221" draw:style-name="gr2" svg:width="0.207cm" svg:height="0.195cm" svg:x="1.115cm" svg:y="0.102cm"><text:p/><draw:enhanced-geometry svg:viewBox="0 0 74771 70193" draw:text-areas="?f8 ?f10 ?f9 ?f11" draw:type="non-primitive" draw:enhanced-path="M 19808 0 L 22860 0 22860 13818 C 32003 4572 39623 0 45720 0 50388 0 53434 0 56479 1524 58008 4572 61054 7710 62577 10757 64099 13818 64099 18377 64099 24473 L 64099 54953 C 64099 58014 64099 61049 65628 62573 65628 64097 67151 65634 67151 65634 68674 67158 71719 67158 74771 67158 L 74771 70193 41145 70193 41145 67158 42668 67158 C 45720 67158 47243 67158 48765 65634 50388 64097 50388 62573 51911 61049 51911 61049 51911 58014 51911 54953 L 51911 25997 C 51911 19914 50388 15329 48765 12294 47243 10757 44197 9233 41145 9233 35048 9233 28957 12294 22860 18377 L 22860 54953 C 22860 59538 24383 61049 24383 62573 24383 64097 25905 65634 27428 65634 28957 67158 30480 67158 35048 67158 L 35048 70193 1523 70193 1523 67158 3045 67158 C 6097 67158 7620 65634 9143 64097 10665 62573 10665 59538 10665 54953 L 10665 29058 C 10665 21438 10665 15329 10665 13818 10665 12294 9143 10757 9143 10757 7620 9233 7620 9233 6097 9233 4568 9233 3045 9233 1523 10757 L 0 7710 198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1"/><draw:equation draw:name="f7" draw:formula="?f4 / 70193"/><draw:equation draw:name="f8" draw:formula="0 / ?f6"/><draw:equation draw:name="f9" draw:formula="74771 / ?f6"/><draw:equation draw:name="f10" draw:formula="0 / ?f7"/><draw:equation draw:name="f11" draw:formula="70193 / ?f7"/></draw:enhanced-geometry></draw:custom-shape><draw:custom-shape draw:name="Shape 1222" draw:style-name="gr2" svg:width="0.131cm" svg:height="0.198cm" svg:x="1.344cm" svg:y="0.102cm"><text:p/><draw:enhanced-geometry svg:viewBox="0 0 47337 71717" draw:text-areas="?f8 ?f10 ?f9 ?f11" draw:type="non-primitive" draw:enhanced-path="M 21337 0 C 22860 0 27428 0 30574 1524 33619 1524 35149 1524 35149 1524 36671 1524 36671 1524 38194 1524 38194 1524 38194 0 39717 0 L 41239 0 41239 22949 39717 22949 C 36671 15329 35149 10757 32097 7710 29051 4572 25905 3049 19808 3049 16763 3049 13717 4572 12188 6198 10665 7710 9143 10757 9143 12281 9143 15329 9143 18377 10665 19901 12188 21438 15240 24473 21337 25997 L 32097 32093 C 41239 36678 47337 42762 47337 50381 47337 56477 44291 62573 39717 65622 35149 70193 30574 71717 24383 71717 19808 71717 15240 71717 9143 70193 7620 68669 6097 68669 6097 68669 4568 68669 3045 68669 3045 70193 L 0 70193 0 45810 3045 45810 C 4568 53429 7620 58001 10665 62573 15240 65622 19808 67158 24383 67158 27428 67158 30574 65622 32097 64097 35149 62573 35149 59538 35149 56477 35149 53429 35149 50381 32097 48857 29051 45810 24383 42762 18285 39713 10665 36678 6097 32093 3045 30569 1523 27522 0 22949 0 19901 0 13818 1523 9233 6097 4572 9143 1524 15240 0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71717"/><draw:equation draw:name="f8" draw:formula="0 / ?f6"/><draw:equation draw:name="f9" draw:formula="47337 / ?f6"/><draw:equation draw:name="f10" draw:formula="0 / ?f7"/><draw:equation draw:name="f11" draw:formula="71717 / ?f7"/></draw:enhanced-geometry></draw:custom-shape><draw:custom-shape draw:name="Shape 1223" draw:style-name="gr2" svg:width="0.087cm" svg:height="0.198cm" svg:x="1.607cm" svg:y="0.102cm"><text:p/><draw:enhanced-geometry svg:viewBox="0 0 31238 71230" draw:text-areas="?f8 ?f10 ?f9 ?f11" draw:type="non-primitive" draw:enhanced-path="M 31238 0 L 31238 4959 21331 8745 C 16763 14842 13711 22461 13711 31605 13711 42287 16763 49906 21331 54466 L 31238 61070 31238 70848 28951 71230 C 21331 71230 15240 68182 9143 62085 3046 55990 0 48370 0 37702 0 28570 3046 19426 10666 11806 13714 7184 17144 4110 20953 2193 L 31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38"/><draw:equation draw:name="f7" draw:formula="?f4 / 71230"/><draw:equation draw:name="f8" draw:formula="0 / ?f6"/><draw:equation draw:name="f9" draw:formula="31238 / ?f6"/><draw:equation draw:name="f10" draw:formula="0 / ?f7"/><draw:equation draw:name="f11" draw:formula="71230 / ?f7"/></draw:enhanced-geometry></draw:custom-shape><draw:custom-shape draw:name="Shape 1224" draw:style-name="gr2" svg:width="0.112cm" svg:height="0.301cm" svg:x="1.693cm" svg:y="0cm"><text:p/><draw:enhanced-geometry svg:viewBox="0 0 40481 108293" draw:text-areas="?f8 ?f10 ?f9 ?f11" draw:type="non-primitive" draw:enhanced-path="M 26764 0 L 29816 0 29816 79350 C 29816 86970 29816 91529 29816 94590 31339 96114 31339 96114 31339 97625 32861 97625 34384 99149 34384 99149 35913 99149 37436 97625 40481 97625 L 40481 99149 20573 108293 17527 108293 17527 99149 C 14482 102210 11430 105246 6862 106769 L 0 107912 0 98133 3810 100673 C 8385 100673 12953 97625 17527 93053 L 17527 58014 C 17527 54953 16005 51905 14482 48870 12953 45809 11430 44286 8385 42774 6862 41148 3810 41148 2287 41148 L 0 42022 0 37064 2287 36576 C 8385 36576 12953 38100 17527 41148 L 17527 28956 C 17527 21336 17527 16765 17527 15240 16005 12192 16005 12192 14482 10668 14482 10668 12953 10668 11430 10668 11430 10668 8385 10668 6862 10668 L 5333 9144 2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108293"/><draw:equation draw:name="f8" draw:formula="0 / ?f6"/><draw:equation draw:name="f9" draw:formula="40481 / ?f6"/><draw:equation draw:name="f10" draw:formula="0 / ?f7"/><draw:equation draw:name="f11" draw:formula="108293 / ?f7"/></draw:enhanced-geometry></draw:custom-shape><draw:custom-shape draw:name="Shape 1225" draw:style-name="gr2" svg:width="0.075cm" svg:height="0.19cm" svg:x="1.824cm" svg:y="0.108cm"><text:p/><draw:enhanced-geometry svg:viewBox="0 0 26717 68549" draw:text-areas="?f8 ?f10 ?f9 ?f11" draw:type="non-primitive" draw:enhanced-path="M 26717 0 L 26717 2751 16763 7098 C 12195 10159 10665 14718 10665 20814 L 26717 20814 26717 25399 10665 25399 C 10665 34544 12195 43675 18286 48259 L 26717 52857 26717 68549 9143 60438 C 3045 54342 0 45198 0 34544 0 22338 3045 13195 9143 7098 L 26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68549"/><draw:equation draw:name="f8" draw:formula="0 / ?f6"/><draw:equation draw:name="f9" draw:formula="26717 / ?f6"/><draw:equation draw:name="f10" draw:formula="0 / ?f7"/><draw:equation draw:name="f11" draw:formula="68549 / ?f7"/></draw:enhanced-geometry></draw:custom-shape><draw:custom-shape draw:name="Shape 1226" draw:style-name="gr2" svg:width="0.087cm" svg:height="0.08cm" svg:x="1.896cm" svg:y="0.22cm"><text:p/><draw:enhanced-geometry svg:viewBox="0 0 31297 28943" draw:text-areas="?f8 ?f10 ?f9 ?f11" draw:type="non-primitive" draw:enhanced-path="M 28236 0 L 31297 1524 C 29773 9144 26712 15239 22149 21323 16052 25895 9860 28943 2240 28943 L 0 27909 0 12217 8338 16764 C 12906 16764 17574 15239 20620 13703 23677 10655 26712 6083 282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7"/><draw:equation draw:name="f7" draw:formula="?f4 / 28943"/><draw:equation draw:name="f8" draw:formula="0 / ?f6"/><draw:equation draw:name="f9" draw:formula="31297 / ?f6"/><draw:equation draw:name="f10" draw:formula="0 / ?f7"/><draw:equation draw:name="f11" draw:formula="28943 / ?f7"/></draw:enhanced-geometry></draw:custom-shape><draw:custom-shape draw:name="Shape 1227" draw:style-name="gr2" svg:width="0.087cm" svg:height="0.077cm" svg:x="1.896cm" svg:y="0.102cm"><text:p/><draw:enhanced-geometry svg:viewBox="0 0 31297 27534" draw:text-areas="?f8 ?f10 ?f9 ?f11" draw:type="non-primitive" draw:enhanced-path="M 5286 0 C 12906 0 19097 1524 23677 6198 28236 12294 31297 18377 31297 27534 L 0 27534 0 22949 16052 22949 C 14529 18377 14529 15329 12906 13818 12906 10757 9860 9233 8338 7710 5286 6198 3763 4572 718 4572 L 0 4885 0 2135 5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7"/><draw:equation draw:name="f7" draw:formula="?f4 / 27534"/><draw:equation draw:name="f8" draw:formula="0 / ?f6"/><draw:equation draw:name="f9" draw:formula="31297 / ?f6"/><draw:equation draw:name="f10" draw:formula="0 / ?f7"/><draw:equation draw:name="f11" draw:formula="27534 / ?f7"/></draw:enhanced-geometry></draw:custom-shape><draw:custom-shape draw:name="Shape 1228" draw:style-name="gr2" svg:width="0.207cm" svg:height="0.297cm" svg:x="2.103cm" svg:y="0cm"><text:p/><draw:enhanced-geometry svg:viewBox="0 0 74879 106769" draw:text-areas="?f8 ?f10 ?f9 ?f11" draw:type="non-primitive" draw:enhanced-path="M 19914 0 L 24486 0 24486 50394 C 29058 44286 33630 39625 36678 38100 39726 36576 44298 36576 47346 36576 50394 36576 53442 36576 56490 39625 59538 41148 61062 44286 62586 48870 64198 51905 64198 58014 64198 67146 L 64198 91529 C 64198 94590 64198 97625 65723 99149 65723 100673 67259 102210 68783 102210 68783 103734 71818 103734 74879 103734 L 74879 106769 41250 106769 41250 103734 42774 103734 C 45822 103734 47346 103734 48870 102210 50394 100673 51918 99149 51918 97625 51918 97625 51918 94590 51918 91529 L 51918 67146 C 51918 59525 51918 54953 50394 51905 50394 50394 48870 47334 47346 47334 45822 45809 42774 44286 41250 44286 38202 44286 36678 45809 33630 47334 30582 48870 27533 50394 24486 54953 L 24486 91529 C 24486 96114 24486 97625 24486 99149 26010 100673 26010 102210 27533 102210 29058 103734 32106 103734 35153 103734 L 35153 106769 1537 106769 1537 103734 C 4674 103734 6198 103734 7722 102210 9246 102210 10770 100673 10770 99149 10770 97625 12294 94590 12294 91529 L 12294 28956 C 12294 21336 12294 16765 10770 15240 10770 12192 10770 12192 9246 10668 9246 10668 7722 10668 6198 10668 4674 10668 3150 10668 1537 10668 L 0 9144 199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9"/><draw:equation draw:name="f7" draw:formula="?f4 / 106769"/><draw:equation draw:name="f8" draw:formula="0 / ?f6"/><draw:equation draw:name="f9" draw:formula="74879 / ?f6"/><draw:equation draw:name="f10" draw:formula="0 / ?f7"/><draw:equation draw:name="f11" draw:formula="106769 / ?f7"/></draw:enhanced-geometry></draw:custom-shape><draw:custom-shape draw:name="Shape 1229" draw:style-name="gr2" svg:width="0.07cm" svg:height="0.117cm" svg:x="2.328cm" svg:y="0.183cm"><text:p/><draw:enhanced-geometry svg:viewBox="0 0 25152 42220" draw:text-areas="?f8 ?f10 ?f9 ?f11" draw:type="non-primitive" draw:enhanced-path="M 25152 0 L 25152 4728 22860 5643 C 19825 8691 16777 10215 15240 13264 13716 14800 12205 17835 12205 20884 12205 23931 13716 26979 15240 30040 18301 31551 19825 33075 22860 33075 L 25152 31929 25152 38668 24397 39172 C 22860 40695 19825 42220 16777 42220 12205 42220 7620 40695 4585 36124 1537 33075 0 30040 0 23931 0 20884 1537 17835 3061 14800 4585 11739 7620 8691 12205 5643 15253 4119 18682 2598 22871 886 L 25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2"/><draw:equation draw:name="f7" draw:formula="?f4 / 42220"/><draw:equation draw:name="f8" draw:formula="0 / ?f6"/><draw:equation draw:name="f9" draw:formula="25152 / ?f6"/><draw:equation draw:name="f10" draw:formula="0 / ?f7"/><draw:equation draw:name="f11" draw:formula="42220 / ?f7"/></draw:enhanced-geometry></draw:custom-shape><draw:custom-shape draw:name="Shape 1230" draw:style-name="gr2" svg:width="0.061cm" svg:height="0.066cm" svg:x="2.335cm" svg:y="0.102cm"><text:p/><draw:enhanced-geometry svg:viewBox="0 0 22092 23900" draw:text-areas="?f8 ?f10 ?f9 ?f11" draw:type="non-primitive" draw:enhanced-path="M 22092 0 L 22092 4163 15240 5625 C 13716 7136 12179 10184 12179 11708 L 12179 16280 C 12179 17804 12179 20865 10655 20865 9144 22376 7620 23900 6096 23900 4559 23900 3035 22376 1524 20865 0 19328 0 17804 0 16280 0 11708 1524 7136 6096 3999 L 22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2"/><draw:equation draw:name="f7" draw:formula="?f4 / 23900"/><draw:equation draw:name="f8" draw:formula="0 / ?f6"/><draw:equation draw:name="f9" draw:formula="22092 / ?f6"/><draw:equation draw:name="f10" draw:formula="0 / ?f7"/><draw:equation draw:name="f11" draw:formula="23900 / ?f7"/></draw:enhanced-geometry></draw:custom-shape><draw:custom-shape draw:name="Shape 1231" draw:style-name="gr2" svg:width="0.105cm" svg:height="0.198cm" svg:x="2.397cm" svg:y="0.102cm"><text:p/><draw:enhanced-geometry svg:viewBox="0 0 37433 71717" draw:text-areas="?f8 ?f10 ?f9 ?f11" draw:type="non-primitive" draw:enhanced-path="M 2292 0 C 8388 0 12948 0 17532 3049 20669 4572 22193 6198 23717 9233 25241 12281 25241 16853 25241 22949 L 25241 45810 C 25241 51918 25241 56477 25241 58001 25241 59538 26765 61049 26765 61049 L 28289 61049 C 29813 61049 29813 61049 31337 61049 31337 61049 34385 58001 37433 54953 L 37433 59538 C 31337 67158 26765 71717 20669 71717 19145 71717 16008 70193 14484 68669 14484 67158 12948 64097 12948 59538 L 0 68166 0 61427 12948 54953 12948 29058 0 34226 0 29498 12948 24473 12948 21438 C 12948 15329 11424 10757 9912 7710 6864 4572 3804 4572 768 4572 L 0 4736 0 573 2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71717"/><draw:equation draw:name="f8" draw:formula="0 / ?f6"/><draw:equation draw:name="f9" draw:formula="37433 / ?f6"/><draw:equation draw:name="f10" draw:formula="0 / ?f7"/><draw:equation draw:name="f11" draw:formula="71717 / ?f7"/></draw:enhanced-geometry></draw:custom-shape><draw:custom-shape draw:name="Shape 1232" draw:style-name="gr2" svg:width="0.112cm" svg:height="0.301cm" svg:x="2.501cm" svg:y="0cm"><text:p/><draw:enhanced-geometry svg:viewBox="0 0 40437 108293" draw:text-areas="?f8 ?f10 ?f9 ?f11" draw:type="non-primitive" draw:enhanced-path="M 19812 0 L 22860 0 22860 50394 C 26670 45771 30099 42316 33541 40018 L 40437 37811 40437 48364 38100 47334 C 36576 47334 33528 47334 30480 48870 28956 48870 25908 51905 22860 54953 L 22860 96114 C 25908 97625 28956 99149 30480 100673 33528 102210 36576 102210 39624 102210 L 40437 101807 40437 106149 35052 108293 C 32004 108293 27432 108293 22860 106769 19812 105246 15240 102210 10668 99149 L 10668 28956 C 10668 21336 10668 16765 10668 15240 10668 12192 9144 12192 9144 10668 7620 10668 6096 10668 6096 10668 4572 10668 3048 10668 0 10668 L 0 9144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7"/><draw:equation draw:name="f7" draw:formula="?f4 / 108293"/><draw:equation draw:name="f8" draw:formula="0 / ?f6"/><draw:equation draw:name="f9" draw:formula="40437 / ?f6"/><draw:equation draw:name="f10" draw:formula="0 / ?f7"/><draw:equation draw:name="f11" draw:formula="108293 / ?f7"/></draw:enhanced-geometry></draw:custom-shape><draw:custom-shape draw:name="Shape 1233" draw:style-name="gr2" svg:width="0.084cm" svg:height="0.193cm" svg:x="2.614cm" svg:y="0.102cm"><text:p/><draw:enhanced-geometry svg:viewBox="0 0 29756 69573" draw:text-areas="?f8 ?f10 ?f9 ?f11" draw:type="non-primitive" draw:enhanced-path="M 3861 0 C 11481 0 17577 3049 22136 7710 28245 13818 29756 22949 29756 33617 29756 45810 26721 54953 17577 62573 L 0 69573 0 65231 11481 59538 C 16040 53429 17577 47333 17577 36678 17577 29058 16040 21438 11481 16853 L 0 11788 0 1235 3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6"/><draw:equation draw:name="f7" draw:formula="?f4 / 69573"/><draw:equation draw:name="f8" draw:formula="0 / ?f6"/><draw:equation draw:name="f9" draw:formula="29756 / ?f6"/><draw:equation draw:name="f10" draw:formula="0 / ?f7"/><draw:equation draw:name="f11" draw:formula="69573 / ?f7"/></draw:enhanced-geometry></draw:custom-shape><draw:custom-shape draw:name="Shape 1234" draw:style-name="gr2" svg:width="0.092cm" svg:height="0.195cm" svg:x="2.725cm" svg:y="0.102cm"><text:p/><draw:enhanced-geometry svg:viewBox="0 0 33617 70193" draw:text-areas="?f8 ?f10 ?f9 ?f11" draw:type="non-primitive" draw:enhanced-path="M 19799 0 L 22860 0 22860 54953 C 22860 58014 24473 61049 24473 62573 24473 64097 25997 65634 27521 65634 29045 67158 30569 67158 33617 67158 L 33617 70193 0 70193 0 67158 C 4559 67158 6083 67158 7620 65634 9144 65634 9144 64097 10668 62573 10668 61049 10668 58014 10668 54953 L 10668 27534 C 10668 19914 10668 15329 10668 13818 10668 12294 9144 10757 9144 10757 7620 9233 7620 9233 6083 9233 4559 9233 3048 9233 0 10757 L 0 7710 197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7"/><draw:equation draw:name="f7" draw:formula="?f4 / 70193"/><draw:equation draw:name="f8" draw:formula="0 / ?f6"/><draw:equation draw:name="f9" draw:formula="33617 / ?f6"/><draw:equation draw:name="f10" draw:formula="0 / ?f7"/><draw:equation draw:name="f11" draw:formula="70193 / ?f7"/></draw:enhanced-geometry></draw:custom-shape><draw:custom-shape draw:name="Shape 1235" draw:style-name="gr2" svg:width="0.043cm" svg:height="0.041cm" svg:x="2.752cm" svg:y="0cm"><text:p/><draw:enhanced-geometry svg:viewBox="0 0 15329 15240" draw:text-areas="?f8 ?f10 ?f9 ?f11" draw:type="non-primitive" draw:enhanced-path="M 7620 0 C 10655 0 12179 1525 13716 3048 15329 4573 15329 6096 15329 7620 15329 9144 15329 12192 13716 13716 12179 15240 10655 15240 7620 15240 6096 15240 4559 15240 3035 13716 1524 12192 0 9144 0 7620 0 6096 1524 4573 3035 3048 4559 1525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9"/><draw:equation draw:name="f7" draw:formula="?f4 / 15240"/><draw:equation draw:name="f8" draw:formula="0 / ?f6"/><draw:equation draw:name="f9" draw:formula="15329 / ?f6"/><draw:equation draw:name="f10" draw:formula="0 / ?f7"/><draw:equation draw:name="f11" draw:formula="15240 / ?f7"/></draw:enhanced-geometry></draw:custom-shape><draw:custom-shape draw:name="Shape 1236" draw:style-name="gr2" svg:width="0.092cm" svg:height="0.297cm" svg:x="2.845cm" svg:y="0cm"><text:p/><draw:enhanced-geometry svg:viewBox="0 0 33528 106769" draw:text-areas="?f8 ?f10 ?f9 ?f11" draw:type="non-primitive" draw:enhanced-path="M 19812 0 L 22860 0 22860 91529 C 22860 94590 22860 97625 24384 99149 24384 100673 25908 102210 27432 102210 27432 103734 30480 103734 33528 103734 L 33528 106769 0 106769 0 103734 C 3048 103734 6096 103734 7620 102210 7620 102210 9144 100673 9144 99149 10668 97625 10668 94590 10668 91529 L 10668 28956 C 10668 21336 10668 16765 10668 15240 9144 12192 9144 12192 7620 10668 L 6096 10668 C 4572 10668 3048 10668 0 10668 L 0 9144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769"/><draw:equation draw:name="f8" draw:formula="0 / ?f6"/><draw:equation draw:name="f9" draw:formula="33528 / ?f6"/><draw:equation draw:name="f10" draw:formula="0 / ?f7"/><draw:equation draw:name="f11" draw:formula="106769 / ?f7"/></draw:enhanced-geometry></draw:custom-shape><draw:custom-shape draw:name="Shape 1237" draw:style-name="gr2" svg:width="0.098cm" svg:height="0.195cm" svg:x="2.96cm" svg:y="0.102cm"><text:p/><draw:enhanced-geometry svg:viewBox="0 0 35153 70193" draw:text-areas="?f8 ?f10 ?f9 ?f11" draw:type="non-primitive" draw:enhanced-path="M 21438 0 L 24473 0 24473 54953 C 24473 58014 24473 61049 24473 62573 25997 64097 25997 65634 27534 65634 29058 67158 30581 67158 35153 67158 L 35153 70193 1613 70193 1613 67158 C 4674 67158 6198 67158 7722 65634 9233 65634 10757 64097 10757 62573 10757 61049 12293 58014 12293 54953 L 12293 27534 C 12293 19914 12293 15329 10757 13818 10757 12294 10757 10757 9233 10757 9233 9233 7722 9233 6198 9233 4674 9233 3137 9233 1613 10757 L 0 7710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3"/><draw:equation draw:name="f7" draw:formula="?f4 / 70193"/><draw:equation draw:name="f8" draw:formula="0 / ?f6"/><draw:equation draw:name="f9" draw:formula="35153 / ?f6"/><draw:equation draw:name="f10" draw:formula="0 / ?f7"/><draw:equation draw:name="f11" draw:formula="70193 / ?f7"/></draw:enhanced-geometry></draw:custom-shape><draw:custom-shape draw:name="Shape 1238" draw:style-name="gr2" svg:width="0.041cm" svg:height="0.041cm" svg:x="2.99cm" svg:y="0cm"><text:p/><draw:enhanced-geometry svg:viewBox="0 0 15240 15240" draw:text-areas="?f8 ?f10 ?f9 ?f11" draw:type="non-primitive" draw:enhanced-path="M 7620 0 C 9157 0 10681 1525 12205 3048 13716 4573 15240 6096 15240 7620 15240 9144 13716 12192 12205 13716 10681 15240 9157 15240 7620 15240 4585 15240 3061 15240 1537 13716 0 12192 0 9144 0 7620 0 6096 0 4573 1537 3048 3061 1525 4585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1239" draw:style-name="gr2" svg:width="0.115cm" svg:height="0.255cm" svg:x="3.069cm" svg:y="0.042cm"><text:p/><draw:enhanced-geometry svg:viewBox="0 0 41250 91529" draw:text-areas="?f8 ?f10 ?f9 ?f11" draw:type="non-primitive" draw:enhanced-path="M 21349 0 L 22962 0 22962 22860 39726 22860 39726 27534 22962 27534 22962 71730 C 22962 76289 22962 79349 24486 80874 26010 82385 27534 83909 30582 83909 32106 83909 33630 82385 35154 82385 36678 80874 36678 79349 38202 77813 L 41250 77813 C 39726 82385 36678 85433 33630 88494 30582 91529 27534 91529 24486 91529 21349 91529 19825 91529 16764 90005 15240 88494 13729 86970 12205 85433 10681 82385 10681 79349 10681 73254 L 10681 27534 0 27534 0 25908 C 3061 24385 6109 22860 7620 19812 10681 16764 13729 13716 15240 10668 16764 9144 18301 6096 21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91529"/><draw:equation draw:name="f8" draw:formula="0 / ?f6"/><draw:equation draw:name="f9" draw:formula="41250 / ?f6"/><draw:equation draw:name="f10" draw:formula="0 / ?f7"/><draw:equation draw:name="f11" draw:formula="91529 / ?f7"/></draw:enhanced-geometry></draw:custom-shape><draw:custom-shape draw:name="Shape 1240" draw:style-name="gr2" svg:width="0.07cm" svg:height="0.117cm" svg:x="3.196cm" svg:y="0.183cm"><text:p/><draw:enhanced-geometry svg:viewBox="0 0 25146 42157" draw:text-areas="?f8 ?f10 ?f9 ?f11" draw:type="non-primitive" draw:enhanced-path="M 25146 0 L 25146 5243 24384 5581 C 19812 8629 16764 10153 15240 13202 13716 14738 12192 17773 12192 20821 12192 23869 13716 26917 16764 29978 18288 31489 21336 33013 22860 33013 L 25146 31870 25146 38602 24384 39109 C 22860 40632 19812 42157 16764 42157 12192 42157 7620 40632 4572 36061 1524 33013 0 29978 0 23869 0 20821 1524 17773 3048 14738 4572 11677 7620 8629 13716 5581 16002 4057 19050 2536 23051 82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57"/><draw:equation draw:name="f8" draw:formula="0 / ?f6"/><draw:equation draw:name="f9" draw:formula="25146 / ?f6"/><draw:equation draw:name="f10" draw:formula="0 / ?f7"/><draw:equation draw:name="f11" draw:formula="42157 / ?f7"/></draw:enhanced-geometry></draw:custom-shape><draw:custom-shape draw:name="Shape 1241" draw:style-name="gr2" svg:width="0.061cm" svg:height="0.066cm" svg:x="3.205cm" svg:y="0.102cm"><text:p/><draw:enhanced-geometry svg:viewBox="0 0 22098 23902" draw:text-areas="?f8 ?f10 ?f9 ?f11" draw:type="non-primitive" draw:enhanced-path="M 22098 0 L 22098 4163 15240 5627 C 13716 7138 12192 10186 12192 11710 L 12192 16282 C 12192 17806 12192 20867 10668 20867 9144 22378 7620 23902 6096 23902 4572 23902 3048 22378 1524 20867 0 19330 0 17806 0 16282 0 11710 1524 7138 6096 4001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902"/><draw:equation draw:name="f8" draw:formula="0 / ?f6"/><draw:equation draw:name="f9" draw:formula="22098 / ?f6"/><draw:equation draw:name="f10" draw:formula="0 / ?f7"/><draw:equation draw:name="f11" draw:formula="23902 / ?f7"/></draw:enhanced-geometry></draw:custom-shape><draw:custom-shape draw:name="Shape 1242" draw:style-name="gr2" svg:width="0.105cm" svg:height="0.198cm" svg:x="3.267cm" svg:y="0.102cm"><text:p/><draw:enhanced-geometry svg:viewBox="0 0 37440 71717" draw:text-areas="?f8 ?f10 ?f9 ?f11" draw:type="non-primitive" draw:enhanced-path="M 2286 0 C 8382 0 14580 0 17615 3049 20675 4572 22200 6198 23724 9233 25235 12281 25235 16853 25235 22949 L 25235 45810 C 25235 51918 25235 56477 25235 58001 26759 59538 26759 61049 26759 61049 28296 61049 28296 61049 29820 61049 L 31344 61049 C 32855 61049 34379 58001 37440 54953 L 37440 59538 C 31344 67158 26759 71717 20675 71717 19139 71717 17615 70193 16104 68669 14580 67158 12954 64097 12954 59538 L 0 68162 0 61430 12954 54953 12954 29058 0 34803 0 29560 12954 24473 12954 21438 C 12954 15329 11430 10757 9906 7710 8382 4572 5334 4572 762 4572 L 0 4735 0 571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0"/><draw:equation draw:name="f7" draw:formula="?f4 / 71717"/><draw:equation draw:name="f8" draw:formula="0 / ?f6"/><draw:equation draw:name="f9" draw:formula="37440 / ?f6"/><draw:equation draw:name="f10" draw:formula="0 / ?f7"/><draw:equation draw:name="f11" draw:formula="71717 / ?f7"/></draw:enhanced-geometry></draw:custom-shape><draw:custom-shape draw:name="Shape 1243" draw:style-name="gr2" svg:width="0.161cm" svg:height="0.276cm" svg:x="3.383cm" svg:y="0.102cm"><text:p/><draw:enhanced-geometry svg:viewBox="0 0 58014 99251" draw:text-areas="?f8 ?f10 ?f9 ?f11" draw:type="non-primitive" draw:enhanced-path="M 33630 0 C 39725 0 45821 1524 50393 4572 53442 7710 56490 12281 56490 15329 56490 18377 54966 19901 54966 19901 53442 21438 51918 21438 48869 21438 45821 21438 44297 21438 42773 19901 41249 18377 41249 16853 41249 13818 41249 10757 39725 7710 38202 6198 36678 4572 33630 4572 30480 4572 25921 4572 21336 6198 18301 9233 15240 15329 12205 21438 12205 29058 12205 36678 15240 44298 18301 50381 22860 56477 27445 59538 35153 59538 39725 59538 44297 58001 47346 54953 50393 53429 53442 48857 56490 42762 L 58014 44298 C 56490 53429 53442 59538 47346 64097 L 34616 69372 30480 74778 C 33630 74778 36678 76289 38202 77813 39725 80862 41249 82398 41249 85433 41249 88481 39725 91631 36678 94679 33630 97727 28956 99251 24397 99251 22860 99251 19825 99251 16776 97727 L 16776 94679 C 18301 94679 19825 94679 21336 94679 22860 94679 25921 94679 27445 93155 28956 91631 30480 88481 30480 86957 30480 85433 28956 83910 28956 83910 27445 82398 25921 80862 24397 80862 22860 80862 22860 80862 21336 82398 L 28569 71539 9157 62573 C 3061 54953 0 47333 0 35141 0 24473 3061 16853 10681 9233 16776 3049 24397 0 336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14"/><draw:equation draw:name="f7" draw:formula="?f4 / 99251"/><draw:equation draw:name="f8" draw:formula="0 / ?f6"/><draw:equation draw:name="f9" draw:formula="58014 / ?f6"/><draw:equation draw:name="f10" draw:formula="0 / ?f7"/><draw:equation draw:name="f11" draw:formula="99251 / ?f7"/></draw:enhanced-geometry></draw:custom-shape><draw:custom-shape draw:name="Shape 1244" draw:style-name="gr2" svg:width="0.07cm" svg:height="0.117cm" svg:x="3.574cm" svg:y="0.183cm"><text:p/><draw:enhanced-geometry svg:viewBox="0 0 25197 42219" draw:text-areas="?f8 ?f10 ?f9 ?f11" draw:type="non-primitive" draw:enhanced-path="M 25197 0 L 25197 4716 22860 5643 C 19812 8691 16764 10215 15240 13264 13716 14800 12192 17835 12192 20883 12192 23931 13716 26979 15240 30040 18288 31551 19812 33075 22860 33075 L 25197 31914 25197 38634 24384 39171 C 21336 40694 18288 42219 15240 42219 10668 42219 7620 40694 4572 36123 1524 33075 0 30040 0 23931 0 20883 0 17835 1524 14800 4572 11739 7620 8691 12192 5643 15240 4119 18691 2598 22906 885 L 25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7"/><draw:equation draw:name="f7" draw:formula="?f4 / 42219"/><draw:equation draw:name="f8" draw:formula="0 / ?f6"/><draw:equation draw:name="f9" draw:formula="25197 / ?f6"/><draw:equation draw:name="f10" draw:formula="0 / ?f7"/><draw:equation draw:name="f11" draw:formula="42219 / ?f7"/></draw:enhanced-geometry></draw:custom-shape><draw:custom-shape draw:name="Shape 1245" draw:style-name="gr2" svg:width="0.063cm" svg:height="0.066cm" svg:x="3.582cm" svg:y="0.102cm"><text:p/><draw:enhanced-geometry svg:viewBox="0 0 22149 23895" draw:text-areas="?f8 ?f10 ?f9 ?f11" draw:type="non-primitive" draw:enhanced-path="M 22149 0 L 22149 4231 21336 3994 C 18288 3994 16764 3994 15240 5620 12192 7131 12192 10179 12192 11703 L 12192 16275 C 12192 17799 10668 20860 10668 20860 9144 22371 7620 23895 6096 23895 3048 23895 1524 22371 1524 20860 0 19323 0 17799 0 16275 0 11703 1524 7131 6096 3994 L 22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23895"/><draw:equation draw:name="f8" draw:formula="0 / ?f6"/><draw:equation draw:name="f9" draw:formula="22149 / ?f6"/><draw:equation draw:name="f10" draw:formula="0 / ?f7"/><draw:equation draw:name="f11" draw:formula="23895 / ?f7"/></draw:enhanced-geometry></draw:custom-shape><draw:custom-shape draw:name="Shape 1246" draw:style-name="gr2" svg:width="0.057cm" svg:height="0.055cm" svg:x="3.588cm" svg:y="0.012cm"><text:p/><draw:enhanced-geometry svg:viewBox="0 0 20625 19812" draw:text-areas="?f8 ?f10 ?f9 ?f11" draw:type="non-primitive" draw:enhanced-path="M 13716 0 C 16764 0 18288 1523 19812 1523 L 20625 2060 20625 14644 18288 13715 C 15240 12192 13716 10668 12192 10668 12192 10668 10668 9144 9144 9144 7620 9144 6096 10668 4572 12192 4572 13715 3048 15240 3048 19812 L 0 19812 C 0 13715 1524 7620 4572 4572 7620 1523 10668 0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5"/><draw:equation draw:name="f7" draw:formula="?f4 / 19812"/><draw:equation draw:name="f8" draw:formula="0 / ?f6"/><draw:equation draw:name="f9" draw:formula="20625 / ?f6"/><draw:equation draw:name="f10" draw:formula="0 / ?f7"/><draw:equation draw:name="f11" draw:formula="19812 / ?f7"/></draw:enhanced-geometry></draw:custom-shape><draw:custom-shape draw:name="Shape 1247" draw:style-name="gr2" svg:width="0.1cm" svg:height="0.198cm" svg:x="3.644cm" svg:y="0.102cm"><text:p/><draw:enhanced-geometry svg:viewBox="0 0 35865 71717" draw:text-areas="?f8 ?f10 ?f9 ?f11" draw:type="non-primitive" draw:enhanced-path="M 2324 0 C 8420 0 13005 0 17564 3049 20625 4572 22149 6198 23660 9233 25184 12281 25184 16853 25184 22949 L 25184 45810 C 25184 51918 25184 56477 25184 58001 25184 59538 25184 61049 26721 61049 L 28245 61049 C 29769 61049 29769 61049 31280 61049 31280 61049 34341 58001 35865 54953 L 35865 59538 C 31280 67158 25184 71717 20625 71717 17564 71717 16040 70193 14529 68669 13005 67158 13005 64097 13005 59538 L 0 68133 0 61413 13005 54953 13005 29058 0 34215 0 29498 13005 24473 13005 21438 C 13005 15329 11481 10757 9944 7710 L 0 4809 0 578 23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5"/><draw:equation draw:name="f7" draw:formula="?f4 / 71717"/><draw:equation draw:name="f8" draw:formula="0 / ?f6"/><draw:equation draw:name="f9" draw:formula="35865 / ?f6"/><draw:equation draw:name="f10" draw:formula="0 / ?f7"/><draw:equation draw:name="f11" draw:formula="71717 / ?f7"/></draw:enhanced-geometry></draw:custom-shape><draw:custom-shape draw:name="Shape 1248" draw:style-name="gr2" svg:width="0.075cm" svg:height="0.055cm" svg:x="3.644cm" svg:y="0.012cm"><text:p/><draw:enhanced-geometry svg:viewBox="0 0 26721 19812" draw:text-areas="?f8 ?f10 ?f9 ?f11" draw:type="non-primitive" draw:enhanced-path="M 25184 0 L 26721 0 C 26721 4572 26721 9144 25184 12192 23660 13715 22149 16763 20625 18288 17564 19812 16040 19812 13005 19812 L 0 14644 0 2060 8420 7620 C 13005 9144 16040 10668 17564 10668 19101 10668 20625 10668 22149 9144 23660 7620 23660 4572 251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1"/><draw:equation draw:name="f7" draw:formula="?f4 / 19812"/><draw:equation draw:name="f8" draw:formula="0 / ?f6"/><draw:equation draw:name="f9" draw:formula="26721 / ?f6"/><draw:equation draw:name="f10" draw:formula="0 / ?f7"/><draw:equation draw:name="f11" draw:formula="19812 / ?f7"/></draw:enhanced-geometry></draw:custom-shape><draw:custom-shape draw:name="Shape 1249" draw:style-name="gr2" svg:width="0.091cm" svg:height="0.198cm" svg:x="3.761cm" svg:y="0.102cm"><text:p/><draw:enhanced-geometry svg:viewBox="0 0 32804 71570" draw:text-areas="?f8 ?f10 ?f9 ?f11" draw:type="non-primitive" draw:enhanced-path="M 32804 0 L 32804 5433 30569 4425 C 27521 4425 25997 4425 22949 6051 19799 7563 18288 10611 16764 15182 15240 18230 13703 24326 13703 30423 13703 39566 15240 48711 19799 54806 22136 58616 24448 61667 26937 63766 L 32804 66087 32804 71377 32093 71570 C 21425 71570 13703 67011 7620 59391 3048 51771 0 44151 0 36531 0 30423 1524 24326 4559 16706 7620 10611 12179 6051 16764 2902 L 328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4"/><draw:equation draw:name="f7" draw:formula="?f4 / 71570"/><draw:equation draw:name="f8" draw:formula="0 / ?f6"/><draw:equation draw:name="f9" draw:formula="32804 / ?f6"/><draw:equation draw:name="f10" draw:formula="0 / ?f7"/><draw:equation draw:name="f11" draw:formula="71570 / ?f7"/></draw:enhanced-geometry></draw:custom-shape><draw:custom-shape draw:name="Shape 1250" draw:style-name="gr2" svg:width="0.091cm" svg:height="0.198cm" svg:x="3.852cm" svg:y="0.102cm"><text:p/><draw:enhanced-geometry svg:viewBox="0 0 32817 71524" draw:text-areas="?f8 ?f10 ?f9 ?f11" draw:type="non-primitive" draw:enhanced-path="M 813 0 C 9957 0 19101 3049 25197 10757 29769 18377 32817 25997 32817 33617 32817 39713 31293 47333 28245 53429 25197 59538 22149 64097 16053 67158 L 0 71524 0 66234 2337 67158 C 6909 67158 11481 64097 14529 61049 17577 56477 19101 50381 19101 39713 19101 27522 16053 18377 11481 10757 L 0 5580 0 147 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7"/><draw:equation draw:name="f7" draw:formula="?f4 / 71524"/><draw:equation draw:name="f8" draw:formula="0 / ?f6"/><draw:equation draw:name="f9" draw:formula="32817 / ?f6"/><draw:equation draw:name="f10" draw:formula="0 / ?f7"/><draw:equation draw:name="f11" draw:formula="71524 / ?f7"/></draw:enhanced-geometry></draw:custom-shape><draw:custom-shape draw:name="Shape 1251" draw:style-name="gr2" svg:width="0.207cm" svg:height="0.195cm" svg:x="4.066cm" svg:y="0.102cm"><text:p/><draw:enhanced-geometry svg:viewBox="0 0 74778 70193" draw:text-areas="?f8 ?f10 ?f9 ?f11" draw:type="non-primitive" draw:enhanced-path="M 21336 0 L 24397 0 24397 13818 C 32017 4572 39726 0 47346 0 50394 0 53442 0 56490 1524 59538 4572 61062 7710 62586 10757 64110 13818 64110 18377 64110 24473 L 64110 54953 C 64110 58014 65634 61049 65634 62573 65634 64097 67158 65634 68682 65634 70206 67158 71730 67158 74778 67158 L 74778 70193 41250 70193 41250 67158 42774 67158 C 45822 67158 48870 67158 48870 65634 50394 64097 51918 62573 51918 61049 51918 61049 51918 58014 51918 54953 L 51918 25997 C 51918 19914 51918 15329 50394 12294 48870 10757 45822 9233 41250 9233 35153 9233 30480 12294 24397 18377 L 24397 54953 C 24397 59538 24397 61049 24397 62573 25921 64097 25921 65634 27445 65634 28956 67158 32017 67158 35153 67158 L 35153 70193 1537 70193 1537 67158 3061 67158 C 6096 67158 9157 65634 10681 64097 10681 62573 12205 59538 12205 54953 L 12205 29058 C 12205 21438 12205 15329 10681 13818 10681 12294 10681 10757 9157 10757 9157 9233 7620 9233 6096 9233 4585 9233 3061 9233 1537 10757 L 0 771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8"/><draw:equation draw:name="f7" draw:formula="?f4 / 70193"/><draw:equation draw:name="f8" draw:formula="0 / ?f6"/><draw:equation draw:name="f9" draw:formula="74778 / ?f6"/><draw:equation draw:name="f10" draw:formula="0 / ?f7"/><draw:equation draw:name="f11" draw:formula="70193 / ?f7"/></draw:enhanced-geometry></draw:custom-shape><draw:custom-shape draw:name="Shape 1252" draw:style-name="gr2" svg:width="0.091cm" svg:height="0.198cm" svg:x="4.292cm" svg:y="0.102cm"><text:p/><draw:enhanced-geometry svg:viewBox="0 0 32811 71569" draw:text-areas="?f8 ?f10 ?f9 ?f11" draw:type="non-primitive" draw:enhanced-path="M 32811 0 L 32811 5435 30569 4424 C 27534 4424 26010 4424 22949 6050 19812 7562 18288 10609 16764 15181 15240 18229 13716 24325 13716 30421 13716 39565 15240 48709 19812 54805 22149 58615 24457 61666 26945 63765 L 32811 66084 32811 71377 32106 71569 C 21425 71569 13716 67010 7620 59390 3048 51770 0 44150 0 36530 0 30421 1524 24325 4572 16705 7620 10609 12192 6050 16764 2901 L 32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1"/><draw:equation draw:name="f7" draw:formula="?f4 / 71569"/><draw:equation draw:name="f8" draw:formula="0 / ?f6"/><draw:equation draw:name="f9" draw:formula="32811 / ?f6"/><draw:equation draw:name="f10" draw:formula="0 / ?f7"/><draw:equation draw:name="f11" draw:formula="71569 / ?f7"/></draw:enhanced-geometry></draw:custom-shape><draw:custom-shape draw:name="Shape 1253" draw:style-name="gr2" svg:width="0.091cm" svg:height="0.198cm" svg:x="4.382cm" svg:y="0.102cm"><text:p/><draw:enhanced-geometry svg:viewBox="0 0 32823 71525" draw:text-areas="?f8 ?f10 ?f9 ?f11" draw:type="non-primitive" draw:enhanced-path="M 819 0 C 9963 0 19094 3049 25203 10757 29775 18377 32823 25997 32823 33617 32823 39713 31299 47333 28238 53429 25203 59538 22155 64097 16059 67158 L 0 71525 0 66232 2343 67158 C 6915 67158 11474 64097 14535 61049 17583 56477 19094 50381 19094 39713 19094 27522 16059 18377 11474 10757 L 0 5583 0 148 8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3"/><draw:equation draw:name="f7" draw:formula="?f4 / 71525"/><draw:equation draw:name="f8" draw:formula="0 / ?f6"/><draw:equation draw:name="f9" draw:formula="32823 / ?f6"/><draw:equation draw:name="f10" draw:formula="0 / ?f7"/><draw:equation draw:name="f11" draw:formula="71525 / ?f7"/></draw:enhanced-geometry></draw:custom-shape><draw:custom-shape draw:name="Shape 1254" draw:style-name="gr2" svg:width="0.117cm" svg:height="0.285cm" svg:x="4.591cm" svg:y="0.102cm"><text:p/><draw:enhanced-geometry svg:viewBox="0 0 41961 102299" draw:text-areas="?f8 ?f10 ?f9 ?f11" draw:type="non-primitive" draw:enhanced-path="M 21336 0 L 24384 0 24384 15329 C 27432 9233 32093 6198 35154 3049 L 41961 1103 41961 11067 41237 10757 C 38202 10757 36678 10757 33617 12294 32093 12294 29058 15329 24384 19914 L 24384 45810 C 24384 50394 24384 54953 25908 56477 25908 59538 27432 61049 30582 64097 33617 65634 36678 67158 41237 67158 L 41961 66796 41961 71407 41237 71717 C 36678 71717 33617 71717 32093 70193 29058 70193 27432 68669 24384 65634 L 24384 86957 C 24384 91631 24384 94679 25908 96203 25908 96203 27432 97727 29058 99251 30582 99251 32093 99251 36678 99251 L 36678 102299 0 102299 0 99251 3048 99251 C 4572 99251 7620 99251 9144 97727 10668 97727 10668 96203 12192 94679 12192 94679 12192 91631 12192 85433 L 12192 21438 C 12192 16853 12192 13818 12192 13818 10668 12294 10668 10757 9144 10757 9144 9233 7620 9233 6096 9233 4572 9233 3048 9233 1524 10757 L 1524 771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1"/><draw:equation draw:name="f7" draw:formula="?f4 / 102299"/><draw:equation draw:name="f8" draw:formula="0 / ?f6"/><draw:equation draw:name="f9" draw:formula="41961 / ?f6"/><draw:equation draw:name="f10" draw:formula="0 / ?f7"/><draw:equation draw:name="f11" draw:formula="102299 / ?f7"/></draw:enhanced-geometry></draw:custom-shape><draw:custom-shape draw:name="Shape 1255" draw:style-name="gr2" svg:width="0.084cm" svg:height="0.198cm" svg:x="4.708cm" svg:y="0.102cm"><text:p/><draw:enhanced-geometry svg:viewBox="0 0 29756 71407" draw:text-areas="?f8 ?f10 ?f9 ?f11" draw:type="non-primitive" draw:enhanced-path="M 3861 0 C 11481 0 17577 1524 22136 7710 26721 13818 29756 22949 29756 33617 29756 44298 26721 54953 20612 62573 L 0 71407 0 66796 11481 61049 C 14516 56477 17577 48857 17577 39713 17577 29058 14516 21438 9957 15329 L 0 11067 0 1103 3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6"/><draw:equation draw:name="f7" draw:formula="?f4 / 71407"/><draw:equation draw:name="f8" draw:formula="0 / ?f6"/><draw:equation draw:name="f9" draw:formula="29756 / ?f6"/><draw:equation draw:name="f10" draw:formula="0 / ?f7"/><draw:equation draw:name="f11" draw:formula="71407 / ?f7"/></draw:enhanced-geometry></draw:custom-shape><draw:custom-shape draw:name="Shape 1256" draw:style-name="gr2" svg:width="0.144cm" svg:height="0.195cm" svg:x="4.808cm" svg:y="0.102cm"><text:p/><draw:enhanced-geometry svg:viewBox="0 0 51816 70193" draw:text-areas="?f8 ?f10 ?f9 ?f11" draw:type="non-primitive" draw:enhanced-path="M 21336 0 L 24384 0 24384 15329 C 30480 4572 35052 0 41148 0 44196 0 47244 0 48768 1524 50292 3049 51816 6198 51816 7710 51816 9233 50292 10757 48768 12281 47244 13818 45720 15329 44196 15329 42672 15329 41148 13818 38100 12281 36576 10757 35052 9233 33528 9233 33528 9233 32004 10757 30480 10757 28956 12281 25908 16853 24384 21438 L 24384 53429 C 24384 58001 24384 61049 25908 62573 25908 64097 27432 64097 28956 65622 30480 67158 33528 67158 36576 67158 L 36576 70193 1524 70193 1524 67158 C 4572 67158 7620 67158 9144 65622 10668 64097 10668 62573 10668 61049 12192 61049 12192 58001 12192 54953 L 12192 27522 C 12192 19901 12192 15329 10668 13818 10668 12281 10668 10757 9144 10757 9144 9233 7620 9233 6096 9233 4572 9233 3048 9233 1524 10757 L 0 771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93"/><draw:equation draw:name="f8" draw:formula="0 / ?f6"/><draw:equation draw:name="f9" draw:formula="51816 / ?f6"/><draw:equation draw:name="f10" draw:formula="0 / ?f7"/><draw:equation draw:name="f11" draw:formula="70193 / ?f7"/></draw:enhanced-geometry></draw:custom-shape><draw:custom-shape draw:name="Shape 1257" draw:style-name="gr2" svg:width="0.071cm" svg:height="0.19cm" svg:x="4.965cm" svg:y="0.108cm"><text:p/><draw:enhanced-geometry svg:viewBox="0 0 25952 68399" draw:text-areas="?f8 ?f10 ?f9 ?f11" draw:type="non-primitive" draw:enhanced-path="M 25952 0 L 25952 3178 15240 7239 C 12192 10300 10668 14860 10668 20955 L 25952 20955 25952 25540 10668 25540 C 10668 34685 12192 43816 16764 48400 L 25952 52969 25952 68399 7620 60579 C 3048 54483 0 45339 0 34685 0 22479 3048 13336 9144 7239 L 259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2"/><draw:equation draw:name="f7" draw:formula="?f4 / 68399"/><draw:equation draw:name="f8" draw:formula="0 / ?f6"/><draw:equation draw:name="f9" draw:formula="25952 / ?f6"/><draw:equation draw:name="f10" draw:formula="0 / ?f7"/><draw:equation draw:name="f11" draw:formula="68399 / ?f7"/></draw:enhanced-geometry></draw:custom-shape><draw:custom-shape draw:name="Shape 1258" draw:style-name="gr2" svg:width="0.089cm" svg:height="0.08cm" svg:x="5.038cm" svg:y="0.22cm"><text:p/><draw:enhanced-geometry svg:viewBox="0 0 32061 28943" draw:text-areas="?f8 ?f10 ?f9 ?f11" draw:type="non-primitive" draw:enhanced-path="M 29000 0 L 32061 1524 C 30524 9144 27489 15239 22904 21323 16821 25895 10725 28943 3105 28943 L 0 27618 0 12189 9201 16764 C 13760 16764 16821 15239 21380 13703 24441 10655 27489 6083 290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1"/><draw:equation draw:name="f7" draw:formula="?f4 / 28943"/><draw:equation draw:name="f8" draw:formula="0 / ?f6"/><draw:equation draw:name="f9" draw:formula="32061 / ?f6"/><draw:equation draw:name="f10" draw:formula="0 / ?f7"/><draw:equation draw:name="f11" draw:formula="28943 / ?f7"/></draw:enhanced-geometry></draw:custom-shape><draw:custom-shape draw:name="Shape 1259" draw:style-name="gr2" svg:width="0.089cm" svg:height="0.077cm" svg:x="5.038cm" svg:y="0.102cm"><text:p/><draw:enhanced-geometry svg:viewBox="0 0 32061 27534" draw:text-areas="?f8 ?f10 ?f9 ?f11" draw:type="non-primitive" draw:enhanced-path="M 4629 0 C 12249 0 18345 1524 24441 6198 29000 12294 32061 18377 32061 27534 L 0 27534 0 22949 15285 22949 C 15285 18377 15285 15329 13760 13818 12249 10757 10725 9233 9201 7710 6140 6198 3105 4572 1581 4572 L 0 5171 0 1994 46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1"/><draw:equation draw:name="f7" draw:formula="?f4 / 27534"/><draw:equation draw:name="f8" draw:formula="0 / ?f6"/><draw:equation draw:name="f9" draw:formula="32061 / ?f6"/><draw:equation draw:name="f10" draw:formula="0 / ?f7"/><draw:equation draw:name="f11" draw:formula="27534 / ?f7"/></draw:enhanced-geometry></draw:custom-shape><draw:custom-shape draw:name="Shape 1260" draw:style-name="gr2" svg:width="0.101cm" svg:height="0.285cm" svg:x="5.147cm" svg:y="0.102cm"><text:p/><draw:enhanced-geometry svg:viewBox="0 0 36620 102299" draw:text-areas="?f8 ?f10 ?f9 ?f11" draw:type="non-primitive" draw:enhanced-path="M 33617 0 L 36620 819 36620 5357 32093 3049 C 27521 3049 24473 4572 22949 7710 19901 10757 18377 15329 18377 21438 18377 29058 19901 35141 24473 39713 25997 42762 30569 44298 33617 44298 L 36620 42792 36620 46332 33617 47333 C 29045 47333 25997 47333 22949 45810 19901 47333 18377 50381 18377 51918 16853 51918 16853 53429 16853 54953 16853 54953 16853 56477 18377 56477 18377 58001 19901 58001 22949 59538 24473 59538 27521 59538 33617 59538 L 36620 59583 36620 71334 29045 70955 C 24854 70574 21425 70193 18377 70193 15329 71717 13805 74778 12179 76289 12179 79337 10668 80862 10668 82398 10668 85433 12179 86957 15329 88481 L 36620 93145 36620 101415 30569 102299 C 21425 102299 12179 100774 6083 96203 1524 93155 0 91631 0 88481 0 86957 0 85433 1524 85433 1524 82398 3048 80862 6083 77813 6083 76289 9144 73241 13805 68669 12179 67158 9144 65622 9144 65622 7620 64097 7620 62573 7620 61049 7620 59538 7620 56477 9144 54953 10668 51918 13805 48857 18377 44298 15329 42762 12179 39713 9144 36678 7620 32093 6083 29058 6083 24473 6083 16853 9144 12281 13805 6198 18377 1524 24473 0 336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0"/><draw:equation draw:name="f7" draw:formula="?f4 / 102299"/><draw:equation draw:name="f8" draw:formula="0 / ?f6"/><draw:equation draw:name="f9" draw:formula="36620 / ?f6"/><draw:equation draw:name="f10" draw:formula="0 / ?f7"/><draw:equation draw:name="f11" draw:formula="102299 / ?f7"/></draw:enhanced-geometry></draw:custom-shape><draw:custom-shape draw:name="Shape 1261" draw:style-name="gr2" svg:width="0.089cm" svg:height="0.115cm" svg:x="5.249cm" svg:y="0.266cm"><text:p/><draw:enhanced-geometry svg:viewBox="0 0 32049 41832" draw:text-areas="?f8 ?f10 ?f9 ?f11" draw:type="non-primitive" draw:enhanced-path="M 0 0 L 9760 144 C 12999 333 15285 711 16808 1466 21380 1466 24429 2990 27476 6039 30524 9087 32049 12135 32049 16706 32049 21279 29001 27375 24429 32048 20619 35858 16047 38525 10903 40240 L 0 41832 0 33562 44 33572 C 9189 33572 15285 32048 19856 28899 24429 25850 25952 22815 25952 19754 25952 16706 24429 15196 22904 13658 19856 12135 15285 12135 7664 12135 L 0 117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9"/><draw:equation draw:name="f7" draw:formula="?f4 / 41832"/><draw:equation draw:name="f8" draw:formula="0 / ?f6"/><draw:equation draw:name="f9" draw:formula="32049 / ?f6"/><draw:equation draw:name="f10" draw:formula="0 / ?f7"/><draw:equation draw:name="f11" draw:formula="41832 / ?f7"/></draw:enhanced-geometry></draw:custom-shape><draw:custom-shape draw:name="Shape 1262" draw:style-name="gr2" svg:width="0.089cm" svg:height="0.126cm" svg:x="5.249cm" svg:y="0.104cm"><text:p/><draw:enhanced-geometry svg:viewBox="0 0 32049 45513" draw:text-areas="?f8 ?f10 ?f9 ?f11" draw:type="non-primitive" draw:enhanced-path="M 0 0 L 13761 3753 27476 3753 C 30524 3753 30524 3753 32049 3753 32049 5379 32049 5379 32049 6891 32049 8414 32049 8414 32049 9939 30524 9939 30524 9939 27476 9939 L 18332 9939 C 21380 12999 22904 17558 22904 23654 22904 29751 21380 35859 15285 40418 L 0 45513 0 41973 6141 38894 C 9189 35859 10713 31274 10713 25178 10713 17558 9189 11462 4616 6891 L 0 45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9"/><draw:equation draw:name="f7" draw:formula="?f4 / 45513"/><draw:equation draw:name="f8" draw:formula="0 / ?f6"/><draw:equation draw:name="f9" draw:formula="32049 / ?f6"/><draw:equation draw:name="f10" draw:formula="0 / ?f7"/><draw:equation draw:name="f11" draw:formula="45513 / ?f7"/></draw:enhanced-geometry></draw:custom-shape><draw:custom-shape draw:name="Shape 1263" draw:style-name="gr2" svg:width="0.07cm" svg:height="0.117cm" svg:x="5.362cm" svg:y="0.183cm"><text:p/><draw:enhanced-geometry svg:viewBox="0 0 25191 42216" draw:text-areas="?f8 ?f10 ?f9 ?f11" draw:type="non-primitive" draw:enhanced-path="M 25191 0 L 25191 4716 22860 5640 C 19812 8688 16764 10212 15240 13261 13716 14797 12192 17832 12192 20881 12192 23928 13716 26976 15240 30037 18288 31548 19812 33072 22860 33072 L 25191 31914 25191 38635 24384 39169 C 21336 40692 18288 42216 15240 42216 10668 42216 7620 40692 4572 36121 1524 33072 0 30037 0 23928 0 20881 0 17832 1524 14797 4572 11736 7620 8688 12192 5640 15240 4116 18694 2595 22909 883 L 25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1"/><draw:equation draw:name="f7" draw:formula="?f4 / 42216"/><draw:equation draw:name="f8" draw:formula="0 / ?f6"/><draw:equation draw:name="f9" draw:formula="25191 / ?f6"/><draw:equation draw:name="f10" draw:formula="0 / ?f7"/><draw:equation draw:name="f11" draw:formula="42216 / ?f7"/></draw:enhanced-geometry></draw:custom-shape><draw:custom-shape draw:name="Shape 1264" draw:style-name="gr2" svg:width="0.061cm" svg:height="0.066cm" svg:x="5.373cm" svg:y="0.102cm"><text:p/><draw:enhanced-geometry svg:viewBox="0 0 22142 23890" draw:text-areas="?f8 ?f10 ?f9 ?f11" draw:type="non-primitive" draw:enhanced-path="M 22142 0 L 22142 4224 21336 3989 C 18288 3989 16764 3989 15240 5616 12192 7127 12192 10175 12192 11699 L 12192 16271 C 12192 17795 10668 20856 10668 20856 9144 22366 7620 23890 6096 23890 3048 23890 1524 22366 1524 20856 0 19319 0 17795 0 16271 0 11699 1524 7127 6096 3989 L 221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2"/><draw:equation draw:name="f7" draw:formula="?f4 / 23890"/><draw:equation draw:name="f8" draw:formula="0 / ?f6"/><draw:equation draw:name="f9" draw:formula="22142 / ?f6"/><draw:equation draw:name="f10" draw:formula="0 / ?f7"/><draw:equation draw:name="f11" draw:formula="23890 / ?f7"/></draw:enhanced-geometry></draw:custom-shape><draw:custom-shape draw:name="Shape 1265" draw:style-name="gr2" svg:width="0.057cm" svg:height="0.055cm" svg:x="5.376cm" svg:y="0.012cm"><text:p/><draw:enhanced-geometry svg:viewBox="0 0 20619 19812" draw:text-areas="?f8 ?f10 ?f9 ?f11" draw:type="non-primitive" draw:enhanced-path="M 13716 0 C 16764 0 18288 1523 19812 1523 L 20619 2055 20619 14642 18288 13715 C 15240 12192 13716 10668 12192 10668 12192 10668 10668 9144 9144 9144 7620 9144 6096 10668 4572 12192 4572 13715 3048 15240 3048 19812 L 0 19812 C 0 13715 1524 7620 4572 4572 7620 1523 10668 0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9"/><draw:equation draw:name="f7" draw:formula="?f4 / 19812"/><draw:equation draw:name="f8" draw:formula="0 / ?f6"/><draw:equation draw:name="f9" draw:formula="20619 / ?f6"/><draw:equation draw:name="f10" draw:formula="0 / ?f7"/><draw:equation draw:name="f11" draw:formula="19812 / ?f7"/></draw:enhanced-geometry></draw:custom-shape><draw:custom-shape draw:name="Shape 1266" draw:style-name="gr2" svg:width="0.1cm" svg:height="0.198cm" svg:x="5.433cm" svg:y="0.102cm"><text:p/><draw:enhanced-geometry svg:viewBox="0 0 35858 71717" draw:text-areas="?f8 ?f10 ?f9 ?f11" draw:type="non-primitive" draw:enhanced-path="M 2343 0 C 8439 0 12998 0 17583 3049 20618 4572 22142 6198 23679 9233 25203 12281 25203 16853 25203 22949 L 25203 45810 C 25203 51918 25203 56477 25203 58001 25203 59538 25203 61049 26727 61049 L 28238 61049 C 29763 61049 29763 61049 31299 61049 31299 61049 34347 58001 35858 54953 L 35858 59538 C 31299 67158 25203 71717 20618 71717 17583 71717 16059 70193 14522 68669 12998 67158 12998 64097 12998 59538 L 0 68136 0 61414 12998 54953 12998 29058 0 34217 0 29501 12998 24473 12998 21438 C 12998 15329 11487 10757 9963 7710 L 0 4807 0 583 23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58"/><draw:equation draw:name="f7" draw:formula="?f4 / 71717"/><draw:equation draw:name="f8" draw:formula="0 / ?f6"/><draw:equation draw:name="f9" draw:formula="35858 / ?f6"/><draw:equation draw:name="f10" draw:formula="0 / ?f7"/><draw:equation draw:name="f11" draw:formula="71717 / ?f7"/></draw:enhanced-geometry></draw:custom-shape><draw:custom-shape draw:name="Shape 1267" draw:style-name="gr2" svg:width="0.075cm" svg:height="0.055cm" svg:x="5.433cm" svg:y="0.012cm"><text:p/><draw:enhanced-geometry svg:viewBox="0 0 26727 19812" draw:text-areas="?f8 ?f10 ?f9 ?f11" draw:type="non-primitive" draw:enhanced-path="M 25203 0 L 26727 0 C 26727 4572 26727 9144 25203 12192 23679 13715 22142 16763 20618 18288 17583 19812 16059 19812 12998 19812 L 0 14642 0 2055 8439 7620 C 12998 9144 16059 10668 17583 10668 19107 10668 20618 10668 22142 9144 23679 7620 23679 4572 252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7"/><draw:equation draw:name="f7" draw:formula="?f4 / 19812"/><draw:equation draw:name="f8" draw:formula="0 / ?f6"/><draw:equation draw:name="f9" draw:formula="26727 / ?f6"/><draw:equation draw:name="f10" draw:formula="0 / ?f7"/><draw:equation draw:name="f11" draw:formula="19812 / ?f7"/></draw:enhanced-geometry></draw:custom-shape><draw:custom-shape draw:name="Shape 1268" draw:style-name="gr2" svg:width="0.091cm" svg:height="0.198cm" svg:x="5.549cm" svg:y="0.102cm"><text:p/><draw:enhanced-geometry svg:viewBox="0 0 32810 71572" draw:text-areas="?f8 ?f10 ?f9 ?f11" draw:type="non-primitive" draw:enhanced-path="M 32810 0 L 32810 5437 30569 4426 C 27521 4426 25997 4426 22949 6052 19812 7564 18275 10612 16751 15184 15240 18231 13716 24327 13716 30424 13716 39567 15240 48712 19812 54808 22142 58617 24451 61668 26938 63767 L 32810 66090 32810 71376 32093 71572 C 21425 71572 13716 67012 7620 59393 3035 51772 0 44152 0 36533 0 30424 1511 24327 4572 16708 7620 10612 12192 6052 16751 2903 L 32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0"/><draw:equation draw:name="f7" draw:formula="?f4 / 71572"/><draw:equation draw:name="f8" draw:formula="0 / ?f6"/><draw:equation draw:name="f9" draw:formula="32810 / ?f6"/><draw:equation draw:name="f10" draw:formula="0 / ?f7"/><draw:equation draw:name="f11" draw:formula="71572 / ?f7"/></draw:enhanced-geometry></draw:custom-shape><draw:custom-shape draw:name="Shape 1269" draw:style-name="gr2" svg:width="0.091cm" svg:height="0.198cm" svg:x="5.641cm" svg:y="0.102cm"><text:p/><draw:enhanced-geometry svg:viewBox="0 0 32810 71522" draw:text-areas="?f8 ?f10 ?f9 ?f11" draw:type="non-primitive" draw:enhanced-path="M 806 0 C 9951 0 19094 3049 25191 10757 29762 18377 32810 25997 32810 33617 32810 39713 31286 47333 28238 53429 25191 59538 22142 64097 16047 67158 L 0 71522 0 66236 2330 67158 C 6902 67158 11474 64097 14522 61049 17570 56477 19094 50381 19094 39713 19094 27522 16047 18377 11474 10757 L 0 5583 0 146 8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0"/><draw:equation draw:name="f7" draw:formula="?f4 / 71522"/><draw:equation draw:name="f8" draw:formula="0 / ?f6"/><draw:equation draw:name="f9" draw:formula="32810 / ?f6"/><draw:equation draw:name="f10" draw:formula="0 / ?f7"/><draw:equation draw:name="f11" draw:formula="71522 / ?f7"/></draw:enhanced-geometry></draw:custom-shape><draw:custom-shape draw:name="Shape 1270" draw:style-name="gr2" svg:width="0.075cm" svg:height="0.19cm" svg:x="5.868cm" svg:y="0.108cm"><text:p/><draw:enhanced-geometry svg:viewBox="0 0 26772 67930" draw:text-areas="?f8 ?f10 ?f9 ?f11" draw:type="non-primitive" draw:enhanced-path="M 26772 0 L 26772 2751 16866 7079 C 13818 10140 12294 14699 10770 20795 L 26772 20795 26772 25380 10770 25380 C 10770 34524 13818 43655 18390 48240 L 26772 52431 26772 67930 9246 60419 C 3150 54323 0 45179 0 34524 0 22319 3150 13175 9246 7079 L 267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2"/><draw:equation draw:name="f7" draw:formula="?f4 / 67930"/><draw:equation draw:name="f8" draw:formula="0 / ?f6"/><draw:equation draw:name="f9" draw:formula="26772 / ?f6"/><draw:equation draw:name="f10" draw:formula="0 / ?f7"/><draw:equation draw:name="f11" draw:formula="67930 / ?f7"/></draw:enhanced-geometry></draw:custom-shape><draw:custom-shape draw:name="Shape 1271" draw:style-name="gr2" svg:width="0.015cm" svg:height="0.041cm" svg:x="5.927cm" svg:y="0.039cm"><text:p/><draw:enhanced-geometry svg:viewBox="0 0 5334 15113" draw:text-areas="?f8 ?f10 ?f9 ?f11" draw:type="non-primitive" draw:enhanced-path="M 5334 0 L 5334 12522 3048 15113 0 15113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15113"/><draw:equation draw:name="f8" draw:formula="0 / ?f6"/><draw:equation draw:name="f9" draw:formula="5334 / ?f6"/><draw:equation draw:name="f10" draw:formula="0 / ?f7"/><draw:equation draw:name="f11" draw:formula="15113 / ?f7"/></draw:enhanced-geometry></draw:custom-shape><draw:custom-shape draw:name="Shape 1272" draw:style-name="gr2" svg:width="0.087cm" svg:height="0.08cm" svg:x="5.943cm" svg:y="0.22cm"><text:p/><draw:enhanced-geometry svg:viewBox="0 0 31242 28943" draw:text-areas="?f8 ?f10 ?f9 ?f11" draw:type="non-primitive" draw:enhanced-path="M 29718 0 L 31242 1524 C 29718 9144 28194 15239 22098 21323 17526 25895 11430 28943 3810 28943 L 0 27310 0 11811 9906 16764 C 14478 16764 17526 15239 20574 13703 23622 10655 26670 6083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43"/><draw:equation draw:name="f8" draw:formula="0 / ?f6"/><draw:equation draw:name="f9" draw:formula="31242 / ?f6"/><draw:equation draw:name="f10" draw:formula="0 / ?f7"/><draw:equation draw:name="f11" draw:formula="28943 / ?f7"/></draw:enhanced-geometry></draw:custom-shape><draw:custom-shape draw:name="Shape 1273" draw:style-name="gr2" svg:width="0.087cm" svg:height="0.077cm" svg:x="5.943cm" svg:y="0.102cm"><text:p/><draw:enhanced-geometry svg:viewBox="0 0 31242 27534" draw:text-areas="?f8 ?f10 ?f9 ?f11" draw:type="non-primitive" draw:enhanced-path="M 5334 0 C 12954 0 19050 1524 23622 6198 29718 12294 31242 18377 31242 27534 L 0 27534 0 22949 16002 22949 C 16002 18377 14478 15329 14478 13818 12954 10757 11430 9233 8382 7710 6858 6198 3810 4572 762 4572 L 0 4905 0 215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534"/><draw:equation draw:name="f8" draw:formula="0 / ?f6"/><draw:equation draw:name="f9" draw:formula="31242 / ?f6"/><draw:equation draw:name="f10" draw:formula="0 / ?f7"/><draw:equation draw:name="f11" draw:formula="27534 / ?f7"/></draw:enhanced-geometry></draw:custom-shape><draw:custom-shape draw:name="Shape 1274" draw:style-name="gr2" svg:width="0.057cm" svg:height="0.064cm" svg:x="5.943cm" svg:y="0.009cm"><text:p/><draw:enhanced-geometry svg:viewBox="0 0 20574 23318" draw:text-areas="?f8 ?f10 ?f9 ?f11" draw:type="non-primitive" draw:enhanced-path="M 3810 0 L 20574 0 0 23318 0 10795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3318"/><draw:equation draw:name="f8" draw:formula="0 / ?f6"/><draw:equation draw:name="f9" draw:formula="20574 / ?f6"/><draw:equation draw:name="f10" draw:formula="0 / ?f7"/><draw:equation draw:name="f11" draw:formula="23318 / ?f7"/></draw:enhanced-geometry></draw:custom-shape><draw:custom-shape draw:name="Shape 1275" draw:style-name="gr2" svg:width="0.091cm" svg:height="0.198cm" svg:x="6.161cm" svg:y="0.102cm"><text:p/><draw:enhanced-geometry svg:viewBox="0 0 32804 71570" draw:text-areas="?f8 ?f10 ?f9 ?f11" draw:type="non-primitive" draw:enhanced-path="M 32804 0 L 32804 5433 30569 4425 C 29045 4425 25997 4425 22949 6051 19901 7563 18377 10611 16764 15182 15240 18230 13703 24326 13703 30423 13703 39566 16764 48711 19901 54806 22187 58616 24473 61667 27140 63766 L 32804 65696 32804 71393 32093 71570 C 22949 71570 13703 67011 7620 59391 3048 51771 0 44151 0 36531 0 30423 1524 24326 4559 16706 7620 10611 12179 6051 16764 2902 L 328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4"/><draw:equation draw:name="f7" draw:formula="?f4 / 71570"/><draw:equation draw:name="f8" draw:formula="0 / ?f6"/><draw:equation draw:name="f9" draw:formula="32804 / ?f6"/><draw:equation draw:name="f10" draw:formula="0 / ?f7"/><draw:equation draw:name="f11" draw:formula="71570 / ?f7"/></draw:enhanced-geometry></draw:custom-shape><draw:custom-shape draw:name="Shape 1276" draw:style-name="gr2" svg:width="0.091cm" svg:height="0.198cm" svg:x="6.251cm" svg:y="0.102cm"><text:p/><draw:enhanced-geometry svg:viewBox="0 0 32817 71540" draw:text-areas="?f8 ?f10 ?f9 ?f11" draw:type="non-primitive" draw:enhanced-path="M 813 0 C 11481 0 19101 3049 25197 10757 31293 18377 32817 25997 32817 33617 32817 39713 32817 47333 29769 53429 26721 59538 22149 64097 17576 67158 L 0 71540 0 65842 3861 67158 C 8433 67158 11481 64097 14529 61049 17576 56477 19101 50381 19101 39713 19101 27522 17576 18377 11481 10757 L 0 5580 0 147 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7"/><draw:equation draw:name="f7" draw:formula="?f4 / 71540"/><draw:equation draw:name="f8" draw:formula="0 / ?f6"/><draw:equation draw:name="f9" draw:formula="32817 / ?f6"/><draw:equation draw:name="f10" draw:formula="0 / ?f7"/><draw:equation draw:name="f11" draw:formula="71540 / ?f7"/></draw:enhanced-geometry></draw:custom-shape><draw:custom-shape draw:name="Shape 1277" draw:style-name="gr2" svg:width="0.112cm" svg:height="0.301cm" svg:x="6.361cm" svg:y="0cm"><text:p/><draw:enhanced-geometry svg:viewBox="0 0 40481 108293" draw:text-areas="?f8 ?f10 ?f9 ?f11" draw:type="non-primitive" draw:enhanced-path="M 19914 0 L 22949 0 22949 50394 C 26759 45771 30188 42316 33617 40018 L 40481 37803 40481 48352 38189 47334 C 36665 47334 33630 47334 30569 48870 29045 48870 26010 51905 22949 54953 L 22949 96114 C 26010 97625 29045 99149 30569 100673 33630 102210 36665 102210 39726 102210 L 40481 101832 40481 106294 35153 108293 C 32106 108293 27534 108293 24486 106769 19914 105246 15329 102210 10770 99149 L 10770 28956 C 10770 21336 10770 16765 10770 15240 10770 12192 9246 12192 9246 10668 7620 10668 7620 10668 6096 10668 4572 10668 3048 10668 0 10668 L 0 9144 199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108293"/><draw:equation draw:name="f8" draw:formula="0 / ?f6"/><draw:equation draw:name="f9" draw:formula="40481 / ?f6"/><draw:equation draw:name="f10" draw:formula="0 / ?f7"/><draw:equation draw:name="f11" draw:formula="108293 / ?f7"/></draw:enhanced-geometry></draw:custom-shape><draw:custom-shape draw:name="Shape 1278" draw:style-name="gr2" svg:width="0.084cm" svg:height="0.195cm" svg:x="6.472cm" svg:y="0.102cm"><text:p/><draw:enhanced-geometry svg:viewBox="0 0 29813 69718" draw:text-areas="?f8 ?f10 ?f9 ?f11" draw:type="non-primitive" draw:enhanced-path="M 3804 0 C 11424 0 17532 3049 22104 7710 28188 13818 29813 22949 29813 33617 29813 45810 26664 54953 19044 62573 L 0 69718 0 65256 11424 59538 C 16008 53429 17532 47333 17532 36678 17532 29058 16008 21438 11424 16853 L 0 11776 0 1227 38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9718"/><draw:equation draw:name="f8" draw:formula="0 / ?f6"/><draw:equation draw:name="f9" draw:formula="29813 / ?f6"/><draw:equation draw:name="f10" draw:formula="0 / ?f7"/><draw:equation draw:name="f11" draw:formula="69718 / ?f7"/></draw:enhanced-geometry></draw:custom-shape><draw:custom-shape draw:name="Shape 1279" draw:style-name="gr2" svg:width="0.14cm" svg:height="0.195cm" svg:x="6.576cm" svg:y="0.102cm"><text:p/><draw:enhanced-geometry svg:viewBox="0 0 50292 70193" draw:text-areas="?f8 ?f10 ?f9 ?f11" draw:type="non-primitive" draw:enhanced-path="M 19812 0 L 22860 0 22860 15329 C 28956 4572 35052 0 41148 0 42672 0 45720 0 47244 1524 48768 3049 50292 6198 50292 7710 50292 9233 48768 10757 48768 12281 47244 13818 45720 15329 44196 15329 41148 15329 39624 13818 38100 12281 35052 10757 33528 9233 33528 9233 32004 9233 30480 10757 30480 10757 27432 12281 25908 16853 22860 21438 L 22860 53429 C 22860 58001 22860 61049 24384 62573 25908 64097 25908 64097 27432 65622 28956 67158 32004 67158 35052 67158 L 35052 70193 0 70193 0 67158 C 3048 67158 6096 67158 7620 65622 9144 64097 10668 62573 10668 61049 10668 61049 10668 58001 10668 54953 L 10668 27522 C 10668 19901 10668 15329 10668 13818 10668 12281 9144 10757 9144 10757 7620 9233 6096 9233 6096 9233 3048 9233 1524 9233 0 10757 L 0 771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93"/><draw:equation draw:name="f8" draw:formula="0 / ?f6"/><draw:equation draw:name="f9" draw:formula="50292 / ?f6"/><draw:equation draw:name="f10" draw:formula="0 / ?f7"/><draw:equation draw:name="f11" draw:formula="70193 / ?f7"/></draw:enhanced-geometry></draw:custom-shape><draw:custom-shape draw:name="Shape 1280" draw:style-name="gr2" svg:width="0.098cm" svg:height="0.195cm" svg:x="6.726cm" svg:y="0.102cm"><text:p/><draw:enhanced-geometry svg:viewBox="0 0 35052 70193" draw:text-areas="?f8 ?f10 ?f9 ?f11" draw:type="non-primitive" draw:enhanced-path="M 21336 0 L 24372 0 24372 54953 C 24372 58014 24372 61049 24372 62573 25896 64097 25896 65634 27432 65634 28956 67158 30480 67158 35052 67158 L 35052 70193 1512 70193 1512 67158 C 4572 67158 7620 67158 7620 65634 9132 65634 10656 64097 10656 62573 10656 61049 12192 58014 12192 54953 L 12192 27534 C 12192 19914 12192 15329 10656 13818 10656 12294 10656 10757 9132 10757 9132 9233 7620 9233 6096 9233 4572 9233 3035 9233 1512 10757 L 0 771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93"/><draw:equation draw:name="f8" draw:formula="0 / ?f6"/><draw:equation draw:name="f9" draw:formula="35052 / ?f6"/><draw:equation draw:name="f10" draw:formula="0 / ?f7"/><draw:equation draw:name="f11" draw:formula="70193 / ?f7"/></draw:enhanced-geometry></draw:custom-shape><draw:custom-shape draw:name="Shape 1281" draw:style-name="gr2" svg:width="0.041cm" svg:height="0.041cm" svg:x="6.754cm" svg:y="0cm"><text:p/><draw:enhanced-geometry svg:viewBox="0 0 15240 15240" draw:text-areas="?f8 ?f10 ?f9 ?f11" draw:type="non-primitive" draw:enhanced-path="M 7620 0 C 9157 0 10681 1525 12204 3048 13716 4573 15240 6096 15240 7620 15240 9144 13716 12192 12204 13716 10681 15240 9157 15240 7620 15240 4585 15240 3061 15240 1537 13716 0 12192 0 9144 0 7620 0 6096 0 4573 1537 3048 3061 1525 4585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1282" draw:style-name="gr2" svg:width="0.101cm" svg:height="0.285cm" svg:x="6.842cm" svg:y="0.102cm"><text:p/><draw:enhanced-geometry svg:viewBox="0 0 36620 102299" draw:text-areas="?f8 ?f10 ?f9 ?f11" draw:type="non-primitive" draw:enhanced-path="M 32093 0 L 36620 1235 36620 5357 32093 3049 C 27521 3049 24473 4572 22949 7710 19901 10757 18288 15329 18288 21438 18288 29058 19901 35141 22949 39713 25997 42762 29045 44298 33617 44298 L 36620 42792 36620 45940 32093 47333 C 29045 47333 25997 47333 21425 45810 19901 47333 18288 50381 18288 51918 16764 51918 16764 53429 16764 54953 16764 54953 16764 56477 18288 56477 18288 58001 19901 58001 22949 59538 24473 59538 27521 59538 33617 59538 L 36620 59585 36620 71335 18288 70193 C 15240 71717 13703 74778 12179 76289 10668 79337 10668 80862 10668 82398 10668 85433 12179 86957 15240 88481 L 36620 93145 36620 101374 30569 102299 C 19901 102299 12179 100774 6083 96203 1524 93155 0 91631 0 88481 0 86957 0 85433 0 85433 1524 82398 3048 80862 6083 77813 6083 76289 9144 73241 13703 68669 10668 67158 9144 65622 7620 65622 7620 64097 6083 62573 6083 61049 6083 59538 7620 56477 9144 54953 10668 51918 13703 48857 18288 44298 13703 42762 10668 39713 9144 36678 6083 32093 6083 29058 6083 24473 6083 16853 7620 12281 13703 6198 18288 1524 24473 0 320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0"/><draw:equation draw:name="f7" draw:formula="?f4 / 102299"/><draw:equation draw:name="f8" draw:formula="0 / ?f6"/><draw:equation draw:name="f9" draw:formula="36620 / ?f6"/><draw:equation draw:name="f10" draw:formula="0 / ?f7"/><draw:equation draw:name="f11" draw:formula="102299 / ?f7"/></draw:enhanced-geometry></draw:custom-shape><draw:custom-shape draw:name="Shape 1283" draw:style-name="gr2" svg:width="0.089cm" svg:height="0.115cm" svg:x="6.944cm" svg:y="0.266cm"><text:p/><draw:enhanced-geometry svg:viewBox="0 0 32049 41789" draw:text-areas="?f8 ?f10 ?f9 ?f11" draw:type="non-primitive" draw:enhanced-path="M 0 0 L 9188 142 C 12617 331 15284 709 16808 1464 21380 1464 24429 2988 27476 6037 30525 9085 32049 12133 32049 16704 32049 21277 29000 27373 22905 32046 19095 35856 14904 38523 10141 40238 L 0 41789 0 33560 45 33570 C 9189 33570 15285 32046 19856 28897 24429 25848 25952 22813 25952 19752 25952 16704 24429 15194 22905 13657 19856 12133 15285 12133 6140 12133 L 0 117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9"/><draw:equation draw:name="f7" draw:formula="?f4 / 41789"/><draw:equation draw:name="f8" draw:formula="0 / ?f6"/><draw:equation draw:name="f9" draw:formula="32049 / ?f6"/><draw:equation draw:name="f10" draw:formula="0 / ?f7"/><draw:equation draw:name="f11" draw:formula="41789 / ?f7"/></draw:enhanced-geometry></draw:custom-shape><draw:custom-shape draw:name="Shape 1284" draw:style-name="gr2" svg:width="0.089cm" svg:height="0.124cm" svg:x="6.944cm" svg:y="0.106cm"><text:p/><draw:enhanced-geometry svg:viewBox="0 0 32049 44705" draw:text-areas="?f8 ?f10 ?f9 ?f11" draw:type="non-primitive" draw:enhanced-path="M 0 0 L 12236 3337 27476 3337 C 29000 3337 30525 3337 30525 3337 32049 3337 32049 3337 32049 3337 32049 4963 32049 4963 32049 6475 32049 7998 32049 7998 32049 9523 32049 9523 32049 9523 30525 9523 30525 9523 29000 9523 27476 9523 L 18332 9523 C 21380 12583 22905 17142 22905 23238 22905 29335 19856 35444 15285 40002 L 0 44705 0 41557 6140 38478 C 9189 35444 9189 30858 9189 24762 9189 17142 7665 11047 4616 6475 L 0 412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9"/><draw:equation draw:name="f7" draw:formula="?f4 / 44705"/><draw:equation draw:name="f8" draw:formula="0 / ?f6"/><draw:equation draw:name="f9" draw:formula="32049 / ?f6"/><draw:equation draw:name="f10" draw:formula="0 / ?f7"/><draw:equation draw:name="f11" draw:formula="44705 / ?f7"/></draw:enhanced-geometry></draw:custom-shape><draw:custom-shape draw:name="Shape 1285" draw:style-name="gr2" svg:width="0.068cm" svg:height="0.117cm" svg:x="7.059cm" svg:y="0.183cm"><text:p/><draw:enhanced-geometry svg:viewBox="0 0 24486 42269" draw:text-areas="?f8 ?f10 ?f9 ?f11" draw:type="non-primitive" draw:enhanced-path="M 24486 0 L 24486 4954 22949 5693 C 18390 8741 16853 10264 13818 13313 12294 14849 12294 17884 12294 20933 12294 23981 12294 27029 15329 30090 16853 31600 19914 33124 22949 33124 L 24486 32272 24486 39212 24473 39221 C 21437 40744 18390 42269 15329 42269 10770 42269 7709 40744 4674 36173 1524 33124 0 30090 0 23981 0 20933 0 17884 1524 14849 3150 11788 7709 8741 12294 5693 14573 4168 18002 2648 22195 935 L 244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42269"/><draw:equation draw:name="f8" draw:formula="0 / ?f6"/><draw:equation draw:name="f9" draw:formula="24486 / ?f6"/><draw:equation draw:name="f10" draw:formula="0 / ?f7"/><draw:equation draw:name="f11" draw:formula="42269 / ?f7"/></draw:enhanced-geometry></draw:custom-shape><draw:custom-shape draw:name="Shape 1286" draw:style-name="gr2" svg:width="0.064cm" svg:height="0.066cm" svg:x="7.064cm" svg:y="0.104cm"><text:p/><draw:enhanced-geometry svg:viewBox="0 0 22962 23711" draw:text-areas="?f8 ?f10 ?f9 ?f11" draw:type="non-primitive" draw:enhanced-path="M 22962 0 L 22962 3814 22949 3810 C 19914 3810 16866 3810 15329 5436 13805 6948 12294 9996 12294 11520 L 13805 16092 C 13805 17616 12294 20677 10770 20677 10770 22187 9246 23711 6185 23711 4674 23711 3150 22187 1626 20677 1626 19140 0 17616 0 16092 0 11520 3150 6948 7709 3810 L 229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2"/><draw:equation draw:name="f7" draw:formula="?f4 / 23711"/><draw:equation draw:name="f8" draw:formula="0 / ?f6"/><draw:equation draw:name="f9" draw:formula="22962 / ?f6"/><draw:equation draw:name="f10" draw:formula="0 / ?f7"/><draw:equation draw:name="f11" draw:formula="23711 / ?f7"/></draw:enhanced-geometry></draw:custom-shape><draw:custom-shape draw:name="Shape 1287" draw:style-name="gr2" svg:width="0.101cm" svg:height="0.198cm" svg:x="7.128cm" svg:y="0.102cm"><text:p/><draw:enhanced-geometry svg:viewBox="0 0 36563 71717" draw:text-areas="?f8 ?f10 ?f9 ?f11" draw:type="non-primitive" draw:enhanced-path="M 3048 0 C 9144 0 13703 0 16764 3049 19812 4572 22847 6198 24384 9233 24384 12281 25908 16853 25908 22949 L 25908 45810 C 25908 51918 25908 56477 25908 58001 25908 59538 25908 61049 27432 61049 27432 61049 27432 61049 28944 61049 L 30468 61049 C 32004 61049 33528 58001 36563 54953 L 36563 59538 C 32004 67158 25908 71717 21324 71717 18288 71717 16764 70193 15227 68669 13703 67158 13703 64097 12192 59538 L 0 68660 0 61720 12192 54953 12192 29058 C 9138 30575 6087 31715 3609 32666 L 0 34402 0 29449 12192 24473 12192 21438 C 12192 15329 12192 10757 9144 7710 L 0 4576 0 762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3"/><draw:equation draw:name="f7" draw:formula="?f4 / 71717"/><draw:equation draw:name="f8" draw:formula="0 / ?f6"/><draw:equation draw:name="f9" draw:formula="36563 / ?f6"/><draw:equation draw:name="f10" draw:formula="0 / ?f7"/><draw:equation draw:name="f11" draw:formula="71717 / ?f7"/></draw:enhanced-geometry></draw:custom-shape><draw:custom-shape draw:name="Shape 1288" draw:style-name="gr2" svg:width="0.115cm" svg:height="0.255cm" svg:x="7.234cm" svg:y="0.042cm"><text:p/><draw:enhanced-geometry svg:viewBox="0 0 41250 91529" draw:text-areas="?f8 ?f10 ?f9 ?f11" draw:type="non-primitive" draw:enhanced-path="M 21437 0 L 22962 0 22962 22860 39726 22860 39726 27534 22962 27534 22962 71730 C 22962 76289 24486 79349 26010 80874 26010 82385 29058 83909 30582 83909 32106 83909 33630 82385 35153 82385 36677 80874 38202 79349 38202 77813 L 41250 77813 C 39726 82385 38202 85433 33630 88494 30582 91529 27534 91529 24486 91529 21437 91529 19914 91529 18390 90005 15342 88494 13818 86970 12294 85433 12294 82385 10770 79349 10770 73254 L 10770 27534 0 27534 0 25908 C 3150 24385 6197 22860 9246 19812 12294 16764 13818 13716 16866 10668 18390 9144 19914 6096 214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91529"/><draw:equation draw:name="f8" draw:formula="0 / ?f6"/><draw:equation draw:name="f9" draw:formula="41250 / ?f6"/><draw:equation draw:name="f10" draw:formula="0 / ?f7"/><draw:equation draw:name="f11" draw:formula="91529 / ?f7"/></draw:enhanced-geometry></draw:custom-shape><draw:custom-shape draw:name="Shape 1289" draw:style-name="gr2" svg:width="0.091cm" svg:height="0.198cm" svg:x="7.361cm" svg:y="0.102cm"><text:p/><draw:enhanced-geometry svg:viewBox="0 0 32816 71572" draw:text-areas="?f8 ?f10 ?f9 ?f11" draw:type="non-primitive" draw:enhanced-path="M 32816 0 L 32816 5435 30581 4427 C 29057 4427 25997 4427 22961 6053 21437 7565 18377 10613 16764 15184 15240 18232 13716 24328 13716 30425 13716 39568 16764 48713 19901 54808 22193 58618 24482 61669 27151 63768 L 32816 65698 32816 71395 32105 71572 C 22961 71572 13716 67013 7620 59393 3048 51773 0 44153 0 36533 0 30425 1524 24328 4572 16708 7620 10613 12192 6053 16764 2904 L 32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6"/><draw:equation draw:name="f7" draw:formula="?f4 / 71572"/><draw:equation draw:name="f8" draw:formula="0 / ?f6"/><draw:equation draw:name="f9" draw:formula="32816 / ?f6"/><draw:equation draw:name="f10" draw:formula="0 / ?f7"/><draw:equation draw:name="f11" draw:formula="71572 / ?f7"/></draw:enhanced-geometry></draw:custom-shape><draw:custom-shape draw:name="Shape 1290" draw:style-name="gr2" svg:width="0.024cm" svg:height="0.071cm" svg:x="7.428cm" svg:y="0.009cm"><text:p/><draw:enhanced-geometry svg:viewBox="0 0 8331 25908" draw:text-areas="?f8 ?f10 ?f9 ?f11" draw:type="non-primitive" draw:enhanced-path="M 7620 0 L 8331 0 8331 19478 3035 25908 0 25908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25908"/><draw:equation draw:name="f8" draw:formula="0 / ?f6"/><draw:equation draw:name="f9" draw:formula="8331 / ?f6"/><draw:equation draw:name="f10" draw:formula="0 / ?f7"/><draw:equation draw:name="f11" draw:formula="25908 / ?f7"/></draw:enhanced-geometry></draw:custom-shape><draw:custom-shape draw:name="Shape 1291" draw:style-name="gr2" svg:width="0.094cm" svg:height="0.198cm" svg:x="7.452cm" svg:y="0.102cm"><text:p/><draw:enhanced-geometry svg:viewBox="0 0 34341 71540" draw:text-areas="?f8 ?f10 ?f9 ?f11" draw:type="non-primitive" draw:enhanced-path="M 800 0 C 11481 0 19101 3049 25184 10757 31280 18377 34341 25997 34341 33617 34341 39713 32804 47333 29769 53429 26721 59538 22149 64097 17564 67158 L 0 71540 0 65843 3861 67158 C 8420 67158 11481 64097 14529 61049 17564 56477 19101 50381 19101 39713 19101 27522 17564 18377 11481 10757 L 0 5580 0 145 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41"/><draw:equation draw:name="f7" draw:formula="?f4 / 71540"/><draw:equation draw:name="f8" draw:formula="0 / ?f6"/><draw:equation draw:name="f9" draw:formula="34341 / ?f6"/><draw:equation draw:name="f10" draw:formula="0 / ?f7"/><draw:equation draw:name="f11" draw:formula="71540 / ?f7"/></draw:enhanced-geometry></draw:custom-shape><draw:custom-shape draw:name="Shape 1292" draw:style-name="gr2" svg:width="0.045cm" svg:height="0.054cm" svg:x="7.452cm" svg:y="0.009cm"><text:p/><draw:enhanced-geometry svg:viewBox="0 0 16040 19478" draw:text-areas="?f8 ?f10 ?f9 ?f11" draw:type="non-primitive" draw:enhanced-path="M 0 0 L 16040 0 0 194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19478"/><draw:equation draw:name="f8" draw:formula="0 / ?f6"/><draw:equation draw:name="f9" draw:formula="16040 / ?f6"/><draw:equation draw:name="f10" draw:formula="0 / ?f7"/><draw:equation draw:name="f11" draw:formula="19478 / ?f7"/></draw:enhanced-geometry></draw:custom-shape><draw:custom-shape draw:name="Shape 1293" draw:style-name="gr2" svg:width="0.14cm" svg:height="0.195cm" svg:x="7.564cm" svg:y="0.102cm"><text:p/><draw:enhanced-geometry svg:viewBox="0 0 50393 70193" draw:text-areas="?f8 ?f10 ?f9 ?f11" draw:type="non-primitive" draw:enhanced-path="M 19914 0 L 22962 0 22962 15329 C 29058 4572 35154 0 41249 0 44297 0 45822 0 47346 1524 48869 3049 50393 6198 50393 7710 50393 9233 50393 10757 48869 12281 47346 13818 45822 15329 44297 15329 42773 15329 39725 13818 38202 12281 35154 10757 33630 9233 33630 9233 32106 9233 30582 10757 30582 10757 27534 12281 26010 16853 22962 21438 L 22962 53429 C 22962 58001 24486 61049 24486 62573 26010 64097 26010 64097 27534 65622 29058 67158 32106 67158 35154 67158 L 35154 70193 0 70193 0 67158 C 3061 67158 6197 67158 7722 65622 9246 64097 10769 62573 10769 61049 10769 61049 10769 58001 10769 54953 L 10769 27522 C 10769 19901 10769 15329 10769 13818 10769 12281 9246 10757 9246 10757 7722 9233 6197 9233 6197 9233 4585 9233 1537 9233 0 10757 L 0 7710 199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3"/><draw:equation draw:name="f7" draw:formula="?f4 / 70193"/><draw:equation draw:name="f8" draw:formula="0 / ?f6"/><draw:equation draw:name="f9" draw:formula="50393 / ?f6"/><draw:equation draw:name="f10" draw:formula="0 / ?f7"/><draw:equation draw:name="f11" draw:formula="70193 / ?f7"/></draw:enhanced-geometry></draw:custom-shape><draw:custom-shape draw:name="Shape 1294" draw:style-name="gr2" svg:width="0.098cm" svg:height="0.195cm" svg:x="7.712cm" svg:y="0.102cm"><text:p/><draw:enhanced-geometry svg:viewBox="0 0 35141 70193" draw:text-areas="?f8 ?f10 ?f9 ?f11" draw:type="non-primitive" draw:enhanced-path="M 21437 0 L 24485 0 24485 54953 C 24485 58014 24485 61049 24485 62573 25997 64097 27521 65634 27521 65634 29058 67158 32105 67158 35141 67158 L 35141 70193 1524 70193 1524 67158 C 4572 67158 7620 67158 7620 65634 9144 65634 10668 64097 10668 62573 12192 61049 12192 58014 12192 54953 L 12192 27534 C 12192 19914 12192 15329 10668 13818 10668 12294 10668 10757 9144 10757 9144 9233 7620 9233 6096 9233 4572 9233 3048 9233 1524 10757 L 0 7710 214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1"/><draw:equation draw:name="f7" draw:formula="?f4 / 70193"/><draw:equation draw:name="f8" draw:formula="0 / ?f6"/><draw:equation draw:name="f9" draw:formula="35141 / ?f6"/><draw:equation draw:name="f10" draw:formula="0 / ?f7"/><draw:equation draw:name="f11" draw:formula="70193 / ?f7"/></draw:enhanced-geometry></draw:custom-shape><draw:custom-shape draw:name="Shape 1295" draw:style-name="gr2" svg:width="0.043cm" svg:height="0.041cm" svg:x="7.742cm" svg:y="0cm"><text:p/><draw:enhanced-geometry svg:viewBox="0 0 15329 15240" draw:text-areas="?f8 ?f10 ?f9 ?f11" draw:type="non-primitive" draw:enhanced-path="M 7709 0 C 9233 0 10769 1525 12293 3048 13817 4573 15329 6096 15329 7620 15329 9144 13817 12192 12293 13716 10769 15240 9233 15240 7709 15240 4673 15240 3149 15240 1524 13716 0 12192 0 9144 0 7620 0 6096 0 4573 1524 3048 3149 1525 4673 0 77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9"/><draw:equation draw:name="f7" draw:formula="?f4 / 15240"/><draw:equation draw:name="f8" draw:formula="0 / ?f6"/><draw:equation draw:name="f9" draw:formula="15329 / ?f6"/><draw:equation draw:name="f10" draw:formula="0 / ?f7"/><draw:equation draw:name="f11" draw:formula="15240 / ?f7"/></draw:enhanced-geometry></draw:custom-shape><draw:custom-shape draw:name="Shape 1296" draw:style-name="gr2" svg:width="0.07cm" svg:height="0.117cm" svg:x="7.835cm" svg:y="0.183cm"><text:p/><draw:enhanced-geometry svg:viewBox="0 0 25184 42407" draw:text-areas="?f8 ?f10 ?f9 ?f11" draw:type="non-primitive" draw:enhanced-path="M 25184 0 L 25184 4755 22860 5831 C 18288 8879 16764 10403 13703 13452 12179 14988 12179 18023 12179 21072 12179 24119 12179 27167 15240 30228 16764 31739 19800 33263 22860 33263 L 25184 32108 25184 38831 24384 39360 C 21324 40883 18288 42407 15240 42407 10668 42407 7620 40883 4559 36312 1524 33263 0 30228 0 24119 0 21072 0 18023 1524 14988 3048 11927 7620 8879 12179 5831 14472 4307 17904 2786 22298 1074 L 251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84"/><draw:equation draw:name="f7" draw:formula="?f4 / 42407"/><draw:equation draw:name="f8" draw:formula="0 / ?f6"/><draw:equation draw:name="f9" draw:formula="25184 / ?f6"/><draw:equation draw:name="f10" draw:formula="0 / ?f7"/><draw:equation draw:name="f11" draw:formula="42407 / ?f7"/></draw:enhanced-geometry></draw:custom-shape><draw:custom-shape draw:name="Shape 1297" draw:style-name="gr2" svg:width="0.066cm" svg:height="0.066cm" svg:x="7.84cm" svg:y="0.102cm"><text:p/><draw:enhanced-geometry svg:viewBox="0 0 23660 23914" draw:text-areas="?f8 ?f10 ?f9 ?f11" draw:type="non-primitive" draw:enhanced-path="M 23660 0 L 23660 4284 22860 4013 C 19800 4013 18276 4013 15240 5639 13716 7150 12179 10198 12179 11722 L 13716 16294 C 13716 17818 12179 20879 10656 20879 10656 22390 9144 23914 6096 23914 4559 23914 3035 22390 1524 20879 1524 19342 0 17818 0 16294 0 11722 3035 7150 7620 4013 L 236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0"/><draw:equation draw:name="f7" draw:formula="?f4 / 23914"/><draw:equation draw:name="f8" draw:formula="0 / ?f6"/><draw:equation draw:name="f9" draw:formula="23660 / ?f6"/><draw:equation draw:name="f10" draw:formula="0 / ?f7"/><draw:equation draw:name="f11" draw:formula="23914 / ?f7"/></draw:enhanced-geometry></draw:custom-shape><draw:custom-shape draw:name="Shape 1298" draw:style-name="gr2" svg:width="0.1cm" svg:height="0.198cm" svg:x="7.906cm" svg:y="0.102cm"><text:p/><draw:enhanced-geometry svg:viewBox="0 0 35865 71717" draw:text-areas="?f8 ?f10 ?f9 ?f11" draw:type="non-primitive" draw:enhanced-path="M 2236 0 C 8433 0 13005 0 16053 3049 19101 4572 22149 6198 23673 9233 23673 12281 25197 16853 25197 22949 L 25197 45810 C 25197 51918 25197 56477 25197 58001 25197 59538 25197 61049 26721 61049 26721 61049 26721 61049 28245 61049 L 29769 61049 C 31293 61049 32817 58001 35865 54953 L 35865 59538 C 31293 67158 25197 71717 20625 71717 17577 71717 16053 70193 14529 68669 13005 67158 13005 64097 13005 59538 L 0 68140 0 61418 13005 54953 13005 29058 C 9151 30575 5699 31715 3021 32666 L 0 34065 0 29310 13005 24473 13005 21438 C 13005 15329 11481 10757 8433 7710 L 0 4844 0 559 22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5"/><draw:equation draw:name="f7" draw:formula="?f4 / 71717"/><draw:equation draw:name="f8" draw:formula="0 / ?f6"/><draw:equation draw:name="f9" draw:formula="35865 / ?f6"/><draw:equation draw:name="f10" draw:formula="0 / ?f7"/><draw:equation draw:name="f11" draw:formula="71717 / ?f7"/></draw:enhanced-geometry></draw:custom-shape><draw:custom-shape draw:name="Shape 1299" draw:style-name="gr2" svg:width="0.14cm" svg:height="0.195cm" svg:x="8.116cm" svg:y="0.102cm"><text:p/><draw:enhanced-geometry svg:viewBox="0 0 50305 70193" draw:text-areas="?f8 ?f10 ?f9 ?f11" draw:type="non-primitive" draw:enhanced-path="M 21348 0 L 24384 0 24384 15329 C 28968 4572 35065 0 41161 0 44209 0 45720 0 48781 1524 50305 3049 50305 6198 50305 7710 50305 9233 50305 10757 48781 12281 47244 13818 45720 15329 44209 15329 42685 15329 41161 13818 38100 12281 36588 10757 35065 9233 33541 9233 32004 9233 32004 10757 30480 10757 28968 12281 25921 16853 24384 21438 L 24384 53429 C 24384 58001 24384 61049 24384 62573 25921 64097 27444 64097 28968 65622 30480 67158 32004 67158 35065 67158 L 35065 70193 0 70193 0 67158 C 4585 67158 6109 67158 9144 65622 9144 64097 10681 62573 10681 61049 10681 61049 12205 58001 12205 54953 L 12205 27522 C 12205 19901 10681 15329 10681 13818 10681 12281 10681 10757 9144 10757 7620 9233 7620 9233 6109 9233 4585 9233 3061 9233 0 10757 L 0 7710 21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05"/><draw:equation draw:name="f7" draw:formula="?f4 / 70193"/><draw:equation draw:name="f8" draw:formula="0 / ?f6"/><draw:equation draw:name="f9" draw:formula="50305 / ?f6"/><draw:equation draw:name="f10" draw:formula="0 / ?f7"/><draw:equation draw:name="f11" draw:formula="70193 / ?f7"/></draw:enhanced-geometry></draw:custom-shape><draw:custom-shape draw:name="Shape 1300" draw:style-name="gr2" svg:width="0.075cm" svg:height="0.19cm" svg:x="8.267cm" svg:y="0.108cm"><text:p/><draw:enhanced-geometry svg:viewBox="0 0 26670 67930" draw:text-areas="?f8 ?f10 ?f9 ?f11" draw:type="non-primitive" draw:enhanced-path="M 26670 0 L 26670 2751 16764 7079 C 13716 10140 12192 14699 10668 20795 L 26670 20795 26670 25380 10668 25380 C 10668 34524 13716 43655 18288 48240 L 26670 52431 26670 67930 9144 60419 C 3048 54323 0 45179 0 34524 0 22319 3048 13175 9144 7079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930"/><draw:equation draw:name="f8" draw:formula="0 / ?f6"/><draw:equation draw:name="f9" draw:formula="26670 / ?f6"/><draw:equation draw:name="f10" draw:formula="0 / ?f7"/><draw:equation draw:name="f11" draw:formula="67930 / ?f7"/></draw:enhanced-geometry></draw:custom-shape><draw:custom-shape draw:name="Shape 1301" draw:style-name="gr2" svg:width="0.087cm" svg:height="0.08cm" svg:x="8.341cm" svg:y="0.22cm"><text:p/><draw:enhanced-geometry svg:viewBox="0 0 31242 28943" draw:text-areas="?f8 ?f10 ?f9 ?f11" draw:type="non-primitive" draw:enhanced-path="M 29718 0 L 31242 1524 C 31242 9144 28194 15239 22098 21323 17526 25895 11430 28943 3810 28943 L 0 27310 0 11811 9906 16764 C 14478 16764 17526 15239 20574 13703 23622 10655 26670 6083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43"/><draw:equation draw:name="f8" draw:formula="0 / ?f6"/><draw:equation draw:name="f9" draw:formula="31242 / ?f6"/><draw:equation draw:name="f10" draw:formula="0 / ?f7"/><draw:equation draw:name="f11" draw:formula="28943 / ?f7"/></draw:enhanced-geometry></draw:custom-shape><draw:custom-shape draw:name="Shape 1302" draw:style-name="gr2" svg:width="0.087cm" svg:height="0.077cm" svg:x="8.341cm" svg:y="0.102cm"><text:p/><draw:enhanced-geometry svg:viewBox="0 0 31242 27534" draw:text-areas="?f8 ?f10 ?f9 ?f11" draw:type="non-primitive" draw:enhanced-path="M 5334 0 C 12954 0 19050 1524 23622 6198 29718 12294 31242 18377 31242 27534 L 0 27534 0 22949 16002 22949 C 16002 18377 16002 15329 14478 13818 12954 10757 11430 9233 8382 7710 6858 6198 3810 4572 762 4572 L 0 4905 0 215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534"/><draw:equation draw:name="f8" draw:formula="0 / ?f6"/><draw:equation draw:name="f9" draw:formula="31242 / ?f6"/><draw:equation draw:name="f10" draw:formula="0 / ?f7"/><draw:equation draw:name="f11" draw:formula="27534 / ?f7"/></draw:enhanced-geometry></draw:custom-shape><draw:custom-shape draw:name="Shape 1303" draw:style-name="gr2" svg:width="0.068cm" svg:height="0.117cm" svg:x="8.46cm" svg:y="0.183cm"><text:p/><draw:enhanced-geometry svg:viewBox="0 0 24378 42267" draw:text-areas="?f8 ?f10 ?f9 ?f11" draw:type="non-primitive" draw:enhanced-path="M 24378 0 L 24378 4961 22860 5691 C 18275 8739 16764 10263 13716 13311 12179 14848 12179 17882 12179 20931 12179 23979 12179 27027 15240 30088 16764 31598 19799 33122 22860 33122 L 24378 32279 24378 39221 15240 42267 C 10656 42267 7620 40742 4559 36171 1524 33122 0 30088 0 23979 0 20931 0 17882 1524 14848 3035 11786 7620 8739 12179 5691 14472 4166 17900 2646 22092 933 L 243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8"/><draw:equation draw:name="f7" draw:formula="?f4 / 42267"/><draw:equation draw:name="f8" draw:formula="0 / ?f6"/><draw:equation draw:name="f9" draw:formula="24378 / ?f6"/><draw:equation draw:name="f10" draw:formula="0 / ?f7"/><draw:equation draw:name="f11" draw:formula="42267 / ?f7"/></draw:enhanced-geometry></draw:custom-shape><draw:custom-shape draw:name="Shape 1304" draw:style-name="gr2" svg:width="0.063cm" svg:height="0.066cm" svg:x="8.463cm" svg:y="0.104cm"><text:p/><draw:enhanced-geometry svg:viewBox="0 0 22854 23712" draw:text-areas="?f8 ?f10 ?f9 ?f11" draw:type="non-primitive" draw:enhanced-path="M 22854 0 L 22854 3812 15240 5437 C 13716 6949 12192 9997 12192 11521 L 13716 16092 C 13716 17616 12192 20677 10656 20677 10656 22188 9132 23712 6096 23712 4572 23712 3035 22188 1512 20677 1512 19140 0 17616 0 16092 0 11521 3035 6949 7620 3811 L 22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4"/><draw:equation draw:name="f7" draw:formula="?f4 / 23712"/><draw:equation draw:name="f8" draw:formula="0 / ?f6"/><draw:equation draw:name="f9" draw:formula="22854 / ?f6"/><draw:equation draw:name="f10" draw:formula="0 / ?f7"/><draw:equation draw:name="f11" draw:formula="23712 / ?f7"/></draw:enhanced-geometry></draw:custom-shape><draw:custom-shape draw:name="Shape 1305" draw:style-name="gr2" svg:width="0.101cm" svg:height="0.198cm" svg:x="8.527cm" svg:y="0.102cm"><text:p/><draw:enhanced-geometry svg:viewBox="0 0 36671 71717" draw:text-areas="?f8 ?f10 ?f9 ?f11" draw:type="non-primitive" draw:enhanced-path="M 3042 0 C 9138 0 13722 0 16758 3049 19819 4572 22866 6198 24378 9233 24378 12281 25902 16853 25902 22949 L 25902 45810 C 25902 51918 25902 56477 25902 58001 25902 59538 25902 61049 27438 61049 27438 61049 27438 61049 29051 61049 L 30575 61049 C 32099 61049 33624 58001 36671 54953 L 36671 59538 C 32099 67158 25902 71717 21342 71717 18282 71717 16758 70193 15246 68669 13722 67158 12198 64097 12198 59538 6102 65622 1518 68669 6 68669 L 0 68671 0 61730 12198 54953 12198 29058 C 9151 30575 6102 31715 3626 32666 L 0 34411 0 29451 12198 24473 12198 21438 C 12198 15329 12198 10757 9138 7710 7626 4572 4578 4572 6 4572 L 0 4573 0 761 30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17"/><draw:equation draw:name="f8" draw:formula="0 / ?f6"/><draw:equation draw:name="f9" draw:formula="36671 / ?f6"/><draw:equation draw:name="f10" draw:formula="0 / ?f7"/><draw:equation draw:name="f11" draw:formula="71717 / ?f7"/></draw:enhanced-geometry></draw:custom-shape><draw:custom-shape draw:name="Shape 1306" draw:style-name="gr2" svg:width="0.098cm" svg:height="0.297cm" svg:x="8.641cm" svg:y="0cm"><text:p/><draw:enhanced-geometry svg:viewBox="0 0 35052 106769" draw:text-areas="?f8 ?f10 ?f9 ?f11" draw:type="non-primitive" draw:enhanced-path="M 21336 0 L 24384 0 24384 91529 C 24384 94590 24384 97625 24384 99149 25908 100673 25908 102210 27432 102210 28956 103734 32004 103734 35052 103734 L 35052 106769 1524 106769 1524 103734 C 4572 103734 7620 103734 7620 102210 9144 102210 10668 100673 10668 99149 10668 97625 12192 94590 12192 91529 L 12192 28956 C 12192 21336 12192 16765 10668 15240 10668 12192 10668 12192 9144 10668 9144 10668 7620 10668 6096 10668 4572 10668 3048 10668 1524 10668 L 0 9144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769"/><draw:equation draw:name="f8" draw:formula="0 / ?f6"/><draw:equation draw:name="f9" draw:formula="35052 / ?f6"/><draw:equation draw:name="f10" draw:formula="0 / ?f7"/><draw:equation draw:name="f11" draw:formula="106769 / ?f7"/></draw:enhanced-geometry></draw:custom-shape><draw:custom-shape draw:name="Shape 1307" draw:style-name="gr2" svg:width="0.092cm" svg:height="0.195cm" svg:x="8.759cm" svg:y="0.102cm"><text:p/><draw:enhanced-geometry svg:viewBox="0 0 33629 70193" draw:text-areas="?f8 ?f10 ?f9 ?f11" draw:type="non-primitive" draw:enhanced-path="M 19914 0 L 24485 0 24485 54953 C 24485 58014 24485 61049 24485 62573 26009 64097 26009 65634 27533 65634 29045 67158 30569 67158 33629 67158 L 33629 70193 1524 70193 1524 67158 C 4572 67158 6185 67158 7709 65634 9246 65634 9246 64097 10769 62573 10769 61049 10769 58014 10769 54953 L 10769 27534 C 10769 19914 10769 15329 10769 13818 10769 12294 9246 10757 9246 10757 7709 9233 7709 9233 6185 9233 4572 9233 3048 9233 1524 10757 L 0 7710 199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70193"/><draw:equation draw:name="f8" draw:formula="0 / ?f6"/><draw:equation draw:name="f9" draw:formula="33629 / ?f6"/><draw:equation draw:name="f10" draw:formula="0 / ?f7"/><draw:equation draw:name="f11" draw:formula="70193 / ?f7"/></draw:enhanced-geometry></draw:custom-shape><draw:custom-shape draw:name="Shape 1308" draw:style-name="gr2" svg:width="0.038cm" svg:height="0.041cm" svg:x="8.789cm" svg:y="0cm"><text:p/><draw:enhanced-geometry svg:viewBox="0 0 13716 15240" draw:text-areas="?f8 ?f10 ?f9 ?f11" draw:type="non-primitive" draw:enhanced-path="M 7620 0 C 9144 0 10656 1525 12179 3048 13716 4573 13716 6096 13716 7620 13716 9144 13716 12192 12179 13716 10656 15240 9144 15240 7620 15240 4559 15240 3035 15240 1524 13716 0 12192 0 9144 0 7620 0 6096 0 4573 1524 3048 3035 1525 4559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draw:name="Shape 1309" draw:style-name="gr2" svg:width="0.17cm" svg:height="0.191cm" svg:x="8.874cm" svg:y="0.106cm"><text:p/><draw:enhanced-geometry svg:viewBox="0 0 61049 68669" draw:text-areas="?f8 ?f10 ?f9 ?f11" draw:type="non-primitive" draw:enhanced-path="M 4559 0 L 61049 0 61049 3048 15240 62573 41237 62573 C 45809 62573 50381 62573 51905 62573 53429 61049 54953 59525 56477 58014 56477 54953 58001 51905 58001 47334 L 61049 47334 59525 68669 0 68669 0 65634 44285 4674 22860 4674 C 18276 4674 15240 6186 13716 6186 12179 6186 10656 7709 9144 9234 7620 12294 7620 15329 7620 18390 L 4559 18390 45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49"/><draw:equation draw:name="f7" draw:formula="?f4 / 68669"/><draw:equation draw:name="f8" draw:formula="0 / ?f6"/><draw:equation draw:name="f9" draw:formula="61049 / ?f6"/><draw:equation draw:name="f10" draw:formula="0 / ?f7"/><draw:equation draw:name="f11" draw:formula="68669 / ?f7"/></draw:enhanced-geometry></draw:custom-shape><draw:custom-shape draw:name="Shape 1310" draw:style-name="gr2" svg:width="0.068cm" svg:height="0.117cm" svg:x="9.068cm" svg:y="0.183cm"><text:p/><draw:enhanced-geometry svg:viewBox="0 0 24428 42263" draw:text-areas="?f8 ?f10 ?f9 ?f11" draw:type="non-primitive" draw:enhanced-path="M 24428 0 L 24428 4976 22949 5687 C 18390 8735 16764 10259 13716 13307 12192 14844 12192 17878 12192 20927 12192 23975 12192 27023 15240 30084 16764 31595 19914 33119 22949 33119 L 24428 32297 24428 39234 15240 42263 C 10668 42263 7620 40738 4572 36167 1524 33119 0 30084 0 23975 0 20927 0 17878 1524 14844 3048 11783 7620 8735 12192 5687 14478 4163 17932 2642 22147 929 L 24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8"/><draw:equation draw:name="f7" draw:formula="?f4 / 42263"/><draw:equation draw:name="f8" draw:formula="0 / ?f6"/><draw:equation draw:name="f9" draw:formula="24428 / ?f6"/><draw:equation draw:name="f10" draw:formula="0 / ?f7"/><draw:equation draw:name="f11" draw:formula="42263 / ?f7"/></draw:enhanced-geometry></draw:custom-shape><draw:custom-shape draw:name="Shape 1311" draw:style-name="gr2" svg:width="0.064cm" svg:height="0.066cm" svg:x="9.073cm" svg:y="0.104cm"><text:p/><draw:enhanced-geometry svg:viewBox="0 0 22904 23701" draw:text-areas="?f8 ?f10 ?f9 ?f11" draw:type="non-primitive" draw:enhanced-path="M 22904 0 L 22904 3812 15240 5426 C 13716 6938 12192 9985 12192 11509 L 13716 16081 C 13716 17605 12192 20666 10668 20666 10668 22177 9144 23701 6096 23701 4572 23701 3048 22177 1524 20666 1524 19129 0 17605 0 16081 0 11509 3048 6938 7620 3800 L 229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23701"/><draw:equation draw:name="f8" draw:formula="0 / ?f6"/><draw:equation draw:name="f9" draw:formula="22904 / ?f6"/><draw:equation draw:name="f10" draw:formula="0 / ?f7"/><draw:equation draw:name="f11" draw:formula="23701 / ?f7"/></draw:enhanced-geometry></draw:custom-shape><draw:custom-shape draw:name="Shape 1312" draw:style-name="gr2" svg:width="0.101cm" svg:height="0.198cm" svg:x="9.137cm" svg:y="0.102cm"><text:p/><draw:enhanced-geometry svg:viewBox="0 0 36621 71717" draw:text-areas="?f8 ?f10 ?f9 ?f11" draw:type="non-primitive" draw:enhanced-path="M 3105 0 C 9201 0 13760 0 16821 3049 19857 4572 22917 6198 24441 9233 24441 12281 25965 16853 25965 22949 L 25965 45810 C 25965 51918 25965 56477 25965 58001 25965 59538 25965 61049 27477 61049 27477 61049 27477 61049 29001 61049 L 30537 61049 C 32061 61049 33585 58001 36621 54953 L 36621 59538 C 32061 67158 25965 71717 21380 71717 18345 71717 16821 70193 15297 68669 13760 67158 13760 64097 12236 59538 6141 65622 1581 68669 57 68669 L 0 68688 0 61751 12236 54953 12236 29058 C 9189 30575 6144 31715 3669 32666 L 0 34430 0 29454 12236 24473 12236 21438 C 12236 15329 12236 10757 9201 7710 7677 4572 4617 4572 57 4572 L 0 4584 0 772 3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1"/><draw:equation draw:name="f7" draw:formula="?f4 / 71717"/><draw:equation draw:name="f8" draw:formula="0 / ?f6"/><draw:equation draw:name="f9" draw:formula="36621 / ?f6"/><draw:equation draw:name="f10" draw:formula="0 / ?f7"/><draw:equation draw:name="f11" draw:formula="71717 / ?f7"/></draw:enhanced-geometry></draw:custom-shape><draw:custom-shape draw:name="Shape 1313" draw:style-name="gr2" svg:width="0.14cm" svg:height="0.195cm" svg:x="9.243cm" svg:y="0.102cm"><text:p/><draw:enhanced-geometry svg:viewBox="0 0 50381 70193" draw:text-areas="?f8 ?f10 ?f9 ?f11" draw:type="non-primitive" draw:enhanced-path="M 19901 0 L 24473 0 24473 15329 C 29045 4572 35140 0 41237 0 44285 0 45809 0 48857 1524 50381 3049 50381 6198 50381 7710 50381 9233 50381 10757 48857 12281 47333 13818 45809 15329 44285 15329 42761 15329 41237 13818 38189 12281 36665 10757 35140 9233 33617 9233 32093 9233 32093 10757 30569 10757 29045 12281 25997 16853 24473 21438 L 24473 53429 C 24473 58001 24473 61049 24473 62573 25997 64097 27521 64097 29045 65622 30569 67158 32093 67158 35140 67158 L 35140 70193 0 70193 0 67158 C 4559 67158 6083 67158 9144 65622 9144 64097 10668 62573 10668 61049 10668 61049 10668 58001 10668 54953 L 10668 27522 C 10668 19901 10668 15329 10668 13818 10668 12281 10668 10757 9144 10757 7620 9233 7620 9233 6083 9233 4559 9233 3048 9233 0 10757 L 0 7710 199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1"/><draw:equation draw:name="f7" draw:formula="?f4 / 70193"/><draw:equation draw:name="f8" draw:formula="0 / ?f6"/><draw:equation draw:name="f9" draw:formula="50381 / ?f6"/><draw:equation draw:name="f10" draw:formula="0 / ?f7"/><draw:equation draw:name="f11" draw:formula="70193 / ?f7"/></draw:enhanced-geometry></draw:custom-shape><draw:custom-shape draw:name="Shape 1314" draw:style-name="gr2" svg:width="0.07cm" svg:height="0.117cm" svg:x="9.502cm" svg:y="0.183cm"><text:p/><draw:enhanced-geometry svg:viewBox="0 0 25152 42156" draw:text-areas="?f8 ?f10 ?f9 ?f11" draw:type="non-primitive" draw:enhanced-path="M 25152 0 L 25152 5239 24384 5580 C 19825 8627 16764 10151 15240 13200 13729 14736 12205 17771 12205 20820 12205 23868 13729 26915 16764 29976 18301 31487 21349 33011 22860 33011 L 25152 31865 25152 38596 24384 39108 C 22860 40631 19825 42156 16764 42156 12205 42156 7620 40631 4585 36060 1524 33011 0 29976 0 23868 0 20820 1524 17771 3061 14736 4585 11675 7620 8627 13729 5580 16015 4055 19063 2534 23062 822 L 25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2"/><draw:equation draw:name="f7" draw:formula="?f4 / 42156"/><draw:equation draw:name="f8" draw:formula="0 / ?f6"/><draw:equation draw:name="f9" draw:formula="25152 / ?f6"/><draw:equation draw:name="f10" draw:formula="0 / ?f7"/><draw:equation draw:name="f11" draw:formula="42156 / ?f7"/></draw:enhanced-geometry></draw:custom-shape><draw:custom-shape draw:name="Shape 1315" draw:style-name="gr2" svg:width="0.061cm" svg:height="0.066cm" svg:x="9.509cm" svg:y="0.102cm"><text:p/><draw:enhanced-geometry svg:viewBox="0 0 22092 23900" draw:text-areas="?f8 ?f10 ?f9 ?f11" draw:type="non-primitive" draw:enhanced-path="M 22092 0 L 22092 4163 15240 5625 C 13703 7137 12179 10185 12179 11709 L 12179 16280 C 12179 17804 12179 20865 10668 20865 9144 22376 7620 23900 6083 23900 4559 23900 3048 22376 1524 20865 0 19328 0 17804 0 16280 0 11709 1524 7137 6083 3999 L 22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2"/><draw:equation draw:name="f7" draw:formula="?f4 / 23900"/><draw:equation draw:name="f8" draw:formula="0 / ?f6"/><draw:equation draw:name="f9" draw:formula="22092 / ?f6"/><draw:equation draw:name="f10" draw:formula="0 / ?f7"/><draw:equation draw:name="f11" draw:formula="23900 / ?f7"/></draw:enhanced-geometry></draw:custom-shape><draw:custom-shape draw:name="Shape 1316" draw:style-name="gr2" svg:width="0.105cm" svg:height="0.198cm" svg:x="9.573cm" svg:y="0.102cm"><text:p/><draw:enhanced-geometry svg:viewBox="0 0 37433 71717" draw:text-areas="?f8 ?f10 ?f9 ?f11" draw:type="non-primitive" draw:enhanced-path="M 2292 0 C 8388 0 14472 0 17532 3049 20568 4572 22194 6198 23718 9233 25241 12281 25241 16853 25241 22949 L 25241 45810 C 25241 51918 25241 56477 25241 58001 26765 59538 26765 61049 26765 61049 28289 61049 28289 61049 29813 61049 29813 61049 29813 61049 31337 61049 32861 61049 34385 58001 37433 54953 L 37433 59538 C 31337 67158 26765 71717 20568 71717 19056 71717 17532 70193 16008 68669 14472 67158 12948 64097 12948 59538 L 0 68158 0 61427 12948 54953 12948 29058 0 34801 0 29562 12948 24473 12948 21438 C 12948 15329 11436 10757 9912 7710 8388 4572 5328 4572 769 4572 L 0 4736 0 573 2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71717"/><draw:equation draw:name="f8" draw:formula="0 / ?f6"/><draw:equation draw:name="f9" draw:formula="37433 / ?f6"/><draw:equation draw:name="f10" draw:formula="0 / ?f7"/><draw:equation draw:name="f11" draw:formula="71717 / ?f7"/></draw:enhanced-geometry></draw:custom-shape><draw:custom-shape draw:name="Shape 1317" draw:style-name="gr2" svg:width="0.204cm" svg:height="0.195cm" svg:x="9.786cm" svg:y="0.106cm"><text:p/><draw:enhanced-geometry svg:viewBox="0 0 73342 70193" draw:text-areas="?f8 ?f10 ?f9 ?f11" draw:type="non-primitive" draw:enhanced-path="M 0 0 L 32093 0 32093 3048 29058 3048 C 27534 3048 25997 3048 25997 4674 24473 4674 24473 6186 24473 7709 24473 9234 24473 12294 25997 13805 L 41237 51905 56477 12294 C 58014 9234 59537 7709 59537 6186 L 58014 4674 C 58014 3048 56477 3048 56477 3048 54953 3048 53441 3048 50393 3048 L 50393 0 73342 0 73342 3048 C 70295 3048 68771 3048 68771 4674 65634 6186 64097 7709 62573 12294 L 39713 70193 36678 70193 12293 12294 C 10757 10770 9233 7709 9233 6186 7722 6186 6198 4674 4572 4674 4572 3048 1524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70193"/><draw:equation draw:name="f8" draw:formula="0 / ?f6"/><draw:equation draw:name="f9" draw:formula="73342 / ?f6"/><draw:equation draw:name="f10" draw:formula="0 / ?f7"/><draw:equation draw:name="f11" draw:formula="70193 / ?f7"/></draw:enhanced-geometry></draw:custom-shape><draw:custom-shape draw:name="Shape 1318" draw:style-name="gr2" svg:width="0.092cm" svg:height="0.195cm" svg:x="10.007cm" svg:y="0.102cm"><text:p/><draw:enhanced-geometry svg:viewBox="0 0 33528 70193" draw:text-areas="?f8 ?f10 ?f9 ?f11" draw:type="non-primitive" draw:enhanced-path="M 19812 0 L 24384 0 24384 54953 C 24384 58014 24384 61049 24384 62573 25908 64097 25908 65634 27432 65634 28956 67158 30480 67158 33528 67158 L 33528 70193 1524 70193 1524 67158 C 4572 67158 6096 67158 7620 65634 9144 65634 9144 64097 10668 62573 10668 61049 10668 58014 10668 54953 L 10668 27534 C 10668 19914 10668 15329 10668 13818 10668 12294 9144 10757 9144 10757 7620 9233 7620 9233 6096 9233 4572 9233 3048 9233 1524 10757 L 0 771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93"/><draw:equation draw:name="f8" draw:formula="0 / ?f6"/><draw:equation draw:name="f9" draw:formula="33528 / ?f6"/><draw:equation draw:name="f10" draw:formula="0 / ?f7"/><draw:equation draw:name="f11" draw:formula="70193 / ?f7"/></draw:enhanced-geometry></draw:custom-shape><draw:custom-shape draw:name="Shape 1319" draw:style-name="gr2" svg:width="0.041cm" svg:height="0.041cm" svg:x="10.031cm" svg:y="0cm"><text:p/><draw:enhanced-geometry svg:viewBox="0 0 15240 15240" draw:text-areas="?f8 ?f10 ?f9 ?f11" draw:type="non-primitive" draw:enhanced-path="M 7620 0 C 10668 0 12192 1525 13716 3048 15240 4573 15240 6096 15240 7620 15240 9144 15240 12192 13716 13716 12192 15240 10668 15240 7620 15240 6096 15240 4572 15240 3048 13716 1524 12192 0 9144 0 7620 0 6096 1524 4573 3048 3048 4572 1525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1320" draw:style-name="gr2" svg:width="0.128cm" svg:height="0.198cm" svg:x="10.134cm" svg:y="0.102cm"><text:p/><draw:enhanced-geometry svg:viewBox="0 0 45821 71717" draw:text-areas="?f8 ?f10 ?f9 ?f11" draw:type="non-primitive" draw:enhanced-path="M 19901 0 C 22961 0 25997 0 30581 1524 32105 1524 33617 1524 35141 1524 L 36678 1524 38202 0 41237 0 41237 22949 38202 22949 C 36678 15329 33617 10757 30581 7710 27521 4572 24485 3049 19901 3049 16865 3049 13817 4572 10757 6198 9245 7710 7721 10757 7721 12281 7721 15329 9245 18377 10757 19901 12281 21438 15341 24473 19901 25997 L 30581 32093 C 41237 36678 45821 42762 45821 50381 45821 56477 44297 62573 38202 65622 33617 70193 29058 71717 22961 71717 18377 71717 13817 71717 9245 70193 7721 68669 6197 68669 4661 68669 3048 68669 3048 68669 1524 70193 L 0 70193 0 45810 1524 45810 C 3048 53429 6197 58001 10757 62573 13817 65622 18377 67158 22961 67158 25997 67158 29058 65622 32105 64097 33617 62573 35141 59538 35141 56477 35141 53429 33617 50381 30581 48857 29058 45810 24485 42762 16865 39713 9245 36678 4661 32093 3048 30569 0 27522 0 22949 0 19901 0 13818 1524 9233 4661 4572 9245 1524 13817 0 199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21"/><draw:equation draw:name="f7" draw:formula="?f4 / 71717"/><draw:equation draw:name="f8" draw:formula="0 / ?f6"/><draw:equation draw:name="f9" draw:formula="45821 / ?f6"/><draw:equation draw:name="f10" draw:formula="0 / ?f7"/><draw:equation draw:name="f11" draw:formula="71717 / ?f7"/></draw:enhanced-geometry></draw:custom-shape><draw:custom-shape draw:name="Shape 1321" draw:style-name="gr2" svg:width="0.092cm" svg:height="0.195cm" svg:x="10.291cm" svg:y="0.102cm"><text:p/><draw:enhanced-geometry svg:viewBox="0 0 33630 70193" draw:text-areas="?f8 ?f10 ?f9 ?f11" draw:type="non-primitive" draw:enhanced-path="M 19914 0 L 22961 0 22961 54953 C 22961 58014 22961 61049 24486 62573 24486 64097 26010 65634 27534 65634 27534 67158 30581 67158 33630 67158 L 33630 70193 0 70193 0 67158 C 3061 67158 6109 67158 7620 65634 7620 65634 9246 64097 9246 62573 10769 61049 10769 58014 10769 54953 L 10769 27534 C 10769 19914 10769 15329 10769 13818 9246 12294 9246 10757 9246 10757 7620 9233 6109 9233 6109 9233 4585 9233 3061 9233 0 10757 L 0 7710 199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30"/><draw:equation draw:name="f7" draw:formula="?f4 / 70193"/><draw:equation draw:name="f8" draw:formula="0 / ?f6"/><draw:equation draw:name="f9" draw:formula="33630 / ?f6"/><draw:equation draw:name="f10" draw:formula="0 / ?f7"/><draw:equation draw:name="f11" draw:formula="70193 / ?f7"/></draw:enhanced-geometry></draw:custom-shape><draw:custom-shape draw:name="Shape 1322" draw:style-name="gr2" svg:width="0.041cm" svg:height="0.041cm" svg:x="10.315cm" svg:y="0cm"><text:p/><draw:enhanced-geometry svg:viewBox="0 0 15240 15240" draw:text-areas="?f8 ?f10 ?f9 ?f11" draw:type="non-primitive" draw:enhanced-path="M 7620 0 C 9144 0 12192 1525 13716 3048 15240 4573 15240 6096 15240 7620 15240 9144 15240 12192 13716 13716 12192 15240 9144 15240 7620 15240 6096 15240 4572 15240 3048 13716 1524 12192 0 9144 0 7620 0 6096 1524 4573 3048 3048 4572 1525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1323" draw:style-name="gr2" svg:width="0.115cm" svg:height="0.255cm" svg:x="10.396cm" svg:y="0.042cm"><text:p/><draw:enhanced-geometry svg:viewBox="0 0 41250 91529" draw:text-areas="?f8 ?f10 ?f9 ?f11" draw:type="non-primitive" draw:enhanced-path="M 21437 0 L 22961 0 22961 22860 39726 22860 39726 27534 22961 27534 22961 71730 C 22961 76289 24486 79349 26010 80874 26010 82385 29058 83909 30581 83909 32106 83909 33630 82385 35154 82385 36678 80874 38202 79349 38202 77813 L 41250 77813 C 39726 82385 38202 85433 33630 88494 30581 91529 27534 91529 24486 91529 21437 91529 19914 91529 18390 90005 15341 88494 13817 86970 12293 85433 12293 82385 10769 79349 10769 73254 L 10769 27534 0 27534 0 25908 C 3150 24385 6198 22860 9246 19812 12293 16764 13817 13716 16866 10668 18390 9144 19914 6096 214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91529"/><draw:equation draw:name="f8" draw:formula="0 / ?f6"/><draw:equation draw:name="f9" draw:formula="41250 / ?f6"/><draw:equation draw:name="f10" draw:formula="0 / ?f7"/><draw:equation draw:name="f11" draw:formula="91529 / ?f7"/></draw:enhanced-geometry></draw:custom-shape><draw:custom-shape draw:name="Shape 1324" draw:style-name="gr2" svg:width="0.068cm" svg:height="0.117cm" svg:x="10.529cm" svg:y="0.183cm"><text:p/><draw:enhanced-geometry svg:viewBox="0 0 24435 42266" draw:text-areas="?f8 ?f10 ?f9 ?f11" draw:type="non-primitive" draw:enhanced-path="M 24435 0 L 24435 4981 22961 5690 C 18377 8737 16764 10261 13716 13310 12192 14846 12192 17881 12192 20930 12192 23978 12192 27025 15240 30087 16764 31597 19901 33121 22961 33121 L 24435 32303 24435 39234 15240 42266 C 10668 42266 7620 40741 4572 36170 1524 33121 0 30087 0 23978 0 20930 0 17881 1524 14846 3048 11785 7620 8737 12192 5690 14478 4165 17929 2644 22144 932 L 244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5"/><draw:equation draw:name="f7" draw:formula="?f4 / 42266"/><draw:equation draw:name="f8" draw:formula="0 / ?f6"/><draw:equation draw:name="f9" draw:formula="24435 / ?f6"/><draw:equation draw:name="f10" draw:formula="0 / ?f7"/><draw:equation draw:name="f11" draw:formula="42266 / ?f7"/></draw:enhanced-geometry></draw:custom-shape><draw:custom-shape draw:name="Shape 1325" draw:style-name="gr2" svg:width="0.064cm" svg:height="0.066cm" svg:x="10.532cm" svg:y="0.104cm"><text:p/><draw:enhanced-geometry svg:viewBox="0 0 22911 23705" draw:text-areas="?f8 ?f10 ?f9 ?f11" draw:type="non-primitive" draw:enhanced-path="M 22911 0 L 22911 3815 15240 5430 C 13716 6942 12192 9990 12192 11514 L 13716 16085 C 13716 17609 12192 20670 10668 20670 10668 22181 9144 23705 6096 23705 4572 23705 3048 22181 1524 20670 1524 19133 0 17609 0 16085 0 11514 3048 6942 7620 3804 L 229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1"/><draw:equation draw:name="f7" draw:formula="?f4 / 23705"/><draw:equation draw:name="f8" draw:formula="0 / ?f6"/><draw:equation draw:name="f9" draw:formula="22911 / ?f6"/><draw:equation draw:name="f10" draw:formula="0 / ?f7"/><draw:equation draw:name="f11" draw:formula="23705 / ?f7"/></draw:enhanced-geometry></draw:custom-shape><draw:custom-shape draw:name="Shape 1326" draw:style-name="gr2" svg:width="0.101cm" svg:height="0.198cm" svg:x="10.596cm" svg:y="0.102cm"><text:p/><draw:enhanced-geometry svg:viewBox="0 0 36627 71717" draw:text-areas="?f8 ?f10 ?f9 ?f11" draw:type="non-primitive" draw:enhanced-path="M 3086 0 C 9182 0 13767 0 16802 3049 19863 4572 22911 6198 24423 9233 24423 12281 25946 16853 25946 22949 L 25946 45810 C 25946 51918 25946 56477 25946 58001 25946 59538 25946 61049 27483 61049 27483 61049 27483 61049 29007 61049 L 30531 61049 C 32043 61049 33567 58001 36627 54953 L 36627 59538 C 32043 67158 25946 71717 21387 71717 18326 71717 16802 70193 15291 68669 13767 67158 13767 64097 12243 59538 6147 65622 1562 68669 51 68669 L 0 68686 0 61754 12243 54953 12243 29058 C 9195 30575 6147 31715 3670 32666 L 0 34432 0 29452 12243 24473 12243 21438 C 12243 15329 12243 10757 9182 7710 7671 4572 4623 4572 51 4572 L 0 4583 0 768 30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7"/><draw:equation draw:name="f7" draw:formula="?f4 / 71717"/><draw:equation draw:name="f8" draw:formula="0 / ?f6"/><draw:equation draw:name="f9" draw:formula="36627 / ?f6"/><draw:equation draw:name="f10" draw:formula="0 / ?f7"/><draw:equation draw:name="f11" draw:formula="71717 / ?f7"/></draw:enhanced-geometry></draw:custom-shape><draw:custom-shape draw:name="Shape 1327" draw:style-name="gr2" svg:width="0.115cm" svg:height="0.255cm" svg:x="10.807cm" svg:y="0.042cm"><text:p/><draw:enhanced-geometry svg:viewBox="0 0 41249 91529" draw:text-areas="?f8 ?f10 ?f9 ?f11" draw:type="non-primitive" draw:enhanced-path="M 21425 0 L 22949 0 22949 22860 39725 22860 39725 27534 22949 27534 22949 71730 C 22949 76289 24486 79349 26010 80874 27534 82385 29045 83909 30569 83909 32106 83909 33630 82385 35154 82385 36665 80874 38189 79349 38189 77813 L 41249 77813 C 39725 82385 38189 85433 33630 88494 30569 91529 27534 91529 24486 91529 21425 91529 19914 91529 18390 90005 15329 88494 13805 86970 12293 85433 12293 82385 10769 79349 10769 73254 L 10769 27534 0 27534 0 25908 C 3048 24385 6096 22860 9246 19812 12293 16764 13805 13716 16866 10668 18390 9144 19914 6096 214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9"/><draw:equation draw:name="f7" draw:formula="?f4 / 91529"/><draw:equation draw:name="f8" draw:formula="0 / ?f6"/><draw:equation draw:name="f9" draw:formula="41249 / ?f6"/><draw:equation draw:name="f10" draw:formula="0 / ?f7"/><draw:equation draw:name="f11" draw:formula="91529 / ?f7"/></draw:enhanced-geometry></draw:custom-shape><draw:custom-shape draw:name="Shape 1328" draw:style-name="gr2" svg:width="0.071cm" svg:height="0.19cm" svg:x="10.94cm" svg:y="0.108cm"><text:p/><draw:enhanced-geometry svg:viewBox="0 0 25953 68408" draw:text-areas="?f8 ?f10 ?f9 ?f11" draw:type="non-primitive" draw:enhanced-path="M 25953 0 L 25953 3178 15240 7243 C 12179 10304 10668 14864 10668 20960 L 25953 20960 25953 25545 10668 25545 C 10668 34689 12179 43820 18288 48404 L 25953 52563 25953 68408 7620 60584 C 3048 54488 0 45343 0 34689 0 22484 3048 13340 9144 7243 L 25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3"/><draw:equation draw:name="f7" draw:formula="?f4 / 68408"/><draw:equation draw:name="f8" draw:formula="0 / ?f6"/><draw:equation draw:name="f9" draw:formula="25953 / ?f6"/><draw:equation draw:name="f10" draw:formula="0 / ?f7"/><draw:equation draw:name="f11" draw:formula="68408 / ?f7"/></draw:enhanced-geometry></draw:custom-shape><draw:custom-shape draw:name="Shape 1329" draw:style-name="gr2" svg:width="0.013cm" svg:height="0.043cm" svg:x="10.998cm" svg:y="0.039cm"><text:p/><draw:enhanced-geometry svg:viewBox="0 0 4528 15394" draw:text-areas="?f8 ?f10 ?f9 ?f11" draw:type="non-primitive" draw:enhanced-path="M 4528 0 L 4528 13597 3048 15394 0 15394 4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draw:equation draw:name="f7" draw:formula="?f4 / 15394"/><draw:equation draw:name="f8" draw:formula="0 / ?f6"/><draw:equation draw:name="f9" draw:formula="4528 / ?f6"/><draw:equation draw:name="f10" draw:formula="0 / ?f7"/><draw:equation draw:name="f11" draw:formula="15394 / ?f7"/></draw:enhanced-geometry></draw:custom-shape><draw:custom-shape draw:name="Shape 1330" draw:style-name="gr2" svg:width="0.089cm" svg:height="0.08cm" svg:x="11.01cm" svg:y="0.22cm"><text:p/><draw:enhanced-geometry svg:viewBox="0 0 32048 28943" draw:text-areas="?f8 ?f10 ?f9 ?f11" draw:type="non-primitive" draw:enhanced-path="M 29000 0 L 32048 1524 C 30524 9144 27476 15239 22904 21323 16808 25895 10713 28943 3092 28943 L 0 27623 0 11779 9188 16764 C 13760 16764 16808 15239 21380 13703 24428 10655 27476 6083 290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8"/><draw:equation draw:name="f7" draw:formula="?f4 / 28943"/><draw:equation draw:name="f8" draw:formula="0 / ?f6"/><draw:equation draw:name="f9" draw:formula="32048 / ?f6"/><draw:equation draw:name="f10" draw:formula="0 / ?f7"/><draw:equation draw:name="f11" draw:formula="28943 / ?f7"/></draw:enhanced-geometry></draw:custom-shape><draw:custom-shape draw:name="Shape 1331" draw:style-name="gr2" svg:width="0.089cm" svg:height="0.077cm" svg:x="11.01cm" svg:y="0.102cm"><text:p/><draw:enhanced-geometry svg:viewBox="0 0 32048 27534" draw:text-areas="?f8 ?f10 ?f9 ?f11" draw:type="non-primitive" draw:enhanced-path="M 4616 0 C 12236 0 19857 1524 24428 6198 29000 12294 32048 18377 32048 27534 L 0 27534 0 22949 15284 22949 C 15284 18377 15284 15329 13760 13818 13760 10757 10713 9233 9188 7710 6140 6198 3092 4572 1568 4572 L 0 5167 0 1989 46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8"/><draw:equation draw:name="f7" draw:formula="?f4 / 27534"/><draw:equation draw:name="f8" draw:formula="0 / ?f6"/><draw:equation draw:name="f9" draw:formula="32048 / ?f6"/><draw:equation draw:name="f10" draw:formula="0 / ?f7"/><draw:equation draw:name="f11" draw:formula="27534 / ?f7"/></draw:enhanced-geometry></draw:custom-shape><draw:custom-shape draw:name="Shape 1332" draw:style-name="gr2" svg:width="0.055cm" svg:height="0.068cm" svg:x="11.01cm" svg:y="0.009cm"><text:p/><draw:enhanced-geometry svg:viewBox="0 0 19857 24112" draw:text-areas="?f8 ?f10 ?f9 ?f11" draw:type="non-primitive" draw:enhanced-path="M 3092 0 L 19857 0 0 24112 0 10514 3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7"/><draw:equation draw:name="f7" draw:formula="?f4 / 24112"/><draw:equation draw:name="f8" draw:formula="0 / ?f6"/><draw:equation draw:name="f9" draw:formula="19857 / ?f6"/><draw:equation draw:name="f10" draw:formula="0 / ?f7"/><draw:equation draw:name="f11" draw:formula="24112 / ?f7"/></draw:enhanced-geometry></draw:custom-shape><draw:custom-shape draw:name="Shape 1333" draw:style-name="gr2" svg:width="0.158cm" svg:height="0.198cm" svg:x="11.125cm" svg:y="0.102cm"><text:p/><draw:enhanced-geometry svg:viewBox="0 0 56477 71717" draw:text-areas="?f8 ?f10 ?f9 ?f11" draw:type="non-primitive" draw:enhanced-path="M 32105 0 C 38201 0 44297 1524 48857 4572 53441 7710 54965 12281 54965 15329 54965 18377 54965 19901 53441 19901 51917 21438 50381 21438 48857 21438 45821 21438 42761 21438 41237 19901 41237 18377 39725 16853 39725 13818 39725 10757 38201 7710 36677 6198 35141 4572 33617 4572 29058 4572 24485 4572 21437 6198 18377 9233 13716 15329 12192 21438 12192 29058 12192 36678 13716 44298 18377 50381 21437 56477 27521 59538 33617 59538 38201 59538 42761 58001 47345 54953 50381 53429 51917 48857 54965 42762 L 56477 44298 C 54965 53429 51917 59538 45821 64097 41237 68669 35141 71717 29058 71717 21437 71717 13716 68669 7620 62573 3048 54953 0 47333 0 35141 0 24473 3048 16853 9144 9233 15240 3049 22961 0 32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77"/><draw:equation draw:name="f7" draw:formula="?f4 / 71717"/><draw:equation draw:name="f8" draw:formula="0 / ?f6"/><draw:equation draw:name="f9" draw:formula="56477 / ?f6"/><draw:equation draw:name="f10" draw:formula="0 / ?f7"/><draw:equation draw:name="f11" draw:formula="71717 / ?f7"/></draw:enhanced-geometry></draw:custom-shape><draw:custom-shape draw:name="Shape 1334" draw:style-name="gr2" svg:width="0.207cm" svg:height="0.195cm" svg:x="11.299cm" svg:y="0.102cm"><text:p/><draw:enhanced-geometry svg:viewBox="0 0 74765 70193" draw:text-areas="?f8 ?f10 ?f9 ?f11" draw:type="non-primitive" draw:enhanced-path="M 21336 0 L 24384 0 24384 13818 C 32004 4572 39726 0 47346 0 50394 0 53429 0 56490 1524 59525 4572 61049 7710 62586 10757 64110 13818 64110 18377 64110 24473 L 64110 54953 C 64110 58014 65634 61049 65634 62573 65634 64097 67145 65634 68669 65634 70206 67158 71730 67158 74765 67158 L 74765 70193 41250 70193 41250 67158 42774 67158 C 45809 67158 48870 67158 48870 65634 50394 64097 51905 62573 51905 61049 51905 61049 51905 58014 51905 54953 L 51905 25997 C 51905 19914 51905 15329 50394 12294 48870 10757 45809 9233 41250 9233 35154 9233 30480 12294 24384 18377 L 24384 54953 C 24384 59538 24384 61049 24384 62573 25908 64097 25908 65634 27432 65634 28956 67158 32004 67158 35154 67158 L 35154 70193 1524 70193 1524 67158 3048 67158 C 6096 67158 9144 65634 10668 64097 10668 62573 12192 59538 12192 54953 L 12192 29058 C 12192 21438 12192 15329 10668 13818 10668 12294 10668 10757 9144 10757 9144 9233 7620 9233 6096 9233 4572 9233 3048 9233 1524 10757 L 0 771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5"/><draw:equation draw:name="f7" draw:formula="?f4 / 70193"/><draw:equation draw:name="f8" draw:formula="0 / ?f6"/><draw:equation draw:name="f9" draw:formula="74765 / ?f6"/><draw:equation draw:name="f10" draw:formula="0 / ?f7"/><draw:equation draw:name="f11" draw:formula="70193 / ?f7"/></draw:enhanced-geometry></draw:custom-shape><draw:custom-shape draw:name="Shape 1335" draw:style-name="gr2" svg:width="0.092cm" svg:height="0.195cm" svg:x="11.523cm" svg:y="0.102cm"><text:p/><draw:enhanced-geometry svg:viewBox="0 0 33515 70193" draw:text-areas="?f8 ?f10 ?f9 ?f11" draw:type="non-primitive" draw:enhanced-path="M 19812 0 L 22860 0 22860 54953 C 22860 58014 22860 61049 24371 62573 24371 64097 25895 65634 27432 65634 27432 67158 30480 67158 33515 67158 L 33515 70193 0 70193 0 67158 C 3035 67158 6096 67158 7620 65634 7620 65634 9132 64097 9132 62573 10656 61049 10656 58014 10656 54953 L 10656 27534 C 10656 19914 10656 15329 10656 13818 9132 12294 9132 10757 9132 10757 7620 9233 6096 9233 6096 9233 4572 9233 3035 9233 0 10757 L 0 771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5"/><draw:equation draw:name="f7" draw:formula="?f4 / 70193"/><draw:equation draw:name="f8" draw:formula="0 / ?f6"/><draw:equation draw:name="f9" draw:formula="33515 / ?f6"/><draw:equation draw:name="f10" draw:formula="0 / ?f7"/><draw:equation draw:name="f11" draw:formula="70193 / ?f7"/></draw:enhanced-geometry></draw:custom-shape><draw:custom-shape draw:name="Shape 1336" draw:style-name="gr2" svg:width="0.041cm" svg:height="0.041cm" svg:x="11.55cm" svg:y="0cm"><text:p/><draw:enhanced-geometry svg:viewBox="0 0 15240 15240" draw:text-areas="?f8 ?f10 ?f9 ?f11" draw:type="non-primitive" draw:enhanced-path="M 7620 0 C 10680 0 12204 1525 13728 3048 15240 4573 15240 6096 15240 7620 15240 9144 15240 12192 13728 13716 12204 15240 10680 15240 7620 15240 6108 15240 4584 15240 3060 13716 1524 12192 0 9144 0 7620 0 6096 1524 4573 3060 3048 4584 1525 6108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1337" draw:style-name="gr2" svg:width="0.158cm" svg:height="0.198cm" svg:x="11.643cm" svg:y="0.102cm"><text:p/><draw:enhanced-geometry svg:viewBox="0 0 56477 71717" draw:text-areas="?f8 ?f10 ?f9 ?f11" draw:type="non-primitive" draw:enhanced-path="M 32093 0 C 39713 0 44285 1524 48857 4572 53429 7710 54953 12281 54953 15329 54953 18377 54953 19901 53429 19901 51905 21438 50381 21438 48857 21438 45809 21438 42761 21438 41237 19901 41237 18377 39713 16853 39713 13818 39713 10757 38189 7710 36665 6198 35140 4572 33617 4572 30569 4572 24473 4572 21425 6198 18377 9233 13703 15329 12179 21438 12179 29058 12179 36678 13703 44298 18377 50381 21425 56477 27521 59538 33617 59538 38189 59538 42761 58001 47333 54953 50381 53429 51905 48857 54953 42762 L 56477 44298 C 54953 53429 51905 59538 45809 64097 41237 68669 35140 71717 29045 71717 21425 71717 13703 68669 7620 62573 3048 54953 0 47333 0 35141 0 24473 3048 16853 9144 9233 15329 3049 22949 0 320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77"/><draw:equation draw:name="f7" draw:formula="?f4 / 71717"/><draw:equation draw:name="f8" draw:formula="0 / ?f6"/><draw:equation draw:name="f9" draw:formula="56477 / ?f6"/><draw:equation draw:name="f10" draw:formula="0 / ?f7"/><draw:equation draw:name="f11" draw:formula="71717 / ?f7"/></draw:enhanced-geometry></draw:custom-shape><draw:custom-shape draw:name="Shape 1338" draw:style-name="gr2" svg:width="0.07cm" svg:height="0.117cm" svg:x="11.829cm" svg:y="0.183cm"><text:p/><draw:enhanced-geometry svg:viewBox="0 0 25241 42158" draw:text-areas="?f8 ?f10 ?f9 ?f11" draw:type="non-primitive" draw:enhanced-path="M 25241 0 L 25241 5246 24485 5581 C 19901 8629 16866 10153 15342 13202 13818 14738 12281 17773 12281 20822 12281 23869 13818 26917 16866 29978 18377 31489 21437 33013 22961 33013 L 25241 31873 25241 39362 16866 42158 C 12281 42158 7620 40633 4572 36062 1524 33013 0 29978 0 23869 0 20822 1524 17773 3048 14738 4572 11677 7620 8629 13818 5581 16097 4057 19142 2536 23143 824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2158"/><draw:equation draw:name="f8" draw:formula="0 / ?f6"/><draw:equation draw:name="f9" draw:formula="25241 / ?f6"/><draw:equation draw:name="f10" draw:formula="0 / ?f7"/><draw:equation draw:name="f11" draw:formula="42158 / ?f7"/></draw:enhanced-geometry></draw:custom-shape><draw:custom-shape draw:name="Shape 1339" draw:style-name="gr2" svg:width="0.063cm" svg:height="0.066cm" svg:x="11.837cm" svg:y="0.102cm"><text:p/><draw:enhanced-geometry svg:viewBox="0 0 22193 23903" draw:text-areas="?f8 ?f10 ?f9 ?f11" draw:type="non-primitive" draw:enhanced-path="M 22193 0 L 22193 4163 15329 5628 C 13818 7139 12294 10187 12294 11711 L 12294 16283 C 12294 17807 12294 20868 10770 20868 9233 22379 7709 23903 6198 23903 4572 23903 3048 22379 1524 20868 0 19331 0 17807 0 16283 0 11711 1524 7139 6198 4002 L 22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23903"/><draw:equation draw:name="f8" draw:formula="0 / ?f6"/><draw:equation draw:name="f9" draw:formula="22193 / ?f6"/><draw:equation draw:name="f10" draw:formula="0 / ?f7"/><draw:equation draw:name="f11" draw:formula="23903 / ?f7"/></draw:enhanced-geometry></draw:custom-shape><draw:custom-shape draw:name="Shape 1340" draw:style-name="gr2" svg:width="0.105cm" svg:height="0.198cm" svg:x="11.899cm" svg:y="0.102cm"><text:p/><draw:enhanced-geometry svg:viewBox="0 0 37344 71717" draw:text-areas="?f8 ?f10 ?f9 ?f11" draw:type="non-primitive" draw:enhanced-path="M 2280 0 C 8376 0 14484 0 17520 3049 20581 4572 22104 6198 23616 9233 25140 12281 25140 16853 25140 22949 L 25140 45810 C 25140 51918 25140 56477 25140 58001 26677 59538 26677 61049 26677 61049 28201 61049 28201 61049 29725 61049 L 31236 61049 C 32760 61049 34296 58001 37344 54953 L 37344 59538 C 31236 67158 26677 71717 20581 71717 19057 71717 17520 70193 15996 68669 14484 67158 12960 64097 12960 59538 6864 65622 2280 68669 756 68669 L 0 68922 0 61433 12960 54953 12960 29058 0 34806 0 29560 12960 24473 12960 21438 C 12960 15329 11437 10757 9900 7710 8376 4572 5340 4572 756 4572 L 0 4733 0 570 22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4"/><draw:equation draw:name="f7" draw:formula="?f4 / 71717"/><draw:equation draw:name="f8" draw:formula="0 / ?f6"/><draw:equation draw:name="f9" draw:formula="37344 / ?f6"/><draw:equation draw:name="f10" draw:formula="0 / ?f7"/><draw:equation draw:name="f11" draw:formula="71717 / ?f7"/></draw:enhanced-geometry></draw:custom-shape><draw:custom-shape draw:name="Shape 1341" draw:style-name="gr2" svg:width="0.08cm" svg:height="0.195cm" svg:x="12.139cm" svg:y="0.106cm"><text:p/><draw:enhanced-geometry svg:viewBox="0 0 29057 70193" draw:text-areas="?f8 ?f10 ?f9 ?f11" draw:type="non-primitive" draw:enhanced-path="M 29057 0 L 15240 53429 C 13715 56490 13715 58014 13715 59525 L 13715 61049 15240 62573 C 16764 62573 16764 61049 18288 61049 21437 58014 24485 54953 25997 51905 L 29057 53429 C 25997 58014 21437 62573 16764 65634 13715 68669 10668 70193 7620 70193 6096 70193 4572 68669 3048 68669 1524 67146 0 65634 0 64110 0 61049 1524 58014 3048 54953 L 12192 21425 C 13715 15329 15240 12294 15240 10770 15240 9234 13715 9234 13715 7709 12192 7709 12192 7709 10668 7709 9144 7709 7620 7709 3048 7709 L 3048 4674 290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7"/><draw:equation draw:name="f7" draw:formula="?f4 / 70193"/><draw:equation draw:name="f8" draw:formula="0 / ?f6"/><draw:equation draw:name="f9" draw:formula="29057 / ?f6"/><draw:equation draw:name="f10" draw:formula="0 / ?f7"/><draw:equation draw:name="f11" draw:formula="70193 / ?f7"/></draw:enhanced-geometry></draw:custom-shape><draw:custom-shape draw:name="Shape 1342" draw:style-name="gr2" svg:width="0.038cm" svg:height="0.041cm" svg:x="12.197cm" svg:y="0.025cm"><text:p/><draw:enhanced-geometry svg:viewBox="0 0 13703 15240" draw:text-areas="?f8 ?f10 ?f9 ?f11" draw:type="non-primitive" draw:enhanced-path="M 7620 0 C 9144 0 10668 1524 12179 1524 13703 3048 13703 6096 13703 7620 13703 9144 13703 10668 12179 12192 10668 13716 9144 15240 7620 15240 4559 15240 3048 13716 1524 12192 0 10668 0 9144 0 7620 0 6096 0 3048 1524 1524 3048 1524 4559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3"/><draw:equation draw:name="f7" draw:formula="?f4 / 15240"/><draw:equation draw:name="f8" draw:formula="0 / ?f6"/><draw:equation draw:name="f9" draw:formula="13703 / ?f6"/><draw:equation draw:name="f10" draw:formula="0 / ?f7"/><draw:equation draw:name="f11" draw:formula="15240 / ?f7"/></draw:enhanced-geometry></draw:custom-shape><draw:custom-shape draw:name="Shape 1343" draw:style-name="gr2" svg:width="0.188cm" svg:height="0.195cm" svg:x="12.248cm" svg:y="0.106cm"><text:p/><draw:enhanced-geometry svg:viewBox="0 0 67145 70193" draw:text-areas="?f8 ?f10 ?f9 ?f11" draw:type="non-primitive" draw:enhanced-path="M 30480 0 L 19812 35154 C 30480 21425 36576 12294 41135 7709 47333 3048 51905 0 56477 0 58001 0 61049 1525 62573 3048 64097 4674 64097 7709 64097 9234 64097 12294 64097 16853 62573 21425 L 53429 53429 C 51905 56490 51905 58014 51905 59525 L 51905 61049 C 53429 61049 53429 62573 53429 62573 54953 62573 54953 61049 56477 61049 58001 59525 61049 56490 64097 51905 L 67145 53429 C 62573 59525 58001 64110 53429 67146 50381 68669 48857 70193 45809 70193 44285 70193 42761 68669 41135 68669 41135 67146 39612 65634 39612 64110 39612 61049 41135 58014 42761 51905 L 51905 21425 C 51905 18390 53429 15329 53429 12294 L 51905 10770 C 51905 9234 50381 9234 48857 9234 48857 9234 45809 10770 44285 10770 41135 13805 36576 16853 33515 22949 28956 27534 24372 33630 19812 42774 18276 45809 16752 50394 15240 56490 L 10656 68669 0 68669 13716 21425 C 15240 15329 15240 12294 15240 10770 15240 10770 15240 9234 13716 9234 13716 7709 12192 7709 10656 7709 10656 7709 9132 7709 7620 7709 L 4572 7709 4572 4674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45"/><draw:equation draw:name="f7" draw:formula="?f4 / 70193"/><draw:equation draw:name="f8" draw:formula="0 / ?f6"/><draw:equation draw:name="f9" draw:formula="67145 / ?f6"/><draw:equation draw:name="f10" draw:formula="0 / ?f7"/><draw:equation draw:name="f11" draw:formula="70193 / ?f7"/></draw:enhanced-geometry></draw:custom-shape><draw:custom-shape draw:name="Shape 1344" draw:style-name="gr2" svg:width="0.11cm" svg:height="0.301cm" svg:x="12.577cm" svg:y="0cm"><text:p/><draw:enhanced-geometry svg:viewBox="0 0 39624 108293" draw:text-areas="?f8 ?f10 ?f9 ?f11" draw:type="non-primitive" draw:enhanced-path="M 39624 0 L 13716 88494 C 12179 93053 12179 96114 12179 97625 L 12179 99149 13716 99149 C 15240 99149 16764 99149 16764 99149 19800 96114 22860 93053 25896 88494 L 27420 91529 C 22860 97625 18276 102210 15240 105246 12179 106769 9144 108293 6096 108293 4559 108293 3035 106769 1524 106769 0 105246 0 103734 0 102210 0 99149 0 96114 1524 90005 L 22860 21336 C 24384 15240 24384 12192 24384 10668 24384 9144 24384 9144 22860 7620 22860 7620 21336 6096 18276 6096 18276 6096 15240 7620 13716 7620 L 13716 4573 3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93"/><draw:equation draw:name="f8" draw:formula="0 / ?f6"/><draw:equation draw:name="f9" draw:formula="39624 / ?f6"/><draw:equation draw:name="f10" draw:formula="0 / ?f7"/><draw:equation draw:name="f11" draw:formula="108293 / ?f7"/></draw:enhanced-geometry></draw:custom-shape><draw:custom-shape draw:name="Shape 1345" draw:style-name="gr2" svg:width="0.091cm" svg:height="0.184cm" svg:x="12.689cm" svg:y="0.116cm"><text:p/><draw:enhanced-geometry svg:viewBox="0 0 32867 66339" draw:text-areas="?f8 ?f10 ?f9 ?f11" draw:type="non-primitive" draw:enhanced-path="M 32867 0 L 32867 3712 30772 4435 C 27534 6909 24486 10720 21437 16060 15341 26714 12293 37396 12293 48051 12293 52635 12293 55671 15341 58719 16866 61780 19914 61780 24486 61780 L 32867 58713 32867 63297 22961 66339 C 15341 66339 10769 63291 6109 60256 1524 55671 0 49575 0 41954 0 35859 1524 28239 6109 20619 9246 12999 15341 6915 22961 3854 L 328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7"/><draw:equation draw:name="f7" draw:formula="?f4 / 66339"/><draw:equation draw:name="f8" draw:formula="0 / ?f6"/><draw:equation draw:name="f9" draw:formula="32867 / ?f6"/><draw:equation draw:name="f10" draw:formula="0 / ?f7"/><draw:equation draw:name="f11" draw:formula="66339 / ?f7"/></draw:enhanced-geometry></draw:custom-shape><draw:custom-shape draw:name="Shape 1346" draw:style-name="gr2" svg:width="0.091cm" svg:height="0.188cm" svg:x="12.781cm" svg:y="0.106cm"><text:p/><draw:enhanced-geometry svg:viewBox="0 0 32766 67152" draw:text-areas="?f8 ?f10 ?f9 ?f11" draw:type="non-primitive" draw:enhanced-path="M 9906 0 C 16002 0 22098 3048 26670 7709 29718 12294 32766 16853 32766 24473 32766 32093 31242 38189 26670 45809 22098 53429 17526 59525 9906 64110 L 0 67152 0 62567 1524 62009 C 4953 59531 8382 55721 11430 50394 17526 39713 20574 29046 20574 18390 20574 13805 19050 10770 17526 7709 14478 6186 11430 4674 8382 4674 L 0 7566 0 3854 99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152"/><draw:equation draw:name="f8" draw:formula="0 / ?f6"/><draw:equation draw:name="f9" draw:formula="32766 / ?f6"/><draw:equation draw:name="f10" draw:formula="0 / ?f7"/><draw:equation draw:name="f11" draw:formula="67152 / ?f7"/></draw:enhanced-geometry></draw:custom-shape><draw:custom-shape draw:name="Shape 1347" draw:style-name="gr2" svg:width="0.17cm" svg:height="0.195cm" svg:x="12.898cm" svg:y="0.106cm"><text:p/><draw:enhanced-geometry svg:viewBox="0 0 61062 70193" draw:text-areas="?f8 ?f10 ?f9 ?f11" draw:type="non-primitive" draw:enhanced-path="M 45720 0 C 50305 0 54966 1525 58014 4674 59537 6186 61062 9234 61062 12294 61062 15329 61062 18390 58014 19914 56490 21425 54966 22949 53340 22949 51816 22949 50305 22949 48781 21425 48781 19914 47257 19914 47257 18390 47257 16853 48781 15329 48781 15329 48781 13805 50305 13805 50305 12294 51816 10770 53340 10770 53340 9234 53340 9234 53340 9234 53340 7709 53340 7709 53340 6186 51816 6186 50305 4674 48781 4674 45720 4674 41161 4674 36576 6186 32017 9234 25921 12294 22860 16853 19825 24473 15240 32093 13716 39713 13716 47334 13716 51905 13716 56490 16777 59525 19825 61049 24397 62573 28956 62573 33541 62573 36576 62573 41161 61049 44196 58014 48781 54953 53340 50394 L 54966 51905 C 50305 58014 44196 62573 39637 65634 35065 68669 28956 70193 22860 70193 15240 70193 10681 68669 6096 64110 3061 59525 0 54953 0 47334 0 39713 3061 33630 7620 26010 10681 18390 16777 12294 24397 7709 30480 3048 38100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62"/><draw:equation draw:name="f7" draw:formula="?f4 / 70193"/><draw:equation draw:name="f8" draw:formula="0 / ?f6"/><draw:equation draw:name="f9" draw:formula="61062 / ?f6"/><draw:equation draw:name="f10" draw:formula="0 / ?f7"/><draw:equation draw:name="f11" draw:formula="70193 / ?f7"/></draw:enhanced-geometry></draw:custom-shape><draw:custom-shape draw:name="Shape 1348" draw:style-name="gr2" svg:width="0.091cm" svg:height="0.184cm" svg:x="13.09cm" svg:y="0.116cm"><text:p/><draw:enhanced-geometry svg:viewBox="0 0 32817 66359" draw:text-areas="?f8 ?f10 ?f9 ?f11" draw:type="non-primitive" draw:enhanced-path="M 32817 0 L 32817 3714 30670 4454 C 27432 6929 24384 10739 21336 16080 15240 26734 12192 37416 12192 48071 12192 52655 13716 55690 15240 58738 18288 61799 21336 61799 24384 61799 L 32817 58882 32817 63302 22860 66359 C 16764 66359 10668 63311 6096 60275 1524 55690 0 49595 0 41974 0 35878 1524 28259 6096 20638 10668 13019 15240 6935 22860 3874 L 328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7"/><draw:equation draw:name="f7" draw:formula="?f4 / 66359"/><draw:equation draw:name="f8" draw:formula="0 / ?f6"/><draw:equation draw:name="f9" draw:formula="32817 / ?f6"/><draw:equation draw:name="f10" draw:formula="0 / ?f7"/><draw:equation draw:name="f11" draw:formula="66359 / ?f7"/></draw:enhanced-geometry></draw:custom-shape><draw:custom-shape draw:name="Shape 1349" draw:style-name="gr2" svg:width="0.091cm" svg:height="0.186cm" svg:x="13.18cm" svg:y="0.106cm"><text:p/><draw:enhanced-geometry svg:viewBox="0 0 32804 67136" draw:text-areas="?f8 ?f10 ?f9 ?f11" draw:type="non-primitive" draw:enhanced-path="M 9855 0 C 17564 0 22148 3048 26720 7709 31279 12294 32804 16853 32804 24473 32804 32093 31279 38189 26720 45809 23659 53429 17564 59525 9855 64110 L 0 67136 0 62717 2044 62009 C 5283 59531 8331 55721 11379 50394 17564 39713 20625 29046 20625 18390 20625 13805 19100 10770 17564 7709 14427 6186 11379 4674 8331 4674 L 0 7548 0 3835 98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4"/><draw:equation draw:name="f7" draw:formula="?f4 / 67136"/><draw:equation draw:name="f8" draw:formula="0 / ?f6"/><draw:equation draw:name="f9" draw:formula="32804 / ?f6"/><draw:equation draw:name="f10" draw:formula="0 / ?f7"/><draw:equation draw:name="f11" draw:formula="67136 / ?f7"/></draw:enhanced-geometry></draw:custom-shape><draw:custom-shape draw:name="Shape 1350" draw:style-name="gr2" svg:width="0.047cm" svg:height="0.047cm" svg:x="13.356cm" svg:y="0.254cm"><text:p/><draw:enhanced-geometry svg:viewBox="0 0 16865 16764" draw:text-areas="?f8 ?f10 ?f9 ?f11" draw:type="non-primitive" draw:enhanced-path="M 9157 0 C 10681 0 12205 1524 15342 3060 16865 4585 16865 6096 16865 9144 16865 10681 16865 12205 13817 13716 12205 15239 10681 16764 9157 16764 6096 16764 4585 15239 3061 13716 1537 12205 0 10681 0 9144 0 6096 1537 4585 3061 3060 4585 1524 6096 0 91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5"/><draw:equation draw:name="f7" draw:formula="?f4 / 16764"/><draw:equation draw:name="f8" draw:formula="0 / ?f6"/><draw:equation draw:name="f9" draw:formula="16865 / ?f6"/><draw:equation draw:name="f10" draw:formula="0 / ?f7"/><draw:equation draw:name="f11" draw:formula="16764 / ?f7"/></draw:enhanced-geometry></draw:custom-shape><draw:custom-shape draw:name="Shape 1351" draw:style-name="gr2" svg:width="0.152cm" svg:height="0.219cm" svg:x="13.309cm" svg:y="0.009cm"><text:p/><draw:enhanced-geometry svg:viewBox="0 0 54966 79338" draw:text-areas="?f8 ?f10 ?f9 ?f11" draw:type="non-primitive" draw:enhanced-path="M 25921 0 C 36678 0 44298 3048 48869 9144 51918 13717 54966 18288 54966 22861 54966 27432 53442 30480 51918 35052 50394 38100 47346 42761 42774 47346 35154 56477 30581 62586 28969 65621 27445 68682 27445 73241 25921 79338 L 22860 79338 C 24384 73241 24384 68682 25921 64098 27445 59525 28969 53442 33629 47346 36678 41238 38202 36577 39726 33528 39726 30480 39726 27432 39726 24385 39726 18288 38202 13717 35154 9144 32106 6097 27445 4573 22860 4573 18301 4573 15240 4573 12205 7620 10681 9144 9144 10668 9144 13717 9144 15240 9144 18288 10681 19813 12205 22861 13729 25908 13729 25908 13729 28956 13729 30480 12205 30480 10681 32004 9144 33528 7620 33528 6109 33528 3061 32004 1524 30480 0 27432 0 24385 0 21337 0 15240 1524 10668 6109 6097 12205 1525 18301 0 259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66"/><draw:equation draw:name="f7" draw:formula="?f4 / 79338"/><draw:equation draw:name="f8" draw:formula="0 / ?f6"/><draw:equation draw:name="f9" draw:formula="54966 / ?f6"/><draw:equation draw:name="f10" draw:formula="0 / ?f7"/><draw:equation draw:name="f11" draw:formula="79338 / ?f7"/></draw:enhanced-geometry></draw:custom-shape></draw:g></text:p>
      <text:p text:style-name="P4"><draw:frame draw:style-name="fr1" draw:name="Picture 21867" text:anchor-type="as-char" svg:y="0cm" svg:width="17.508cm" style:rel-width="scale" svg:height="0.871cm" style:rel-height="scale" draw:z-index="3"><draw:image xlink:href="Pictures/1000020100000814000000674DEC2D9A.png" xlink:type="simple" xlink:show="embed" xlink:actuate="onLoad"/></draw:frame></text:p>
      <text:p text:style-name="P5"><draw:g text:anchor-type="as-char" svg:y="0cm" draw:z-index="4" draw:name="Group 21838" draw:style-name="gr1"><draw:custom-shape draw:name="Shape 1628" draw:style-name="gr2" svg:width="0.138cm" svg:height="0.26cm" svg:x="0cm" svg:y="0.034cm"><text:p/><draw:enhanced-geometry svg:viewBox="0 0 49624 93647" draw:text-areas="?f8 ?f10 ?f9 ?f11" draw:type="non-primitive" draw:enhanced-path="M 49624 0 L 49624 15953 32097 53934 49624 53934 49624 60030 30574 60030 22954 76883 C 21331 79943 21331 82979 21331 84503 21331 86027 21331 87563 22954 89087 24477 90599 27522 90599 32097 90599 L 32097 93647 0 93647 0 90599 C 4568 90599 7620 89087 9143 89087 10665 86027 13711 81467 16763 73746 L 4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4"/><draw:equation draw:name="f7" draw:formula="?f4 / 93647"/><draw:equation draw:name="f8" draw:formula="0 / ?f6"/><draw:equation draw:name="f9" draw:formula="49624 / ?f6"/><draw:equation draw:name="f10" draw:formula="0 / ?f7"/><draw:equation draw:name="f11" draw:formula="93647 / ?f7"/></draw:enhanced-geometry></draw:custom-shape><draw:custom-shape draw:name="Shape 1629" draw:style-name="gr2" svg:width="0.163cm" svg:height="0.285cm" svg:x="0.138cm" svg:y="0.009cm"><text:p/><draw:enhanced-geometry svg:viewBox="0 0 58767 102197" draw:text-areas="?f8 ?f10 ?f9 ?f11" draw:type="non-primitive" draw:enhanced-path="M 3810 0 L 5333 0 40481 83909 C 43527 90017 46579 94577 48101 96114 51147 99149 54199 99149 58767 99149 L 58767 102197 19050 102197 19050 99149 C 22095 99149 25147 99149 26670 97637 28193 96114 28193 94577 28193 93053 28193 91529 28193 88493 25147 83909 L 19050 68580 0 68580 0 62484 17527 62484 758 22860 0 24503 0 855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7"/><draw:equation draw:name="f7" draw:formula="?f4 / 102197"/><draw:equation draw:name="f8" draw:formula="0 / ?f6"/><draw:equation draw:name="f9" draw:formula="58767 / ?f6"/><draw:equation draw:name="f10" draw:formula="0 / ?f7"/><draw:equation draw:name="f11" draw:formula="102197 / ?f7"/></draw:enhanced-geometry></draw:custom-shape><draw:custom-shape draw:name="Shape 1630" draw:style-name="gr2" svg:width="0.115cm" svg:height="0.255cm" svg:x="0.31cm" svg:y="0.042cm"><text:p/><draw:enhanced-geometry svg:viewBox="0 0 41239 91542" draw:text-areas="?f8 ?f10 ?f9 ?f11" draw:type="non-primitive" draw:enhanced-path="M 19808 0 L 22860 0 22860 22860 38194 22860 38194 27432 22860 27432 22860 71717 C 22860 76302 22860 79337 24383 80861 25905 82385 27428 82385 28951 82385 32003 82385 33619 82385 35142 80861 36671 80861 36671 79337 38194 76302 L 41239 76302 C 39717 82385 36671 85446 33619 88481 30480 90005 27428 91542 24383 91542 21331 91542 19808 91542 16763 90005 15240 88481 13711 86957 12188 83922 10665 82385 10665 77825 10665 73241 L 10665 27432 0 27432 0 24384 C 3045 24384 4568 21336 7620 19812 10665 16764 13711 13716 15240 10668 16763 7620 18285 4572 198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9"/><draw:equation draw:name="f7" draw:formula="?f4 / 91542"/><draw:equation draw:name="f8" draw:formula="0 / ?f6"/><draw:equation draw:name="f9" draw:formula="41239 / ?f6"/><draw:equation draw:name="f10" draw:formula="0 / ?f7"/><draw:equation draw:name="f11" draw:formula="91542 / ?f7"/></draw:enhanced-geometry></draw:custom-shape><draw:custom-shape draw:name="Shape 1631" draw:style-name="gr2" svg:width="0.075cm" svg:height="0.198cm" svg:x="0.437cm" svg:y="0.101cm"><text:p/><draw:enhanced-geometry svg:viewBox="0 0 26667 71401" draw:text-areas="?f8 ?f10 ?f9 ?f11" draw:type="non-primitive" draw:enhanced-path="M 26667 0 L 26667 5371 16763 9617 C 13717 12665 12188 17237 10665 23333 L 26667 23333 26667 26381 10665 26381 C 10665 37049 13717 44669 18285 50854 L 26667 55044 26667 71401 18669 69720 C 15240 68002 12191 65332 9143 61522 3045 55438 0 47717 0 35525 0 24857 3045 15713 9143 9617 12191 5807 15621 3140 19431 1425 L 26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7"/><draw:equation draw:name="f7" draw:formula="?f4 / 71401"/><draw:equation draw:name="f8" draw:formula="0 / ?f6"/><draw:equation draw:name="f9" draw:formula="26667 / ?f6"/><draw:equation draw:name="f10" draw:formula="0 / ?f7"/><draw:equation draw:name="f11" draw:formula="71401 / ?f7"/></draw:enhanced-geometry></draw:custom-shape><draw:custom-shape draw:name="Shape 1632" draw:style-name="gr2" svg:width="0.087cm" svg:height="0.08cm" svg:x="0.512cm" svg:y="0.22cm"><text:p/><draw:enhanced-geometry svg:viewBox="0 0 31342 29058" draw:text-areas="?f8 ?f10 ?f9 ?f11" draw:type="non-primitive" draw:enhanced-path="M 29813 0 L 31342 1524 C 29813 7709 26767 13817 22099 19914 17530 25997 11433 29058 3813 29058 L 0 28256 0 11899 9910 16853 C 12956 16853 17530 15329 20576 12293 23722 10757 26767 6096 29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2"/><draw:equation draw:name="f7" draw:formula="?f4 / 29058"/><draw:equation draw:name="f8" draw:formula="0 / ?f6"/><draw:equation draw:name="f9" draw:formula="31342 / ?f6"/><draw:equation draw:name="f10" draw:formula="0 / ?f7"/><draw:equation draw:name="f11" draw:formula="29058 / ?f7"/></draw:enhanced-geometry></draw:custom-shape><draw:custom-shape draw:name="Shape 1633" draw:style-name="gr2" svg:width="0.087cm" svg:height="0.077cm" svg:x="0.512cm" svg:y="0.099cm"><text:p/><draw:enhanced-geometry svg:viewBox="0 0 31342 27432" draw:text-areas="?f8 ?f10 ?f9 ?f11" draw:type="non-primitive" draw:enhanced-path="M 5336 0 C 12956 0 19053 3048 23722 7620 29813 12192 31342 19812 31342 27432 L 0 27432 0 24384 16001 24384 C 16001 19812 14479 16764 14479 13716 12956 12192 11433 9144 8381 7620 6859 6096 3813 6096 761 6096 L 0 6422 0 1051 5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2"/><draw:equation draw:name="f7" draw:formula="?f4 / 27432"/><draw:equation draw:name="f8" draw:formula="0 / ?f6"/><draw:equation draw:name="f9" draw:formula="31342 / ?f6"/><draw:equation draw:name="f10" draw:formula="0 / ?f7"/><draw:equation draw:name="f11" draw:formula="27432 / ?f7"/></draw:enhanced-geometry></draw:custom-shape><draw:custom-shape draw:name="Shape 1634" draw:style-name="gr2" svg:width="0.207cm" svg:height="0.195cm" svg:x="0.61cm" svg:y="0.099cm"><text:p/><draw:enhanced-geometry svg:viewBox="0 0 74771 70193" draw:text-areas="?f8 ?f10 ?f9 ?f11" draw:type="non-primitive" draw:enhanced-path="M 21337 0 L 24383 0 24383 15240 C 32003 4572 39623 0 47243 0 50388 0 54963 1524 56486 3048 59531 4572 62583 7620 64106 12192 64106 15240 65629 19812 65629 25908 L 65629 54953 C 65629 59525 65629 62573 65629 64110 67151 65634 67151 65634 68674 67145 70203 67145 71726 67145 74771 67145 L 74771 70193 41152 70193 41152 67145 42675 67145 C 45720 67145 48866 67145 50388 67145 50388 65634 51911 64110 51911 62573 51911 61049 53434 59525 53434 54953 L 53434 27432 C 53434 21336 51911 16764 50388 13716 48866 10668 45720 9144 42675 9144 36577 9144 30480 12192 24383 19812 L 24383 54953 C 24383 59525 24383 62573 25912 64110 25912 65634 27435 65634 27435 67145 28957 67145 32003 67145 35055 67145 L 35055 70193 1523 70193 1523 67145 3052 67145 C 6097 67145 9143 67145 10672 65634 12195 64110 12195 59525 12195 54953 L 12195 30480 C 12195 21336 12195 16764 12195 15240 10672 13716 10672 12192 10672 10668 9143 10668 7620 10668 6097 10668 6097 10668 3052 10668 1523 10668 L 0 9144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1"/><draw:equation draw:name="f7" draw:formula="?f4 / 70193"/><draw:equation draw:name="f8" draw:formula="0 / ?f6"/><draw:equation draw:name="f9" draw:formula="74771 / ?f6"/><draw:equation draw:name="f10" draw:formula="0 / ?f7"/><draw:equation draw:name="f11" draw:formula="70193 / ?f7"/></draw:enhanced-geometry></draw:custom-shape><draw:custom-shape draw:name="Shape 1635" draw:style-name="gr2" svg:width="0.161cm" svg:height="0.204cm" svg:x="0.834cm" svg:y="0.099cm"><text:p/><draw:enhanced-geometry svg:viewBox="0 0 58009 73254" draw:text-areas="?f8 ?f10 ?f9 ?f11" draw:type="non-primitive" draw:enhanced-path="M 33626 0 C 39717 0 45814 1524 50389 6096 53434 9144 56486 12192 56486 16764 56486 18288 54957 19812 54957 21336 53434 22860 51911 22860 48866 22860 45814 22860 44291 21336 42769 19812 41246 19812 41246 16764 41246 13716 41246 10668 39717 9144 38194 7620 36671 6096 33626 4572 30574 4572 25905 4572 21337 7620 18286 10668 15240 15240 12195 21336 12195 30480 12195 38100 15240 45720 18286 51905 22860 58014 27435 61049 35149 61049 39717 61049 44291 59525 47337 56490 50389 53429 53434 50292 56486 44196 L 58009 44196 C 56486 53429 51911 61049 47337 65634 41246 70193 36671 73254 29051 73254 21337 73254 15240 68669 9143 62573 3045 56490 0 47244 0 36576 0 25908 3045 16764 10666 10668 16763 3048 24383 0 33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9"/><draw:equation draw:name="f7" draw:formula="?f4 / 73254"/><draw:equation draw:name="f8" draw:formula="0 / ?f6"/><draw:equation draw:name="f9" draw:formula="58009 / ?f6"/><draw:equation draw:name="f10" draw:formula="0 / ?f7"/><draw:equation draw:name="f11" draw:formula="73254 / ?f7"/></draw:enhanced-geometry></draw:custom-shape><draw:custom-shape draw:name="Shape 1636" draw:style-name="gr2" svg:width="0.098cm" svg:height="0.195cm" svg:x="1.021cm" svg:y="0.099cm"><text:p/><draw:enhanced-geometry svg:viewBox="0 0 35149 70193" draw:text-areas="?f8 ?f10 ?f9 ?f11" draw:type="non-primitive" draw:enhanced-path="M 21337 0 L 24477 0 24477 54953 C 24477 59525 24477 62573 24477 64097 26006 65634 26006 65634 27529 67145 29051 67145 30574 67145 35149 67145 L 35149 70193 1523 70193 1523 67145 C 4575 67145 6097 67145 7620 67145 9143 65634 10666 65634 10666 64097 10666 62573 12195 59525 12195 54953 L 12195 28956 C 12195 21336 12195 16764 10666 13716 10666 12192 10666 12192 9143 10668 9143 10668 7620 10668 6097 10668 4575 10668 3046 10668 1523 10668 L 0 9144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9"/><draw:equation draw:name="f7" draw:formula="?f4 / 70193"/><draw:equation draw:name="f8" draw:formula="0 / ?f6"/><draw:equation draw:name="f9" draw:formula="35149 / ?f6"/><draw:equation draw:name="f10" draw:formula="0 / ?f7"/><draw:equation draw:name="f11" draw:formula="70193 / ?f7"/></draw:enhanced-geometry></draw:custom-shape><draw:custom-shape draw:name="Shape 1637" draw:style-name="gr2" svg:width="0.043cm" svg:height="0.043cm" svg:x="1.051cm" svg:y="0cm"><text:p/><draw:enhanced-geometry svg:viewBox="0 0 15340 15341" draw:text-areas="?f8 ?f10 ?f9 ?f11" draw:type="non-primitive" draw:enhanced-path="M 7620 0 C 9149 0 10672 0 12195 1625 13811 3149 15340 4673 15340 7721 15340 9246 13811 10769 12195 12293 10672 13817 9149 15341 7620 15341 4575 15341 3052 13817 1529 12293 0 10769 0 9246 0 7721 0 4673 0 3149 1529 1625 3052 0 4575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0"/><draw:equation draw:name="f7" draw:formula="?f4 / 15341"/><draw:equation draw:name="f8" draw:formula="0 / ?f6"/><draw:equation draw:name="f9" draw:formula="15340 / ?f6"/><draw:equation draw:name="f10" draw:formula="0 / ?f7"/><draw:equation draw:name="f11" draw:formula="15341 / ?f7"/></draw:enhanced-geometry></draw:custom-shape><draw:custom-shape draw:name="Shape 1638" draw:style-name="gr2" svg:width="0.091cm" svg:height="0.204cm" svg:x="1.141cm" svg:y="0.099cm"><text:p/><draw:enhanced-geometry svg:viewBox="0 0 32814 73060" draw:text-areas="?f8 ?f10 ?f9 ?f11" draw:type="non-primitive" draw:enhanced-path="M 32814 0 L 32814 5666 30480 4378 C 28957 4378 25905 5902 22860 7426 19808 8950 18285 11998 16763 15046 15240 19619 13717 24190 13717 30287 13717 40954 16763 48574 19808 56296 22095 60106 24383 62770 26860 64481 L 32814 66277 32814 72790 32003 73060 C 22860 73060 13717 68475 7620 60855 3045 53236 0 45526 0 36382 0 30287 1523 24190 4568 18094 7620 11998 12188 7426 16763 4378 L 328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60"/><draw:equation draw:name="f8" draw:formula="0 / ?f6"/><draw:equation draw:name="f9" draw:formula="32814 / ?f6"/><draw:equation draw:name="f10" draw:formula="0 / ?f7"/><draw:equation draw:name="f11" draw:formula="73060 / ?f7"/></draw:enhanced-geometry></draw:custom-shape><draw:custom-shape draw:name="Shape 1639" draw:style-name="gr2" svg:width="0.091cm" svg:height="0.204cm" svg:x="1.231cm" svg:y="0.099cm"><text:p/><draw:enhanced-geometry svg:viewBox="0 0 32814 72984" draw:text-areas="?f8 ?f10 ?f9 ?f11" draw:type="non-primitive" draw:enhanced-path="M 711 0 C 11477 0 19097 4572 25194 12192 31285 18288 32814 25908 32814 35052 32814 41148 32814 47244 29762 53429 26717 59525 22142 64110 17574 67145 L 0 72984 0 66471 2234 67145 C 8331 67145 11477 65634 14522 61049 17574 58014 19097 50292 19097 41148 19097 28956 17574 19812 11477 12192 L 0 5860 0 194 7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2984"/><draw:equation draw:name="f8" draw:formula="0 / ?f6"/><draw:equation draw:name="f9" draw:formula="32814 / ?f6"/><draw:equation draw:name="f10" draw:formula="0 / ?f7"/><draw:equation draw:name="f11" draw:formula="72984 / ?f7"/></draw:enhanced-geometry></draw:custom-shape><draw:custom-shape draw:name="Shape 1640" draw:style-name="gr2" svg:width="0.128cm" svg:height="0.204cm" svg:x="1.362cm" svg:y="0.099cm"><text:p/><draw:enhanced-geometry svg:viewBox="0 0 45820 73254" draw:text-areas="?f8 ?f10 ?f9 ?f11" draw:type="non-primitive" draw:enhanced-path="M 19814 0 C 22860 0 26006 1524 30580 1524 32103 3048 35148 3048 35148 3048 36671 3048 36671 3048 36671 3048 38200 1524 38200 1524 38200 0 L 41246 0 41246 22860 38200 22860 C 36671 16764 35148 10668 32103 9144 29051 6096 24483 4572 19814 4572 16769 4572 13717 6096 12195 7620 9149 9144 9149 10668 9149 13716 9149 16764 9149 18288 10672 21336 12195 22860 15240 24384 19814 27432 L 30580 32004 C 41246 38100 45820 44196 45820 51905 45820 58014 44291 62573 39723 67145 35148 70193 29051 73254 22860 73254 19814 73254 15240 71730 9149 70193 7620 70193 6097 70193 4575 70193 4575 70193 3052 70193 3052 71730 L 0 71730 0 47244 3052 47244 C 4575 54953 6097 59525 10672 62573 13717 67145 18292 68669 22860 68669 27528 68669 30580 67145 32103 65634 33626 62573 35148 61049 35148 58014 35148 54953 33626 51905 32103 48768 29051 47244 24483 44196 16769 41148 10672 36576 4575 33528 3052 30480 1529 27432 0 24384 0 19812 0 13716 1529 9144 6097 6096 9149 1524 13717 0 198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20"/><draw:equation draw:name="f7" draw:formula="?f4 / 73254"/><draw:equation draw:name="f8" draw:formula="0 / ?f6"/><draw:equation draw:name="f9" draw:formula="45820 / ?f6"/><draw:equation draw:name="f10" draw:formula="0 / ?f7"/><draw:equation draw:name="f11" draw:formula="73254 / ?f7"/></draw:enhanced-geometry></draw:custom-shape><draw:custom-shape draw:name="Shape 1641" draw:style-name="gr2" svg:width="0.071cm" svg:height="0.115cm" svg:x="1.519cm" svg:y="0.182cm"><text:p/><draw:enhanced-geometry svg:viewBox="0 0 25956 41338" draw:text-areas="?f8 ?f10 ?f9 ?f11" draw:type="non-primitive" draw:enhanced-path="M 25956 0 L 25956 5490 24383 6185 C 19815 7708 16763 10756 15240 12281 13717 15329 13717 16852 13717 19901 13717 24562 13717 27622 16763 29133 18286 32181 21337 33718 24383 33718 L 25956 32850 25956 39764 25905 39801 C 22860 41338 19815 41338 16763 41338 12195 41338 7620 39801 4575 36754 1523 33718 0 29133 0 24562 0 19901 1523 18376 3046 15329 4575 12281 9143 9232 13717 6185 16001 4661 19431 2756 23634 851 L 25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41338"/><draw:equation draw:name="f8" draw:formula="0 / ?f6"/><draw:equation draw:name="f9" draw:formula="25956 / ?f6"/><draw:equation draw:name="f10" draw:formula="0 / ?f7"/><draw:equation draw:name="f11" draw:formula="41338 / ?f7"/></draw:enhanced-geometry></draw:custom-shape><draw:custom-shape draw:name="Shape 1642" draw:style-name="gr2" svg:width="0.064cm" svg:height="0.066cm" svg:x="1.526cm" svg:y="0.099cm"><text:p/><draw:enhanced-geometry svg:viewBox="0 0 22910 23891" draw:text-areas="?f8 ?f10 ?f9 ?f11" draw:type="non-primitive" draw:enhanced-path="M 22910 0 L 22910 4104 22860 4079 C 19814 4079 16769 5603 15240 7127 13717 8651 12195 10175 12195 13223 L 12195 16271 C 12195 19319 12195 20843 10672 22367 9149 23891 7620 23891 6097 23891 4575 23891 3052 23891 1529 22367 1529 20843 0 19319 0 16271 0 13223 3052 8651 6097 5603 L 229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0"/><draw:equation draw:name="f7" draw:formula="?f4 / 23891"/><draw:equation draw:name="f8" draw:formula="0 / ?f6"/><draw:equation draw:name="f9" draw:formula="22910 / ?f6"/><draw:equation draw:name="f10" draw:formula="0 / ?f7"/><draw:equation draw:name="f11" draw:formula="23891 / ?f7"/></draw:enhanced-geometry></draw:custom-shape><draw:custom-shape draw:name="Shape 1643" draw:style-name="gr2" svg:width="0.101cm" svg:height="0.198cm" svg:x="1.589cm" svg:y="0.099cm"><text:p/><draw:enhanced-geometry svg:viewBox="0 0 36621 71730" draw:text-areas="?f8 ?f10 ?f9 ?f11" draw:type="non-primitive" draw:enhanced-path="M 1479 0 C 7670 0 13761 1524 16813 3048 19858 4572 22910 7620 22910 10668 24433 12192 24433 16764 24433 24384 L 24433 47244 C 24433 53429 24433 58014 25956 59525 25956 61049 25956 61049 25956 61049 27478 62573 27478 62573 29001 62573 L 30530 62573 C 32053 61049 33576 59525 36621 56490 L 36621 61049 C 30530 68669 25956 71730 21381 71730 18336 71730 16813 71730 15290 68669 13761 67145 12238 64110 12238 61049 L 0 70156 0 63242 12238 56490 12238 30480 0 35882 0 30392 12238 25908 12238 22860 C 12238 15240 12238 10668 9193 9144 L 0 4597 0 493 1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1"/><draw:equation draw:name="f7" draw:formula="?f4 / 71730"/><draw:equation draw:name="f8" draw:formula="0 / ?f6"/><draw:equation draw:name="f9" draw:formula="36621 / ?f6"/><draw:equation draw:name="f10" draw:formula="0 / ?f7"/><draw:equation draw:name="f11" draw:formula="71730 / ?f7"/></draw:enhanced-geometry></draw:custom-shape><draw:custom-shape draw:name="Shape 1644" draw:style-name="gr2" svg:width="0.325cm" svg:height="0.195cm" svg:x="1.697cm" svg:y="0.099cm"><text:p/><draw:enhanced-geometry svg:viewBox="0 0 117530 70193" draw:text-areas="?f8 ?f10 ?f9 ?f11" draw:type="non-primitive" draw:enhanced-path="M 19808 0 L 24383 0 24383 15240 C 29051 9144 32097 7620 32097 6096 35142 4572 36671 3048 39717 1524 42762 1524 44291 0 47337 0 51911 0 54957 1524 58002 4572 61054 6096 64099 10668 64099 15240 70197 9144 74771 4572 77817 3048 80862 1524 85437 0 88582 0 91628 0 94673 1524 97730 3048 100766 4572 103826 7620 105350 12192 105350 15240 106874 19812 106874 25908 L 106874 54953 C 106874 59525 106874 62573 106874 64110 108386 65634 108386 65634 109910 67145 111446 67145 114494 67145 117530 67145 L 117530 70193 82391 70193 82391 67145 83914 67145 C 86959 67145 90105 67145 91628 65634 93151 65634 93151 64110 93151 62573 94673 61049 94673 59525 94673 54953 L 94673 25908 C 94673 19812 93151 16764 91628 13716 90105 10668 86959 9144 82391 9144 80862 9144 77817 9144 74771 10668 71719 12192 68674 15240 65622 18288 L 65622 54953 C 65622 59525 65622 62573 65622 64110 67151 65634 67151 65634 68674 67145 70197 67145 73242 67145 76294 67145 L 76294 70193 41239 70193 41239 67145 C 45814 67145 48859 67145 48859 67145 50382 65634 51911 64110 51911 62573 53434 61049 53434 59525 53434 54953 L 53434 25908 C 53434 19812 51911 16764 50382 13716 48859 10668 45814 9144 41239 9144 38194 9144 36671 9144 33619 10668 29051 13716 25905 15240 24383 18288 L 24383 54953 C 24383 59525 24383 62573 24383 64110 25905 65634 25905 65634 27522 67145 29051 67145 30574 67145 35142 67145 L 35142 70193 1523 70193 1523 67145 C 4568 67145 6091 67145 7620 67145 9143 65634 9143 65634 10666 64110 10666 62573 12188 59525 12188 54953 L 12188 28956 C 12188 21336 10666 16764 10666 15240 10666 12192 9143 12192 9143 10668 9143 10668 7620 10668 6091 10668 4568 10668 3045 10668 1523 10668 L 0 9144 198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30"/><draw:equation draw:name="f7" draw:formula="?f4 / 70193"/><draw:equation draw:name="f8" draw:formula="0 / ?f6"/><draw:equation draw:name="f9" draw:formula="117530 / ?f6"/><draw:equation draw:name="f10" draw:formula="0 / ?f7"/><draw:equation draw:name="f11" draw:formula="70193 / ?f7"/></draw:enhanced-geometry></draw:custom-shape><draw:custom-shape draw:name="Shape 1645" draw:style-name="gr2" svg:width="0.071cm" svg:height="0.198cm" svg:x="2.039cm" svg:y="0.101cm"><text:p/><draw:enhanced-geometry svg:viewBox="0 0 25965 71672" draw:text-areas="?f8 ?f10 ?f9 ?f11" draw:type="non-primitive" draw:enhanced-path="M 25965 0 L 25965 5776 15240 9765 C 12205 12813 10681 17385 10681 23481 L 25965 23481 25965 26529 10681 26529 C 9144 37197 12205 44817 16764 51002 L 25965 55577 25965 71672 17739 69867 C 14107 68150 10674 65479 7620 61669 3061 55586 0 47865 0 35673 0 25005 3061 15861 7620 9765 10674 5954 14107 3287 17929 1573 L 259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5"/><draw:equation draw:name="f7" draw:formula="?f4 / 71672"/><draw:equation draw:name="f8" draw:formula="0 / ?f6"/><draw:equation draw:name="f9" draw:formula="25965 / ?f6"/><draw:equation draw:name="f10" draw:formula="0 / ?f7"/><draw:equation draw:name="f11" draw:formula="71672 / ?f7"/></draw:enhanced-geometry></draw:custom-shape><draw:custom-shape draw:name="Shape 1646" draw:style-name="gr2" svg:width="0.085cm" svg:height="0.08cm" svg:x="2.111cm" svg:y="0.22cm"><text:p/><draw:enhanced-geometry svg:viewBox="0 0 30524 29058" draw:text-areas="?f8 ?f10 ?f9 ?f11" draw:type="non-primitive" draw:enhanced-path="M 29000 0 L 30524 1524 C 30524 7709 27477 13817 21380 19914 16808 25997 10712 29058 3092 29058 L 0 28379 0 12284 9188 16853 C 13760 16853 16808 15329 19857 12293 24428 10757 25952 6096 290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draw:equation draw:name="f7" draw:formula="?f4 / 29058"/><draw:equation draw:name="f8" draw:formula="0 / ?f6"/><draw:equation draw:name="f9" draw:formula="30524 / ?f6"/><draw:equation draw:name="f10" draw:formula="0 / ?f7"/><draw:equation draw:name="f11" draw:formula="29058 / ?f7"/></draw:enhanced-geometry></draw:custom-shape><draw:custom-shape draw:name="Shape 1647" draw:style-name="gr2" svg:width="0.085cm" svg:height="0.077cm" svg:x="2.111cm" svg:y="0.099cm"><text:p/><draw:enhanced-geometry svg:viewBox="0 0 30524 27432" draw:text-areas="?f8 ?f10 ?f9 ?f11" draw:type="non-primitive" draw:enhanced-path="M 4616 0 C 12236 0 18332 3048 24428 7620 29000 12192 30524 19812 30524 27432 L 0 27432 0 24384 15285 24384 C 15285 19812 15285 16764 13760 13716 12236 12192 10712 9144 9188 7620 6140 6096 3092 6096 1569 6096 L 0 6679 0 903 46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draw:equation draw:name="f7" draw:formula="?f4 / 27432"/><draw:equation draw:name="f8" draw:formula="0 / ?f6"/><draw:equation draw:name="f9" draw:formula="30524 / ?f6"/><draw:equation draw:name="f10" draw:formula="0 / ?f7"/><draw:equation draw:name="f11" draw:formula="27432 / ?f7"/></draw:enhanced-geometry></draw:custom-shape><draw:custom-shape draw:name="Shape 1648" draw:style-name="gr2" svg:width="0.207cm" svg:height="0.195cm" svg:x="2.214cm" svg:y="0.099cm"><text:p/><draw:enhanced-geometry svg:viewBox="0 0 74778 70193" draw:text-areas="?f8 ?f10 ?f9 ?f11" draw:type="non-primitive" draw:enhanced-path="M 19812 0 L 22860 0 22860 15240 C 32106 4572 39726 0 45822 0 50381 0 53442 1524 56477 3048 58001 4572 61062 7620 62586 12192 64097 15240 64097 19812 64097 25908 L 64097 54953 C 64097 59525 64097 62573 65621 64110 65621 65634 67158 65634 67158 67145 68682 67145 71717 67145 74778 67145 L 74778 70193 41237 70193 41237 67145 42761 67145 C 45822 67145 47346 67145 48857 67145 50381 65634 50381 64110 51918 62573 51918 61049 51918 59525 51918 54953 L 51918 27432 C 51918 21336 50381 16764 48857 13716 47346 10668 44298 9144 41237 9144 35141 9144 29058 12192 22860 19812 L 22860 54953 C 22860 59525 24384 62573 24384 64110 24384 65634 25997 65634 27521 67145 29058 67145 30582 67145 35141 67145 L 35141 70193 1524 70193 1524 67145 C 6096 67145 7620 67145 9144 65634 10668 64110 10668 59525 10668 54953 L 10668 30480 C 10668 21336 10668 16764 10668 15240 10668 13716 9144 12192 9144 10668 7620 10668 7620 10668 6096 10668 4572 10668 3048 10668 1524 10668 L 0 9144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8"/><draw:equation draw:name="f7" draw:formula="?f4 / 70193"/><draw:equation draw:name="f8" draw:formula="0 / ?f6"/><draw:equation draw:name="f9" draw:formula="74778 / ?f6"/><draw:equation draw:name="f10" draw:formula="0 / ?f7"/><draw:equation draw:name="f11" draw:formula="70193 / ?f7"/></draw:enhanced-geometry></draw:custom-shape><draw:custom-shape draw:name="Shape 1649" draw:style-name="gr2" svg:width="0.115cm" svg:height="0.255cm" svg:x="2.425cm" svg:y="0.042cm"><text:p/><draw:enhanced-geometry svg:viewBox="0 0 41237 91542" draw:text-areas="?f8 ?f10 ?f9 ?f11" draw:type="non-primitive" draw:enhanced-path="M 21425 0 L 22949 0 22949 22860 39713 22860 39713 27432 22949 27432 22949 71717 C 22949 76302 24473 79337 25997 80861 25997 82385 27521 82385 30569 82385 32093 82385 33617 82385 35141 80861 36665 80861 38189 79337 38189 76302 L 41237 76302 C 39713 82385 36665 85446 33617 88481 30569 90005 27521 91542 24473 91542 21425 91542 19901 91542 16853 90005 15329 88481 13805 86957 12281 83922 12281 82385 10757 77825 10757 73241 L 10757 27432 0 27432 0 24384 C 3035 24384 6096 21336 9144 19812 12281 16764 13805 13716 16853 10668 16853 7620 18377 4572 214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7"/><draw:equation draw:name="f7" draw:formula="?f4 / 91542"/><draw:equation draw:name="f8" draw:formula="0 / ?f6"/><draw:equation draw:name="f9" draw:formula="41237 / ?f6"/><draw:equation draw:name="f10" draw:formula="0 / ?f7"/><draw:equation draw:name="f11" draw:formula="91542 / ?f7"/></draw:enhanced-geometry></draw:custom-shape><draw:custom-shape draw:name="Shape 1650" draw:style-name="gr2" svg:width="0.071cm" svg:height="0.198cm" svg:x="2.558cm" svg:y="0.101cm"><text:p/><draw:enhanced-geometry svg:viewBox="0 0 25959 71660" draw:text-areas="?f8 ?f10 ?f9 ?f11" draw:type="non-primitive" draw:enhanced-path="M 25959 0 L 25959 5766 15240 9752 C 12192 12800 10668 17372 10668 23468 L 25959 23468 25959 26516 10668 26516 C 10668 37184 12192 44804 16764 50989 L 25959 55561 25959 71660 17728 69855 C 14097 68137 10668 65467 7620 61657 3048 55573 0 47852 0 35660 0 24992 3048 15848 9144 9752 11430 5941 14478 3275 18109 1560 L 259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9"/><draw:equation draw:name="f7" draw:formula="?f4 / 71660"/><draw:equation draw:name="f8" draw:formula="0 / ?f6"/><draw:equation draw:name="f9" draw:formula="25959 / ?f6"/><draw:equation draw:name="f10" draw:formula="0 / ?f7"/><draw:equation draw:name="f11" draw:formula="71660 / ?f7"/></draw:enhanced-geometry></draw:custom-shape><draw:custom-shape draw:name="Shape 1651" draw:style-name="gr2" svg:width="0.085cm" svg:height="0.08cm" svg:x="2.628cm" svg:y="0.22cm"><text:p/><draw:enhanced-geometry svg:viewBox="0 0 30531 29058" draw:text-areas="?f8 ?f10 ?f9 ?f11" draw:type="non-primitive" draw:enhanced-path="M 29007 0 L 30531 1524 C 30531 7709 27470 13817 22911 19914 16815 25997 10706 29058 3086 29058 L 0 28380 0 12281 9195 16853 C 13767 16853 16815 15329 21387 12293 24435 10757 25946 6096 290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1"/><draw:equation draw:name="f7" draw:formula="?f4 / 29058"/><draw:equation draw:name="f8" draw:formula="0 / ?f6"/><draw:equation draw:name="f9" draw:formula="30531 / ?f6"/><draw:equation draw:name="f10" draw:formula="0 / ?f7"/><draw:equation draw:name="f11" draw:formula="29058 / ?f7"/></draw:enhanced-geometry></draw:custom-shape><draw:custom-shape draw:name="Shape 1652" draw:style-name="gr2" svg:width="0.085cm" svg:height="0.077cm" svg:x="2.628cm" svg:y="0.099cm"><text:p/><draw:enhanced-geometry svg:viewBox="0 0 30531 27432" draw:text-areas="?f8 ?f10 ?f9 ?f11" draw:type="non-primitive" draw:enhanced-path="M 4610 0 C 12230 0 18326 3048 24435 7620 29007 12192 30531 19812 30531 27432 L 0 27432 0 24384 15291 24384 C 15291 19812 15291 16764 13767 13716 12230 12192 10706 9144 9195 7620 6147 6096 3086 6096 1575 6096 L 0 6682 0 916 46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1"/><draw:equation draw:name="f7" draw:formula="?f4 / 27432"/><draw:equation draw:name="f8" draw:formula="0 / ?f6"/><draw:equation draw:name="f9" draw:formula="30531 / ?f6"/><draw:equation draw:name="f10" draw:formula="0 / ?f7"/><draw:equation draw:name="f11" draw:formula="27432 / ?f7"/></draw:enhanced-geometry></draw:custom-shape><draw:custom-shape draw:name="Shape 1653" draw:style-name="gr2" svg:width="0.061cm" svg:height="0.114cm" svg:x="2.752cm" svg:y="0.25cm"><text:p/><draw:enhanced-geometry svg:viewBox="0 0 21425 41160" draw:text-areas="?f8 ?f10 ?f9 ?f11" draw:type="non-primitive" draw:enhanced-path="M 9144 0 C 12179 0 15240 1536 18377 4572 19901 7620 21425 12192 21425 16776 21425 21336 19901 25921 16853 30480 12179 35052 7620 38100 0 41160 L 0 38100 C 4559 36576 9144 33541 10668 30480 13703 25921 15240 22860 15240 18300 L 15240 16776 C 13703 15240 13703 15240 13703 15240 13703 15240 12179 16776 10668 16776 9144 16776 7620 18300 7620 18300 4559 18300 3048 16776 1524 15240 0 13716 0 12192 0 9156 0 7620 0 4572 1524 3060 4559 1536 6083 0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5"/><draw:equation draw:name="f7" draw:formula="?f4 / 41160"/><draw:equation draw:name="f8" draw:formula="0 / ?f6"/><draw:equation draw:name="f9" draw:formula="21425 / ?f6"/><draw:equation draw:name="f10" draw:formula="0 / ?f7"/><draw:equation draw:name="f11" draw:formula="41160 / ?f7"/></draw:enhanced-geometry></draw:custom-shape></draw:g></text:p>
      <text:p text:style-name="P6"><draw:frame draw:style-name="fr1" draw:name="Picture 21869" text:anchor-type="as-char" svg:y="0cm" svg:width="11.735cm" style:rel-width="scale" svg:height="1.863cm" style:rel-height="scale" draw:z-index="5"><draw:image xlink:href="Pictures/100002010000056A000000DCE1C7E54C.png" xlink:type="simple" xlink:show="embed" xlink:actuate="onLoad"/></draw:frame></text:p>
      <text:p text:style-name="P7"><draw:frame draw:style-name="fr1" draw:name="Picture 21863" text:anchor-type="as-char" svg:y="0cm" svg:width="18.611cm" style:rel-width="scale" svg:height="1.025cm" style:rel-height="scale" draw:z-index="6"><draw:image xlink:href="Pictures/100002010000089600000079189776C3.png" xlink:type="simple" xlink:show="embed" xlink:actuate="onLoad"/></draw:frame></text:p>
      <text:p text:style-name="P8"><text:soft-page-break/><draw:frame draw:style-name="fr1" draw:name="Picture 21861" text:anchor-type="as-char" svg:y="0cm" svg:width="19.135cm" style:rel-width="scale" svg:height="4.293cm" style:rel-height="scale" draw:z-index="7"><draw:image xlink:href="Pictures/10000201000008D4000001FB98268655.png" xlink:type="simple" xlink:show="embed" xlink:actuate="onLoad"/></draw:frame></text:p>
      <text:p text:style-name="P9"><draw:frame draw:style-name="fr2" draw:name="Picture 21876" text:anchor-type="paragraph" svg:x="0.947cm" svg:y="28.915cm" svg:width="19.135cm" style:rel-width="scale" svg:height="0.279cm" style:rel-height="scale" draw:z-index="11"><draw:image xlink:href="Pictures/10000201000008D400000021B63C6AE6.png" xlink:type="simple" xlink:show="embed" xlink:actuate="onLoad"/></draw:frame><draw:frame draw:style-name="fr3" draw:name="Picture 21874" text:anchor-type="paragraph" svg:x="-1.6cm" svg:y="0cm" svg:width="18.551cm" style:rel-width="scale" svg:height="7.943cm" style:rel-height="scale" draw:z-index="12"><draw:image xlink:href="Pictures/100002010000088F000003AAC4EF7233.png" xlink:type="simple" xlink:show="embed" xlink:actuate="onLoad"/></draw:frame></text:p>
      <text:p text:style-name="P10"><draw:frame draw:style-name="fr1" draw:name="Picture 21878" text:anchor-type="as-char" svg:y="0cm" svg:width="17.925cm" style:rel-width="scale" svg:height="2.709cm" style:rel-height="scale" draw:z-index="8"><draw:image xlink:href="Pictures/100002010000084500000140FB00987B.png" xlink:type="simple" xlink:show="embed" xlink:actuate="onLoad"/></draw:frame></text:p>
      <text:p text:style-name="P3"><draw:g text:anchor-type="as-char" svg:y="0cm" draw:z-index="9" draw:name="Group 21857" draw:style-name="gr1"><draw:custom-shape draw:name="Shape 5370" draw:style-name="gr2" svg:width="0.115cm" svg:height="0.255cm" svg:x="0cm" svg:y="0.004cm"><text:p/><draw:enhanced-geometry svg:viewBox="0 0 41243 91529" draw:text-areas="?f8 ?f10 ?f9 ?f11" draw:type="non-primitive" draw:enhanced-path="M 33619 0 L 41243 0 41243 10676 41239 10668 24477 56490 41243 56490 41243 67144 21431 67144 12188 91529 0 91529 336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1529"/><draw:equation draw:name="f8" draw:formula="0 / ?f6"/><draw:equation draw:name="f9" draw:formula="41243 / ?f6"/><draw:equation draw:name="f10" draw:formula="0 / ?f7"/><draw:equation draw:name="f11" draw:formula="91529 / ?f7"/></draw:enhanced-geometry></draw:custom-shape><draw:custom-shape draw:name="Shape 5371" draw:style-name="gr2" svg:width="0.119cm" svg:height="0.255cm" svg:x="0.115cm" svg:y="0.004cm"><text:p/><draw:enhanced-geometry svg:viewBox="0 0 42765 91529" draw:text-areas="?f8 ?f10 ?f9 ?f11" draw:type="non-primitive" draw:enhanced-path="M 0 0 L 9146 0 42765 91529 28954 91529 19811 67144 0 67144 0 56490 16766 56490 0 106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5"/><draw:equation draw:name="f7" draw:formula="?f4 / 91529"/><draw:equation draw:name="f8" draw:formula="0 / ?f6"/><draw:equation draw:name="f9" draw:formula="42765 / ?f6"/><draw:equation draw:name="f10" draw:formula="0 / ?f7"/><draw:equation draw:name="f11" draw:formula="91529 / ?f7"/></draw:enhanced-geometry></draw:custom-shape><draw:custom-shape draw:name="Shape 5372" draw:style-name="gr2" svg:width="0.122cm" svg:height="0.249cm" svg:x="0.242cm" svg:y="0.012cm"><text:p/><draw:enhanced-geometry svg:viewBox="0 0 44191 90017" draw:text-areas="?f8 ?f10 ?f9 ?f11" draw:type="non-primitive" draw:enhanced-path="M 7620 0 L 19808 0 19808 19812 44191 19812 44191 28956 19808 28956 19808 61062 C 19808 64096 19808 67158 19808 70193 19808 71717 21331 73241 21331 74778 22860 77813 24383 77813 25905 79337 27428 79337 30480 80861 33525 80861 35048 80861 36571 79337 39623 79337 41145 79337 42668 77813 44191 77813 L 44191 88481 C 42668 88481 39623 90017 36571 90017 35048 90017 32003 90017 30480 90017 22860 90017 18285 88481 13711 85433 10665 80861 7620 74778 7620 67158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1"/><draw:equation draw:name="f7" draw:formula="?f4 / 90017"/><draw:equation draw:name="f8" draw:formula="0 / ?f6"/><draw:equation draw:name="f9" draw:formula="44191 / ?f6"/><draw:equation draw:name="f10" draw:formula="0 / ?f7"/><draw:equation draw:name="f11" draw:formula="90017 / ?f7"/></draw:enhanced-geometry></draw:custom-shape><draw:custom-shape draw:name="Shape 5373" draw:style-name="gr2" svg:width="0.089cm" svg:height="0.197cm" svg:x="0.39cm" svg:y="0.065cm"><text:p/><draw:enhanced-geometry svg:viewBox="0 0 32097 70479" draw:text-areas="?f8 ?f10 ?f9 ?f11" draw:type="non-primitive" draw:enhanced-path="M 32097 0 L 32097 9182 18379 14669 C 13811 17717 12282 22289 12282 28474 L 32097 28474 32097 36094 12282 36094 C 12282 40679 12282 45238 13811 48299 15334 51334 16857 54382 18379 55919 21431 57443 24477 58954 25999 60478 L 32097 61349 32097 70479 21239 68866 C 16857 67339 13047 65050 9237 62002 3139 55919 0 46762 0 36094 0 25337 3139 16193 9237 8573 L 320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7"/><draw:equation draw:name="f7" draw:formula="?f4 / 70479"/><draw:equation draw:name="f8" draw:formula="0 / ?f6"/><draw:equation draw:name="f9" draw:formula="32097 / ?f6"/><draw:equation draw:name="f10" draw:formula="0 / ?f7"/><draw:equation draw:name="f11" draw:formula="70479 / ?f7"/></draw:enhanced-geometry></draw:custom-shape><draw:custom-shape draw:name="Shape 5374" draw:style-name="gr2" svg:width="0.08cm" svg:height="0.05cm" svg:x="0.48cm" svg:y="0.212cm"><text:p/><draw:enhanced-geometry svg:viewBox="0 0 28957 18301" draw:text-areas="?f8 ?f10 ?f9 ?f11" draw:type="non-primitive" draw:enhanced-path="M 28957 0 L 28957 13717 C 25905 15240 21337 16764 16763 16764 13717 18301 9143 18301 4575 18301 L 0 17621 0 8491 4575 9144 C 9143 9144 13717 7620 18285 6097 22860 4585 27435 1524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7"/><draw:equation draw:name="f7" draw:formula="?f4 / 18301"/><draw:equation draw:name="f8" draw:formula="0 / ?f6"/><draw:equation draw:name="f9" draw:formula="28957 / ?f6"/><draw:equation draw:name="f10" draw:formula="0 / ?f7"/><draw:equation draw:name="f11" draw:formula="18301 / ?f7"/></draw:enhanced-geometry></draw:custom-shape><draw:custom-shape draw:name="Shape 5375" draw:style-name="gr2" svg:width="0.085cm" svg:height="0.101cm" svg:x="0.48cm" svg:y="0.064cm"><text:p/><draw:enhanced-geometry svg:viewBox="0 0 30480 36665" draw:text-areas="?f8 ?f10 ?f9 ?f11" draw:type="non-primitive" draw:enhanced-path="M 1523 0 C 10665 0 18285 1524 22860 7620 28957 13716 30480 21336 30480 30569 L 30480 36665 0 36665 0 29045 19815 29045 C 19815 22860 18285 16764 15240 13716 12195 10668 7620 9144 1523 9144 L 0 9753 0 571 15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665"/><draw:equation draw:name="f8" draw:formula="0 / ?f6"/><draw:equation draw:name="f9" draw:formula="30480 / ?f6"/><draw:equation draw:name="f10" draw:formula="0 / ?f7"/><draw:equation draw:name="f11" draw:formula="36665 / ?f7"/></draw:enhanced-geometry></draw:custom-shape><draw:custom-shape draw:name="Shape 5376" draw:style-name="gr2" svg:width="0.161cm" svg:height="0.195cm" svg:x="0.616cm" svg:y="0.064cm"><text:p/><draw:enhanced-geometry svg:viewBox="0 0 58002 70193" draw:text-areas="?f8 ?f10 ?f9 ?f11" draw:type="non-primitive" draw:enhanced-path="M 35048 0 C 42668 0 47337 1524 51911 6096 56479 10668 58002 16764 58002 25908 L 58002 70193 45814 70193 45814 32093 C 45814 27432 45814 24384 45814 22860 45814 19812 44191 16764 42668 15240 42668 13716 41146 12192 39623 12192 36571 10668 35048 10668 32003 10668 27428 10668 24383 10668 21331 13716 18286 15240 15240 16764 10665 18288 L 10665 70193 0 70193 0 1524 10665 1524 10665 9144 C 15240 6096 18286 3048 22860 1524 25905 0 30480 0 35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2"/><draw:equation draw:name="f7" draw:formula="?f4 / 70193"/><draw:equation draw:name="f8" draw:formula="0 / ?f6"/><draw:equation draw:name="f9" draw:formula="58002 / ?f6"/><draw:equation draw:name="f10" draw:formula="0 / ?f7"/><draw:equation draw:name="f11" draw:formula="70193 / ?f7"/></draw:enhanced-geometry></draw:custom-shape><draw:custom-shape draw:name="Shape 5377" draw:style-name="gr2" svg:width="0.158cm" svg:height="0.198cm" svg:x="0.824cm" svg:y="0.064cm"><text:p/><draw:enhanced-geometry svg:viewBox="0 0 56479 71729" draw:text-areas="?f8 ?f10 ?f9 ?f11" draw:type="non-primitive" draw:enhanced-path="M 35142 0 C 38194 0 42762 0 45814 1524 50382 3048 53434 4572 56479 6096 L 56479 18288 C 51911 15240 48859 13716 45814 12192 41239 10668 38194 10668 33619 10668 27428 10668 22860 12192 18286 16764 13711 21336 12188 27432 12188 36665 12188 44285 13711 50394 18286 54953 21331 59525 27428 62573 33619 62573 36671 62573 38194 62573 41239 61049 44291 61049 45814 59525 47337 59525 48859 58014 50382 56490 51911 56490 53434 54953 54957 54953 56479 53429 L 56479 67145 C 53434 68669 48859 70193 45814 70193 42762 71729 38194 71729 35142 71729 28951 71729 24383 71729 21331 70193 16763 68669 12188 67145 10665 64110 7620 61049 4568 56490 3045 51905 1523 47333 0 42774 0 36665 0 24384 3045 15240 9143 9144 15240 3048 24383 0 351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79"/><draw:equation draw:name="f7" draw:formula="?f4 / 71729"/><draw:equation draw:name="f8" draw:formula="0 / ?f6"/><draw:equation draw:name="f9" draw:formula="56479 / ?f6"/><draw:equation draw:name="f10" draw:formula="0 / ?f7"/><draw:equation draw:name="f11" draw:formula="71729 / ?f7"/></draw:enhanced-geometry></draw:custom-shape><draw:custom-shape draw:name="Shape 21929" draw:style-name="gr2" svg:width="0.034cm" svg:height="0.191cm" svg:x="1.021cm" svg:y="0.069cm"><text:p/><draw:enhanced-geometry svg:viewBox="0 0 12195 68580" draw:text-areas="?f8 ?f10 ?f9 ?f11" draw:type="non-primitive" draw:enhanced-path="M 0 0 L 12195 0 12195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5"/><draw:equation draw:name="f7" draw:formula="?f4 / 68580"/><draw:equation draw:name="f8" draw:formula="0 / ?f6"/><draw:equation draw:name="f9" draw:formula="12195 / ?f6"/><draw:equation draw:name="f10" draw:formula="0 / ?f7"/><draw:equation draw:name="f11" draw:formula="68580 / ?f7"/></draw:enhanced-geometry></draw:custom-shape><draw:custom-shape draw:name="Shape 21930" draw:style-name="gr2" svg:width="0.034cm" svg:height="0.034cm" svg:x="1.021cm" svg:y="0cm"><text:p/><draw:enhanced-geometry svg:viewBox="0 0 12195 12192" draw:text-areas="?f8 ?f10 ?f9 ?f11" draw:type="non-primitive" draw:enhanced-path="M 0 0 L 12195 0 12195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5"/><draw:equation draw:name="f7" draw:formula="?f4 / 12192"/><draw:equation draw:name="f8" draw:formula="0 / ?f6"/><draw:equation draw:name="f9" draw:formula="12195 / ?f6"/><draw:equation draw:name="f10" draw:formula="0 / ?f7"/><draw:equation draw:name="f11" draw:formula="12192 / ?f7"/></draw:enhanced-geometry></draw:custom-shape><draw:custom-shape draw:name="Shape 5380" draw:style-name="gr2" svg:width="0.089cm" svg:height="0.204cm" svg:x="1.108cm" svg:y="0.064cm"><text:p/><draw:enhanced-geometry svg:viewBox="0 0 32006 73252" draw:text-areas="?f8 ?f10 ?f9 ?f11" draw:type="non-primitive" draw:enhanced-path="M 32006 0 L 32006 9144 16769 16763 C 13717 19811 12195 27431 12195 36664 12195 44284 13717 51904 16769 56488 L 32006 62571 32006 73252 18099 70770 C 14098 69052 10669 66382 7620 62572 3052 56488 0 47332 0 36664 0 24383 3052 15239 7620 9143 L 32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6"/><draw:equation draw:name="f7" draw:formula="?f4 / 73252"/><draw:equation draw:name="f8" draw:formula="0 / ?f6"/><draw:equation draw:name="f9" draw:formula="32006 / ?f6"/><draw:equation draw:name="f10" draw:formula="0 / ?f7"/><draw:equation draw:name="f11" draw:formula="73252 / ?f7"/></draw:enhanced-geometry></draw:custom-shape><draw:custom-shape draw:name="Shape 5381" draw:style-name="gr2" svg:width="0.089cm" svg:height="0.204cm" svg:x="1.196cm" svg:y="0.064cm"><text:p/><draw:enhanced-geometry svg:viewBox="0 0 32100 73254" draw:text-areas="?f8 ?f10 ?f9 ?f11" draw:type="non-primitive" draw:enhanced-path="M 3 0 C 9146 0 16766 3048 22957 9144 29055 15240 32100 24384 32100 36665 32100 47333 29055 56490 22957 62573 16766 70193 9146 73254 3 73254 L 0 73253 0 62572 3 62573 C 6094 62573 10669 61049 13714 56490 18289 51905 19811 44285 19811 36665 19811 27432 18289 19812 13714 16764 10669 12192 6094 9144 3 9144 L 0 9146 0 1 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00"/><draw:equation draw:name="f7" draw:formula="?f4 / 73254"/><draw:equation draw:name="f8" draw:formula="0 / ?f6"/><draw:equation draw:name="f9" draw:formula="32100 / ?f6"/><draw:equation draw:name="f10" draw:formula="0 / ?f7"/><draw:equation draw:name="f11" draw:formula="73254 / ?f7"/></draw:enhanced-geometry></draw:custom-shape><draw:custom-shape draw:name="Shape 5382" draw:style-name="gr2" svg:width="0.152cm" svg:height="0.198cm" svg:x="1.319cm" svg:y="0.064cm"><text:p/><draw:enhanced-geometry svg:viewBox="0 0 54957 71717" draw:text-areas="?f8 ?f10 ?f9 ?f11" draw:type="non-primitive" draw:enhanced-path="M 28951 0 C 33525 0 36571 0 41239 1524 45814 1524 48859 3048 51911 4572 L 51911 16764 C 48859 15240 44291 13716 41239 12192 36571 10668 32003 9144 27428 9144 24383 9144 19808 10668 16763 12192 13711 13716 12188 16764 12188 19812 12188 22860 13711 24384 15240 25908 16763 27432 19808 29045 24383 29045 25905 30569 28951 30569 30480 30569 33525 32093 36571 32093 38194 32093 42762 33617 47337 35154 50382 38189 53434 41237 54957 45808 54957 50394 54957 56477 51911 62573 47337 67145 41239 70193 35048 71717 25905 71717 19808 71717 15240 71717 10665 70193 7620 70193 3045 68669 0 67145 L 0 53429 1523 53429 C 4568 56477 9143 58014 13711 59525 18286 61049 22860 62573 25905 62573 32003 62573 35048 61049 38194 59525 41239 58014 42762 56477 42762 51905 42762 48857 42762 47333 41239 45808 39717 44285 36571 42774 32003 42774 30480 42774 27428 41237 24383 41237 22860 41237 19808 39713 18286 39713 12188 38189 7620 35154 4568 32093 1523 29045 1523 25908 1523 21336 1523 18288 1523 15240 3045 12192 3045 10668 6091 7620 7620 6096 10665 4572 13711 3048 16763 1524 19808 0 24383 0 289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7"/><draw:equation draw:name="f7" draw:formula="?f4 / 71717"/><draw:equation draw:name="f8" draw:formula="0 / ?f6"/><draw:equation draw:name="f9" draw:formula="54957 / ?f6"/><draw:equation draw:name="f10" draw:formula="0 / ?f7"/><draw:equation draw:name="f11" draw:formula="71717 / ?f7"/></draw:enhanced-geometry></draw:custom-shape><draw:custom-shape draw:name="Shape 5383" draw:style-name="gr2" svg:width="0.08cm" svg:height="0.131cm" svg:x="1.505cm" svg:y="0.136cm"><text:p/><draw:enhanced-geometry svg:viewBox="0 0 29001 47466" draw:text-areas="?f8 ?f10 ?f9 ?f11" draw:type="non-primitive" draw:enhanced-path="M 29001 0 L 29001 10015 22860 10878 C 19808 12402 16763 13926 13711 15462 12188 18498 10666 20021 10666 24607 10666 27641 12188 30702 15240 33738 16763 35261 21331 36786 25905 36786 L 29001 35909 29001 46189 21331 47466 C 15240 47466 10666 44406 6091 41358 1523 36786 0 30702 0 24607 0 20021 0 15462 3045 12402 4568 9366 7620 6306 12188 4781 16763 3258 21331 1645 27428 121 L 290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1"/><draw:equation draw:name="f7" draw:formula="?f4 / 47466"/><draw:equation draw:name="f8" draw:formula="0 / ?f6"/><draw:equation draw:name="f9" draw:formula="29001 / ?f6"/><draw:equation draw:name="f10" draw:formula="0 / ?f7"/><draw:equation draw:name="f11" draw:formula="47466 / ?f7"/></draw:enhanced-geometry></draw:custom-shape><draw:custom-shape draw:name="Shape 5384" draw:style-name="gr2" svg:width="0.064cm" svg:height="0.041cm" svg:x="1.522cm" svg:y="0.064cm"><text:p/><draw:enhanced-geometry svg:viewBox="0 0 22910 15240" draw:text-areas="?f8 ?f10 ?f9 ?f11" draw:type="non-primitive" draw:enhanced-path="M 21337 0 L 22910 174 22910 10668 21337 10668 C 18292 10668 15240 10668 12195 10668 7620 12192 4575 13716 0 15240 L 0 3048 C 1529 3048 4575 1524 9149 1524 13717 0 18292 0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0"/><draw:equation draw:name="f7" draw:formula="?f4 / 15240"/><draw:equation draw:name="f8" draw:formula="0 / ?f6"/><draw:equation draw:name="f9" draw:formula="22910 / ?f6"/><draw:equation draw:name="f10" draw:formula="0 / ?f7"/><draw:equation draw:name="f11" draw:formula="15240 / ?f7"/></draw:enhanced-geometry></draw:custom-shape><draw:custom-shape draw:name="Shape 5385" draw:style-name="gr2" svg:width="0.08cm" svg:height="0.198cm" svg:x="1.586cm" svg:y="0.064cm"><text:p/><draw:enhanced-geometry svg:viewBox="0 0 29001 71802" draw:text-areas="?f8 ?f10 ?f9 ?f11" draw:type="non-primitive" draw:enhanced-path="M 0 0 L 12238 1351 C 15290 1351 18336 2874 21381 4399 24433 7446 25956 8970 27478 12018 29001 15066 29001 19638 29001 24211 L 29001 70019 18336 70019 18336 63936 C 16813 63936 15290 65460 13761 65460 12238 66971 10716 68495 7670 68495 6141 70019 4618 71556 1479 71556 L 0 71802 0 61523 7670 59351 C 12238 57840 15290 56316 18336 53255 L 18336 34980 C 13761 34980 9193 34980 4618 34980 L 0 35629 0 25614 18336 24211 18336 22686 C 18336 19638 16813 18114 16813 16590 15290 15066 13761 13542 12238 12018 10716 12018 9193 10494 6141 10494 L 0 104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1"/><draw:equation draw:name="f7" draw:formula="?f4 / 71802"/><draw:equation draw:name="f8" draw:formula="0 / ?f6"/><draw:equation draw:name="f9" draw:formula="29001 / ?f6"/><draw:equation draw:name="f10" draw:formula="0 / ?f7"/><draw:equation draw:name="f11" draw:formula="71802 / ?f7"/></draw:enhanced-geometry></draw:custom-shape><draw:custom-shape draw:name="Shape 5386" draw:style-name="gr2" svg:width="0.279cm" svg:height="0.195cm" svg:x="1.73cm" svg:y="0.064cm"><text:p/><draw:enhanced-geometry svg:viewBox="0 0 100783 70193" draw:text-areas="?f8 ?f10 ?f9 ?f11" draw:type="non-primitive" draw:enhanced-path="M 33626 0 C 38200 0 42768 0 45820 3048 48866 4572 51911 7620 53440 10668 58008 6096 62583 4572 65628 1524 70203 0 74871 0 79440 0 87055 0 91639 1524 96199 6096 99259 10668 100783 16764 100783 25908 L 100783 70193 90115 70193 90115 32093 C 90115 29045 88579 25908 88579 22860 88579 19812 88579 18288 87055 16764 87055 13716 85543 12192 82492 12192 80963 10668 79440 10668 74871 10668 71726 10668 68680 10668 65628 13716 62583 15240 59531 16764 56486 19812 56486 19812 56486 21336 56486 22860 56486 24384 56486 24384 56486 25908 L 56486 70193 44291 70193 44291 32093 C 44291 29045 44291 25908 44291 22860 44291 19812 42768 18288 42768 15240 41246 13716 39723 12192 38200 12192 36671 10668 33626 10668 30580 10668 27528 10668 24483 10668 21431 13716 18386 15240 15340 16764 12195 18288 L 12195 70193 0 70193 0 1524 12195 1524 12195 9144 C 15340 6096 18386 3048 22960 1524 26006 0 30580 0 33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83"/><draw:equation draw:name="f7" draw:formula="?f4 / 70193"/><draw:equation draw:name="f8" draw:formula="0 / ?f6"/><draw:equation draw:name="f9" draw:formula="100783 / ?f6"/><draw:equation draw:name="f10" draw:formula="0 / ?f7"/><draw:equation draw:name="f11" draw:formula="70193 / ?f7"/></draw:enhanced-geometry></draw:custom-shape><draw:custom-shape draw:name="Shape 5387" draw:style-name="gr2" svg:width="0.087cm" svg:height="0.191cm" svg:x="2.06cm" svg:y="0.065cm"><text:p/><draw:enhanced-geometry svg:viewBox="0 0 31299 69069" draw:text-areas="?f8 ?f10 ?f9 ?f11" draw:type="non-primitive" draw:enhanced-path="M 31299 0 L 31299 8632 18390 14369 C 13716 17417 12205 21989 10681 28174 L 31299 28174 31299 35794 10681 35794 C 10681 40379 12205 44938 13716 47999 15240 51034 16777 54082 18390 55619 21438 57143 22961 58654 26010 60178 L 31299 60933 31299 69069 9157 61702 C 3061 55619 0 46462 0 35794 0 25037 3061 15893 9157 8273 L 312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9"/><draw:equation draw:name="f7" draw:formula="?f4 / 69069"/><draw:equation draw:name="f8" draw:formula="0 / ?f6"/><draw:equation draw:name="f9" draw:formula="31299 / ?f6"/><draw:equation draw:name="f10" draw:formula="0 / ?f7"/><draw:equation draw:name="f11" draw:formula="69069 / ?f7"/></draw:enhanced-geometry></draw:custom-shape><draw:custom-shape draw:name="Shape 5388" draw:style-name="gr2" svg:width="0.084cm" svg:height="0.05cm" svg:x="2.147cm" svg:y="0.212cm"><text:p/><draw:enhanced-geometry svg:viewBox="0 0 29762 18301" draw:text-areas="?f8 ?f10 ?f9 ?f11" draw:type="non-primitive" draw:enhanced-path="M 29762 0 L 29762 13717 C 26714 15240 22142 16764 17570 16764 14522 18301 9950 18301 5378 18301 L 0 16511 0 8376 5378 9144 C 9950 9144 14522 7620 19094 6097 23666 4585 26714 1524 29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2"/><draw:equation draw:name="f7" draw:formula="?f4 / 18301"/><draw:equation draw:name="f8" draw:formula="0 / ?f6"/><draw:equation draw:name="f9" draw:formula="29762 / ?f6"/><draw:equation draw:name="f10" draw:formula="0 / ?f7"/><draw:equation draw:name="f11" draw:formula="18301 / ?f7"/></draw:enhanced-geometry></draw:custom-shape><draw:custom-shape draw:name="Shape 5389" draw:style-name="gr2" svg:width="0.087cm" svg:height="0.101cm" svg:x="2.147cm" svg:y="0.064cm"><text:p/><draw:enhanced-geometry svg:viewBox="0 0 31286 36665" draw:text-areas="?f8 ?f10 ?f9 ?f11" draw:type="non-primitive" draw:enhanced-path="M 2330 0 C 11474 0 19094 1524 23666 7620 28238 13716 31286 21336 31286 30569 L 31286 36665 0 36665 0 29045 20618 29045 C 20618 22860 17570 16764 14522 13716 12998 10668 6902 9144 806 9144 L 0 9503 0 871 2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6"/><draw:equation draw:name="f7" draw:formula="?f4 / 36665"/><draw:equation draw:name="f8" draw:formula="0 / ?f6"/><draw:equation draw:name="f9" draw:formula="31286 / ?f6"/><draw:equation draw:name="f10" draw:formula="0 / ?f7"/><draw:equation draw:name="f11" draw:formula="36665 / ?f7"/></draw:enhanced-geometry></draw:custom-shape><draw:custom-shape draw:name="Shape 5390" draw:style-name="gr2" svg:width="0.161cm" svg:height="0.195cm" svg:x="2.284cm" svg:y="0.064cm"><text:p/><draw:enhanced-geometry svg:viewBox="0 0 57925 70193" draw:text-areas="?f8 ?f10 ?f9 ?f11" draw:type="non-primitive" draw:enhanced-path="M 33541 0 C 41161 0 47257 1524 51816 6096 54877 10668 57925 16764 57925 25908 L 57925 70193 45720 70193 45720 32093 C 45720 27432 45720 24384 45720 22860 44196 19812 44196 16764 42685 15240 42685 13716 41161 12192 38100 12192 36576 10668 33541 10668 30480 10668 27445 10668 24397 10668 21336 13716 16777 15240 13716 16764 10681 18288 L 10681 70193 0 70193 0 1524 10681 1524 10681 9144 C 15240 6096 18301 3048 22860 1524 25921 0 30480 0 335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25"/><draw:equation draw:name="f7" draw:formula="?f4 / 70193"/><draw:equation draw:name="f8" draw:formula="0 / ?f6"/><draw:equation draw:name="f9" draw:formula="57925 / ?f6"/><draw:equation draw:name="f10" draw:formula="0 / ?f7"/><draw:equation draw:name="f11" draw:formula="70193 / ?f7"/></draw:enhanced-geometry></draw:custom-shape><draw:custom-shape draw:name="Shape 5391" draw:style-name="gr2" svg:width="0.122cm" svg:height="0.249cm" svg:x="2.485cm" svg:y="0.012cm"><text:p/><draw:enhanced-geometry svg:viewBox="0 0 44196 90017" draw:text-areas="?f8 ?f10 ?f9 ?f11" draw:type="non-primitive" draw:enhanced-path="M 7620 0 L 19812 0 19812 19812 44196 19812 44196 28956 19812 28956 19812 61062 C 19812 64096 19812 67158 19812 70193 19812 71717 21336 73241 21336 74778 22860 77813 24384 77813 25908 79337 27432 79337 30480 80861 33528 80861 35052 80861 36576 79337 39624 79337 41148 79337 42672 77813 44196 77813 L 44196 88481 C 41148 88481 39624 90017 36576 90017 35052 90017 32004 90017 30480 90017 22860 90017 18288 88481 13716 85433 10668 80861 7620 74778 7620 67158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0017"/><draw:equation draw:name="f8" draw:formula="0 / ?f6"/><draw:equation draw:name="f9" draw:formula="44196 / ?f6"/><draw:equation draw:name="f10" draw:formula="0 / ?f7"/><draw:equation draw:name="f11" draw:formula="90017 / ?f7"/></draw:enhanced-geometry></draw:custom-shape><draw:custom-shape draw:name="Shape 5392" draw:style-name="gr2" svg:width="0.089cm" svg:height="0.197cm" svg:x="2.633cm" svg:y="0.065cm"><text:p/><draw:enhanced-geometry svg:viewBox="0 0 32017 70479" draw:text-areas="?f8 ?f10 ?f9 ?f11" draw:type="non-primitive" draw:enhanced-path="M 32017 0 L 32017 9182 18301 14668 C 13729 17716 12205 22289 12205 28474 L 32017 28474 32017 36094 12205 36094 C 12205 40678 12205 45237 13729 48298 15240 51334 16764 54382 18301 55918 21349 57443 22860 58954 25921 60477 L 32017 61348 32017 70479 21147 68866 C 16764 67339 12954 65050 9144 62002 3061 55918 0 46761 0 36094 0 25336 3061 16193 9144 8573 L 320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17"/><draw:equation draw:name="f7" draw:formula="?f4 / 70479"/><draw:equation draw:name="f8" draw:formula="0 / ?f6"/><draw:equation draw:name="f9" draw:formula="32017 / ?f6"/><draw:equation draw:name="f10" draw:formula="0 / ?f7"/><draw:equation draw:name="f11" draw:formula="70479 / ?f7"/></draw:enhanced-geometry></draw:custom-shape><draw:custom-shape draw:name="Shape 5393" draw:style-name="gr2" svg:width="0.08cm" svg:height="0.05cm" svg:x="2.722cm" svg:y="0.212cm"><text:p/><draw:enhanced-geometry svg:viewBox="0 0 29045 18301" draw:text-areas="?f8 ?f10 ?f9 ?f11" draw:type="non-primitive" draw:enhanced-path="M 29045 0 L 29045 13717 C 25997 15240 21323 16764 16764 16764 13703 18301 9144 18301 4572 18301 L 0 17622 0 8491 4572 9144 C 9144 9144 13703 7620 18288 6097 22847 4585 27521 1524 290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5"/><draw:equation draw:name="f7" draw:formula="?f4 / 18301"/><draw:equation draw:name="f8" draw:formula="0 / ?f6"/><draw:equation draw:name="f9" draw:formula="29045 / ?f6"/><draw:equation draw:name="f10" draw:formula="0 / ?f7"/><draw:equation draw:name="f11" draw:formula="18301 / ?f7"/></draw:enhanced-geometry></draw:custom-shape><draw:custom-shape draw:name="Shape 5394" draw:style-name="gr2" svg:width="0.085cm" svg:height="0.101cm" svg:x="2.722cm" svg:y="0.064cm"><text:p/><draw:enhanced-geometry svg:viewBox="0 0 30569 36665" draw:text-areas="?f8 ?f10 ?f9 ?f11" draw:type="non-primitive" draw:enhanced-path="M 1524 0 C 10668 0 18288 1524 22847 7620 29045 13716 30569 21336 30569 30569 L 30569 36665 0 36665 0 29045 19812 29045 C 19812 22860 18288 16764 15227 13716 12192 10668 7607 9144 1524 9144 L 0 9754 0 57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9"/><draw:equation draw:name="f7" draw:formula="?f4 / 36665"/><draw:equation draw:name="f8" draw:formula="0 / ?f6"/><draw:equation draw:name="f9" draw:formula="30569 / ?f6"/><draw:equation draw:name="f10" draw:formula="0 / ?f7"/><draw:equation draw:name="f11" draw:formula="36665 / ?f7"/></draw:enhanced-geometry></draw:custom-shape><draw:custom-shape draw:name="Shape 5395" draw:style-name="gr2" svg:width="0.077cm" svg:height="0.11cm" svg:x="2.849cm" svg:y="0.212cm"><text:p/><draw:enhanced-geometry svg:viewBox="0 0 27432 39624" draw:text-areas="?f8 ?f10 ?f9 ?f11" draw:type="non-primitive" draw:enhanced-path="M 10668 0 L 27432 0 9144 39624 0 396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g></text:p>
      <text:p text:style-name="P11"><text:soft-page-break/><draw:g text:anchor-type="as-char" svg:y="0cm" draw:z-index="10" draw:name="Group 21858" draw:style-name="gr1"><draw:custom-shape draw:name="Shape 5396" draw:style-name="gr2" svg:width="0.216cm" svg:height="0.267cm" svg:x="0cm" svg:y="0.011cm"><text:p/><draw:enhanced-geometry svg:viewBox="0 0 77917 96101" draw:text-areas="?f8 ?f10 ?f9 ?f11" draw:type="non-primitive" draw:enhanced-path="M 45820 0 C 50389 0 56486 0 61060 1524 65629 3048 71726 4572 77917 7620 L 77917 22860 76300 22860 C 71726 18288 65629 15240 61060 13716 56486 10668 50389 10668 45820 10668 39723 10668 36671 10668 32103 12192 29051 13716 26006 16764 22960 19812 19909 22860 16863 25908 15240 32004 13717 36576 13717 41148 13717 47244 13717 54864 13717 59436 15240 64008 18386 68580 19909 73152 22960 76200 26006 79248 29051 80772 33626 82397 36671 83921 41246 85433 45820 85433 50389 85433 56486 83921 61060 82397 67151 79248 71726 76200 76300 73152 L 77917 73152 77917 86957 C 74771 88481 73249 88481 71726 90017 68680 91541 67151 91541 64106 93053 61060 93053 58009 94577 54963 94577 51911 94577 48866 96101 45820 96101 39723 96101 33626 94577 27529 93053 21431 91541 16863 88481 13717 83921 9149 79248 6097 74676 4575 68580 1529 62484 0 56388 0 47244 0 39624 1529 33528 3052 27432 6097 21336 9149 16764 13717 12192 16863 7620 21431 4572 27529 3048 33626 1524 39723 0 458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7"/><draw:equation draw:name="f7" draw:formula="?f4 / 96101"/><draw:equation draw:name="f8" draw:formula="0 / ?f6"/><draw:equation draw:name="f9" draw:formula="77917 / ?f6"/><draw:equation draw:name="f10" draw:formula="0 / ?f7"/><draw:equation draw:name="f11" draw:formula="96101 / ?f7"/></draw:enhanced-geometry></draw:custom-shape><draw:custom-shape draw:name="Shape 5397" draw:style-name="gr2" svg:width="0.084cm" svg:height="0.131cm" svg:x="0.245cm" svg:y="0.145cm"><text:p/><draw:enhanced-geometry svg:viewBox="0 0 29722 47333" draw:text-areas="?f8 ?f10 ?f9 ?f11" draw:type="non-primitive" draw:enhanced-path="M 28957 0 L 29722 0 29722 9810 22860 10668 C 19814 12192 16769 13716 15240 15240 13717 18288 12195 19812 12195 24384 12195 27432 13717 30480 15240 33629 18292 35153 21337 36665 27435 36665 L 29722 36014 29722 46190 22860 47333 C 16769 47333 10672 44285 6097 41249 1529 36665 0 32004 0 24384 0 19812 1529 15240 3052 12192 6097 9144 9149 6096 13717 4572 16769 3048 22860 1524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22"/><draw:equation draw:name="f7" draw:formula="?f4 / 47333"/><draw:equation draw:name="f8" draw:formula="0 / ?f6"/><draw:equation draw:name="f9" draw:formula="29722 / ?f6"/><draw:equation draw:name="f10" draw:formula="0 / ?f7"/><draw:equation draw:name="f11" draw:formula="47333 / ?f7"/></draw:enhanced-geometry></draw:custom-shape><draw:custom-shape draw:name="Shape 5398" draw:style-name="gr2" svg:width="0.066cm" svg:height="0.041cm" svg:x="0.263cm" svg:y="0.072cm"><text:p/><draw:enhanced-geometry svg:viewBox="0 0 23625 15240" draw:text-areas="?f8 ?f10 ?f9 ?f11" draw:type="non-primitive" draw:enhanced-path="M 22860 0 L 23625 96 23625 10668 22860 10668 C 19815 10668 16763 10668 12195 12192 9143 12192 4575 13716 1523 15240 L 0 15240 0 3048 C 3052 3048 6097 1524 10672 1524 13717 0 1829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5"/><draw:equation draw:name="f7" draw:formula="?f4 / 15240"/><draw:equation draw:name="f8" draw:formula="0 / ?f6"/><draw:equation draw:name="f9" draw:formula="23625 / ?f6"/><draw:equation draw:name="f10" draw:formula="0 / ?f7"/><draw:equation draw:name="f11" draw:formula="15240 / ?f7"/></draw:enhanced-geometry></draw:custom-shape><draw:custom-shape draw:name="Shape 5399" draw:style-name="gr2" svg:width="0.084cm" svg:height="0.2cm" svg:x="0.33cm" svg:y="0.072cm"><text:p/><draw:enhanced-geometry svg:viewBox="0 0 29809 72002" draw:text-areas="?f8 ?f10 ?f9 ?f11" draw:type="non-primitive" draw:enhanced-path="M 0 0 L 11430 1428 C 15998 1428 19050 2952 20667 4476 23719 7524 25241 9048 26764 12096 28287 15144 29809 19716 29809 24288 L 29809 71621 17527 71621 17527 64001 C 15998 64001 14475 65525 12953 67062 11430 67062 9907 68586 8378 70097 6855 70097 3810 71621 2287 71621 L 0 72002 0 61826 8378 59442 C 11430 57816 14475 56292 17527 53244 L 17527 34956 C 14475 34956 9907 34956 5333 34956 L 0 35622 0 25812 17527 25812 17527 22765 C 17527 21240 17527 18192 15998 16668 15998 15144 14475 13620 12953 12096 9907 12096 8378 10572 6855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09"/><draw:equation draw:name="f7" draw:formula="?f4 / 72002"/><draw:equation draw:name="f8" draw:formula="0 / ?f6"/><draw:equation draw:name="f9" draw:formula="29809 / ?f6"/><draw:equation draw:name="f10" draw:formula="0 / ?f7"/><draw:equation draw:name="f11" draw:formula="72002 / ?f7"/></draw:enhanced-geometry></draw:custom-shape><draw:custom-shape draw:name="Shape 5400" draw:style-name="gr2" svg:width="0.122cm" svg:height="0.195cm" svg:x="0.471cm" svg:y="0.078cm"><text:p/><draw:enhanced-geometry svg:viewBox="0 0 44291 70193" draw:text-areas="?f8 ?f10 ?f9 ?f11" draw:type="non-primitive" draw:enhanced-path="M 0 0 L 12195 0 12195 10668 C 16763 6096 21337 4572 24383 3048 27435 1524 32103 0 35149 0 38194 0 38194 0 39723 0 41246 0 42769 0 44291 1524 L 44291 12192 42769 12192 C 41246 12192 39723 12192 38194 12192 36671 12192 35149 12192 32103 12192 28957 12192 25912 12192 21337 13716 18292 15240 15240 18288 12195 19812 L 12195 70193 0 701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193"/><draw:equation draw:name="f8" draw:formula="0 / ?f6"/><draw:equation draw:name="f9" draw:formula="44291 / ?f6"/><draw:equation draw:name="f10" draw:formula="0 / ?f7"/><draw:equation draw:name="f11" draw:formula="70193 / ?f7"/></draw:enhanced-geometry></draw:custom-shape><draw:custom-shape draw:name="Shape 21933" draw:style-name="gr2" svg:width="0.034cm" svg:height="0.271cm" svg:x="0.624cm" svg:y="0cm"><text:p/><draw:enhanced-geometry svg:viewBox="0 0 12194 97537" draw:text-areas="?f8 ?f10 ?f9 ?f11" draw:type="non-primitive" draw:enhanced-path="M 0 0 L 12194 0 12194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4"/><draw:equation draw:name="f7" draw:formula="?f4 / 97537"/><draw:equation draw:name="f8" draw:formula="0 / ?f6"/><draw:equation draw:name="f9" draw:formula="12194 / ?f6"/><draw:equation draw:name="f10" draw:formula="0 / ?f7"/><draw:equation draw:name="f11" draw:formula="97537 / ?f7"/></draw:enhanced-geometry></draw:custom-shape><draw:custom-shape draw:name="Shape 5402" draw:style-name="gr2" svg:width="0.089cm" svg:height="0.204cm" svg:x="0.707cm" svg:y="0.072cm"><text:p/><draw:enhanced-geometry svg:viewBox="0 0 32097 73241" draw:text-areas="?f8 ?f10 ?f9 ?f11" draw:type="non-primitive" draw:enhanced-path="M 32097 0 L 32097 9144 C 24477 9144 19902 12192 16857 16764 13811 21336 12282 27432 12282 36576 12282 45720 13811 51816 16857 56388 19902 61061 24477 62573 32097 62573 L 32097 73241 C 21431 73241 13811 70193 7714 62573 3045 56388 0 47244 0 36576 0 24384 3045 16764 7714 9144 13811 3048 21431 0 320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7"/><draw:equation draw:name="f7" draw:formula="?f4 / 73241"/><draw:equation draw:name="f8" draw:formula="0 / ?f6"/><draw:equation draw:name="f9" draw:formula="32097 / ?f6"/><draw:equation draw:name="f10" draw:formula="0 / ?f7"/><draw:equation draw:name="f11" draw:formula="73241 / ?f7"/></draw:enhanced-geometry></draw:custom-shape><draw:custom-shape draw:name="Shape 5403" draw:style-name="gr2" svg:width="0.089cm" svg:height="0.204cm" svg:x="0.797cm" svg:y="0.072cm"><text:p/><draw:enhanced-geometry svg:viewBox="0 0 32003 73241" draw:text-areas="?f8 ?f10 ?f9 ?f11" draw:type="non-primitive" draw:enhanced-path="M 0 0 C 9143 0 16763 3048 22860 9144 28957 16764 32003 24384 32003 36576 32003 47244 28957 56388 22860 62573 16763 70193 9143 73241 0 73241 L 0 62573 C 6097 62573 10665 61061 13717 56388 18286 51816 19814 45720 19814 36576 19814 27432 18286 21336 13717 16764 10665 12192 6097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3241"/><draw:equation draw:name="f8" draw:formula="0 / ?f6"/><draw:equation draw:name="f9" draw:formula="32003 / ?f6"/><draw:equation draw:name="f10" draw:formula="0 / ?f7"/><draw:equation draw:name="f11" draw:formula="73241 / ?f7"/></draw:enhanced-geometry></draw:custom-shape><draw:custom-shape draw:name="Shape 5404" draw:style-name="gr2" svg:width="0.152cm" svg:height="0.204cm" svg:x="0.921cm" svg:y="0.072cm"><text:p/><draw:enhanced-geometry svg:viewBox="0 0 54957 73241" draw:text-areas="?f8 ?f10 ?f9 ?f11" draw:type="non-primitive" draw:enhanced-path="M 28957 0 C 33525 0 36577 0 41145 1524 45720 3048 48765 3048 51817 4572 L 51817 18288 C 48765 15240 44197 13716 41145 12192 36577 10668 32003 9144 27434 9144 24383 9144 19814 10668 16763 12192 13717 13716 12195 16764 12195 19812 12195 22860 13717 24384 15240 25908 16763 27432 19814 28956 24383 28956 25905 30480 28957 30480 30480 30480 33525 32004 36577 32004 38100 32004 42675 33528 47243 35052 50295 38100 53340 41148 54957 45720 54957 50292 54957 57912 51817 62573 47243 67158 41145 70193 35054 73241 25905 73241 19814 73241 15240 71717 10665 70193 7620 70193 3045 68681 0 67158 L 0 53340 1523 53340 C 4575 56388 9143 57912 13717 61061 18285 62573 22860 62573 25905 62573 32003 62573 35054 62573 38100 61061 41145 57912 42675 56388 42675 51816 42675 50292 42675 47244 41145 45720 39623 44196 36577 44196 32003 42672 30480 42672 27434 41148 24383 41148 22860 41148 19814 39624 18285 39624 12195 38100 7620 35052 4575 32004 1523 28956 1523 25908 1523 21336 1523 18288 1523 15240 3045 13716 4575 10668 6097 7620 7620 6096 10665 4572 13717 3048 16763 1524 19814 0 24383 0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7"/><draw:equation draw:name="f7" draw:formula="?f4 / 73241"/><draw:equation draw:name="f8" draw:formula="0 / ?f6"/><draw:equation draw:name="f9" draw:formula="54957 / ?f6"/><draw:equation draw:name="f10" draw:formula="0 / ?f7"/><draw:equation draw:name="f11" draw:formula="73241 / ?f7"/></draw:enhanced-geometry></draw:custom-shape><draw:custom-shape draw:name="Shape 5405" draw:style-name="gr2" svg:width="0.17cm" svg:height="0.258cm" svg:x="1.247cm" svg:y="0.014cm"><text:p/><draw:enhanced-geometry svg:viewBox="0 0 61054 93053" draw:text-areas="?f8 ?f10 ?f9 ?f11" draw:type="non-primitive" draw:enhanced-path="M 0 0 L 61054 0 61054 10668 12188 10668 12188 36576 61054 36576 61054 47244 12188 47244 12188 80873 61054 80873 61054 93053 0 9305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4"/><draw:equation draw:name="f7" draw:formula="?f4 / 93053"/><draw:equation draw:name="f8" draw:formula="0 / ?f6"/><draw:equation draw:name="f9" draw:formula="61054 / ?f6"/><draw:equation draw:name="f10" draw:formula="0 / ?f7"/><draw:equation draw:name="f11" draw:formula="93053 / ?f7"/></draw:enhanced-geometry></draw:custom-shape><draw:custom-shape draw:name="Shape 5406" draw:style-name="gr2" svg:width="0.085cm" svg:height="0.204cm" svg:x="1.453cm" svg:y="0.072cm"><text:p/><draw:enhanced-geometry svg:viewBox="0 0 30524 73241" draw:text-areas="?f8 ?f10 ?f9 ?f11" draw:type="non-primitive" draw:enhanced-path="M 30480 0 L 30524 7 30524 11259 16763 16764 C 13717 21336 12188 27432 12188 36576 12188 44196 13717 50292 15240 54864 18285 59537 22860 62573 28957 62573 L 30524 62127 30524 72087 25905 73241 C 18285 73241 12188 70193 6097 64097 1523 56388 0 48768 0 36576 0 30480 0 25908 1523 21336 3045 16764 6097 12192 9143 9144 12188 6096 15240 4572 18285 1524 22860 0 25905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draw:equation draw:name="f7" draw:formula="?f4 / 73241"/><draw:equation draw:name="f8" draw:formula="0 / ?f6"/><draw:equation draw:name="f9" draw:formula="30524 / ?f6"/><draw:equation draw:name="f10" draw:formula="0 / ?f7"/><draw:equation draw:name="f11" draw:formula="73241 / ?f7"/></draw:enhanced-geometry></draw:custom-shape><draw:custom-shape draw:name="Shape 5407" draw:style-name="gr2" svg:width="0.085cm" svg:height="0.272cm" svg:x="1.54cm" svg:y="0.002cm"><text:p/><draw:enhanced-geometry svg:viewBox="0 0 30530 97995" draw:text-areas="?f8 ?f10 ?f9 ?f11" draw:type="non-primitive" draw:enhanced-path="M 18336 0 L 30530 0 30530 97625 18336 97625 18336 90005 C 15196 93066 12144 94590 7576 96101 L 0 97995 0 88035 9099 85446 C 12144 83820 15196 82296 18336 79248 L 18336 39624 C 15196 38100 12144 38100 10622 36576 7576 36576 4524 36576 1479 36576 L 0 37168 0 25915 9099 27432 C 12144 27432 15196 28956 18336 30480 L 18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0"/><draw:equation draw:name="f7" draw:formula="?f4 / 97995"/><draw:equation draw:name="f8" draw:formula="0 / ?f6"/><draw:equation draw:name="f9" draw:formula="30530 / ?f6"/><draw:equation draw:name="f10" draw:formula="0 / ?f7"/><draw:equation draw:name="f11" draw:formula="97995 / ?f7"/></draw:enhanced-geometry></draw:custom-shape><draw:custom-shape draw:name="Shape 5408" draw:style-name="gr2" svg:width="0.161cm" svg:height="0.198cm" svg:x="1.683cm" svg:y="0.078cm"><text:p/><draw:enhanced-geometry svg:viewBox="0 0 58008 71717" draw:text-areas="?f8 ?f10 ?f9 ?f11" draw:type="non-primitive" draw:enhanced-path="M 0 0 L 12188 0 12188 39624 C 12188 42672 12188 45720 12188 48768 13717 51816 13717 53340 15240 54864 16763 56388 16763 58014 19808 59537 21337 59537 22860 61049 27528 61049 30574 61049 33619 59537 36671 58014 41239 56388 44291 54864 47337 51816 L 47337 0 58008 0 58008 70193 47337 70193 47337 61049 C 42769 65634 39717 67158 35149 68669 32097 70193 27528 71717 24383 71717 16763 71717 10665 68669 6097 64097 3045 61049 0 53340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8"/><draw:equation draw:name="f7" draw:formula="?f4 / 71717"/><draw:equation draw:name="f8" draw:formula="0 / ?f6"/><draw:equation draw:name="f9" draw:formula="58008 / ?f6"/><draw:equation draw:name="f10" draw:formula="0 / ?f7"/><draw:equation draw:name="f11" draw:formula="71717 / ?f7"/></draw:enhanced-geometry></draw:custom-shape><draw:custom-shape draw:name="Shape 5409" draw:style-name="gr2" svg:width="0.084cm" svg:height="0.131cm" svg:x="1.894cm" svg:y="0.145cm"><text:p/><draw:enhanced-geometry svg:viewBox="0 0 29811 47333" draw:text-areas="?f8 ?f10 ?f9 ?f11" draw:type="non-primitive" draw:enhanced-path="M 29058 0 L 29811 0 29811 9811 22949 10668 C 19914 12192 16857 13716 15334 15240 13811 18288 12288 19812 12288 24384 12288 27432 13811 30480 15334 33629 18386 35153 21438 36665 27534 36665 L 29811 36016 29811 46189 22949 47333 C 16857 47333 10766 44285 6097 41249 3045 36665 0 32004 0 24384 0 19812 1523 15240 3045 12192 6097 9144 9143 6096 13811 4572 18386 3048 22949 1524 29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1"/><draw:equation draw:name="f7" draw:formula="?f4 / 47333"/><draw:equation draw:name="f8" draw:formula="0 / ?f6"/><draw:equation draw:name="f9" draw:formula="29811 / ?f6"/><draw:equation draw:name="f10" draw:formula="0 / ?f7"/><draw:equation draw:name="f11" draw:formula="47333 / ?f7"/></draw:enhanced-geometry></draw:custom-shape><draw:custom-shape draw:name="Shape 5410" draw:style-name="gr2" svg:width="0.066cm" svg:height="0.041cm" svg:x="1.912cm" svg:y="0.072cm"><text:p/><draw:enhanced-geometry svg:viewBox="0 0 23713 15240" draw:text-areas="?f8 ?f10 ?f9 ?f11" draw:type="non-primitive" draw:enhanced-path="M 22960 0 L 23713 94 23713 10668 22960 10668 C 19912 10668 16852 10668 12288 12192 9237 12192 4668 13716 1523 15240 L 0 15240 0 3048 C 3045 3048 6191 1524 10759 1524 15340 0 18376 0 22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3"/><draw:equation draw:name="f7" draw:formula="?f4 / 15240"/><draw:equation draw:name="f8" draw:formula="0 / ?f6"/><draw:equation draw:name="f9" draw:formula="23713 / ?f6"/><draw:equation draw:name="f10" draw:formula="0 / ?f7"/><draw:equation draw:name="f11" draw:formula="15240 / ?f7"/></draw:enhanced-geometry></draw:custom-shape><draw:custom-shape draw:name="Shape 5411" draw:style-name="gr2" svg:width="0.084cm" svg:height="0.2cm" svg:x="1.977cm" svg:y="0.072cm"><text:p/><draw:enhanced-geometry svg:viewBox="0 0 29727 72003" draw:text-areas="?f8 ?f10 ?f9 ?f11" draw:type="non-primitive" draw:enhanced-path="M 0 0 L 11439 1430 C 15998 1430 19059 2954 22107 4478 23618 7526 26679 9050 26679 12098 28203 15146 29727 19718 29727 24290 L 29727 71623 17522 71623 17522 64003 C 17522 64003 15998 65527 12963 67063 11439 67063 9902 68587 8378 70099 6867 70099 3819 71623 2282 71623 L 0 72003 0 61830 8378 59443 C 11439 57818 14487 56294 17522 53246 L 17522 34958 C 14487 34958 9902 34958 5343 34958 L 0 35625 0 25814 17522 25814 17522 22766 C 17522 21242 17522 18194 15998 16670 15998 15146 14487 13622 12963 12098 11439 12098 8378 10574 6867 10574 L 0 1057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27"/><draw:equation draw:name="f7" draw:formula="?f4 / 72003"/><draw:equation draw:name="f8" draw:formula="0 / ?f6"/><draw:equation draw:name="f9" draw:formula="29727 / ?f6"/><draw:equation draw:name="f10" draw:formula="0 / ?f7"/><draw:equation draw:name="f11" draw:formula="72003 / ?f7"/></draw:enhanced-geometry></draw:custom-shape><draw:custom-shape draw:name="Shape 5412" draw:style-name="gr2" svg:width="0.119cm" svg:height="0.195cm" svg:x="2.124cm" svg:y="0.078cm"><text:p/><draw:enhanced-geometry svg:viewBox="0 0 42672 70193" draw:text-areas="?f8 ?f10 ?f9 ?f11" draw:type="non-primitive" draw:enhanced-path="M 0 0 L 10668 0 10668 10668 C 15240 6096 19812 4572 22860 3048 27432 1524 30480 0 33528 0 36576 0 38100 0 38100 0 39624 0 41148 0 42672 1524 L 42672 12192 41148 12192 C 39624 12192 38100 12192 36576 12192 35052 12192 33528 12192 30480 12192 27432 12192 24384 12192 21336 13716 16764 15240 13716 18288 10668 19812 L 10668 70193 0 701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0193"/><draw:equation draw:name="f8" draw:formula="0 / ?f6"/><draw:equation draw:name="f9" draw:formula="42672 / ?f6"/><draw:equation draw:name="f10" draw:formula="0 / ?f7"/><draw:equation draw:name="f11" draw:formula="70193 / ?f7"/></draw:enhanced-geometry></draw:custom-shape><draw:custom-shape draw:name="Shape 5413" draw:style-name="gr2" svg:width="0.085cm" svg:height="0.204cm" svg:x="2.26cm" svg:y="0.072cm"><text:p/><draw:enhanced-geometry svg:viewBox="0 0 30569 73239" draw:text-areas="?f8 ?f10 ?f9 ?f11" draw:type="non-primitive" draw:enhanced-path="M 30569 0 L 30569 11281 16866 16762 C 13818 21334 12281 27430 12281 36574 12281 44194 13818 50290 16866 54862 L 30569 62564 30569 72369 27521 73239 C 18377 73239 12281 70191 7722 64095 3137 56386 0 48766 0 36574 0 30478 1524 25906 3137 21334 4661 16762 6198 12190 9246 9142 12281 6094 15342 4570 19901 1522 L 305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9"/><draw:equation draw:name="f7" draw:formula="?f4 / 73239"/><draw:equation draw:name="f8" draw:formula="0 / ?f6"/><draw:equation draw:name="f9" draw:formula="30569 / ?f6"/><draw:equation draw:name="f10" draw:formula="0 / ?f7"/><draw:equation draw:name="f11" draw:formula="73239 / ?f7"/></draw:enhanced-geometry></draw:custom-shape><draw:custom-shape draw:name="Shape 5414" draw:style-name="gr2" svg:width="0.085cm" svg:height="0.272cm" svg:x="2.344cm" svg:y="0.002cm"><text:p/><draw:enhanced-geometry svg:viewBox="0 0 30493 98279" draw:text-areas="?f8 ?f10 ?f9 ?f11" draw:type="non-primitive" draw:enhanced-path="M 18288 0 L 30493 0 30493 97625 18288 97625 18288 90005 C 15253 93066 12192 94590 7633 96101 L 0 98279 0 88474 13 88481 C 3048 88481 6109 86970 9157 85446 12192 83820 15253 82296 18288 79248 L 18288 39624 C 15253 38100 12192 38100 10668 36576 7633 36576 4572 36576 1537 36576 L 0 37191 0 25910 13 25908 C 4572 25908 7633 25908 10668 27432 12192 27432 15253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3"/><draw:equation draw:name="f7" draw:formula="?f4 / 98279"/><draw:equation draw:name="f8" draw:formula="0 / ?f6"/><draw:equation draw:name="f9" draw:formula="30493 / ?f6"/><draw:equation draw:name="f10" draw:formula="0 / ?f7"/><draw:equation draw:name="f11" draw:formula="98279 / ?f7"/></draw:enhanced-geometry></draw:custom-shape><draw:custom-shape draw:name="Shape 5415" draw:style-name="gr2" svg:width="0.089cm" svg:height="0.204cm" svg:x="2.48cm" svg:y="0.072cm"><text:p/><draw:enhanced-geometry svg:viewBox="0 0 32093 73234" draw:text-areas="?f8 ?f10 ?f9 ?f11" draw:type="non-primitive" draw:enhanced-path="M 32093 0 L 32093 9146 16866 16759 C 13805 21331 12281 27427 12281 36571 12281 45715 13805 51811 16866 56383 L 32093 62563 32093 73234 18190 70760 C 14189 69045 10763 66379 7722 62568 3048 56383 0 47239 0 36571 0 24380 3048 16759 7722 9139 L 320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3"/><draw:equation draw:name="f7" draw:formula="?f4 / 73234"/><draw:equation draw:name="f8" draw:formula="0 / ?f6"/><draw:equation draw:name="f9" draw:formula="32093 / ?f6"/><draw:equation draw:name="f10" draw:formula="0 / ?f7"/><draw:equation draw:name="f11" draw:formula="73234 / ?f7"/></draw:enhanced-geometry></draw:custom-shape><draw:custom-shape draw:name="Shape 5416" draw:style-name="gr2" svg:width="0.089cm" svg:height="0.204cm" svg:x="2.57cm" svg:y="0.072cm"><text:p/><draw:enhanced-geometry svg:viewBox="0 0 32017 73241" draw:text-areas="?f8 ?f10 ?f9 ?f11" draw:type="non-primitive" draw:enhanced-path="M 13 0 C 9157 0 16777 3048 22873 9144 28969 16764 32017 24384 32017 36576 32017 47244 28969 56388 22873 62573 16777 70193 9157 73241 13 73241 L 0 73239 0 62568 13 62573 C 6109 62573 10668 61061 13729 56388 18288 51816 19812 45720 19812 36576 19812 27432 18288 21336 13729 16764 10668 12192 6109 9144 13 9144 L 0 9151 0 5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17"/><draw:equation draw:name="f7" draw:formula="?f4 / 73241"/><draw:equation draw:name="f8" draw:formula="0 / ?f6"/><draw:equation draw:name="f9" draw:formula="32017 / ?f6"/><draw:equation draw:name="f10" draw:formula="0 / ?f7"/><draw:equation draw:name="f11" draw:formula="73241 / ?f7"/></draw:enhanced-geometry></draw:custom-shape><draw:custom-shape draw:name="Shape 5417" draw:style-name="gr2" svg:width="0.085cm" svg:height="0.204cm" svg:x="2.82cm" svg:y="0.072cm"><text:p/><draw:enhanced-geometry svg:viewBox="0 0 30524 73241" draw:text-areas="?f8 ?f10 ?f9 ?f11" draw:type="non-primitive" draw:enhanced-path="M 30480 0 L 30524 7 30524 11260 16764 16764 C 13716 21336 12192 27432 12192 36576 12192 44196 13716 50292 15240 54864 18288 59537 22860 62573 28956 62573 L 30524 62126 30524 72087 25908 73241 C 18288 73241 12192 70193 7620 64097 1524 56388 0 48768 0 36576 0 30480 0 25908 1524 21336 4572 16764 6096 12192 9144 9144 12192 6096 15240 4572 18288 1524 22860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draw:equation draw:name="f7" draw:formula="?f4 / 73241"/><draw:equation draw:name="f8" draw:formula="0 / ?f6"/><draw:equation draw:name="f9" draw:formula="30524 / ?f6"/><draw:equation draw:name="f10" draw:formula="0 / ?f7"/><draw:equation draw:name="f11" draw:formula="73241 / ?f7"/></draw:enhanced-geometry></draw:custom-shape><draw:custom-shape draw:name="Shape 5418" draw:style-name="gr2" svg:width="0.085cm" svg:height="0.272cm" svg:x="2.903cm" svg:y="0.002cm"><text:p/><draw:enhanced-geometry svg:viewBox="0 0 30537 97995" draw:text-areas="?f8 ?f10 ?f9 ?f11" draw:type="non-primitive" draw:enhanced-path="M 18332 0 L 30537 0 30537 97625 18332 97625 18332 90005 C 15196 93066 12148 94590 7576 96101 L 0 97995 0 88035 9100 85446 C 12148 83820 15196 82296 18332 79248 L 18332 39624 C 15196 38100 12148 38100 10623 36576 7576 36576 4528 36576 1480 36576 L 0 37168 0 25915 9100 27432 C 12148 27432 15196 28956 18332 30480 L 183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7"/><draw:equation draw:name="f7" draw:formula="?f4 / 97995"/><draw:equation draw:name="f8" draw:formula="0 / ?f6"/><draw:equation draw:name="f9" draw:formula="30537 / ?f6"/><draw:equation draw:name="f10" draw:formula="0 / ?f7"/><draw:equation draw:name="f11" draw:formula="97995 / ?f7"/></draw:enhanced-geometry></draw:custom-shape><draw:custom-shape draw:name="Shape 5419" draw:style-name="gr2" svg:width="0.085cm" svg:height="0.198cm" svg:x="3.039cm" svg:y="0.076cm"><text:p/><draw:enhanced-geometry svg:viewBox="0 0 30537 71140" draw:text-areas="?f8 ?f10 ?f9 ?f11" draw:type="non-primitive" draw:enhanced-path="M 30537 0 L 30537 8681 18301 14085 C 13716 17133 12205 21705 10681 27801 L 30537 27801 30537 36945 10681 36945 C 10681 39993 12205 44565 13716 47613 13716 50660 16776 53709 18301 55233 21336 56757 22860 58382 25921 59906 L 30537 60555 30537 71140 20593 69609 C 16008 67895 12198 65228 9157 61418 3061 55233 0 47613 0 35420 0 24753 3061 15609 9157 7989 L 305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7"/><draw:equation draw:name="f7" draw:formula="?f4 / 71140"/><draw:equation draw:name="f8" draw:formula="0 / ?f6"/><draw:equation draw:name="f9" draw:formula="30537 / ?f6"/><draw:equation draw:name="f10" draw:formula="0 / ?f7"/><draw:equation draw:name="f11" draw:formula="71140 / ?f7"/></draw:enhanced-geometry></draw:custom-shape><draw:custom-shape draw:name="Shape 5420" draw:style-name="gr2" svg:width="0.085cm" svg:height="0.055cm" svg:x="3.126cm" svg:y="0.22cm"><text:p/><draw:enhanced-geometry svg:viewBox="0 0 30524 19901" draw:text-areas="?f8 ?f10 ?f9 ?f11" draw:type="non-primitive" draw:enhanced-path="M 30524 0 L 30524 13817 C 25952 15341 22904 16853 18332 16853 13760 18377 10712 19901 6141 19901 L 0 18955 0 8370 6141 9233 C 10712 9233 15284 7721 19856 6197 24429 4572 27476 3048 30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draw:equation draw:name="f7" draw:formula="?f4 / 19901"/><draw:equation draw:name="f8" draw:formula="0 / ?f6"/><draw:equation draw:name="f9" draw:formula="30524 / ?f6"/><draw:equation draw:name="f10" draw:formula="0 / ?f7"/><draw:equation draw:name="f11" draw:formula="19901 / ?f7"/></draw:enhanced-geometry></draw:custom-shape><draw:custom-shape draw:name="Shape 5421" draw:style-name="gr2" svg:width="0.089cm" svg:height="0.107cm" svg:x="3.126cm" svg:y="0.072cm"><text:p/><draw:enhanced-geometry svg:viewBox="0 0 32048 38100" draw:text-areas="?f8 ?f10 ?f9 ?f11" draw:type="non-primitive" draw:enhanced-path="M 3092 0 C 12236 0 19856 3048 24429 7620 29000 13716 32048 21336 32048 30480 L 32048 38100 0 38100 0 28956 19856 28956 C 19856 22860 18332 18288 15284 13716 12236 10668 7664 9144 1569 9144 L 0 9837 0 1155 3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8"/><draw:equation draw:name="f7" draw:formula="?f4 / 38100"/><draw:equation draw:name="f8" draw:formula="0 / ?f6"/><draw:equation draw:name="f9" draw:formula="32048 / ?f6"/><draw:equation draw:name="f10" draw:formula="0 / ?f7"/><draw:equation draw:name="f11" draw:formula="38100 / ?f7"/></draw:enhanced-geometry></draw:custom-shape><draw:custom-shape draw:name="Shape 5422" draw:style-name="gr2" svg:width="0.117cm" svg:height="0.258cm" svg:x="3.358cm" svg:y="0.014cm"><text:p/><draw:enhanced-geometry svg:viewBox="0 0 41948 93053" draw:text-areas="?f8 ?f10 ?f9 ?f11" draw:type="non-primitive" draw:enhanced-path="M 33515 0 L 41948 0 41948 12872 25895 56388 41948 56388 41948 67056 21336 67056 12179 93053 0 93053 335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48"/><draw:equation draw:name="f7" draw:formula="?f4 / 93053"/><draw:equation draw:name="f8" draw:formula="0 / ?f6"/><draw:equation draw:name="f9" draw:formula="41948 / ?f6"/><draw:equation draw:name="f10" draw:formula="0 / ?f7"/><draw:equation draw:name="f11" draw:formula="93053 / ?f7"/></draw:enhanced-geometry></draw:custom-shape><draw:custom-shape draw:name="Shape 5423" draw:style-name="gr2" svg:width="0.117cm" svg:height="0.258cm" svg:x="3.475cm" svg:y="0.014cm"><text:p/><draw:enhanced-geometry svg:viewBox="0 0 41961 93053" draw:text-areas="?f8 ?f10 ?f9 ?f11" draw:type="non-primitive" draw:enhanced-path="M 0 0 L 8433 0 41961 93053 29769 93053 20625 67056 0 67056 0 56388 16053 56388 813 10668 0 128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1"/><draw:equation draw:name="f7" draw:formula="?f4 / 93053"/><draw:equation draw:name="f8" draw:formula="0 / ?f6"/><draw:equation draw:name="f9" draw:formula="41961 / ?f6"/><draw:equation draw:name="f10" draw:formula="0 / ?f7"/><draw:equation draw:name="f11" draw:formula="93053 / ?f7"/></draw:enhanced-geometry></draw:custom-shape><draw:custom-shape draw:name="Shape 21934" draw:style-name="gr2" svg:width="0.034cm" svg:height="0.271cm" svg:x="3.63cm" svg:y="0cm"><text:p/><draw:enhanced-geometry svg:viewBox="0 0 12194 97537" draw:text-areas="?f8 ?f10 ?f9 ?f11" draw:type="non-primitive" draw:enhanced-path="M 0 0 L 12194 0 12194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4"/><draw:equation draw:name="f7" draw:formula="?f4 / 97537"/><draw:equation draw:name="f8" draw:formula="0 / ?f6"/><draw:equation draw:name="f9" draw:formula="12194 / ?f6"/><draw:equation draw:name="f10" draw:formula="0 / ?f7"/><draw:equation draw:name="f11" draw:formula="97537 / ?f7"/></draw:enhanced-geometry></draw:custom-shape><draw:custom-shape draw:name="Shape 5425" draw:style-name="gr2" svg:width="0.084cm" svg:height="0.274cm" svg:x="3.727cm" svg:y="0.002cm"><text:p/><draw:enhanced-geometry svg:viewBox="0 0 29763 99035" draw:text-areas="?f8 ?f10 ?f9 ?f11" draw:type="non-primitive" draw:enhanced-path="M 0 0 L 10668 0 10668 35052 C 13703 32004 18288 30480 21323 28956 L 29763 26864 29763 36842 21323 39624 C 16764 41148 13703 42672 10668 44196 L 10668 83820 C 13703 85446 16764 86970 19799 86970 21323 88481 24384 88481 27419 88481 L 29763 87537 29763 99035 19799 97625 C 16764 96101 13703 94590 10668 93066 L 10668 97625 0 976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3"/><draw:equation draw:name="f7" draw:formula="?f4 / 99035"/><draw:equation draw:name="f8" draw:formula="0 / ?f6"/><draw:equation draw:name="f9" draw:formula="29763 / ?f6"/><draw:equation draw:name="f10" draw:formula="0 / ?f7"/><draw:equation draw:name="f11" draw:formula="99035 / ?f7"/></draw:enhanced-geometry></draw:custom-shape><draw:custom-shape draw:name="Shape 5426" draw:style-name="gr2" svg:width="0.087cm" svg:height="0.204cm" svg:x="3.81cm" svg:y="0.072cm"><text:p/><draw:enhanced-geometry svg:viewBox="0 0 31286 73241" draw:text-areas="?f8 ?f10 ?f9 ?f11" draw:type="non-primitive" draw:enhanced-path="M 3854 0 C 12998 0 19094 3048 23666 9144 28238 15240 31286 24384 31286 35052 31286 41148 29762 47244 28238 51816 26714 56388 23666 59537 22142 62573 19094 67158 16047 68681 11474 70193 8426 71717 3854 73241 806 73241 L 0 73127 0 61628 12998 56388 C 17570 51816 19094 45720 19094 36576 19094 27432 17570 21336 14522 16764 11474 13716 6902 10668 806 10668 L 0 10934 0 956 3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6"/><draw:equation draw:name="f7" draw:formula="?f4 / 73241"/><draw:equation draw:name="f8" draw:formula="0 / ?f6"/><draw:equation draw:name="f9" draw:formula="31286 / ?f6"/><draw:equation draw:name="f10" draw:formula="0 / ?f7"/><draw:equation draw:name="f11" draw:formula="73241 / ?f7"/></draw:enhanced-geometry></draw:custom-shape><draw:custom-shape draw:name="Shape 5427" draw:style-name="gr2" svg:width="0.161cm" svg:height="0.198cm" svg:x="3.942cm" svg:y="0.078cm"><text:p/><draw:enhanced-geometry svg:viewBox="0 0 58014 71717" draw:text-areas="?f8 ?f10 ?f9 ?f11" draw:type="non-primitive" draw:enhanced-path="M 0 0 L 12294 0 12294 39624 C 12294 42672 12294 45720 12294 48768 12294 51816 13818 53340 15329 54864 15329 56388 16853 58014 18390 59537 21438 59537 22949 61049 26010 61049 29058 61049 33630 59537 36678 58014 39713 56388 44298 54864 47333 51816 L 47333 0 58014 0 58014 70193 47333 70193 47333 61049 C 42774 65634 39713 67158 35154 68669 32093 70193 27534 71717 22949 71717 16853 71717 10668 68669 6096 64097 3048 61049 0 53340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14"/><draw:equation draw:name="f7" draw:formula="?f4 / 71717"/><draw:equation draw:name="f8" draw:formula="0 / ?f6"/><draw:equation draw:name="f9" draw:formula="58014 / ?f6"/><draw:equation draw:name="f10" draw:formula="0 / ?f7"/><draw:equation draw:name="f11" draw:formula="71717 / ?f7"/></draw:enhanced-geometry></draw:custom-shape><draw:custom-shape draw:name="Shape 5428" draw:style-name="gr2" svg:width="0.085cm" svg:height="0.198cm" svg:x="4.156cm" svg:y="0.072cm"><text:p/><draw:enhanced-geometry svg:viewBox="0 0 30480 71717" draw:text-areas="?f8 ?f10 ?f9 ?f11" draw:type="non-primitive" draw:enhanced-path="M 30480 0 L 30480 11776 16764 16764 C 13716 21336 12192 27432 12192 36576 12192 44196 13716 50292 16764 54864 19812 59537 24384 61061 30480 61061 L 30480 71282 27432 71717 C 18288 71717 12192 68681 7620 62573 3048 56388 0 47244 0 36576 0 30480 1524 25908 3048 21336 4572 16764 6096 12192 9144 9144 12192 6096 15240 4572 19812 1524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717"/><draw:equation draw:name="f8" draw:formula="0 / ?f6"/><draw:equation draw:name="f9" draw:formula="30480 / ?f6"/><draw:equation draw:name="f10" draw:formula="0 / ?f7"/><draw:equation draw:name="f11" draw:formula="71717 / ?f7"/></draw:enhanced-geometry></draw:custom-shape><draw:custom-shape draw:name="Shape 5429" draw:style-name="gr2" svg:width="0.085cm" svg:height="0.267cm" svg:x="4.24cm" svg:y="0.072cm"><text:p/><draw:enhanced-geometry svg:viewBox="0 0 30581 96101" draw:text-areas="?f8 ?f10 ?f9 ?f11" draw:type="non-primitive" draw:enhanced-path="M 0 0 C 4572 0 7620 0 10668 1524 13716 1524 16764 3048 18288 4572 L 19812 1524 30581 1524 30581 96101 18288 96101 18288 62573 C 15240 65621 12192 68681 7620 70193 L 0 71282 0 61061 C 3048 61061 6096 61061 9144 59537 12192 57912 16764 56388 18288 53340 L 18288 13716 C 15240 12192 12192 12192 10668 10668 7620 10668 4572 10668 3048 10668 L 0 11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1"/><draw:equation draw:name="f7" draw:formula="?f4 / 96101"/><draw:equation draw:name="f8" draw:formula="0 / ?f6"/><draw:equation draw:name="f9" draw:formula="30581 / ?f6"/><draw:equation draw:name="f10" draw:formula="0 / ?f7"/><draw:equation draw:name="f11" draw:formula="96101 / ?f7"/></draw:enhanced-geometry></draw:custom-shape><draw:custom-shape draw:name="Shape 5430" draw:style-name="gr2" svg:width="0.161cm" svg:height="0.198cm" svg:x="4.389cm" svg:y="0.078cm"><text:p/><draw:enhanced-geometry svg:viewBox="0 0 58001 71717" draw:text-areas="?f8 ?f10 ?f9 ?f11" draw:type="non-primitive" draw:enhanced-path="M 0 0 L 10668 0 10668 39624 C 10668 42672 12179 45720 12179 48768 12179 51816 12179 53340 13703 54864 15240 56388 16764 58014 18288 59537 19799 59537 22860 61049 25908 61049 28943 61049 32004 59537 36665 58014 39713 56388 42761 54864 45809 51816 L 45809 0 58001 0 58001 70193 45809 70193 45809 61049 C 42761 65634 38189 67158 35039 68669 30480 70193 27419 71717 22860 71717 15240 71717 10668 68669 6083 64097 1524 61049 0 53340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1"/><draw:equation draw:name="f7" draw:formula="?f4 / 71717"/><draw:equation draw:name="f8" draw:formula="0 / ?f6"/><draw:equation draw:name="f9" draw:formula="58001 / ?f6"/><draw:equation draw:name="f10" draw:formula="0 / ?f7"/><draw:equation draw:name="f11" draw:formula="71717 / ?f7"/></draw:enhanced-geometry></draw:custom-shape><draw:custom-shape draw:name="Shape 5431" draw:style-name="gr2" svg:width="0.087cm" svg:height="0.198cm" svg:x="4.6cm" svg:y="0.076cm"><text:p/><draw:enhanced-geometry svg:viewBox="0 0 31293 71542" draw:text-areas="?f8 ?f10 ?f9 ?f11" draw:type="non-primitive" draw:enhanced-path="M 31293 0 L 31293 8629 18288 14372 C 13716 17419 12192 21992 10668 28087 L 31293 28087 31293 37231 10668 37231 C 10668 40279 12192 44852 13716 47899 15240 50947 16764 53996 18288 55519 21438 57043 22962 58669 25997 60193 L 31293 60942 31293 71542 20620 69896 C 16024 68182 12192 65515 9144 61704 3048 55519 0 47899 0 35707 0 25040 3048 15896 9144 8275 L 312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3"/><draw:equation draw:name="f7" draw:formula="?f4 / 71542"/><draw:equation draw:name="f8" draw:formula="0 / ?f6"/><draw:equation draw:name="f9" draw:formula="31293 / ?f6"/><draw:equation draw:name="f10" draw:formula="0 / ?f7"/><draw:equation draw:name="f11" draw:formula="71542 / ?f7"/></draw:enhanced-geometry></draw:custom-shape><draw:custom-shape draw:name="Shape 5432" draw:style-name="gr2" svg:width="0.084cm" svg:height="0.055cm" svg:x="4.687cm" svg:y="0.22cm"><text:p/><draw:enhanced-geometry svg:viewBox="0 0 29769 19901" draw:text-areas="?f8 ?f10 ?f9 ?f11" draw:type="non-primitive" draw:enhanced-path="M 29769 0 L 29769 13817 C 25184 15341 22149 16853 17564 16853 13005 18377 9944 19901 5385 19901 L 0 19070 0 8471 5385 9233 C 9944 9233 14529 7721 19101 6197 23660 4572 26721 3048 297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9"/><draw:equation draw:name="f7" draw:formula="?f4 / 19901"/><draw:equation draw:name="f8" draw:formula="0 / ?f6"/><draw:equation draw:name="f9" draw:formula="29769 / ?f6"/><draw:equation draw:name="f10" draw:formula="0 / ?f7"/><draw:equation draw:name="f11" draw:formula="19901 / ?f7"/></draw:enhanced-geometry></draw:custom-shape><draw:custom-shape draw:name="Shape 5433" draw:style-name="gr2" svg:width="0.087cm" svg:height="0.107cm" svg:x="4.687cm" svg:y="0.072cm"><text:p/><draw:enhanced-geometry svg:viewBox="0 0 31280 38100" draw:text-areas="?f8 ?f10 ?f9 ?f11" draw:type="non-primitive" draw:enhanced-path="M 2324 0 C 11481 0 19101 3048 23660 7620 28245 13716 31280 21336 31280 30480 L 31280 38100 0 38100 0 28956 20625 28956 C 19101 22860 17564 18288 14529 13716 11481 10668 6909 9144 800 9144 L 0 9497 0 869 23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0"/><draw:equation draw:name="f7" draw:formula="?f4 / 38100"/><draw:equation draw:name="f8" draw:formula="0 / ?f6"/><draw:equation draw:name="f9" draw:formula="31280 / ?f6"/><draw:equation draw:name="f10" draw:formula="0 / ?f7"/><draw:equation draw:name="f11" draw:formula="38100 / ?f7"/></draw:enhanced-geometry></draw:custom-shape><draw:custom-shape draw:name="Shape 5434" draw:style-name="gr2" svg:width="0.119cm" svg:height="0.195cm" svg:x="4.824cm" svg:y="0.078cm"><text:p/><draw:enhanced-geometry svg:viewBox="0 0 42761 70193" draw:text-areas="?f8 ?f10 ?f9 ?f11" draw:type="non-primitive" draw:enhanced-path="M 0 0 L 10757 0 10757 10668 C 15329 6096 19901 4572 22949 3048 27521 1524 30569 0 33617 0 36665 0 38189 0 38189 0 39713 0 41237 0 42761 1524 L 42761 12192 C 39713 12192 38189 12192 36665 12192 35141 12192 33617 12192 30569 12192 27521 12192 24473 12192 21425 13716 16853 15240 13805 18288 10757 19812 L 10757 70193 0 701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1"/><draw:equation draw:name="f7" draw:formula="?f4 / 70193"/><draw:equation draw:name="f8" draw:formula="0 / ?f6"/><draw:equation draw:name="f9" draw:formula="42761 / ?f6"/><draw:equation draw:name="f10" draw:formula="0 / ?f7"/><draw:equation draw:name="f11" draw:formula="70193 / ?f7"/></draw:enhanced-geometry></draw:custom-shape><draw:custom-shape draw:name="Shape 5435" draw:style-name="gr2" svg:width="0.085cm" svg:height="0.198cm" svg:x="4.962cm" svg:y="0.072cm"><text:p/><draw:enhanced-geometry svg:viewBox="0 0 30480 71717" draw:text-areas="?f8 ?f10 ?f9 ?f11" draw:type="non-primitive" draw:enhanced-path="M 30480 0 L 30480 0 30480 11776 16764 16764 C 13716 21336 12192 27432 12192 36576 12192 44196 13716 50292 16764 54864 19812 59537 24384 61061 30480 61061 L 30480 61061 30480 71282 27432 71717 C 18288 71717 12192 68681 7620 62573 3048 56388 0 47244 0 36576 0 30480 1524 25908 3048 21336 4572 16764 6096 12192 9144 9144 12192 6096 15240 4572 19812 1524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717"/><draw:equation draw:name="f8" draw:formula="0 / ?f6"/><draw:equation draw:name="f9" draw:formula="30480 / ?f6"/><draw:equation draw:name="f10" draw:formula="0 / ?f7"/><draw:equation draw:name="f11" draw:formula="71717 / ?f7"/></draw:enhanced-geometry></draw:custom-shape><draw:custom-shape draw:name="Shape 5436" draw:style-name="gr2" svg:width="0.085cm" svg:height="0.267cm" svg:x="5.045cm" svg:y="0.072cm"><text:p/><draw:enhanced-geometry svg:viewBox="0 0 30569 96101" draw:text-areas="?f8 ?f10 ?f9 ?f11" draw:type="non-primitive" draw:enhanced-path="M 0 0 L 10668 1524 C 13716 1524 16764 3048 18288 4572 L 19812 1524 30569 1524 30569 96101 18288 96101 18288 62573 C 15240 65621 12192 68681 7620 70193 L 0 71282 0 61061 9144 59537 C 12192 57912 16764 56388 18288 53340 L 18288 13716 C 15240 12192 12192 12192 10668 10668 7620 10668 4572 10668 3048 10668 L 0 11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9"/><draw:equation draw:name="f7" draw:formula="?f4 / 96101"/><draw:equation draw:name="f8" draw:formula="0 / ?f6"/><draw:equation draw:name="f9" draw:formula="30569 / ?f6"/><draw:equation draw:name="f10" draw:formula="0 / ?f7"/><draw:equation draw:name="f11" draw:formula="96101 / ?f7"/></draw:enhanced-geometry></draw:custom-shape><draw:custom-shape draw:name="Shape 5437" draw:style-name="gr2" svg:width="0.161cm" svg:height="0.198cm" svg:x="5.195cm" svg:y="0.078cm"><text:p/><draw:enhanced-geometry svg:viewBox="0 0 58001 71717" draw:text-areas="?f8 ?f10 ?f9 ?f11" draw:type="non-primitive" draw:enhanced-path="M 0 0 L 10668 0 10668 39624 C 10668 42672 10668 45720 12192 48768 12192 51816 12192 53340 13716 54864 15240 56388 16764 58014 18288 59537 19812 59537 22860 61049 25908 61049 28956 61049 32004 59537 35052 58014 39624 56388 42672 54864 45720 51816 L 45720 0 58001 0 58001 70193 45720 70193 45720 61049 C 42672 65634 38100 67158 35052 68669 30480 70193 27432 71717 22860 71717 15240 71717 9144 68669 6096 64097 1524 61049 0 53340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1"/><draw:equation draw:name="f7" draw:formula="?f4 / 71717"/><draw:equation draw:name="f8" draw:formula="0 / ?f6"/><draw:equation draw:name="f9" draw:formula="58001 / ?f6"/><draw:equation draw:name="f10" draw:formula="0 / ?f7"/><draw:equation draw:name="f11" draw:formula="71717 / ?f7"/></draw:enhanced-geometry></draw:custom-shape><draw:custom-shape draw:name="Shape 5438" draw:style-name="gr2" svg:width="0.085cm" svg:height="0.198cm" svg:x="5.406cm" svg:y="0.076cm"><text:p/><draw:enhanced-geometry svg:viewBox="0 0 30518 71179" draw:text-areas="?f8 ?f10 ?f9 ?f11" draw:type="non-primitive" draw:enhanced-path="M 30518 0 L 30518 8614 16764 14115 C 13716 17163 12179 21735 10655 27831 L 30518 27831 30518 36975 10655 36975 C 10655 40023 12179 44595 13716 47643 13716 50691 16764 53739 18275 55263 19799 56787 22860 58413 25895 59937 L 30518 60701 30518 71179 20574 69640 C 16002 67925 12192 65258 9144 61448 3035 55263 0 47643 0 35451 0 24783 3035 15639 9144 8019 L 305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8"/><draw:equation draw:name="f7" draw:formula="?f4 / 71179"/><draw:equation draw:name="f8" draw:formula="0 / ?f6"/><draw:equation draw:name="f9" draw:formula="30518 / ?f6"/><draw:equation draw:name="f10" draw:formula="0 / ?f7"/><draw:equation draw:name="f11" draw:formula="71179 / ?f7"/></draw:enhanced-geometry></draw:custom-shape><draw:custom-shape draw:name="Shape 5439" draw:style-name="gr2" svg:width="0.085cm" svg:height="0.055cm" svg:x="5.491cm" svg:y="0.22cm"><text:p/><draw:enhanced-geometry svg:viewBox="0 0 30531 19901" draw:text-areas="?f8 ?f10 ?f9 ?f11" draw:type="non-primitive" draw:enhanced-path="M 30531 0 L 30531 13817 C 25959 15341 22911 16853 18339 16853 13767 18377 10719 19901 6058 19901 L 0 18963 0 8486 4521 9233 C 10719 9233 15291 7721 19863 6197 24435 4572 27483 3048 305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1"/><draw:equation draw:name="f7" draw:formula="?f4 / 19901"/><draw:equation draw:name="f8" draw:formula="0 / ?f6"/><draw:equation draw:name="f9" draw:formula="30531 / ?f6"/><draw:equation draw:name="f10" draw:formula="0 / ?f7"/><draw:equation draw:name="f11" draw:formula="19901 / ?f7"/></draw:enhanced-geometry></draw:custom-shape><draw:custom-shape draw:name="Shape 5440" draw:style-name="gr2" svg:width="0.089cm" svg:height="0.107cm" svg:x="5.491cm" svg:y="0.072cm"><text:p/><draw:enhanced-geometry svg:viewBox="0 0 32055 38100" draw:text-areas="?f8 ?f10 ?f9 ?f11" draw:type="non-primitive" draw:enhanced-path="M 2997 0 C 12243 0 18339 3048 24435 7620 29007 13716 32055 21336 32055 30480 L 32055 38100 0 38100 0 28956 19863 28956 C 19863 22860 18339 18288 15291 13716 12243 10668 7582 9144 1486 9144 L 0 9739 0 1125 29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5"/><draw:equation draw:name="f7" draw:formula="?f4 / 38100"/><draw:equation draw:name="f8" draw:formula="0 / ?f6"/><draw:equation draw:name="f9" draw:formula="32055 / ?f6"/><draw:equation draw:name="f10" draw:formula="0 / ?f7"/><draw:equation draw:name="f11" draw:formula="38100 / ?f7"/></draw:enhanced-geometry></draw:custom-shape><draw:custom-shape draw:name="Shape 5441" draw:style-name="gr2" svg:width="0.228cm" svg:height="0.258cm" svg:x="5.754cm" svg:y="0.014cm"><text:p/><draw:enhanced-geometry svg:viewBox="0 0 82385 93053" draw:text-areas="?f8 ?f10 ?f9 ?f11" draw:type="non-primitive" draw:enhanced-path="M 0 0 L 16764 0 41237 51816 65621 0 82385 0 82385 93053 70193 93053 70193 12192 44285 67056 38189 67056 12179 12192 12179 93053 0 9305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85"/><draw:equation draw:name="f7" draw:formula="?f4 / 93053"/><draw:equation draw:name="f8" draw:formula="0 / ?f6"/><draw:equation draw:name="f9" draw:formula="82385 / ?f6"/><draw:equation draw:name="f10" draw:formula="0 / ?f7"/><draw:equation draw:name="f11" draw:formula="93053 / ?f7"/></draw:enhanced-geometry></draw:custom-shape><draw:custom-shape draw:name="Shape 5442" draw:style-name="gr2" svg:width="0.087cm" svg:height="0.198cm" svg:x="6.038cm" svg:y="0.076cm"><text:p/><draw:enhanced-geometry svg:viewBox="0 0 31248 71556" draw:text-areas="?f8 ?f10 ?f9 ?f11" draw:type="non-primitive" draw:enhanced-path="M 31248 0 L 31248 8626 18301 14381 C 13716 17428 12204 22001 10681 28096 L 31248 28096 31248 37240 10681 37240 C 10681 40288 12204 44860 13716 47908 15240 50956 16777 54004 18301 55528 21336 57052 22860 58678 25921 60202 L 31248 60958 31248 71556 20580 69905 C 16008 68190 12198 65524 9157 61713 3061 55528 0 47908 0 35716 0 25048 3061 15904 9157 8284 L 312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8"/><draw:equation draw:name="f7" draw:formula="?f4 / 71556"/><draw:equation draw:name="f8" draw:formula="0 / ?f6"/><draw:equation draw:name="f9" draw:formula="31248 / ?f6"/><draw:equation draw:name="f10" draw:formula="0 / ?f7"/><draw:equation draw:name="f11" draw:formula="71556 / ?f7"/></draw:enhanced-geometry></draw:custom-shape><draw:custom-shape draw:name="Shape 5443" draw:style-name="gr2" svg:width="0.084cm" svg:height="0.055cm" svg:x="6.124cm" svg:y="0.22cm"><text:p/><draw:enhanced-geometry svg:viewBox="0 0 29813 19901" draw:text-areas="?f8 ?f10 ?f9 ?f11" draw:type="non-primitive" draw:enhanced-path="M 29813 0 L 29813 13817 C 26765 15341 22092 16853 17532 16853 14472 18377 9912 19901 5328 19901 L 0 19076 0 8477 5328 9233 C 9912 9233 14472 7721 19056 6197 23628 4572 26765 3048 29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19901"/><draw:equation draw:name="f8" draw:formula="0 / ?f6"/><draw:equation draw:name="f9" draw:formula="29813 / ?f6"/><draw:equation draw:name="f10" draw:formula="0 / ?f7"/><draw:equation draw:name="f11" draw:formula="19901 / ?f7"/></draw:enhanced-geometry></draw:custom-shape><draw:custom-shape draw:name="Shape 5444" draw:style-name="gr2" svg:width="0.087cm" svg:height="0.107cm" svg:x="6.124cm" svg:y="0.072cm"><text:p/><draw:enhanced-geometry svg:viewBox="0 0 31337 38100" draw:text-areas="?f8 ?f10 ?f9 ?f11" draw:type="non-primitive" draw:enhanced-path="M 2292 0 C 11436 0 19056 3048 23628 7620 28289 13716 31337 21336 31337 30480 L 31337 38100 0 38100 0 28956 20568 28956 C 20568 22860 19056 18288 16008 13716 12948 10668 6852 9144 768 9144 L 0 9485 0 860 2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38100"/><draw:equation draw:name="f8" draw:formula="0 / ?f6"/><draw:equation draw:name="f9" draw:formula="31337 / ?f6"/><draw:equation draw:name="f10" draw:formula="0 / ?f7"/><draw:equation draw:name="f11" draw:formula="38100 / ?f7"/></draw:enhanced-geometry></draw:custom-shape><draw:custom-shape draw:name="Shape 21935" draw:style-name="gr2" svg:width="0.034cm" svg:height="0.271cm" svg:x="6.355cm" svg:y="0cm"><text:p/><draw:enhanced-geometry svg:viewBox="0 0 12194 97537" draw:text-areas="?f8 ?f10 ?f9 ?f11" draw:type="non-primitive" draw:enhanced-path="M 0 0 L 12194 0 12194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4"/><draw:equation draw:name="f7" draw:formula="?f4 / 97537"/><draw:equation draw:name="f8" draw:formula="0 / ?f6"/><draw:equation draw:name="f9" draw:formula="12194 / ?f6"/><draw:equation draw:name="f10" draw:formula="0 / ?f7"/><draw:equation draw:name="f11" draw:formula="97537 / ?f7"/></draw:enhanced-geometry></draw:custom-shape><draw:custom-shape draw:name="Shape 21936" draw:style-name="gr2" svg:width="0.034cm" svg:height="0.271cm" svg:x="6.258cm" svg:y="0cm"><text:p/><draw:enhanced-geometry svg:viewBox="0 0 12194 97537" draw:text-areas="?f8 ?f10 ?f9 ?f11" draw:type="non-primitive" draw:enhanced-path="M 0 0 L 12194 0 12194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4"/><draw:equation draw:name="f7" draw:formula="?f4 / 97537"/><draw:equation draw:name="f8" draw:formula="0 / ?f6"/><draw:equation draw:name="f9" draw:formula="12194 / ?f6"/><draw:equation draw:name="f10" draw:formula="0 / ?f7"/><draw:equation draw:name="f11" draw:formula="97537 / ?f7"/></draw:enhanced-geometry></draw:custom-shape><draw:custom-shape draw:name="Shape 5447" draw:style-name="gr2" svg:width="0.089cm" svg:height="0.204cm" svg:x="6.442cm" svg:y="0.072cm"><text:p/><draw:enhanced-geometry svg:viewBox="0 0 32042 73241" draw:text-areas="?f8 ?f10 ?f9 ?f11" draw:type="non-primitive" draw:enhanced-path="M 32004 0 L 32042 7 32042 9163 32004 9144 C 25896 9144 21336 12192 16764 16764 13716 21336 12179 27432 12179 36576 12179 45720 13716 51816 16764 56388 21336 61061 25896 62573 32004 62573 L 32042 62557 32042 73234 32004 73241 C 22860 73241 15240 70193 9144 62573 3035 56388 0 47244 0 36576 0 24384 3035 16764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2"/><draw:equation draw:name="f7" draw:formula="?f4 / 73241"/><draw:equation draw:name="f8" draw:formula="0 / ?f6"/><draw:equation draw:name="f9" draw:formula="32042 / ?f6"/><draw:equation draw:name="f10" draw:formula="0 / ?f7"/><draw:equation draw:name="f11" draw:formula="73241 / ?f7"/></draw:enhanced-geometry></draw:custom-shape><draw:custom-shape draw:name="Shape 5448" draw:style-name="gr2" svg:width="0.089cm" svg:height="0.204cm" svg:x="6.53cm" svg:y="0.072cm"><text:p/><draw:enhanced-geometry svg:viewBox="0 0 32055 73227" draw:text-areas="?f8 ?f10 ?f9 ?f11" draw:type="non-primitive" draw:enhanced-path="M 0 0 L 13184 2279 C 17196 3803 20625 6090 22911 9137 29007 16758 32055 24378 32055 36569 32055 47237 29007 56381 22911 62566 20625 66377 17196 69043 13184 70758 L 0 73227 0 62551 15291 56381 C 18339 51809 19863 45713 19863 36569 19863 27425 18339 21329 15291 16758 L 0 91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5"/><draw:equation draw:name="f7" draw:formula="?f4 / 73227"/><draw:equation draw:name="f8" draw:formula="0 / ?f6"/><draw:equation draw:name="f9" draw:formula="32055 / ?f6"/><draw:equation draw:name="f10" draw:formula="0 / ?f7"/><draw:equation draw:name="f11" draw:formula="73227 / ?f7"/></draw:enhanced-geometry></draw:custom-shape><draw:custom-shape draw:name="Shape 5449" draw:style-name="gr2" svg:width="0.084cm" svg:height="0.255cm" svg:x="0.018cm" svg:y="0.915cm"><text:p/><draw:enhanced-geometry svg:viewBox="0 0 29816 91541" draw:text-areas="?f8 ?f10 ?f9 ?f11" draw:type="non-primitive" draw:enhanced-path="M 0 0 L 24483 0 29816 0 29816 10134 24483 9245 12289 9245 12289 47345 22954 47345 29816 46487 29816 57044 24483 58014 12289 58014 12289 91541 0 915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6"/><draw:equation draw:name="f7" draw:formula="?f4 / 91541"/><draw:equation draw:name="f8" draw:formula="0 / ?f6"/><draw:equation draw:name="f9" draw:formula="29816 / ?f6"/><draw:equation draw:name="f10" draw:formula="0 / ?f7"/><draw:equation draw:name="f11" draw:formula="91541 / ?f7"/></draw:enhanced-geometry></draw:custom-shape><draw:custom-shape draw:name="Shape 5450" draw:style-name="gr2" svg:width="0.084cm" svg:height="0.158cm" svg:x="0.101cm" svg:y="0.915cm"><text:p/><draw:enhanced-geometry svg:viewBox="0 0 29715 57044" draw:text-areas="?f8 ?f10 ?f9 ?f11" draw:type="non-primitive" draw:enhanced-path="M 0 0 L 8378 0 C 12953 1524 15998 3048 19050 4585 22095 7620 25147 10769 28193 13817 29715 16865 29715 21437 29715 27534 29715 32105 29715 35154 28193 38202 26670 42773 25147 45821 22095 47345 19050 50393 15998 53441 11430 54965 L 0 57044 0 46487 5333 45821 C 8378 44297 9907 42773 12953 41249 14475 39725 15998 36678 15998 35154 17527 32105 17527 30581 17527 27534 17527 24485 17527 21437 15998 19914 14475 16865 12953 15341 11430 13817 8378 12293 6855 10769 3810 10769 L 0 101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5"/><draw:equation draw:name="f7" draw:formula="?f4 / 57044"/><draw:equation draw:name="f8" draw:formula="0 / ?f6"/><draw:equation draw:name="f9" draw:formula="29715 / ?f6"/><draw:equation draw:name="f10" draw:formula="0 / ?f7"/><draw:equation draw:name="f11" draw:formula="57044 / ?f7"/></draw:enhanced-geometry></draw:custom-shape><draw:custom-shape draw:name="Shape 5451" draw:style-name="gr2" svg:width="0.122cm" svg:height="0.191cm" svg:x="0.226cm" svg:y="0.981cm"><text:p/><draw:enhanced-geometry svg:viewBox="0 0 44197 68580" draw:text-areas="?f8 ?f10 ?f9 ?f11" draw:type="non-primitive" draw:enhanced-path="M 0 0 L 12195 0 12195 9144 C 16769 6096 21337 3048 24389 1524 27435 0 32009 0 35055 0 38100 0 38100 0 39629 0 41152 0 42675 0 44197 0 L 44197 12192 42675 12192 C 41152 12192 39629 12192 38100 10668 36577 10668 35055 10668 32009 10668 28957 10668 25912 12192 21337 13716 18292 15240 15240 16764 12195 19812 L 12195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7"/><draw:equation draw:name="f7" draw:formula="?f4 / 68580"/><draw:equation draw:name="f8" draw:formula="0 / ?f6"/><draw:equation draw:name="f9" draw:formula="44197 / ?f6"/><draw:equation draw:name="f10" draw:formula="0 / ?f7"/><draw:equation draw:name="f11" draw:formula="68580 / ?f7"/></draw:enhanced-geometry></draw:custom-shape><draw:custom-shape draw:name="Shape 5452" draw:style-name="gr2" svg:width="0.089cm" svg:height="0.198cm" svg:x="0.365cm" svg:y="0.972cm"><text:p/><draw:enhanced-geometry svg:viewBox="0 0 32100 71294" draw:text-areas="?f8 ?f10 ?f9 ?f11" draw:type="non-primitive" draw:enhanced-path="M 32100 0 L 32100 10334 32097 10333 C 26006 10333 21431 11857 18386 14906 13811 19477 12289 24049 12289 28622 L 32100 28622 32100 37766 12289 37766 C 12289 42337 12289 45386 13811 48433 15334 53006 16857 54530 18386 57577 21431 59101 22954 60625 26006 62149 L 32100 62149 32100 71294 9237 63673 C 3045 57577 0 48433 0 37766 0 25573 3045 16430 9237 10333 12285 7285 15715 4618 19716 2713 L 32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00"/><draw:equation draw:name="f7" draw:formula="?f4 / 71294"/><draw:equation draw:name="f8" draw:formula="0 / ?f6"/><draw:equation draw:name="f9" draw:formula="32100 / ?f6"/><draw:equation draw:name="f10" draw:formula="0 / ?f7"/><draw:equation draw:name="f11" draw:formula="71294 / ?f7"/></draw:enhanced-geometry></draw:custom-shape><draw:custom-shape draw:name="Shape 5453" draw:style-name="gr2" svg:width="0.08cm" svg:height="0.05cm" svg:x="0.453cm" svg:y="1.124cm"><text:p/><draw:enhanced-geometry svg:viewBox="0 0 28954 18288" draw:text-areas="?f8 ?f10 ?f9 ?f11" draw:type="non-primitive" draw:enhanced-path="M 28954 0 L 28954 12192 C 25909 13716 21334 15240 16766 16764 13714 18288 9146 18288 4571 18288 L 0 16764 0 7620 4571 7620 C 9146 7620 13714 7620 18289 6096 22857 3048 25909 1524 28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4"/><draw:equation draw:name="f7" draw:formula="?f4 / 18288"/><draw:equation draw:name="f8" draw:formula="0 / ?f6"/><draw:equation draw:name="f9" draw:formula="28954 / ?f6"/><draw:equation draw:name="f10" draw:formula="0 / ?f7"/><draw:equation draw:name="f11" draw:formula="18288 / ?f7"/></draw:enhanced-geometry></draw:custom-shape><draw:custom-shape draw:name="Shape 5454" draw:style-name="gr2" svg:width="0.085cm" svg:height="0.107cm" svg:x="0.453cm" svg:y="0.972cm"><text:p/><draw:enhanced-geometry svg:viewBox="0 0 30477 38100" draw:text-areas="?f8 ?f10 ?f9 ?f11" draw:type="non-primitive" draw:enhanced-path="M 1526 0 C 10669 0 18289 3048 22857 9144 27431 13716 30477 21336 30477 32004 L 30477 38100 0 38100 0 28956 19811 28956 C 19811 22860 18289 18288 15237 15240 L 0 10669 0 334 1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7"/><draw:equation draw:name="f7" draw:formula="?f4 / 38100"/><draw:equation draw:name="f8" draw:formula="0 / ?f6"/><draw:equation draw:name="f9" draw:formula="30477 / ?f6"/><draw:equation draw:name="f10" draw:formula="0 / ?f7"/><draw:equation draw:name="f11" draw:formula="38100 / ?f7"/></draw:enhanced-geometry></draw:custom-shape><draw:custom-shape draw:name="Shape 5455" draw:style-name="gr2" svg:width="0.066cm" svg:height="0.038cm" svg:x="0.594cm" svg:y="1.205cm"><text:p/><draw:enhanced-geometry svg:viewBox="0 0 23625 13729" draw:text-areas="?f8 ?f10 ?f9 ?f11" draw:type="non-primitive" draw:enhanced-path="M 0 0 L 1523 0 C 3052 0 6097 1524 10672 1524 13717 3048 18292 3048 22860 3048 L 23625 3048 23625 13488 21337 13729 C 18292 13729 13717 13729 10672 13729 7620 12205 4575 12205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5"/><draw:equation draw:name="f7" draw:formula="?f4 / 13729"/><draw:equation draw:name="f8" draw:formula="0 / ?f6"/><draw:equation draw:name="f9" draw:formula="23625 / ?f6"/><draw:equation draw:name="f10" draw:formula="0 / ?f7"/><draw:equation draw:name="f11" draw:formula="13729 / ?f7"/></draw:enhanced-geometry></draw:custom-shape><draw:custom-shape draw:name="Shape 5456" draw:style-name="gr2" svg:width="0.084cm" svg:height="0.195cm" svg:x="0.577cm" svg:y="0.972cm"><text:p/><draw:enhanced-geometry svg:viewBox="0 0 29722 69914" draw:text-areas="?f8 ?f10 ?f9 ?f11" draw:type="non-primitive" draw:enhanced-path="M 29722 0 L 29722 11393 16769 16575 C 13717 21146 10672 27242 10672 36387 10672 44007 12195 50102 15240 53151 18292 57722 22860 59246 28957 59246 L 29722 59137 29722 69438 25912 69914 C 18292 69914 10672 66866 6097 62294 1529 56199 0 47054 0 36387 0 30290 0 25718 1529 21146 3052 16575 6097 13527 9149 8954 10672 7431 15240 4382 18292 2858 L 297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22"/><draw:equation draw:name="f7" draw:formula="?f4 / 69914"/><draw:equation draw:name="f8" draw:formula="0 / ?f6"/><draw:equation draw:name="f9" draw:formula="29722 / ?f6"/><draw:equation draw:name="f10" draw:formula="0 / ?f7"/><draw:equation draw:name="f11" draw:formula="69914 / ?f7"/></draw:enhanced-geometry></draw:custom-shape><draw:custom-shape draw:name="Shape 5457" draw:style-name="gr2" svg:width="0.087cm" svg:height="0.271cm" svg:x="0.66cm" svg:y="0.972cm"><text:p/><draw:enhanced-geometry svg:viewBox="0 0 31338 97397" draw:text-areas="?f8 ?f10 ?f9 ?f11" draw:type="non-primitive" draw:enhanced-path="M 758 0 C 3810 0 6855 1524 9907 1524 12953 3048 15998 4572 19050 6096 L 19050 3048 31338 3048 31338 64008 C 31338 76289 28287 83909 22095 90017 19811 93066 16382 94971 12191 96114 L 0 97397 0 86957 8378 86957 C 11430 85433 12953 83909 14475 82397 15998 80873 17527 79337 17527 76289 19050 74777 19050 71628 19050 68580 L 19050 62484 C 15998 65532 11430 67056 8378 68580 L 0 69628 0 59327 9907 57912 C 12953 56388 15998 54864 19050 53340 L 19050 15240 C 15998 13716 12953 12192 9907 12192 6855 10668 5333 10668 2287 10668 L 0 11583 0 190 7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8"/><draw:equation draw:name="f7" draw:formula="?f4 / 97397"/><draw:equation draw:name="f8" draw:formula="0 / ?f6"/><draw:equation draw:name="f9" draw:formula="31338 / ?f6"/><draw:equation draw:name="f10" draw:formula="0 / ?f7"/><draw:equation draw:name="f11" draw:formula="97397 / ?f7"/></draw:enhanced-geometry></draw:custom-shape><draw:custom-shape draw:name="Shape 5458" draw:style-name="gr2" svg:width="0.089cm" svg:height="0.204cm" svg:x="0.794cm" svg:y="0.972cm"><text:p/><draw:enhanced-geometry svg:viewBox="0 0 32050 73152" draw:text-areas="?f8 ?f10 ?f9 ?f11" draw:type="non-primitive" draw:enhanced-path="M 32003 0 L 32050 10 32050 10687 32003 10668 C 25905 10668 21337 12192 18285 16764 13717 21336 12188 27432 12188 36576 12188 45720 13717 51816 18285 56388 21337 60960 25905 64008 32003 64008 L 32050 63984 32050 73134 32003 73152 C 22860 73152 15240 70104 9143 64008 3045 57912 0 48768 0 36576 0 25908 3045 16764 9143 10668 15240 4572 22860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0"/><draw:equation draw:name="f7" draw:formula="?f4 / 73152"/><draw:equation draw:name="f8" draw:formula="0 / ?f6"/><draw:equation draw:name="f9" draw:formula="32050 / ?f6"/><draw:equation draw:name="f10" draw:formula="0 / ?f7"/><draw:equation draw:name="f11" draw:formula="73152 / ?f7"/></draw:enhanced-geometry></draw:custom-shape><draw:custom-shape draw:name="Shape 5459" draw:style-name="gr2" svg:width="0.089cm" svg:height="0.204cm" svg:x="0.882cm" svg:y="0.972cm"><text:p/><draw:enhanced-geometry svg:viewBox="0 0 32050 73124" draw:text-areas="?f8 ?f10 ?f9 ?f11" draw:type="non-primitive" draw:enhanced-path="M 0 0 L 13944 3038 C 17957 4943 21384 7610 24430 10658 29004 16754 32050 25898 32050 36566 32050 48758 29004 57902 24430 63998 L 0 73124 0 63974 15287 56378 C 18339 51806 19862 45710 19862 36566 19862 28946 18339 21326 15287 16754 L 0 106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0"/><draw:equation draw:name="f7" draw:formula="?f4 / 73124"/><draw:equation draw:name="f8" draw:formula="0 / ?f6"/><draw:equation draw:name="f9" draw:formula="32050 / ?f6"/><draw:equation draw:name="f10" draw:formula="0 / ?f7"/><draw:equation draw:name="f11" draw:formula="73124 / ?f7"/></draw:enhanced-geometry></draw:custom-shape><draw:custom-shape draw:name="Shape 5460" draw:style-name="gr2" svg:width="0.089cm" svg:height="0.2cm" svg:x="1.009cm" svg:y="0.974cm"><text:p/><draw:enhanced-geometry svg:viewBox="0 0 32053 72126" draw:text-areas="?f8 ?f10 ?f9 ?f11" draw:type="non-primitive" draw:enhanced-path="M 32053 0 L 32053 10794 18292 14897 C 13717 19469 12195 24040 12195 28613 L 32053 28613 32053 37757 12195 37757 C 12195 42328 12195 45377 13717 48425 15240 52997 16763 54521 18292 57569 21337 59093 22954 60616 26006 62140 L 32053 62140 32053 72126 21194 70522 C 16788 68999 12953 66712 9143 63664 3052 57569 0 48425 0 37757 0 25564 3052 16421 9143 10325 12191 7276 15644 4609 19669 2704 L 320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3"/><draw:equation draw:name="f7" draw:formula="?f4 / 72126"/><draw:equation draw:name="f8" draw:formula="0 / ?f6"/><draw:equation draw:name="f9" draw:formula="32053 / ?f6"/><draw:equation draw:name="f10" draw:formula="0 / ?f7"/><draw:equation draw:name="f11" draw:formula="72126 / ?f7"/></draw:enhanced-geometry></draw:custom-shape><draw:custom-shape draw:name="Shape 5461" draw:style-name="gr2" svg:width="0.08cm" svg:height="0.05cm" svg:x="1.097cm" svg:y="1.124cm"><text:p/><draw:enhanced-geometry svg:viewBox="0 0 29001 18288" draw:text-areas="?f8 ?f10 ?f9 ?f11" draw:type="non-primitive" draw:enhanced-path="M 29001 0 L 29001 12192 C 25956 13716 21381 15240 16813 16764 13761 18288 9193 18288 4618 18288 L 0 17606 0 7620 4618 7620 C 9193 7620 13761 7620 18336 6096 22910 3048 27478 1524 290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1"/><draw:equation draw:name="f7" draw:formula="?f4 / 18288"/><draw:equation draw:name="f8" draw:formula="0 / ?f6"/><draw:equation draw:name="f9" draw:formula="29001 / ?f6"/><draw:equation draw:name="f10" draw:formula="0 / ?f7"/><draw:equation draw:name="f11" draw:formula="18288 / ?f7"/></draw:enhanced-geometry></draw:custom-shape><draw:custom-shape draw:name="Shape 5462" draw:style-name="gr2" svg:width="0.085cm" svg:height="0.107cm" svg:x="1.097cm" svg:y="0.972cm"><text:p/><draw:enhanced-geometry svg:viewBox="0 0 30530 38100" draw:text-areas="?f8 ?f10 ?f9 ?f11" draw:type="non-primitive" draw:enhanced-path="M 1573 0 C 10716 0 18336 3048 22910 9144 29001 13716 30530 21336 30530 32004 L 30530 38100 0 38100 0 28956 19858 28956 C 19858 22860 18336 18288 15290 15240 12238 12192 7670 10668 1573 10668 L 0 11137 0 343 15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0"/><draw:equation draw:name="f7" draw:formula="?f4 / 38100"/><draw:equation draw:name="f8" draw:formula="0 / ?f6"/><draw:equation draw:name="f9" draw:formula="30530 / ?f6"/><draw:equation draw:name="f10" draw:formula="0 / ?f7"/><draw:equation draw:name="f11" draw:formula="38100 / ?f7"/></draw:enhanced-geometry></draw:custom-shape><draw:custom-shape draw:name="Shape 21937" draw:style-name="gr2" svg:width="0.034cm" svg:height="0.191cm" svg:x="1.235cm" svg:y="0.981cm"><text:p/><draw:enhanced-geometry svg:viewBox="0 0 12289 68580" draw:text-areas="?f8 ?f10 ?f9 ?f11" draw:type="non-primitive" draw:enhanced-path="M 0 0 L 12289 0 12289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9"/><draw:equation draw:name="f7" draw:formula="?f4 / 68580"/><draw:equation draw:name="f8" draw:formula="0 / ?f6"/><draw:equation draw:name="f9" draw:formula="12289 / ?f6"/><draw:equation draw:name="f10" draw:formula="0 / ?f7"/><draw:equation draw:name="f11" draw:formula="68580 / ?f7"/></draw:enhanced-geometry></draw:custom-shape><draw:custom-shape draw:name="Shape 21938" draw:style-name="gr2" svg:width="0.038cm" svg:height="0.034cm" svg:x="1.229cm" svg:y="0.912cm"><text:p/><draw:enhanced-geometry svg:viewBox="0 0 13811 12192" draw:text-areas="?f8 ?f10 ?f9 ?f11" draw:type="non-primitive" draw:enhanced-path="M 0 0 L 13811 0 13811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draw:equation draw:name="f7" draw:formula="?f4 / 12192"/><draw:equation draw:name="f8" draw:formula="0 / ?f6"/><draw:equation draw:name="f9" draw:formula="13811 / ?f6"/><draw:equation draw:name="f10" draw:formula="0 / ?f7"/><draw:equation draw:name="f11" draw:formula="12192 / ?f7"/></draw:enhanced-geometry></draw:custom-shape><draw:custom-shape draw:name="Shape 5465" draw:style-name="gr2" svg:width="0.119cm" svg:height="0.191cm" svg:x="1.332cm" svg:y="0.981cm"><text:p/><draw:enhanced-geometry svg:viewBox="0 0 42769 68580" draw:text-areas="?f8 ?f10 ?f9 ?f11" draw:type="non-primitive" draw:enhanced-path="M 0 0 L 10759 0 10759 9144 C 15334 6096 19908 3048 22954 1524 27528 0 30574 0 33619 0 36671 0 38194 0 38194 0 39717 0 41239 0 42769 0 L 42769 12192 C 39717 12192 38194 12192 36671 10668 35149 10668 33619 10668 30574 10668 27528 10668 24477 12192 21431 13716 16857 15240 13811 16764 10759 19812 L 10759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9"/><draw:equation draw:name="f7" draw:formula="?f4 / 68580"/><draw:equation draw:name="f8" draw:formula="0 / ?f6"/><draw:equation draw:name="f9" draw:formula="42769 / ?f6"/><draw:equation draw:name="f10" draw:formula="0 / ?f7"/><draw:equation draw:name="f11" draw:formula="68580 / ?f7"/></draw:enhanced-geometry></draw:custom-shape><draw:custom-shape draw:name="Shape 5466" draw:style-name="gr2" svg:width="0.089cm" svg:height="0.204cm" svg:x="1.468cm" svg:y="0.972cm"><text:p/><draw:enhanced-geometry svg:viewBox="0 0 32053 73152" draw:text-areas="?f8 ?f10 ?f9 ?f11" draw:type="non-primitive" draw:enhanced-path="M 32009 0 L 32053 10 32053 10685 32009 10668 C 25912 10668 21337 12192 16769 16764 13717 21336 12195 27432 12195 36576 12195 45720 13717 51816 16769 56388 21337 60960 25912 64008 32009 64008 L 32053 63986 32053 73134 32009 73152 C 22860 73152 13717 70104 9149 64008 3052 57912 0 48768 0 36576 0 25908 3052 16764 9149 10668 13717 4572 22860 0 3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3"/><draw:equation draw:name="f7" draw:formula="?f4 / 73152"/><draw:equation draw:name="f8" draw:formula="0 / ?f6"/><draw:equation draw:name="f9" draw:formula="32053 / ?f6"/><draw:equation draw:name="f10" draw:formula="0 / ?f7"/><draw:equation draw:name="f11" draw:formula="73152 / ?f7"/></draw:enhanced-geometry></draw:custom-shape><draw:custom-shape draw:name="Shape 5467" draw:style-name="gr2" svg:width="0.089cm" svg:height="0.204cm" svg:x="1.556cm" svg:y="0.972cm"><text:p/><draw:enhanced-geometry svg:viewBox="0 0 32053 73124" draw:text-areas="?f8 ?f10 ?f9 ?f11" draw:type="non-primitive" draw:enhanced-path="M 0 0 L 12575 3037 C 16409 4942 19862 7609 22910 10657 29007 16754 32053 25897 32053 36566 32053 48757 29007 57902 22910 63997 L 0 73124 0 63976 15290 56378 C 18336 51806 19858 45710 19858 36566 19858 28946 18336 21325 15290 16754 L 0 10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3"/><draw:equation draw:name="f7" draw:formula="?f4 / 73124"/><draw:equation draw:name="f8" draw:formula="0 / ?f6"/><draw:equation draw:name="f9" draw:formula="32053 / ?f6"/><draw:equation draw:name="f10" draw:formula="0 / ?f7"/><draw:equation draw:name="f11" draw:formula="73124 / ?f7"/></draw:enhanced-geometry></draw:custom-shape><draw:custom-shape draw:name="Shape 5468" draw:style-name="gr3" svg:width="0.05cm" svg:height="0.246cm" svg:x="0cm" svg:y="1.827cm"><text:p/><draw:enhanced-geometry svg:viewBox="0 0 18386 88481" draw:text-areas="?f8 ?f10 ?f9 ?f11" draw:type="non-primitive" draw:enhanced-path="M 0 0 L 18386 0 18386 7620 7620 7620 7620 80861 18386 80861 18386 88481 0 884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6"/><draw:equation draw:name="f7" draw:formula="?f4 / 88481"/><draw:equation draw:name="f8" draw:formula="0 / ?f6"/><draw:equation draw:name="f9" draw:formula="18386 / ?f6"/><draw:equation draw:name="f10" draw:formula="0 / ?f7"/><draw:equation draw:name="f11" draw:formula="88481 / ?f7"/></draw:enhanced-geometry></draw:custom-shape><draw:custom-shape draw:name="Shape 5469" draw:style-name="gr3" svg:width="0.152cm" svg:height="0.191cm" svg:x="0.06cm" svg:y="1.827cm"><text:p/><draw:enhanced-geometry svg:viewBox="0 0 54869 68669" draw:text-areas="?f8 ?f10 ?f9 ?f11" draw:type="non-primitive" draw:enhanced-path="M 0 0 L 54869 0 54869 9132 32009 9132 32009 68669 22860 68669 22860 9132 0 91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9"/><draw:equation draw:name="f7" draw:formula="?f4 / 68669"/><draw:equation draw:name="f8" draw:formula="0 / ?f6"/><draw:equation draw:name="f9" draw:formula="54869 / ?f6"/><draw:equation draw:name="f10" draw:formula="0 / ?f7"/><draw:equation draw:name="f11" draw:formula="68669 / ?f7"/></draw:enhanced-geometry></draw:custom-shape><draw:custom-shape draw:name="Shape 5470" draw:style-name="gr3" svg:width="0.064cm" svg:height="0.144cm" svg:x="0.199cm" svg:y="1.879cm"><text:p/><draw:enhanced-geometry svg:viewBox="0 0 22954 51917" draw:text-areas="?f8 ?f10 ?f9 ?f11" draw:type="non-primitive" draw:enhanced-path="M 22954 0 L 22954 7721 C 18386 7721 15334 7721 12289 10769 10766 13817 9237 16866 9237 21437 L 22954 21437 22954 27534 7714 27534 C 7714 33630 9237 38202 12289 41249 15334 42773 18386 44297 22954 44297 L 22954 51917 C 15334 51917 10766 48869 6191 45821 1523 41249 0 35154 0 26010 0 18390 1523 12293 6191 7721 10766 3149 15334 0 2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4"/><draw:equation draw:name="f7" draw:formula="?f4 / 51917"/><draw:equation draw:name="f8" draw:formula="0 / ?f6"/><draw:equation draw:name="f9" draw:formula="22954 / ?f6"/><draw:equation draw:name="f10" draw:formula="0 / ?f7"/><draw:equation draw:name="f11" draw:formula="51917 / ?f7"/></draw:enhanced-geometry></draw:custom-shape><draw:custom-shape draw:name="Shape 5471" draw:style-name="gr3" svg:width="0.059cm" svg:height="0.047cm" svg:x="0.263cm" svg:y="1.976cm"><text:p/><draw:enhanced-geometry svg:viewBox="0 0 21337 16764" draw:text-areas="?f8 ?f10 ?f9 ?f11" draw:type="non-primitive" draw:enhanced-path="M 13717 0 L 21337 0 C 19815 6096 18292 9144 13717 12192 10672 15240 6097 16764 0 16764 L 0 9144 C 3052 9144 6097 9144 7620 7620 10672 6096 12195 3048 1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6764"/><draw:equation draw:name="f8" draw:formula="0 / ?f6"/><draw:equation draw:name="f9" draw:formula="21337 / ?f6"/><draw:equation draw:name="f10" draw:formula="0 / ?f7"/><draw:equation draw:name="f11" draw:formula="16764 / ?f7"/></draw:enhanced-geometry></draw:custom-shape><draw:custom-shape draw:name="Shape 5472" draw:style-name="gr3" svg:width="0.059cm" svg:height="0.077cm" svg:x="0.263cm" svg:y="1.879cm"><text:p/><draw:enhanced-geometry svg:viewBox="0 0 21337 27534" draw:text-areas="?f8 ?f10 ?f9 ?f11" draw:type="non-primitive" draw:enhanced-path="M 0 0 C 6097 0 12195 1625 15240 6197 19815 10769 21337 18390 21337 26010 L 21337 27534 0 27534 0 21437 13717 21437 C 12195 16866 12195 13817 10672 12293 7620 9246 4575 7721 0 7721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7534"/><draw:equation draw:name="f8" draw:formula="0 / ?f6"/><draw:equation draw:name="f9" draw:formula="21337 / ?f6"/><draw:equation draw:name="f10" draw:formula="0 / ?f7"/><draw:equation draw:name="f11" draw:formula="27534 / ?f7"/></draw:enhanced-geometry></draw:custom-shape><draw:custom-shape draw:name="Shape 5473" draw:style-name="gr3" svg:width="0.131cm" svg:height="0.135cm" svg:x="0.335cm" svg:y="1.884cm"><text:p/><draw:enhanced-geometry svg:viewBox="0 0 47337 48768" draw:text-areas="?f8 ?f10 ?f9 ?f11" draw:type="non-primitive" draw:enhanced-path="M 1523 0 L 12188 0 19902 10668 C 21431 13716 22954 15240 22954 16764 24477 15240 25999 12192 27522 10668 L 35142 0 45814 0 29051 22860 47337 48768 36671 48768 25999 33528 24477 28956 10665 48768 0 48768 18379 22860 15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48768"/><draw:equation draw:name="f8" draw:formula="0 / ?f6"/><draw:equation draw:name="f9" draw:formula="47337 / ?f6"/><draw:equation draw:name="f10" draw:formula="0 / ?f7"/><draw:equation draw:name="f11" draw:formula="48768 / ?f7"/></draw:enhanced-geometry></draw:custom-shape><draw:custom-shape draw:name="Shape 5474" draw:style-name="gr3" svg:width="0.068cm" svg:height="0.191cm" svg:x="0.471cm" svg:y="1.833cm"><text:p/><draw:enhanced-geometry svg:viewBox="0 0 24383 68681" draw:text-areas="?f8 ?f10 ?f9 ?f11" draw:type="non-primitive" draw:enhanced-path="M 15240 0 L 15240 18390 22860 18390 22860 24485 15240 24485 15240 53442 C 15240 56490 15240 58014 15240 58014 L 16763 59537 C 18292 59537 18292 59537 19815 59537 21337 59537 21337 59537 22860 59537 L 24383 67158 C 22860 67158 19815 68681 18292 68681 15240 68681 13717 67158 10672 67158 9143 65634 9143 64110 7620 62585 7620 61061 6097 58014 6097 53442 L 6097 24485 0 24485 0 18390 6097 18390 6097 6109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68681"/><draw:equation draw:name="f8" draw:formula="0 / ?f6"/><draw:equation draw:name="f9" draw:formula="24383 / ?f6"/><draw:equation draw:name="f10" draw:formula="0 / ?f7"/><draw:equation draw:name="f11" draw:formula="68681 / ?f7"/></draw:enhanced-geometry></draw:custom-shape><draw:custom-shape draw:name="Shape 5475" draw:style-name="gr3" svg:width="0.063cm" svg:height="0.144cm" svg:x="0.55cm" svg:y="1.879cm"><text:p/><draw:enhanced-geometry svg:viewBox="0 0 22193 51331" draw:text-areas="?f8 ?f10 ?f9 ?f11" draw:type="non-primitive" draw:enhanced-path="M 22193 0 L 22193 7738 12289 11984 C 9237 15032 7714 19604 7714 25700 7714 31796 9237 36368 12289 39416 L 22193 43661 22193 51331 6191 45512 C 1523 40940 0 33320 0 25700 0 16556 1523 10460 7714 5888 L 22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51331"/><draw:equation draw:name="f8" draw:formula="0 / ?f6"/><draw:equation draw:name="f9" draw:formula="22193 / ?f6"/><draw:equation draw:name="f10" draw:formula="0 / ?f7"/><draw:equation draw:name="f11" draw:formula="51331 / ?f7"/></draw:enhanced-geometry></draw:custom-shape><draw:custom-shape draw:name="Shape 5476" draw:style-name="gr3" svg:width="0.066cm" svg:height="0.144cm" svg:x="0.614cm" svg:y="1.879cm"><text:p/><draw:enhanced-geometry svg:viewBox="0 0 23621 51917" draw:text-areas="?f8 ?f10 ?f9 ?f11" draw:type="non-primitive" draw:enhanced-path="M 761 0 C 6859 0 12956 1625 17524 6197 22099 10769 23621 16866 23621 24486 23621 32106 22099 36678 20576 39725 19053 44297 16001 47346 12956 48869 8381 50393 5336 51917 761 51917 L 0 51641 0 43971 761 44297 C 5336 44297 8381 42773 11433 39725 12956 36678 14479 32106 14479 26010 14479 19914 14479 15341 11433 12293 8381 9246 5336 7721 761 7721 L 0 8048 0 310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51917"/><draw:equation draw:name="f8" draw:formula="0 / ?f6"/><draw:equation draw:name="f9" draw:formula="23621 / ?f6"/><draw:equation draw:name="f10" draw:formula="0 / ?f7"/><draw:equation draw:name="f11" draw:formula="51917 / ?f7"/></draw:enhanced-geometry></draw:custom-shape><draw:custom-shape draw:name="Shape 5477" draw:style-name="gr3" svg:width="0.059cm" svg:height="0.144cm" svg:x="0.773cm" svg:y="1.879cm"><text:p/><draw:enhanced-geometry svg:viewBox="0 0 21334 51916" draw:text-areas="?f8 ?f10 ?f9 ?f11" draw:type="non-primitive" draw:enhanced-path="M 21334 0 L 21334 7722 12188 12293 C 9143 15341 7620 19913 7620 26009 7620 32105 9143 36677 12188 39725 L 21334 44295 21334 51916 10665 48869 C 6097 45820 4568 42773 3045 39725 0 35153 0 30581 0 26009 0 21437 0 16865 1523 12293 4568 9245 6097 6197 9143 3149 L 21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51916"/><draw:equation draw:name="f8" draw:formula="0 / ?f6"/><draw:equation draw:name="f9" draw:formula="21334 / ?f6"/><draw:equation draw:name="f10" draw:formula="0 / ?f7"/><draw:equation draw:name="f11" draw:formula="51916 / ?f7"/></draw:enhanced-geometry></draw:custom-shape><draw:custom-shape draw:name="Shape 5478" draw:style-name="gr3" svg:width="0.059cm" svg:height="0.195cm" svg:x="0.831cm" svg:y="1.827cm"><text:p/><draw:enhanced-geometry svg:viewBox="0 0 21334 70193" draw:text-areas="?f8 ?f10 ?f9 ?f11" draw:type="non-primitive" draw:enhanced-path="M 12191 0 L 21334 0 21334 68669 13714 68669 13714 62573 C 10669 67145 6094 70193 3 70193 L 0 70192 0 62571 3 62573 C 4571 62573 7623 61049 9146 58001 12191 54953 13714 50381 13714 44285 13714 38189 12191 33617 9146 30569 7623 27521 4571 25997 3 25997 L 0 25998 0 18276 3 18276 C 1526 18276 4571 18276 7623 19901 9146 21425 12191 22949 12191 24473 L 12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70193"/><draw:equation draw:name="f8" draw:formula="0 / ?f6"/><draw:equation draw:name="f9" draw:formula="21334 / ?f6"/><draw:equation draw:name="f10" draw:formula="0 / ?f7"/><draw:equation draw:name="f11" draw:formula="70193 / ?f7"/></draw:enhanced-geometry></draw:custom-shape><draw:custom-shape draw:name="Shape 5479" draw:style-name="gr3" svg:width="0.059cm" svg:height="0.085cm" svg:x="0.921cm" svg:y="1.937cm"><text:p/><draw:enhanced-geometry svg:viewBox="0 0 21334 30785" draw:text-areas="?f8 ?f10 ?f9 ?f11" draw:type="non-primitive" draw:enhanced-path="M 21334 0 L 21334 7587 19814 7925 C 16763 7925 13717 9449 12195 9449 12195 9449 10665 10973 9143 12497 9143 14021 9143 15545 9143 15545 9143 18593 9143 20117 10665 21641 12195 23165 15240 24689 18285 24689 L 21334 23673 21334 30023 16763 30785 C 10665 30785 6097 29261 4575 26213 1523 24689 0 20117 0 17069 0 14021 0 12497 1523 9449 3045 7925 3045 6401 6097 4877 7620 3353 9143 3353 12195 1829 13717 1829 15240 1829 18285 305 L 21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30785"/><draw:equation draw:name="f8" draw:formula="0 / ?f6"/><draw:equation draw:name="f9" draw:formula="21334 / ?f6"/><draw:equation draw:name="f10" draw:formula="0 / ?f7"/><draw:equation draw:name="f11" draw:formula="30785 / ?f7"/></draw:enhanced-geometry></draw:custom-shape><draw:custom-shape draw:name="Shape 5480" draw:style-name="gr3" svg:width="0.055cm" svg:height="0.047cm" svg:x="0.924cm" svg:y="1.879cm"><text:p/><draw:enhanced-geometry svg:viewBox="0 0 19811 16633" draw:text-areas="?f8 ?f10 ?f9 ?f11" draw:type="non-primitive" draw:enhanced-path="M 19811 0 L 19811 7489 12195 9013 C 10672 10537 9143 12061 7620 16633 L 0 15109 C 0 12061 1523 9013 3052 5965 4575 4441 7620 2917 10672 1393 L 19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1"/><draw:equation draw:name="f7" draw:formula="?f4 / 16633"/><draw:equation draw:name="f8" draw:formula="0 / ?f6"/><draw:equation draw:name="f9" draw:formula="19811 / ?f6"/><draw:equation draw:name="f10" draw:formula="0 / ?f7"/><draw:equation draw:name="f11" draw:formula="16633 / ?f7"/></draw:enhanced-geometry></draw:custom-shape><draw:custom-shape draw:name="Shape 5481" draw:style-name="gr3" svg:width="0.068cm" svg:height="0.142cm" svg:x="0.981cm" svg:y="1.879cm"><text:p/><draw:enhanced-geometry svg:viewBox="0 0 24386 51155" draw:text-areas="?f8 ?f10 ?f9 ?f11" draw:type="non-primitive" draw:enhanced-path="M 1526 0 C 6100 0 9146 0 12191 1625 15243 3149 16766 3149 18289 4673 19811 6197 19811 9246 21340 10769 21340 12293 21340 15341 21340 18390 L 21340 30581 C 21340 38202 21340 42773 21340 44297 21340 47346 22863 48869 24386 50393 L 15243 50393 C 13720 48869 13720 47346 13720 44297 10669 47346 7623 48869 4571 50393 L 0 51155 0 44806 6100 42773 C 7623 41249 10669 39725 10669 36678 12191 35154 12191 32106 12191 29058 L 12191 26010 0 28720 0 21132 12191 19914 C 12191 18390 12191 16866 12191 16866 12191 13817 12191 10769 10669 9246 7623 7721 4571 7721 3 7721 L 0 7722 0 233 1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6"/><draw:equation draw:name="f7" draw:formula="?f4 / 51155"/><draw:equation draw:name="f8" draw:formula="0 / ?f6"/><draw:equation draw:name="f9" draw:formula="24386 / ?f6"/><draw:equation draw:name="f10" draw:formula="0 / ?f7"/><draw:equation draw:name="f11" draw:formula="51155 / ?f7"/></draw:enhanced-geometry></draw:custom-shape><draw:custom-shape draw:name="Shape 5482" draw:style-name="gr3" svg:width="0.115cm" svg:height="0.144cm" svg:x="1.064cm" svg:y="1.879cm"><text:p/><draw:enhanced-geometry svg:viewBox="0 0 41239 51917" draw:text-areas="?f8 ?f10 ?f9 ?f11" draw:type="non-primitive" draw:enhanced-path="M 19908 0 C 24477 0 27528 0 30574 1625 33619 3149 35148 4673 36671 6197 38194 7721 38194 10769 39717 13817 L 30574 15341 C 30574 12293 30574 10769 27528 9246 25999 7721 24477 7721 19908 7721 16857 7721 13811 7721 12288 9246 10759 10769 9237 12293 9237 13817 9237 13817 10759 15341 10759 16866 10759 16866 12288 18390 13811 18390 15334 18390 16857 19914 21431 21437 27528 22961 32097 22961 33619 24486 36671 26010 38194 27534 39717 29058 41239 30581 41239 33630 41239 36678 41239 38202 41239 41249 38194 44297 36671 45821 35148 48869 32097 50393 29051 50393 25999 51917 21431 51917 15334 51917 10759 50393 6191 47346 3139 45821 1523 41249 0 35154 L 9237 35154 C 9237 38202 10759 39725 12288 42773 15334 44297 16857 44297 21431 44297 24477 44297 27528 44297 30574 42773 32097 41249 32097 39725 32097 36678 32097 35154 32097 33630 30574 32106 29051 32106 25999 30581 21431 29058 15334 27534 10759 27534 9237 26010 6191 24486 4668 22961 3139 21437 1523 18390 1523 16866 1523 13817 1523 12293 1523 10769 3139 7721 4668 6197 6191 4673 7714 3149 9237 3149 10759 1625 12288 1625 15334 0 16857 0 19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9"/><draw:equation draw:name="f7" draw:formula="?f4 / 51917"/><draw:equation draw:name="f8" draw:formula="0 / ?f6"/><draw:equation draw:name="f9" draw:formula="41239 / ?f6"/><draw:equation draw:name="f10" draw:formula="0 / ?f7"/><draw:equation draw:name="f11" draw:formula="51917 / ?f7"/></draw:enhanced-geometry></draw:custom-shape><draw:custom-shape draw:name="Shape 5483" draw:style-name="gr3" svg:width="0.188cm" svg:height="0.14cm" svg:x="1.281cm" svg:y="1.879cm"><text:p/><draw:enhanced-geometry svg:viewBox="0 0 67151 50393" draw:text-areas="?f8 ?f10 ?f9 ?f11" draw:type="non-primitive" draw:enhanced-path="M 22860 0 C 25912 0 28957 1625 32009 3149 33532 4673 35055 6197 36577 9246 39629 3149 45720 0 51911 0 56486 0 59531 1625 62583 4673 65628 6197 67151 10769 67151 16866 L 67151 50393 58008 50393 58008 19914 C 58008 16866 58008 13817 58008 12293 56486 10769 56486 9246 54963 9246 53440 7721 51911 7721 50388 7721 45720 7721 42675 9246 41152 10769 38100 13817 38100 16866 38100 21437 L 38100 50393 28957 50393 28957 18390 C 28957 15341 28957 12293 27435 10769 25912 7721 22860 7721 19814 7721 18292 7721 15240 7721 13717 9246 12195 10769 10672 12293 9149 15341 9149 16866 7620 19914 7620 24486 L 7620 50393 0 50393 0 1625 7620 1625 7620 7721 C 9149 6197 10672 3149 13717 1625 16769 1625 1829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50393"/><draw:equation draw:name="f8" draw:formula="0 / ?f6"/><draw:equation draw:name="f9" draw:formula="67151 / ?f6"/><draw:equation draw:name="f10" draw:formula="0 / ?f7"/><draw:equation draw:name="f11" draw:formula="50393 / ?f7"/></draw:enhanced-geometry></draw:custom-shape><draw:custom-shape draw:name="Shape 5484" draw:style-name="gr3" svg:width="0.064cm" svg:height="0.144cm" svg:x="1.492cm" svg:y="1.879cm"><text:p/><draw:enhanced-geometry svg:viewBox="0 0 22907 51426" draw:text-areas="?f8 ?f10 ?f9 ?f11" draw:type="non-primitive" draw:enhanced-path="M 22860 0 L 22907 17 22907 7741 22860 7721 C 19808 7721 16763 7721 13711 10769 10666 13817 9143 16866 9143 21437 L 22907 21437 22907 27534 9143 27534 C 9143 33630 10666 38202 13711 41249 L 22907 43876 22907 51426 6091 45821 C 3045 41249 0 35154 0 26010 0 18390 3045 12293 6091 7721 10666 3149 16763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51426"/><draw:equation draw:name="f8" draw:formula="0 / ?f6"/><draw:equation draw:name="f9" draw:formula="22907 / ?f6"/><draw:equation draw:name="f10" draw:formula="0 / ?f7"/><draw:equation draw:name="f11" draw:formula="51426 / ?f7"/></draw:enhanced-geometry></draw:custom-shape><draw:custom-shape draw:name="Shape 5485" draw:style-name="gr3" svg:width="0.064cm" svg:height="0.047cm" svg:x="1.556cm" svg:y="1.976cm"><text:p/><draw:enhanced-geometry svg:viewBox="0 0 22907 16764" draw:text-areas="?f8 ?f10 ?f9 ?f11" draw:type="non-primitive" draw:enhanced-path="M 13764 0 L 22907 0 C 21384 6096 18333 9144 15287 12192 10713 15240 6044 16764 1476 16764 L 0 16272 0 8722 1476 9144 C 4521 9144 6044 9144 9096 7620 10713 6096 12235 3048 13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16764"/><draw:equation draw:name="f8" draw:formula="0 / ?f6"/><draw:equation draw:name="f9" draw:formula="22907 / ?f6"/><draw:equation draw:name="f10" draw:formula="0 / ?f7"/><draw:equation draw:name="f11" draw:formula="16764 / ?f7"/></draw:enhanced-geometry></draw:custom-shape><draw:custom-shape draw:name="Shape 5486" draw:style-name="gr3" svg:width="0.064cm" svg:height="0.077cm" svg:x="1.556cm" svg:y="1.879cm"><text:p/><draw:enhanced-geometry svg:viewBox="0 0 22907 27517" draw:text-areas="?f8 ?f10 ?f9 ?f11" draw:type="non-primitive" draw:enhanced-path="M 0 0 L 16810 6180 C 21384 10752 22907 18373 22907 25993 L 22907 27517 0 27517 0 21420 13764 21420 C 13764 16849 12235 13800 10713 12276 L 0 77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27517"/><draw:equation draw:name="f8" draw:formula="0 / ?f6"/><draw:equation draw:name="f9" draw:formula="22907 / ?f6"/><draw:equation draw:name="f10" draw:formula="0 / ?f7"/><draw:equation draw:name="f11" draw:formula="27517 / ?f7"/></draw:enhanced-geometry></draw:custom-shape><draw:custom-shape draw:name="Shape 5487" draw:style-name="gr3" svg:width="0.11cm" svg:height="0.14cm" svg:x="1.649cm" svg:y="1.879cm"><text:p/><draw:enhanced-geometry svg:viewBox="0 0 39723 50393" draw:text-areas="?f8 ?f10 ?f9 ?f11" draw:type="non-primitive" draw:enhanced-path="M 22860 0 C 25912 0 28957 0 30480 1625 33532 3149 35055 4673 36577 6197 38194 7721 38194 9246 39723 12293 39723 13817 39723 16866 39723 19914 L 39723 50393 32003 50393 32003 19914 C 32003 16866 30480 15341 30480 12293 30480 10769 28957 9246 27435 9246 25912 7721 22860 7721 21337 7721 18292 7721 13717 9246 12195 10769 9143 12293 7620 16866 7620 22961 L 7620 50393 0 50393 0 1625 7620 1625 7620 7721 C 10672 3149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3"/><draw:equation draw:name="f7" draw:formula="?f4 / 50393"/><draw:equation draw:name="f8" draw:formula="0 / ?f6"/><draw:equation draw:name="f9" draw:formula="39723 / ?f6"/><draw:equation draw:name="f10" draw:formula="0 / ?f7"/><draw:equation draw:name="f11" draw:formula="50393 / ?f7"/></draw:enhanced-geometry></draw:custom-shape><draw:custom-shape draw:name="Shape 5488" draw:style-name="gr3" svg:width="0.114cm" svg:height="0.144cm" svg:x="1.785cm" svg:y="1.879cm"><text:p/><draw:enhanced-geometry svg:viewBox="0 0 41145 51917" draw:text-areas="?f8 ?f10 ?f9 ?f11" draw:type="non-primitive" draw:enhanced-path="M 19808 0 C 24383 0 27428 0 30480 1625 33525 3149 35048 4673 36577 6197 38100 7721 39623 10769 39623 13817 L 32003 15341 C 30480 12293 30480 10769 28957 9246 25905 7721 24383 7721 21337 7721 16763 7721 13717 7721 12188 9246 10665 10769 10665 12293 10665 13817 10665 13817 10665 15341 10665 16866 12188 16866 12188 18390 13717 18390 15240 18390 16763 19914 21337 21437 27428 22961 32003 22961 33525 24486 36577 26010 38100 27534 39623 29058 41145 30581 41145 33630 41145 36678 41145 38202 41145 41249 39623 44297 38100 45821 35048 48869 32003 50393 28957 50393 25905 51917 21337 51917 15240 51917 10665 50393 7620 47346 3045 45821 1523 41249 0 35154 L 9143 35154 C 9143 38202 10665 39725 12188 42773 15240 44297 18285 44297 21337 44297 25905 44297 28957 44297 30480 42773 32003 41249 33525 39725 33525 36678 33525 35154 32003 33630 30480 32106 28957 32106 25905 30581 21337 29058 15240 27534 12188 27534 9143 26010 6097 24486 4568 22961 3045 21437 3045 18390 1523 16866 1523 13817 1523 12293 3045 10769 3045 7721 4568 6197 6097 4673 7620 3149 9143 3149 10665 1625 12188 1625 15240 0 16763 0 198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5"/><draw:equation draw:name="f7" draw:formula="?f4 / 51917"/><draw:equation draw:name="f8" draw:formula="0 / ?f6"/><draw:equation draw:name="f9" draw:formula="41145 / ?f6"/><draw:equation draw:name="f10" draw:formula="0 / ?f7"/><draw:equation draw:name="f11" draw:formula="51917 / ?f7"/></draw:enhanced-geometry></draw:custom-shape><draw:custom-shape draw:name="Shape 5489" draw:style-name="gr3" svg:width="0.061cm" svg:height="0.085cm" svg:x="1.921cm" svg:y="1.937cm"><text:p/><draw:enhanced-geometry svg:viewBox="0 0 21437 30649" draw:text-areas="?f8 ?f10 ?f9 ?f11" draw:type="non-primitive" draw:enhanced-path="M 21437 0 L 21437 7451 19915 7789 C 16867 7789 15330 9313 13806 9313 12295 9313 10771 10837 10771 12361 9243 13885 9243 15409 9243 15409 9243 18457 9243 19981 10771 21505 13806 23029 15330 24553 18391 24553 L 21437 23537 21437 29887 16867 30649 C 10771 30649 7714 29125 4669 26077 1623 24553 0 19981 0 16933 0 13885 0 12361 1623 9313 3146 7789 4669 6265 6191 4741 7714 3217 9243 3217 12295 1693 13806 1693 15330 1693 19915 169 L 214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draw:equation draw:name="f7" draw:formula="?f4 / 30649"/><draw:equation draw:name="f8" draw:formula="0 / ?f6"/><draw:equation draw:name="f9" draw:formula="21437 / ?f6"/><draw:equation draw:name="f10" draw:formula="0 / ?f7"/><draw:equation draw:name="f11" draw:formula="30649 / ?f7"/></draw:enhanced-geometry></draw:custom-shape><draw:custom-shape draw:name="Shape 5490" draw:style-name="gr3" svg:width="0.055cm" svg:height="0.047cm" svg:x="1.924cm" svg:y="1.879cm"><text:p/><draw:enhanced-geometry svg:viewBox="0 0 19814 16635" draw:text-areas="?f8 ?f10 ?f9 ?f11" draw:type="non-primitive" draw:enhanced-path="M 19814 0 L 19814 7743 12183 9015 C 10672 10539 9148 12062 7620 16635 L 0 15110 C 0 12062 1523 9015 3046 5966 4568 4442 7620 2918 10672 1394 L 198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6635"/><draw:equation draw:name="f8" draw:formula="0 / ?f6"/><draw:equation draw:name="f9" draw:formula="19814 / ?f6"/><draw:equation draw:name="f10" draw:formula="0 / ?f7"/><draw:equation draw:name="f11" draw:formula="16635 / ?f7"/></draw:enhanced-geometry></draw:custom-shape><draw:custom-shape draw:name="Shape 5491" draw:style-name="gr3" svg:width="0.068cm" svg:height="0.142cm" svg:x="1.981cm" svg:y="1.879cm"><text:p/><draw:enhanced-geometry svg:viewBox="0 0 24373 51156" draw:text-areas="?f8 ?f10 ?f9 ?f11" draw:type="non-primitive" draw:enhanced-path="M 1513 0 C 6098 0 9133 0 12194 1625 15229 3149 16753 3149 18290 4673 19814 6197 19814 9246 21338 10769 21338 12293 21338 15341 21338 18390 L 21338 30581 C 21338 38202 21338 42773 21338 44297 22849 47346 22849 48869 24373 50393 L 15229 50393 C 13718 48869 13718 47346 13718 44297 10670 47346 7609 48869 4574 50393 L 0 51156 0 44806 6098 42773 C 9133 41249 10670 39725 12194 36678 12194 35154 12194 32106 12194 29058 L 12194 26010 0 28719 0 21268 12194 19914 C 12194 18390 12194 16866 12194 16866 12194 13817 12194 10769 10670 9246 9133 7721 4574 7721 1513 7721 L 0 7974 0 231 15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3"/><draw:equation draw:name="f7" draw:formula="?f4 / 51156"/><draw:equation draw:name="f8" draw:formula="0 / ?f6"/><draw:equation draw:name="f9" draw:formula="24373 / ?f6"/><draw:equation draw:name="f10" draw:formula="0 / ?f7"/><draw:equation draw:name="f11" draw:formula="51156 / ?f7"/></draw:enhanced-geometry></draw:custom-shape><draw:custom-shape draw:name="Shape 5492" draw:style-name="gr3" svg:width="0.059cm" svg:height="0.041cm" svg:x="2.069cm" svg:y="2.03cm"><text:p/><draw:enhanced-geometry svg:viewBox="0 0 21387 15240" draw:text-areas="?f8 ?f10 ?f9 ?f11" draw:type="non-primitive" draw:enhanced-path="M 1537 0 L 9157 1524 C 9157 3048 10770 4572 12294 6096 13818 7620 16866 9144 19914 9144 L 21387 8653 21387 14913 19914 15240 C 13818 15240 9157 13716 6096 12192 3061 9144 0 4572 15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7"/><draw:equation draw:name="f7" draw:formula="?f4 / 15240"/><draw:equation draw:name="f8" draw:formula="0 / ?f6"/><draw:equation draw:name="f9" draw:formula="21387 / ?f6"/><draw:equation draw:name="f10" draw:formula="0 / ?f7"/><draw:equation draw:name="f11" draw:formula="15240 / ?f7"/></draw:enhanced-geometry></draw:custom-shape><draw:custom-shape draw:name="Shape 5493" draw:style-name="gr3" svg:width="0.064cm" svg:height="0.14cm" svg:x="2.066cm" svg:y="1.879cm"><text:p/><draw:enhanced-geometry svg:viewBox="0 0 22911 50393" draw:text-areas="?f8 ?f10 ?f9 ?f11" draw:type="non-primitive" draw:enhanced-path="M 21438 0 L 22911 746 22911 7747 13818 12293 C 10681 15341 9144 18390 9144 24486 9144 32106 10681 36678 13818 39725 L 22911 44272 22911 49739 21438 50393 C 15342 50393 10681 48869 6109 42773 3061 38202 0 32106 0 26010 0 21437 1524 16866 3061 12293 4585 9246 7620 6197 10681 3149 13818 1625 18390 0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1"/><draw:equation draw:name="f7" draw:formula="?f4 / 50393"/><draw:equation draw:name="f8" draw:formula="0 / ?f6"/><draw:equation draw:name="f9" draw:formula="22911 / ?f6"/><draw:equation draw:name="f10" draw:formula="0 / ?f7"/><draw:equation draw:name="f11" draw:formula="50393 / ?f7"/></draw:enhanced-geometry></draw:custom-shape><draw:custom-shape draw:name="Shape 5494" draw:style-name="gr3" svg:width="0.059cm" svg:height="0.191cm" svg:x="2.127cm" svg:y="1.88cm"><text:p/><draw:enhanced-geometry svg:viewBox="0 0 21387 69132" draw:text-areas="?f8 ?f10 ?f9 ?f11" draw:type="non-primitive" draw:enhanced-path="M 0 0 L 13767 6975 13767 879 21387 879 21387 43551 C 21387 51171 19863 55743 18339 60315 16815 63363 15291 64887 12243 66411 L 0 69132 0 62872 7671 60315 C 10719 58791 12243 57267 12243 54219 12243 52695 12243 49647 12243 43551 L 0 48992 0 43526 51 43551 C 3099 43551 7671 42027 9195 38979 12243 35931 13767 31359 13767 25263 13767 19167 12243 14595 9195 11547 6147 8499 3099 6975 51 6975 L 0 70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7"/><draw:equation draw:name="f7" draw:formula="?f4 / 69132"/><draw:equation draw:name="f8" draw:formula="0 / ?f6"/><draw:equation draw:name="f9" draw:formula="21387 / ?f6"/><draw:equation draw:name="f10" draw:formula="0 / ?f7"/><draw:equation draw:name="f11" draw:formula="69132 / ?f7"/></draw:enhanced-geometry></draw:custom-shape><draw:custom-shape draw:name="Shape 5495" draw:style-name="gr3" svg:width="0.066cm" svg:height="0.142cm" svg:x="2.214cm" svg:y="1.879cm"><text:p/><draw:enhanced-geometry svg:viewBox="0 0 23673 51252" draw:text-areas="?f8 ?f10 ?f9 ?f11" draw:type="non-primitive" draw:enhanced-path="M 23673 0 L 23673 7579 13716 10397 C 12192 13445 10668 16494 9144 21065 L 23673 21065 23673 27162 9144 27162 C 9144 33258 10668 37829 13716 40877 L 23673 43695 23673 51252 7620 45449 C 3048 40877 0 34782 0 25638 0 18018 3048 11921 7620 7349 L 236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3"/><draw:equation draw:name="f7" draw:formula="?f4 / 51252"/><draw:equation draw:name="f8" draw:formula="0 / ?f6"/><draw:equation draw:name="f9" draw:formula="23673 / ?f6"/><draw:equation draw:name="f10" draw:formula="0 / ?f7"/><draw:equation draw:name="f11" draw:formula="51252 / ?f7"/></draw:enhanced-geometry></draw:custom-shape><draw:custom-shape draw:name="Shape 5496" draw:style-name="gr3" svg:width="0.063cm" svg:height="0.047cm" svg:x="2.279cm" svg:y="1.976cm"><text:p/><draw:enhanced-geometry svg:viewBox="0 0 22149 16764" draw:text-areas="?f8 ?f10 ?f9 ?f11" draw:type="non-primitive" draw:enhanced-path="M 12992 0 L 22149 0 C 20612 6096 19088 9144 14529 12192 11468 15240 6909 16764 813 16764 L 0 16470 0 8913 813 9144 C 3848 9144 6909 9144 8433 7620 9957 6096 12992 3048 129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16764"/><draw:equation draw:name="f8" draw:formula="0 / ?f6"/><draw:equation draw:name="f9" draw:formula="22149 / ?f6"/><draw:equation draw:name="f10" draw:formula="0 / ?f7"/><draw:equation draw:name="f11" draw:formula="16764 / ?f7"/></draw:enhanced-geometry></draw:custom-shape><draw:custom-shape draw:name="Shape 5497" draw:style-name="gr3" svg:width="0.063cm" svg:height="0.077cm" svg:x="2.279cm" svg:y="1.879cm"><text:p/><draw:enhanced-geometry svg:viewBox="0 0 22149 27534" draw:text-areas="?f8 ?f10 ?f9 ?f11" draw:type="non-primitive" draw:enhanced-path="M 813 0 C 6909 0 11468 1625 16053 6197 20612 10769 22149 18390 22149 26010 L 22149 27534 0 27534 0 21437 14529 21437 C 12992 16866 12992 13817 9957 12293 8433 9246 3848 7721 813 7721 L 0 7951 0 372 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27534"/><draw:equation draw:name="f8" draw:formula="0 / ?f6"/><draw:equation draw:name="f9" draw:formula="22149 / ?f6"/><draw:equation draw:name="f10" draw:formula="0 / ?f7"/><draw:equation draw:name="f11" draw:formula="27534 / ?f7"/></draw:enhanced-geometry></draw:custom-shape><draw:custom-shape draw:name="Shape 5498" draw:style-name="gr3" svg:width="0.11cm" svg:height="0.14cm" svg:x="2.371cm" svg:y="1.879cm"><text:p/><draw:enhanced-geometry svg:viewBox="0 0 39713 50393" draw:text-areas="?f8 ?f10 ?f9 ?f11" draw:type="non-primitive" draw:enhanced-path="M 22860 0 C 25997 0 29045 0 32093 1625 33617 3149 36665 4673 36665 6197 38189 7721 39713 9246 39713 12293 39713 13817 39713 16866 39713 19914 L 39713 50393 32093 50393 32093 19914 C 32093 16866 32093 15341 30569 12293 30569 10769 29045 9246 27521 9246 25997 7721 24473 7721 21336 7721 18275 7721 15240 9246 12192 10769 9131 12293 9131 16866 9131 22961 L 9131 50393 0 50393 0 1625 7620 1625 7620 7721 C 10655 3149 16751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3"/><draw:equation draw:name="f7" draw:formula="?f4 / 50393"/><draw:equation draw:name="f8" draw:formula="0 / ?f6"/><draw:equation draw:name="f9" draw:formula="39713 / ?f6"/><draw:equation draw:name="f10" draw:formula="0 / ?f7"/><draw:equation draw:name="f11" draw:formula="50393 / ?f7"/></draw:enhanced-geometry></draw:custom-shape><draw:custom-shape draw:name="Shape 5499" draw:style-name="gr3" svg:width="0.115cm" svg:height="0.144cm" svg:x="2.51cm" svg:y="1.879cm"><text:p/><draw:enhanced-geometry svg:viewBox="0 0 41237 51917" draw:text-areas="?f8 ?f10 ?f9 ?f11" draw:type="non-primitive" draw:enhanced-path="M 18288 0 C 22860 0 25908 0 28956 1625 32004 3149 33528 4673 35154 6197 36678 7721 38202 10769 38202 13817 L 30480 15341 C 30480 12293 28956 10769 27432 9246 25908 7721 22860 7721 19812 7721 15240 7721 13716 7721 10668 9246 9144 10769 9144 12293 9144 13817 9144 13817 9144 15341 9144 16866 10668 16866 12192 18390 13716 18390 13716 18390 16764 19914 19812 21437 25908 22961 30480 22961 33528 24486 35154 26010 36678 27534 38202 29058 39713 30581 41237 33630 41237 36678 41237 38202 39713 41249 38202 44297 36678 45821 33528 48869 30480 50393 27432 50393 24384 51917 19812 51917 13716 51917 9144 50393 6096 47346 3048 45821 0 41249 0 35154 L 7620 35154 C 7620 38202 9144 39725 12192 42773 13716 44297 16764 44297 19812 44297 24384 44297 27432 44297 28956 42773 30480 41249 32004 39725 32004 36678 32004 35154 30480 33630 28956 32106 28956 32106 25908 30581 21336 29058 15240 27534 10668 27534 7620 26010 6096 24486 4572 22961 3048 21437 1524 18390 1524 16866 1524 13817 1524 12293 1524 10769 3048 7721 3048 6197 4572 4673 6096 3149 7620 3149 9144 1625 12192 1625 13716 0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7"/><draw:equation draw:name="f7" draw:formula="?f4 / 51917"/><draw:equation draw:name="f8" draw:formula="0 / ?f6"/><draw:equation draw:name="f9" draw:formula="41237 / ?f6"/><draw:equation draw:name="f10" draw:formula="0 / ?f7"/><draw:equation draw:name="f11" draw:formula="51917 / ?f7"/></draw:enhanced-geometry></draw:custom-shape><draw:custom-shape draw:name="Shape 5500" draw:style-name="gr3" svg:width="0.057cm" svg:height="0.085cm" svg:x="2.718cm" svg:y="1.937cm"><text:p/><draw:enhanced-geometry svg:viewBox="0 0 20618 30713" draw:text-areas="?f8 ?f10 ?f9 ?f11" draw:type="non-primitive" draw:enhanced-path="M 20618 0 L 20618 7672 19799 7853 C 16764 7853 13716 9377 12179 9377 10655 9377 10655 10901 9144 12425 9144 13949 7620 15473 7620 15473 7620 18521 9144 20045 10655 21569 12179 23093 15240 24617 18275 24617 L 20618 23844 20618 30077 16764 30713 C 10655 30713 6096 29189 3035 26141 0 24617 0 20045 0 16997 0 13949 0 12425 1524 9377 1524 7853 3035 6329 4559 4805 7620 3281 9144 3281 10655 1757 12179 1757 15240 1757 18275 233 L 20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8"/><draw:equation draw:name="f7" draw:formula="?f4 / 30713"/><draw:equation draw:name="f8" draw:formula="0 / ?f6"/><draw:equation draw:name="f9" draw:formula="20618 / ?f6"/><draw:equation draw:name="f10" draw:formula="0 / ?f7"/><draw:equation draw:name="f11" draw:formula="30713 / ?f7"/></draw:enhanced-geometry></draw:custom-shape><draw:custom-shape draw:name="Shape 5501" draw:style-name="gr3" svg:width="0.057cm" svg:height="0.047cm" svg:x="2.718cm" svg:y="1.879cm"><text:p/><draw:enhanced-geometry svg:viewBox="0 0 20618 16514" draw:text-areas="?f8 ?f10 ?f9 ?f11" draw:type="non-primitive" draw:enhanced-path="M 20618 0 L 20618 7513 13716 8894 C 10655 10418 9144 11942 9144 16514 L 0 14989 C 1524 11942 3035 8894 4559 5845 6096 4321 9144 2798 12179 1274 L 20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8"/><draw:equation draw:name="f7" draw:formula="?f4 / 16514"/><draw:equation draw:name="f8" draw:formula="0 / ?f6"/><draw:equation draw:name="f9" draw:formula="20618 / ?f6"/><draw:equation draw:name="f10" draw:formula="0 / ?f7"/><draw:equation draw:name="f11" draw:formula="16514 / ?f7"/></draw:enhanced-geometry></draw:custom-shape><draw:custom-shape draw:name="Shape 5502" draw:style-name="gr3" svg:width="0.066cm" svg:height="0.142cm" svg:x="2.775cm" svg:y="1.879cm"><text:p/><draw:enhanced-geometry svg:viewBox="0 0 23666 51281" draw:text-areas="?f8 ?f10 ?f9 ?f11" draw:type="non-primitive" draw:enhanced-path="M 2330 0 C 6902 0 9950 0 12998 1625 16047 3149 17570 3149 19094 4673 19094 6197 20619 9246 20619 10769 22142 12293 22142 15341 22142 18390 L 22142 30581 C 22142 38202 22142 42773 22142 44297 22142 47346 23666 48869 23666 50393 L 16047 50393 C 14522 48869 14522 47346 14522 44297 9950 47346 8427 48869 5378 50393 L 0 51281 0 45049 6902 42773 C 8427 41249 9950 39725 11474 36678 12998 35154 12998 32106 12998 29058 L 12998 26010 0 28877 0 21205 12998 19914 C 12998 18390 12998 16866 12998 16866 12998 13817 12998 10769 11474 9246 8427 7721 5378 7721 717 7721 L 0 7865 0 352 2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51281"/><draw:equation draw:name="f8" draw:formula="0 / ?f6"/><draw:equation draw:name="f9" draw:formula="23666 / ?f6"/><draw:equation draw:name="f10" draw:formula="0 / ?f7"/><draw:equation draw:name="f11" draw:formula="51281 / ?f7"/></draw:enhanced-geometry></draw:custom-shape><draw:custom-shape draw:name="Shape 5503" draw:style-name="gr3" svg:width="0.11cm" svg:height="0.14cm" svg:x="2.87cm" svg:y="1.879cm"><text:p/><draw:enhanced-geometry svg:viewBox="0 0 39726 50393" draw:text-areas="?f8 ?f10 ?f9 ?f11" draw:type="non-primitive" draw:enhanced-path="M 22860 0 C 26010 0 29045 0 32106 1625 33630 3149 36665 4673 36665 6197 38189 7721 39726 9246 39726 12293 39726 13817 39726 16866 39726 19914 L 39726 50393 32106 50393 32106 19914 C 32106 16866 32106 15341 30569 12293 30569 10769 29045 9246 27534 9246 26010 7721 24486 7721 21336 7721 18288 7721 15240 9246 12192 10769 9144 12293 9144 16866 9144 22961 L 9144 50393 0 50393 0 1625 7620 1625 7620 7721 C 10668 3149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6"/><draw:equation draw:name="f7" draw:formula="?f4 / 50393"/><draw:equation draw:name="f8" draw:formula="0 / ?f6"/><draw:equation draw:name="f9" draw:formula="39726 / ?f6"/><draw:equation draw:name="f10" draw:formula="0 / ?f7"/><draw:equation draw:name="f11" draw:formula="50393 / ?f7"/></draw:enhanced-geometry></draw:custom-shape><draw:custom-shape draw:name="Shape 5504" draw:style-name="gr3" svg:width="0.068cm" svg:height="0.191cm" svg:x="3.006cm" svg:y="1.833cm"><text:p/><draw:enhanced-geometry svg:viewBox="0 0 24384 68681" draw:text-areas="?f8 ?f10 ?f9 ?f11" draw:type="non-primitive" draw:enhanced-path="M 13716 0 L 13716 18390 22860 18390 22860 24485 13716 24485 13716 53442 C 13716 56490 13716 58014 15240 58014 15240 58014 15240 59537 16764 59537 L 18275 59537 C 19799 59537 21336 59537 22860 59537 L 24384 67158 C 21336 67158 19799 68681 18275 68681 15240 68681 12179 67158 10655 67158 9144 65634 7620 64110 7620 62585 6096 61061 6096 58014 6096 53442 L 6096 24485 0 24485 0 18390 6096 18390 6096 6109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8681"/><draw:equation draw:name="f8" draw:formula="0 / ?f6"/><draw:equation draw:name="f9" draw:formula="24384 / ?f6"/><draw:equation draw:name="f10" draw:formula="0 / ?f7"/><draw:equation draw:name="f11" draw:formula="68681 / ?f7"/></draw:enhanced-geometry></draw:custom-shape><draw:custom-shape draw:name="Shape 5505" draw:style-name="gr3" svg:width="0.064cm" svg:height="0.142cm" svg:x="3.082cm" svg:y="1.88cm"><text:p/><draw:enhanced-geometry svg:viewBox="0 0 22917 50632" draw:text-areas="?f8 ?f10 ?f9 ?f11" draw:type="non-primitive" draw:enhanced-path="M 22917 0 L 22917 7451 13818 10051 C 10681 13099 10681 16147 9157 20719 L 22917 20719 22917 26815 9157 26815 C 9157 32912 10681 37483 13818 40531 L 22917 43131 22917 50632 7620 45103 C 3061 40531 0 34435 0 25291 0 17671 3061 11575 7620 7003 L 229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7"/><draw:equation draw:name="f7" draw:formula="?f4 / 50632"/><draw:equation draw:name="f8" draw:formula="0 / ?f6"/><draw:equation draw:name="f9" draw:formula="22917 / ?f6"/><draw:equation draw:name="f10" draw:formula="0 / ?f7"/><draw:equation draw:name="f11" draw:formula="50632 / ?f7"/></draw:enhanced-geometry></draw:custom-shape><draw:custom-shape draw:name="Shape 5506" draw:style-name="gr3" svg:width="0.064cm" svg:height="0.047cm" svg:x="3.147cm" svg:y="1.976cm"><text:p/><draw:enhanced-geometry svg:viewBox="0 0 22904 16764" draw:text-areas="?f8 ?f10 ?f9 ?f11" draw:type="non-primitive" draw:enhanced-path="M 13760 0 L 22904 0 C 21380 6096 19856 9144 15284 12192 12236 15240 7664 16764 1568 16764 L 0 16197 0 8696 1568 9144 C 4616 9144 7664 9144 9188 7620 10712 6096 13760 3048 13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16764"/><draw:equation draw:name="f8" draw:formula="0 / ?f6"/><draw:equation draw:name="f9" draw:formula="22904 / ?f6"/><draw:equation draw:name="f10" draw:formula="0 / ?f7"/><draw:equation draw:name="f11" draw:formula="16764 / ?f7"/></draw:enhanced-geometry></draw:custom-shape><draw:custom-shape draw:name="Shape 5507" draw:style-name="gr3" svg:width="0.064cm" svg:height="0.077cm" svg:x="3.147cm" svg:y="1.879cm"><text:p/><draw:enhanced-geometry svg:viewBox="0 0 22904 27534" draw:text-areas="?f8 ?f10 ?f9 ?f11" draw:type="non-primitive" draw:enhanced-path="M 1568 0 C 7664 0 12236 1625 16808 6197 21380 10769 22904 18390 22904 26010 L 22904 27534 0 27534 0 21437 13760 21437 C 13760 16866 13760 13817 10712 12293 9188 9246 4616 7721 1568 7721 L 0 8169 0 718 15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27534"/><draw:equation draw:name="f8" draw:formula="0 / ?f6"/><draw:equation draw:name="f9" draw:formula="22904 / ?f6"/><draw:equation draw:name="f10" draw:formula="0 / ?f7"/><draw:equation draw:name="f11" draw:formula="27534 / ?f7"/></draw:enhanced-geometry></draw:custom-shape><draw:custom-shape draw:name="Shape 5508" draw:style-name="gr3" svg:width="0.077cm" svg:height="0.14cm" svg:x="3.239cm" svg:y="1.879cm"><text:p/><draw:enhanced-geometry svg:viewBox="0 0 27534 50393" draw:text-areas="?f8 ?f10 ?f9 ?f11" draw:type="non-primitive" draw:enhanced-path="M 18288 0 C 21438 0 24473 1625 27534 3149 L 24473 10769 C 21438 9246 19914 9246 18288 9246 15240 9246 13716 9246 12192 10769 10668 10769 10668 12293 9144 15341 9144 18390 7620 21437 7620 24486 L 7620 50393 0 50393 0 1625 7620 1625 7620 9246 C 9144 4673 10668 3149 12192 1625 13716 0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4"/><draw:equation draw:name="f7" draw:formula="?f4 / 50393"/><draw:equation draw:name="f8" draw:formula="0 / ?f6"/><draw:equation draw:name="f9" draw:formula="27534 / ?f6"/><draw:equation draw:name="f10" draw:formula="0 / ?f7"/><draw:equation draw:name="f11" draw:formula="50393 / ?f7"/></draw:enhanced-geometry></draw:custom-shape><draw:custom-shape draw:name="Shape 21939" draw:style-name="gr3" svg:width="0.025cm" svg:height="0.135cm" svg:x="3.328cm" svg:y="1.884cm"><text:p/><draw:enhanced-geometry svg:viewBox="0 0 9144 48768" draw:text-areas="?f8 ?f10 ?f9 ?f11" draw:type="non-primitive" draw:enhanced-path="M 0 0 L 9144 0 9144 48768 0 487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draw:name="Shape 21940" draw:style-name="gr3" svg:width="0.025cm" svg:height="0.031cm" svg:x="3.328cm" svg:y="1.827cm"><text:p/><draw:enhanced-geometry svg:viewBox="0 0 9144 10656" draw:text-areas="?f8 ?f10 ?f9 ?f11" draw:type="non-primitive" draw:enhanced-path="M 0 0 L 9144 0 9144 10656 0 106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56"/><draw:equation draw:name="f8" draw:formula="0 / ?f6"/><draw:equation draw:name="f9" draw:formula="9144 / ?f6"/><draw:equation draw:name="f10" draw:formula="0 / ?f7"/><draw:equation draw:name="f11" draw:formula="10656 / ?f7"/></draw:enhanced-geometry></draw:custom-shape><draw:custom-shape draw:name="Shape 5511" draw:style-name="gr3" svg:width="0.061cm" svg:height="0.144cm" svg:x="3.38cm" svg:y="1.879cm"><text:p/><draw:enhanced-geometry svg:viewBox="0 0 22142 51365" draw:text-areas="?f8 ?f10 ?f9 ?f11" draw:type="non-primitive" draw:enhanced-path="M 22142 0 L 22142 7737 12179 12002 C 9144 15049 7620 19622 7620 25718 7620 31814 9144 36386 12179 39434 L 22142 43698 22142 51365 6096 45529 C 1524 40958 0 33338 0 25718 0 16574 1524 10478 7620 5905 L 221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2"/><draw:equation draw:name="f7" draw:formula="?f4 / 51365"/><draw:equation draw:name="f8" draw:formula="0 / ?f6"/><draw:equation draw:name="f9" draw:formula="22142 / ?f6"/><draw:equation draw:name="f10" draw:formula="0 / ?f7"/><draw:equation draw:name="f11" draw:formula="51365 / ?f7"/></draw:enhanced-geometry></draw:custom-shape><draw:custom-shape draw:name="Shape 5512" draw:style-name="gr3" svg:width="0.066cm" svg:height="0.144cm" svg:x="3.441cm" svg:y="1.879cm"><text:p/><draw:enhanced-geometry svg:viewBox="0 0 23666 51917" draw:text-areas="?f8 ?f10 ?f9 ?f11" draw:type="non-primitive" draw:enhanced-path="M 718 0 C 6814 0 12998 1625 17570 6197 22142 10769 23666 16866 23666 24486 23666 32106 22142 36678 20618 39725 19094 44297 16046 47346 12998 48869 8426 50393 5277 51917 718 51917 L 0 51657 0 43990 718 44297 C 5277 44297 8426 42773 11474 39725 12998 36678 14522 32106 14522 26010 14522 19914 12998 15341 11474 12293 8426 9246 5277 7721 718 7721 L 0 8029 0 292 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51917"/><draw:equation draw:name="f8" draw:formula="0 / ?f6"/><draw:equation draw:name="f9" draw:formula="23666 / ?f6"/><draw:equation draw:name="f10" draw:formula="0 / ?f7"/><draw:equation draw:name="f11" draw:formula="51917 / ?f7"/></draw:enhanced-geometry></draw:custom-shape><draw:custom-shape draw:name="Shape 5513" draw:style-name="gr3" svg:width="0.077cm" svg:height="0.14cm" svg:x="3.531cm" svg:y="1.879cm"><text:p/><draw:enhanced-geometry svg:viewBox="0 0 27432 50393" draw:text-areas="?f8 ?f10 ?f9 ?f11" draw:type="non-primitive" draw:enhanced-path="M 18288 0 C 21336 0 24384 1625 27432 3149 L 24384 10769 C 22860 9246 19812 9246 18288 9246 16764 9246 15240 9246 13716 10769 12192 10769 10668 12293 10668 15341 9144 18390 9144 21437 9144 24486 L 9144 50393 0 50393 0 1625 7620 1625 7620 9246 C 10668 4673 12192 3149 13716 1625 15240 0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0393"/><draw:equation draw:name="f8" draw:formula="0 / ?f6"/><draw:equation draw:name="f9" draw:formula="27432 / ?f6"/><draw:equation draw:name="f10" draw:formula="0 / ?f7"/><draw:equation draw:name="f11" draw:formula="50393 / ?f7"/></draw:enhanced-geometry></draw:custom-shape><draw:custom-shape draw:name="Shape 5514" draw:style-name="gr3" svg:width="0.064cm" svg:height="0.142cm" svg:x="3.612cm" svg:y="1.88cm"><text:p/><draw:enhanced-geometry svg:viewBox="0 0 22955 50667" draw:text-areas="?f8 ?f10 ?f9 ?f11" draw:type="non-primitive" draw:enhanced-path="M 22955 0 L 22955 7457 13818 10071 C 12294 13119 10769 16167 9233 20739 L 22955 20739 22955 26835 9233 26835 C 9233 32931 10769 37503 13818 40551 L 22955 43164 22955 50667 7709 45122 C 3048 40551 0 34455 0 25311 0 17691 3048 11595 7709 7022 L 229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0667"/><draw:equation draw:name="f8" draw:formula="0 / ?f6"/><draw:equation draw:name="f9" draw:formula="22955 / ?f6"/><draw:equation draw:name="f10" draw:formula="0 / ?f7"/><draw:equation draw:name="f11" draw:formula="50667 / ?f7"/></draw:enhanced-geometry></draw:custom-shape><draw:custom-shape draw:name="Shape 5515" draw:style-name="gr3" svg:width="0.063cm" svg:height="0.047cm" svg:x="3.676cm" svg:y="1.976cm"><text:p/><draw:enhanced-geometry svg:viewBox="0 0 22853 16764" draw:text-areas="?f8 ?f10 ?f9 ?f11" draw:type="non-primitive" draw:enhanced-path="M 13722 0 L 22853 0 C 21342 6096 19818 9144 15233 12192 12198 15240 7613 16764 1518 16764 L 0 16212 0 8710 1518 9144 C 4578 9144 7613 9144 9138 7620 10674 6096 13722 3048 137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3"/><draw:equation draw:name="f7" draw:formula="?f4 / 16764"/><draw:equation draw:name="f8" draw:formula="0 / ?f6"/><draw:equation draw:name="f9" draw:formula="22853 / ?f6"/><draw:equation draw:name="f10" draw:formula="0 / ?f7"/><draw:equation draw:name="f11" draw:formula="16764 / ?f7"/></draw:enhanced-geometry></draw:custom-shape><draw:custom-shape draw:name="Shape 5516" draw:style-name="gr3" svg:width="0.063cm" svg:height="0.077cm" svg:x="3.676cm" svg:y="1.879cm"><text:p/><draw:enhanced-geometry svg:viewBox="0 0 22853 27534" draw:text-areas="?f8 ?f10 ?f9 ?f11" draw:type="non-primitive" draw:enhanced-path="M 1518 0 C 7613 0 12198 1625 16758 6197 21342 10769 22853 18390 22853 26010 L 22853 27534 0 27534 0 21437 13722 21437 C 13722 16866 13722 13817 10674 12293 9138 9246 4578 7721 1518 7721 L 0 8155 0 699 15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3"/><draw:equation draw:name="f7" draw:formula="?f4 / 27534"/><draw:equation draw:name="f8" draw:formula="0 / ?f6"/><draw:equation draw:name="f9" draw:formula="22853 / ?f6"/><draw:equation draw:name="f10" draw:formula="0 / ?f7"/><draw:equation draw:name="f11" draw:formula="27534 / ?f7"/></draw:enhanced-geometry></draw:custom-shape><draw:custom-shape draw:name="Shape 5517" draw:style-name="gr3" svg:width="0.115cm" svg:height="0.144cm" svg:x="3.761cm" svg:y="1.879cm"><text:p/><draw:enhanced-geometry svg:viewBox="0 0 41250 51917" draw:text-areas="?f8 ?f10 ?f9 ?f11" draw:type="non-primitive" draw:enhanced-path="M 19914 0 C 22962 0 26010 0 29058 1625 32106 3149 35154 4673 36678 6197 38202 7721 38202 10769 38202 13817 L 30582 15341 C 30582 12293 29058 10769 27534 9246 26010 7721 22962 7721 19914 7721 16866 7721 13729 7721 12205 9246 10681 10769 9144 12293 9144 13817 9144 13817 9144 15341 10681 16866 10681 16866 12205 18390 13729 18390 13729 18390 16866 19914 21437 21437 27534 22961 30582 22961 33630 24486 35154 26010 38202 27534 38202 29058 39725 30581 41250 33630 41250 36678 41250 38202 39725 41249 38202 44297 36678 45821 35154 48869 30582 50393 27534 50393 24486 51917 21437 51917 13729 51917 9144 50393 6109 47346 3061 45821 0 41249 0 35154 L 7620 35154 C 9144 38202 9144 39725 12205 42773 13729 44297 16866 44297 21437 44297 24486 44297 27534 44297 29058 42773 30582 41249 32106 39725 32106 36678 32106 35154 32106 33630 29058 32106 29058 32106 26010 30581 21437 29058 15240 27534 10681 27534 7620 26010 6109 24486 4585 22961 3061 21437 1524 18390 1524 16866 1524 13817 1524 12293 1524 10769 3061 7721 3061 6197 4585 4673 6109 3149 7620 3149 9144 1625 12205 1625 13729 0 16866 0 199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51917"/><draw:equation draw:name="f8" draw:formula="0 / ?f6"/><draw:equation draw:name="f9" draw:formula="41250 / ?f6"/><draw:equation draw:name="f10" draw:formula="0 / ?f7"/><draw:equation draw:name="f11" draw:formula="51917 / ?f7"/></draw:enhanced-geometry></draw:custom-shape><draw:custom-shape draw:name="Shape 5518" draw:style-name="gr3" svg:width="0.063cm" svg:height="0.144cm" svg:x="3.969cm" svg:y="1.879cm"><text:p/><draw:enhanced-geometry svg:viewBox="0 0 22187 51330" draw:text-areas="?f8 ?f10 ?f9 ?f11" draw:type="non-primitive" draw:enhanced-path="M 22187 0 L 22187 7738 12294 11983 C 9246 15031 7709 19603 7709 25700 7709 31796 9246 36368 12294 39415 L 22187 43660 22187 51330 6185 45511 C 1524 40939 0 33320 0 25700 0 16556 1524 10459 7709 5887 L 221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7"/><draw:equation draw:name="f7" draw:formula="?f4 / 51330"/><draw:equation draw:name="f8" draw:formula="0 / ?f6"/><draw:equation draw:name="f9" draw:formula="22187 / ?f6"/><draw:equation draw:name="f10" draw:formula="0 / ?f7"/><draw:equation draw:name="f11" draw:formula="51330 / ?f7"/></draw:enhanced-geometry></draw:custom-shape><draw:custom-shape draw:name="Shape 5519" draw:style-name="gr3" svg:width="0.066cm" svg:height="0.144cm" svg:x="4.03cm" svg:y="1.879cm"><text:p/><draw:enhanced-geometry svg:viewBox="0 0 23622 51917" draw:text-areas="?f8 ?f10 ?f9 ?f11" draw:type="non-primitive" draw:enhanced-path="M 762 0 C 6858 0 12967 1625 17539 6197 20587 10769 23622 16866 23622 24486 23622 32106 22098 36678 20587 39725 19063 44297 16002 47346 12967 48869 8382 50393 5347 51917 762 51917 L 0 51640 0 43970 762 44297 C 3823 44297 8382 42773 11443 39725 12967 36678 14478 32106 14478 26010 14478 19914 12967 15341 11443 12293 8382 9246 3823 7721 762 7721 L 0 8048 0 31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917"/><draw:equation draw:name="f8" draw:formula="0 / ?f6"/><draw:equation draw:name="f9" draw:formula="23622 / ?f6"/><draw:equation draw:name="f10" draw:formula="0 / ?f7"/><draw:equation draw:name="f11" draw:formula="51917 / ?f7"/></draw:enhanced-geometry></draw:custom-shape><draw:custom-shape draw:name="Shape 5520" draw:style-name="gr3" svg:width="0.119cm" svg:height="0.144cm" svg:x="4.117cm" svg:y="1.879cm"><text:p/><draw:enhanced-geometry svg:viewBox="0 0 42774 51917" draw:text-areas="?f8 ?f10 ?f9 ?f11" draw:type="non-primitive" draw:enhanced-path="M 21438 0 C 27534 0 32106 1625 35153 4673 38202 6197 41250 10769 41250 15341 L 33630 16866 C 33630 13817 32106 10769 29058 9246 27534 7721 24486 7721 22962 7721 18390 7721 15342 9246 12293 12293 9157 13817 7620 19914 7620 26010 7620 32106 9157 36678 12293 39725 13818 42773 18390 44297 21438 44297 24486 44297 27534 44297 30581 41249 32106 39725 33630 36678 33630 32106 L 42774 33630 C 41250 39725 39726 44297 35153 47346 32106 50393 27534 51917 21438 51917 15342 51917 9157 48869 6096 45821 1537 41249 0 33630 0 26010 0 21437 0 16866 1537 12293 4585 7721 6096 4673 10769 3149 13818 1625 18390 0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74"/><draw:equation draw:name="f7" draw:formula="?f4 / 51917"/><draw:equation draw:name="f8" draw:formula="0 / ?f6"/><draw:equation draw:name="f9" draw:formula="42774 / ?f6"/><draw:equation draw:name="f10" draw:formula="0 / ?f7"/><draw:equation draw:name="f11" draw:formula="51917 / ?f7"/></draw:enhanced-geometry></draw:custom-shape><draw:custom-shape draw:name="Shape 5521" draw:style-name="gr3" svg:width="0.115cm" svg:height="0.14cm" svg:x="4.253cm" svg:y="1.884cm"><text:p/><draw:enhanced-geometry svg:viewBox="0 0 41250 50292" draw:text-areas="?f8 ?f10 ?f9 ?f11" draw:type="non-primitive" draw:enhanced-path="M 0 0 L 9144 0 9144 27432 C 9144 32004 9144 35052 9144 36576 10668 38100 10668 39624 12192 41148 15240 42672 16764 42672 19812 42672 21336 42672 24473 42672 26010 41148 29058 39624 30569 38100 30569 35052 32093 33528 32093 30480 32093 25908 L 32093 0 41250 0 41250 48768 33630 48768 33630 41148 C 29058 47244 24473 50292 18288 50292 15240 50292 12192 50292 9144 48768 7620 47244 4572 45720 3048 44196 3048 42672 1524 41148 1524 38100 1524 36576 0 33528 0 3048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50292"/><draw:equation draw:name="f8" draw:formula="0 / ?f6"/><draw:equation draw:name="f9" draw:formula="41250 / ?f6"/><draw:equation draw:name="f10" draw:formula="0 / ?f7"/><draw:equation draw:name="f11" draw:formula="50292 / ?f7"/></draw:enhanced-geometry></draw:custom-shape><draw:custom-shape draw:name="Shape 21941" draw:style-name="gr3" svg:width="0.025cm" svg:height="0.191cm" svg:x="4.399cm" svg:y="1.829cm"><text:p/><draw:enhanced-geometry svg:viewBox="0 0 9144 68580" draw:text-areas="?f8 ?f10 ?f9 ?f11" draw:type="non-primitive" draw:enhanced-path="M 0 0 L 9144 0 9144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draw:equation draw:name="f8" draw:formula="0 / ?f6"/><draw:equation draw:name="f9" draw:formula="9144 / ?f6"/><draw:equation draw:name="f10" draw:formula="0 / ?f7"/><draw:equation draw:name="f11" draw:formula="68580 / ?f7"/></draw:enhanced-geometry></draw:custom-shape><draw:custom-shape draw:name="Shape 5523" draw:style-name="gr3" svg:width="0.068cm" svg:height="0.191cm" svg:x="4.449cm" svg:y="1.833cm"><text:p/><draw:enhanced-geometry svg:viewBox="0 0 24486 68681" draw:text-areas="?f8 ?f10 ?f9 ?f11" draw:type="non-primitive" draw:enhanced-path="M 15342 0 L 15342 18390 22962 18390 22962 24485 15342 24485 15342 53442 C 15342 56490 15342 58014 15342 58014 15342 58014 15342 59537 16866 59537 16866 59537 18390 59537 19914 59537 19914 59537 21438 59537 22962 59537 L 24486 67158 C 21438 67158 19914 68681 18390 68681 15342 68681 12205 67158 10681 67158 9157 65634 7620 64110 7620 62585 6096 61061 6096 58014 6096 53442 L 6096 24485 0 24485 0 18390 6096 18390 6096 6109 153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68681"/><draw:equation draw:name="f8" draw:formula="0 / ?f6"/><draw:equation draw:name="f9" draw:formula="24486 / ?f6"/><draw:equation draw:name="f10" draw:formula="0 / ?f7"/><draw:equation draw:name="f11" draw:formula="68681 / ?f7"/></draw:enhanced-geometry></draw:custom-shape><draw:custom-shape draw:name="Shape 5524" draw:style-name="gr3" svg:width="0.066cm" svg:height="0.144cm" svg:x="4.524cm" svg:y="1.879cm"><text:p/><draw:enhanced-geometry svg:viewBox="0 0 23622 51331" draw:text-areas="?f8 ?f10 ?f9 ?f11" draw:type="non-primitive" draw:enhanced-path="M 23622 0 L 23622 7738 13716 11984 C 10668 15032 9144 19604 9144 25700 9144 31796 10668 36368 13716 39416 L 23622 43661 23622 51331 7620 45512 C 3048 40940 0 33320 0 25700 0 16556 3048 10460 9144 588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331"/><draw:equation draw:name="f8" draw:formula="0 / ?f6"/><draw:equation draw:name="f9" draw:formula="23622 / ?f6"/><draw:equation draw:name="f10" draw:formula="0 / ?f7"/><draw:equation draw:name="f11" draw:formula="51331 / ?f7"/></draw:enhanced-geometry></draw:custom-shape><draw:custom-shape draw:name="Shape 5525" draw:style-name="gr3" svg:width="0.066cm" svg:height="0.144cm" svg:x="4.59cm" svg:y="1.879cm"><text:p/><draw:enhanced-geometry svg:viewBox="0 0 23622 51917" draw:text-areas="?f8 ?f10 ?f9 ?f11" draw:type="non-primitive" draw:enhanced-path="M 762 0 C 6858 0 12954 1625 17526 6197 20574 10769 23622 16866 23622 24486 23622 32106 22098 36678 20574 39725 19050 44297 16002 47346 12954 48869 8382 50393 5334 51917 762 51917 L 0 51640 0 43971 762 44297 C 3810 44297 8382 42773 11430 39725 12954 36678 14478 32106 14478 26010 14478 19914 12954 15341 9906 12293 8382 9246 3810 7721 762 7721 L 0 8048 0 31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917"/><draw:equation draw:name="f8" draw:formula="0 / ?f6"/><draw:equation draw:name="f9" draw:formula="23622 / ?f6"/><draw:equation draw:name="f10" draw:formula="0 / ?f7"/><draw:equation draw:name="f11" draw:formula="51917 / ?f7"/></draw:enhanced-geometry></draw:custom-shape><draw:custom-shape draw:name="Shape 5526" draw:style-name="gr3" svg:width="0.05cm" svg:height="0.246cm" svg:x="4.667cm" svg:y="1.827cm"><text:p/><draw:enhanced-geometry svg:viewBox="0 0 18301 88481" draw:text-areas="?f8 ?f10 ?f9 ?f11" draw:type="non-primitive" draw:enhanced-path="M 0 0 L 18301 0 18301 88481 0 88481 0 80861 10681 80861 10681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1"/><draw:equation draw:name="f7" draw:formula="?f4 / 88481"/><draw:equation draw:name="f8" draw:formula="0 / ?f6"/><draw:equation draw:name="f9" draw:formula="18301 / ?f6"/><draw:equation draw:name="f10" draw:formula="0 / ?f7"/><draw:equation draw:name="f11" draw:formula="88481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0.559cm" fo:margin-bottom="0.4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3-20T17:29:00Z</meta:creation-date>
    <dc:date>2019-03-20T17:29:00Z</dc:date>
    <meta:editing-cycles>2</meta:editing-cycles>
    <meta:editing-duration>PT0S</meta:editing-duration>
    <meta:document-statistic meta:table-count="0" meta:image-count="9" meta:object-count="0" meta:page-count="3" meta:paragraph-count="11" meta:word-count="0" meta:character-count="11"/>
    <meta:template xlink:type="simple" xlink:actuate="onRequest" xlink:title="" xlink:href="file:///C:/Users/asnm/Downloads/esc.02.15.19.odt/Normal"/>
  </office:meta>
</office:document-meta>
</file>