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28.02.2023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3.832.564,35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2.749,73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144.100,04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34.327,16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39.192,46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939.873,41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87.484,71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23.255,44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55.152,10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389.765,05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2.087,95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9T15:02:00Z</meta:creation-date>
    <dc:date>2023-08-09T15:02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8"/>
    <meta:template xlink:type="simple" xlink:actuate="onRequest" xlink:title="" xlink:href="file:///C:/Users/wilmal/Downloads/02-2023.odt/Normal"/>
  </office:meta>
</office:document-meta>
</file>