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/>
    <style:style style:name="ce15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8000">
      <style:table-cell-properties fo:border="0.002cm solid #000000"/>
    </style:style>
    <style:style style:name="ce17" style:family="table-cell" style:parent-style-name="Default" style:data-style-name="N8000">
      <style:table-cell-properties fo:background-color="#ffffff" fo:border="0.002cm solid #000000"/>
      <style:text-properties fo:font-size="9pt" style:font-size-asian="9pt" style:font-size-complex="9pt"/>
    </style:style>
    <style:style style:name="ce18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2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80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8000">
      <style:table-cell-properties fo:background-color="transparent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8000">
      <style:table-cell-properties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_20_3" style:data-style-name="N8000">
      <style:table-cell-properties fo:background-color="transparent" fo:border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33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8000">
      <style:table-cell-properties fo:background-color="transparent" fo:border="0.002cm solid #000000"/>
    </style:style>
    <style:style style:name="ce37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8000">
      <style:table-cell-properties style:vertical-align="automatic"/>
    </style:style>
    <style:style style:name="ce42" style:family="table-cell" style:parent-style-name="Default" style:data-style-name="N8000">
      <style:table-cell-properties fo:background-color="#b3b3b3"/>
    </style:style>
    <style:style style:name="ce43" style:family="table-cell" style:parent-style-name="Default" style:data-style-name="N8000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4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6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59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ackground-color="#969696" fo:border="0.002cm solid #000000"/>
    </style:style>
    <style:style style:name="ce64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8000">
      <style:table-cell-properties fo:background-color="#00ccff" fo:border="0.002cm solid #000000"/>
    </style:style>
    <style:style style:name="ce66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2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76" style:family="table-cell" style:parent-style-name="Default" style:data-style-name="N8106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8106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9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8000">
      <style:table-cell-properties fo:background-color="transparent"/>
    </style:style>
    <style:style style:name="ce82" style:family="table-cell" style:parent-style-name="Default" style:data-style-name="N8000">
      <style:text-properties fo:font-weight="bold" style:font-weight-asian="bold" style:font-weight-complex="bold"/>
    </style:style>
    <style:style style:name="ce83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7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ce14"/>
        <table:table-column table:style-name="co7" table:default-cell-style-name="ce14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Data da última atualização:02/02/2023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aneiro/2023</text:p>
          </table:table-cell>
          <table:covered-table-cell/>
          <table:table-cell table:style-name="ce2" table:number-columns-repeated="2"/>
          <table:table-cell table:style-name="ce73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42 estão lotados na 1ª instância e 78 na 2ª instância, sendo 65 na Área Administrativa.</text:span></text:p>
          </table:table-cell>
          <table:covered-table-cell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0" office:value-type="string">
            <text:p>Empresa</text:p>
          </table:table-cell>
          <table:table-cell table:style-name="ce40" office:value-type="string">
            <text:p>CNPJ</text:p>
          </table:table-cell>
          <table:table-cell table:style-name="ce40" office:value-type="string">
            <text:p>Cargo</text:p>
          </table:table-cell>
          <table:table-cell table:style-name="ce4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2"/>
          <table:table-cell table:style-name="ce57"/>
          <table:table-cell table:style-name="ce67" table:number-columns-repeated="2"/>
          <table:table-cell table:style-name="ce81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Líder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1" office:value-type="string">
            <text:p>Marcos Antonio da Silva Lim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4"/>
          <table:table-cell table:style-name="ce58"/>
          <table:table-cell table:style-name="ce12" table:number-columns-repeated="2"/>
          <table:table-cell table:style-name="ce81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6" table:number-columns-repeated="4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Luiz de Oliveir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6" table:number-columns-repeated="4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7" office:value-type="string">
            <text:p>Alexandre Silva do Nasciment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line Lun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arlos Sérgio dos Santo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emir Antônio da Cunh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inervino de Lim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ilma Gomes Cabral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erson do Nascimento Cost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saac Barbosa de Araúj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as Ferreira de Melo <text:s/>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 office:value-type="string">
            <text:p>Karina Santo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 office:value-type="string">
            <text:p>Lindoval Jose de Fari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0" office:value-type="string">
            <text:p>Marcelo José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Marcos Gome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Orlando Jose Macen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>
            <text:p>Rui Bezerr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5" office:value-type="string">
            <text:p>TRT Sed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 office:value-type="string">
            <text:p>Sergio dos Santos Freit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style-name="ce82" table:number-columns-repeated="1019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48" table:number-columns-repeated="3"/>
          <table:table-cell table:style-name="ce76" table:content-validation-name="val1"/>
          <table:table-cell/>
          <table:table-cell table:style-name="ce81"/>
          <table:table-cell table:number-columns-repeated="1017"/>
        </table:table-row>
        <table:table-row table:style-name="ro1">
          <table:table-cell table:style-name="ce22" office:value-type="string">
            <text:p>Adeilda Augu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style-name="ce81" table:number-columns-repeated="1019"/>
        </table:table-row>
        <table:table-row table:style-name="ro1">
          <table:table-cell table:style-name="ce23" office:value-type="string">
            <text:p>Adelio Ago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emilson Araúj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Coelho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Nun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éria Ferreira de Albuquerqu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a Maria da Silv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ia Carl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rthur Santan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5" office:value-type="string">
            <text:p>Bruno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Cícera da Cost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áudia Gomes Cabr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avid Gilson dos Santo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eivesson Maksuel Crispim Barbos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ne Lu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elma Batista Pereir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vellyn Bianca L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Dias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lson de Freita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nival Pedro de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ny Filomen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rmana Maria Barbo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van Francisc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ovanni Carneir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zeli Silva Cha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raquitan Félix de Castro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/>
          <table:table-cell table:number-columns-repeated="1019"/>
        </table:table-row>
        <table:table-row table:style-name="ro1">
          <table:table-cell table:style-name="ce23" office:value-type="string">
            <text:p>Jacilene Regis Beltrâ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hnata Max Rodrigues Pe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style-name="ce82" table:number-columns-repeated="1019"/>
        </table:table-row>
        <table:table-row table:style-name="ro1">
          <table:table-cell table:style-name="ce27" office:value-type="string">
            <text:p>Jose Carlos Soares de Assi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style-name="ce82" table:number-columns-repeated="1019"/>
        </table:table-row>
        <table:table-row table:style-name="ro1">
          <table:table-cell table:style-name="ce28" office:value-type="string">
            <text:p>José Josemar Marqu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style-name="ce82" table:number-columns-repeated="1019"/>
        </table:table-row>
        <table:table-row table:style-name="ro1">
          <table:table-cell table:style-name="ce29" office:value-type="string">
            <text:p>Josefa Maria do Nascimento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style-name="ce82"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ivan Victor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Kiane Alves de Siqu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aílson Coelho Teix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5" office:value-type="string">
            <text:p>Leonardo Ferreira de Mari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neia Mar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Ferreira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Maria da Conceiçã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e Fat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eniria Pe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eia Firmino de Arau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ichael Souza Beltrão Castelo Branc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Michele Macile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Paula Cristin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5" office:value-type="string">
            <text:p>Renilda Teixeira Al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Ricardo Bezerra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hauan da Silva Ram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5" office:value-type="string">
            <text:p>Risoneide Araújo Pir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Rita Anton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mildo Poncia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ene Roch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a Maria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ia Olegário de Andrad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ia Silv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mone Maria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neide Silvestre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Udson Dantas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Ulisses Zacarias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eria Vanda de França Le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eronice Polia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Zenaide Maria Santo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31" office:value-type="float" office:value="105">
            <text:p>105</text:p>
          </table:table-cell>
          <table:table-cell table:style-name="ce50"/>
          <table:table-cell table:style-name="ce48" table:number-columns-repeated="2"/>
          <table:table-cell table:style-name="ce76" table:content-validation-name="val1"/>
          <table:table-cell/>
          <table:table-cell table:style-name="ce81"/>
          <table:table-cell table:number-columns-repeated="1017"/>
        </table:table-row>
        <table:table-row table:style-name="ro1">
          <table:table-cell table:style-name="ce20" office:value-type="string">
            <text:p>Alexina Ferreira Vieira Rossite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lissandro Amaro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lmir José Nascimento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Cristina Rocha Rossiter de Mel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tônio José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tonio Tavares Prag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rmando Ramos de Sant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rnaldo Edmundo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Bruno Rafael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ícero João Barbo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ristóvão Lopes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arcos da Silva Sacra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ejanilson <text:s/>Oliveira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eodoro Bonifaci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ilson Benedito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naldo Cezar Barbos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uardo Vitor dos Santos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valdo Francisc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as José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zangela Maria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anuel Roberto da Silva Luce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rasmo Freire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veraldo Edson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0" office:value-type="string">
            <text:p>Everaldo Trindad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0" office:value-type="string">
            <text:p>Evaldo Firmino de Lacerd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verton Loureiro de Lima Maciel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abio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lavio Luiz Gonçalves Leit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orge Filip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bson Ghuterry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valdo Alencar Barbosa Alv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Harrison William Coel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Hugo Leonardo Nascimen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vandir Severino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ilson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efferson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Cândido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Carlos da Silva Rama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Eduardo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Eliovam Batista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Ferreira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Marcos Carneir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Mário Nunes da Pa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Pedro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icardo Nasciment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icardo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0" office:value-type="string">
            <text:p>José Rober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oberto Vicente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Romer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Rosa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Wellington Leand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ede Leoncio Gom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valdo Rodrigues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uélio de Sena Di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ulio Patricio de Queiro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audiceia Gam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onardo Luiz Gomes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vi Manoel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ano Gomes Bri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iz Henrique de Souza Dan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nuel Felix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uro Carneiro Leã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ônica Suely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0" office:value-type="string">
            <text:p>Paloma Carolin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aulo César Vieira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aulo Roberto da Silva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etrônio Gonç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imundo Nonato 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Maris Aguia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Rouden Firm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ldo Faustin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onaldo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ubens Fidelix de Melo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andra Maria de Moura Albuquerque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andro José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bastiao Marin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Ricardo L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Alves da Sou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ilvio de Castro Maia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onia Mari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Thalia Elvino de Vasconcel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lson Ferreira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mir Sá Ferreira de Albuquerqu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0" office:value-type="string">
            <text:p>Vanderlon Sever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0" office:value-type="string">
            <text:p>Walmir do Nascimento Montei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0" office:value-type="string">
            <text:p>Wellycleyton Charles Santos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1" office:value-type="float" office:value="86">
            <text:p>86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1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1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2"/>
          <table:table-cell office:value-type="float" office:value="105">
            <text:p>105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2"/>
          <table:table-cell office:value-type="float" office:value="86">
            <text:p>86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-Técnica – Petrolin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Moises Domingos Ramo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52"/>
          <table:table-cell table:style-name="ce62"/>
          <table:table-cell table:style-name="ce70"/>
          <table:table-cell table:style-name="ce79"/>
          <table:table-cell/>
          <table:table-cell table:style-name="ce83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Auxiliar administrativ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Téc. Refrigeraçã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ngenheiro Civil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Técnico em Som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style-name="ce82" table:number-columns-repeated="2"/>
          <table:table-cell/>
          <table:table-cell table:style-name="ce82" table:number-columns-repeated="1016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ncarregado adm.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Normandino Jose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bastiao Marcelino da Silv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6">
            <text:p>36</text:p>
          </table:table-cell>
          <table:table-cell table:style-name="ce53"/>
          <table:table-cell table:style-name="ce63"/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20" office:value-type="string">
            <text:p>Claudino de Souza Barbosa Júnior</text:p>
          </table:table-cell>
          <table:table-cell table:style-name="ce49" office:value-type="string">
            <text:p>Suricate Serviços <text:s/>Terceirizados Ltda</text:p>
          </table:table-cell>
          <table:table-cell table:style-name="ce60" office:value-type="string">
            <text:p>08.055.277/0001-23</text:p>
          </table:table-cell>
          <table:table-cell table:style-name="ce60" office:value-type="string">
            <text:p>Designer Gráfico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4"/>
          <table:table-cell table:style-name="ce64"/>
          <table:table-cell table:style-name="ce72"/>
          <table:table-cell table:style-name="ce80"/>
          <table:table-cell table:number-columns-repeated="1019"/>
        </table:table-row>
        <table:table-row table:style-name="ro1">
          <table:table-cell table:style-name="ce39" office:value-type="float" office:value="285">
            <text:p>285</text:p>
          </table:table-cell>
          <table:table-cell table:style-name="ce55"/>
          <table:table-cell table:style-name="ce65" table:number-columns-repeated="3"/>
          <table:table-cell/>
          <table:table-cell table:style-name="ce8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1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7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2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8106" number:language="pt" number:country="BR">
      <number:month number:textual="true"/>
      <number:text>/</number:text>
      <number:year/>
    </number:date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8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/03/2023</text:date>, <text:time>08:3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3-03-02T08:37:49.71</dc:date>
    <meta:print-date>2016-04-27T14:14:02Z</meta:print-date>
    <meta:editing-cycles>160</meta:editing-cycles>
    <meta:editing-duration>PT4H21M41S</meta:editing-duration>
    <meta:document-statistic meta:table-count="1" meta:cell-count="1399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