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40000002C71D477F2.png" manifest:media-type="image/png"/>
  <manifest:file-entry manifest:full-path="Pictures/100000000000004E00000052FF20A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8.431cm" fo:margin-left="-0.598cm" fo:margin-top="0cm" fo:margin-bottom="0cm" table:align="left" style:writing-mode="page"/>
    </style:style>
    <style:style style:name="Tabela1.A" style:family="table-column">
      <style:table-column-properties style:column-width="2.275cm"/>
    </style:style>
    <style:style style:name="Tabela1.B" style:family="table-column">
      <style:table-column-properties style:column-width="6.35cm"/>
    </style:style>
    <style:style style:name="Tabela1.C" style:family="table-column">
      <style:table-column-properties style:column-width="2.011cm"/>
    </style:style>
    <style:style style:name="Tabela1.D" style:family="table-column">
      <style:table-column-properties style:column-width="2.805cm"/>
    </style:style>
    <style:style style:name="Tabela1.E" style:family="table-column">
      <style:table-column-properties style:column-width="2.3cm"/>
    </style:style>
    <style:style style:name="Tabela1.F" style:family="table-column">
      <style:table-column-properties style:column-width="2.688cm"/>
    </style:style>
    <style:style style:name="Tabela1.1" style:family="table-row">
      <style:table-row-properties style:min-row-height="2.672cm" fo:keep-together="auto"/>
    </style:style>
    <style:style style:name="Tabela1.A1" style:family="table-cell">
      <style:table-cell-properties style:vertical-align="middle" fo:padding-left="0.191cm" fo:padding-right="0.191cm" fo:padding-top="0cm" fo:padding-bottom="0cm" fo:border="1pt solid #000000"/>
    </style:style>
    <style:style style:name="Tabela1.2" style:family="table-row">
      <style:table-row-properties fo:keep-together="auto"/>
    </style:style>
    <style:style style:name="Tabela1.A2" style:family="table-cell">
      <style:table-cell-properties fo:padding-left="0.191cm" fo:padding-right="0.191cm" fo:padding-top="0cm" fo:padding-bottom="0cm" fo:border="1pt solid #000000"/>
    </style:style>
    <style:style style:name="Tabela1.B2" style:family="table-cell">
      <style:table-cell-properties fo:padding-left="0.191cm" fo:padding-right="0.191cm" fo:padding-top="0cm" fo:padding-bottom="0cm" fo:border="1pt solid #000000"/>
    </style:style>
    <style:style style:name="Tabela1.C2" style:family="table-cell">
      <style:table-cell-properties fo:padding-left="0.191cm" fo:padding-right="0.191cm" fo:padding-top="0cm" fo:padding-bottom="0cm" fo:border="1pt solid #000000"/>
    </style:style>
    <style:style style:name="Tabela1.D2" style:family="table-cell">
      <style:table-cell-properties fo:padding-left="0.191cm" fo:padding-right="0.191cm" fo:padding-top="0cm" fo:padding-bottom="0cm" fo:border="1pt solid #000000"/>
    </style:style>
    <style:style style:name="Tabela1.E2" style:family="table-cell">
      <style:table-cell-properties fo:padding-left="0.191cm" fo:padding-right="0.191cm" fo:padding-top="0cm" fo:padding-bottom="0cm" fo:border="1pt solid #000000"/>
    </style:style>
    <style:style style:name="Tabela1.F2" style:family="table-cell">
      <style:table-cell-properties fo:padding-left="0.191cm" fo:padding-right="0.191cm" fo:padding-top="0cm" fo:padding-bottom="0cm" fo:border="1pt solid #000000"/>
    </style:style>
    <style:style style:name="Tabela1.3" style:family="table-row">
      <style:table-row-properties fo:keep-together="auto"/>
    </style:style>
    <style:style style:name="Tabela1.A3" style:family="table-cell">
      <style:table-cell-properties fo:padding-left="0.191cm" fo:padding-right="0.191cm" fo:padding-top="0cm" fo:padding-bottom="0cm" fo:border="1pt solid #000000"/>
    </style:style>
    <style:style style:name="Tabela1.B3" style:family="table-cell">
      <style:table-cell-properties fo:padding-left="0.191cm" fo:padding-right="0.191cm" fo:padding-top="0cm" fo:padding-bottom="0cm" fo:border="1pt solid #000000"/>
    </style:style>
    <style:style style:name="Tabela1.C3" style:family="table-cell">
      <style:table-cell-properties fo:padding-left="0.191cm" fo:padding-right="0.191cm" fo:padding-top="0cm" fo:padding-bottom="0cm" fo:border="1pt solid #000000"/>
    </style:style>
    <style:style style:name="Tabela1.D3" style:family="table-cell">
      <style:table-cell-properties fo:padding-left="0.191cm" fo:padding-right="0.191cm" fo:padding-top="0cm" fo:padding-bottom="0cm" fo:border="1pt solid #000000"/>
    </style:style>
    <style:style style:name="Tabela1.E3" style:family="table-cell">
      <style:table-cell-properties fo:padding-left="0.191cm" fo:padding-right="0.191cm" fo:padding-top="0cm" fo:padding-bottom="0cm" fo:border="1pt solid #000000"/>
    </style:style>
    <style:style style:name="Tabela1.F3" style:family="table-cell">
      <style:table-cell-properties fo:padding-left="0.191cm" fo:padding-right="0.191cm" fo:padding-top="0cm" fo:padding-bottom="0cm" fo:border="1pt solid #000000"/>
    </style:style>
    <style:style style:name="Tabela1.4" style:family="table-row">
      <style:table-row-properties style:min-row-height="0.282cm" fo:keep-together="auto"/>
    </style:style>
    <style:style style:name="Tabela1.A4" style:family="table-cell">
      <style:table-cell-properties fo:padding-left="0.191cm" fo:padding-right="0.191cm" fo:padding-top="0cm" fo:padding-bottom="0cm" fo:border="1pt solid #000000"/>
    </style:style>
    <style:style style:name="Tabela1.F4" style:family="table-cell">
      <style:table-cell-properties fo:padding-left="0.191cm" fo:padding-right="0.191cm" fo:padding-top="0cm" fo:padding-bottom="0cm" fo:border="1pt solid #000000"/>
    </style:style>
    <style:style style:name="Tabela2" style:family="table">
      <style:table-properties style:width="16.51cm" fo:margin-left="0.035cm" fo:margin-top="0cm" fo:margin-bottom="0cm" table:align="left" style:writing-mode="page"/>
    </style:style>
    <style:style style:name="Tabela2.A" style:family="table-column">
      <style:table-column-properties style:column-width="1.651cm"/>
    </style:style>
    <style:style style:name="Tabela2.B" style:family="table-column">
      <style:table-column-properties style:column-width="11.04cm"/>
    </style:style>
    <style:style style:name="Tabela2.C" style:family="table-column">
      <style:table-column-properties style:column-width="3.819cm"/>
    </style:style>
    <style:style style:name="Tabela2.1" style:family="table-row">
      <style:table-row-properties fo:keep-together="auto"/>
    </style:style>
    <style:style style:name="Tabela2.A1" style:family="table-cell">
      <style:table-cell-properties fo:background-color="#e6e6e6" fo:padding-left="0.191cm" fo:padding-right="0.191cm" fo:padding-top="0cm" fo:padding-bottom="0cm" fo:border="1pt solid #000000">
        <style:background-image/>
      </style:table-cell-properties>
    </style:style>
    <style:style style:name="Tabela2.A2" style:family="table-cell">
      <style:table-cell-properties style:vertical-align="middle" fo:padding-left="0.191cm" fo:padding-right="0.191cm" fo:padding-top="0cm" fo:padding-bottom="0cm" fo:border="1pt solid #000000"/>
    </style:style>
    <style:style style:name="Tabela2.C2" style:family="table-cell">
      <style:table-cell-properties style:vertical-align="bottom" fo:padding-left="0.191cm" fo:padding-right="0.191cm" fo:padding-top="0cm" fo:padding-bottom="0cm" fo:border="1pt solid #000000"/>
    </style:style>
    <style:style style:name="Tabela2.A6" style:family="table-cell">
      <style:table-cell-properties fo:padding-left="0.191cm" fo:padding-right="0.191cm" fo:padding-top="0cm" fo:padding-bottom="0cm" fo:border="1pt solid #000000"/>
    </style:style>
    <style:style style:name="Tabela2.B6" style:family="table-cell">
      <style:table-cell-properties fo:padding-left="0.191cm" fo:padding-right="0.191cm" fo:padding-top="0cm" fo:padding-bottom="0cm" fo:border="1pt solid #000000"/>
    </style:style>
    <style:style style:name="Tabela2.C6" style:family="table-cell">
      <style:table-cell-properties fo:padding-left="0.191cm" fo:padding-right="0.191cm" fo:padding-top="0cm" fo:padding-bottom="0cm" fo:border="1pt solid #000000"/>
    </style:style>
    <style:style style:name="Tabela2.A7" style:family="table-cell">
      <style:table-cell-properties fo:padding-left="0.191cm" fo:padding-right="0.191cm" fo:padding-top="0cm" fo:padding-bottom="0cm" fo:border="1pt solid #000000"/>
    </style:style>
    <style:style style:name="Tabela2.A8" style:family="table-cell">
      <style:table-cell-properties fo:padding-left="0.191cm" fo:padding-right="0.191cm" fo:padding-top="0cm" fo:padding-bottom="0cm" fo:border="1pt solid #000000"/>
    </style:style>
    <style:style style:name="Tabela2.B8" style:family="table-cell">
      <style:table-cell-properties fo:padding-left="0.191cm" fo:padding-right="0.191cm" fo:padding-top="0cm" fo:padding-bottom="0cm" fo:border="1pt solid #000000"/>
    </style:style>
    <style:style style:name="Tabela2.C8" style:family="table-cell">
      <style:table-cell-properties fo:padding-left="0.191cm" fo:padding-right="0.191cm" fo:padding-top="0cm" fo:padding-bottom="0cm" fo:border="1pt solid #000000"/>
    </style:style>
    <style:style style:name="Tabela2.A9" style:family="table-cell">
      <style:table-cell-properties fo:padding-left="0.191cm" fo:padding-right="0.191cm" fo:padding-top="0cm" fo:padding-bottom="0cm" fo:border="1pt solid #000000"/>
    </style:style>
    <style:style style:name="Tabela2.A10" style:family="table-cell">
      <style:table-cell-properties fo:padding-left="0.191cm" fo:padding-right="0.191cm" fo:padding-top="0cm" fo:padding-bottom="0cm" fo:border="1pt solid #000000"/>
    </style:style>
    <style:style style:name="Tabela2.A11" style:family="table-cell">
      <style:table-cell-properties fo:padding-left="0.191cm" fo:padding-right="0.191cm" fo:padding-top="0cm" fo:padding-bottom="0cm" fo:border="1pt solid #000000"/>
    </style:style>
    <style:style style:name="Tabela2.A12" style:family="table-cell">
      <style:table-cell-properties fo:padding-left="0.191cm" fo:padding-right="0.191cm" fo:padding-top="0cm" fo:padding-bottom="0cm" fo:border="1pt solid #000000"/>
    </style:style>
    <style:style style:name="Tabela2.A13" style:family="table-cell">
      <style:table-cell-properties fo:background-color="#d9d9d9" fo:padding-left="0.191cm" fo:padding-right="0.191cm" fo:padding-top="0cm" fo:padding-bottom="0cm" fo:border="1pt solid #000000">
        <style:background-image/>
      </style:table-cell-properties>
    </style:style>
    <style:style style:name="Tabela2.C13" style:family="table-cell">
      <style:table-cell-properties fo:background-color="#d9d9d9" fo:padding-left="0.191cm" fo:padding-right="0.191cm" fo:padding-top="0cm" fo:padding-bottom="0cm" fo:border="1pt solid #000000">
        <style:background-image/>
      </style:table-cell-properties>
    </style:style>
    <style:style style:name="Tabela2.A14" style:family="table-cell">
      <style:table-cell-properties fo:padding-left="0.191cm" fo:padding-right="0.191cm" fo:padding-top="0cm" fo:padding-bottom="0cm" fo:border="1pt solid #000000"/>
    </style:style>
    <style:style style:name="Tabela2.A15" style:family="table-cell">
      <style:table-cell-properties fo:padding-left="0.191cm" fo:padding-right="0.191cm" fo:padding-top="0cm" fo:padding-bottom="0cm" fo:border="1pt solid #000000"/>
    </style:style>
    <style:style style:name="Tabela2.A16" style:family="table-cell">
      <style:table-cell-properties fo:padding-left="0.191cm" fo:padding-right="0.191cm" fo:padding-top="0cm" fo:padding-bottom="0cm" fo:border="1pt solid #000000"/>
    </style:style>
    <style:style style:name="Tabela2.A17" style:family="table-cell">
      <style:table-cell-properties fo:padding-left="0.191cm" fo:padding-right="0.191cm" fo:padding-top="0cm" fo:padding-bottom="0cm" fo:border="1pt solid #000000"/>
    </style:style>
    <style:style style:name="Tabela2.A18" style:family="table-cell">
      <style:table-cell-properties fo:padding-left="0.191cm" fo:padding-right="0.191cm" fo:padding-top="0cm" fo:padding-bottom="0cm" fo:border="1pt solid #000000"/>
    </style:style>
    <style:style style:name="Tabela2.A19" style:family="table-cell">
      <style:table-cell-properties fo:padding-left="0.191cm" fo:padding-right="0.191cm" fo:padding-top="0cm" fo:padding-bottom="0cm" fo:border="1pt solid #000000"/>
    </style:style>
    <style:style style:name="Tabela2.A20" style:family="table-cell">
      <style:table-cell-properties fo:padding-left="0.191cm" fo:padding-right="0.191cm" fo:padding-top="0cm" fo:padding-bottom="0cm" fo:border="1pt solid #000000"/>
    </style:style>
    <style:style style:name="Tabela2.A21" style:family="table-cell">
      <style:table-cell-properties fo:padding-left="0.191cm" fo:padding-right="0.191cm" fo:padding-top="0cm" fo:padding-bottom="0cm" fo:border="1pt solid #000000"/>
    </style:style>
    <style:style style:name="Tabela2.A22" style:family="table-cell">
      <style:table-cell-properties fo:padding-left="0.191cm" fo:padding-right="0.191cm" fo:padding-top="0cm" fo:padding-bottom="0cm" fo:border="1pt solid #000000"/>
    </style:style>
    <style:style style:name="Tabela3" style:family="table">
      <style:table-properties style:width="16.51cm" fo:margin-left="0.035cm" fo:margin-top="0cm" fo:margin-bottom="0cm" table:align="left" style:writing-mode="page"/>
    </style:style>
    <style:style style:name="Tabela3.A" style:family="table-column">
      <style:table-column-properties style:column-width="1.651cm"/>
    </style:style>
    <style:style style:name="Tabela3.B" style:family="table-column">
      <style:table-column-properties style:column-width="11.04cm"/>
    </style:style>
    <style:style style:name="Tabela3.C" style:family="table-column">
      <style:table-column-properties style:column-width="3.819cm"/>
    </style:style>
    <style:style style:name="Tabela3.1" style:family="table-row">
      <style:table-row-properties fo:keep-together="auto"/>
    </style:style>
    <style:style style:name="Tabela3.A1" style:family="table-cell">
      <style:table-cell-properties fo:background-color="#e6e6e6" fo:padding-left="0.191cm" fo:padding-right="0.191cm" fo:padding-top="0cm" fo:padding-bottom="0cm" fo:border="1pt solid #000000">
        <style:background-image/>
      </style:table-cell-properties>
    </style:style>
    <style:style style:name="Tabela3.A2" style:family="table-cell">
      <style:table-cell-properties style:vertical-align="middle" fo:padding-left="0.191cm" fo:padding-right="0.191cm" fo:padding-top="0cm" fo:padding-bottom="0cm" fo:border="1pt solid #000000"/>
    </style:style>
    <style:style style:name="Tabela3.C2" style:family="table-cell">
      <style:table-cell-properties style:vertical-align="bottom" fo:padding-left="0.191cm" fo:padding-right="0.191cm" fo:padding-top="0cm" fo:padding-bottom="0cm" fo:border="1pt solid #000000"/>
    </style:style>
    <style:style style:name="Tabela3.A6" style:family="table-cell">
      <style:table-cell-properties fo:padding-left="0.191cm" fo:padding-right="0.191cm" fo:padding-top="0cm" fo:padding-bottom="0cm" fo:border="1pt solid #000000"/>
    </style:style>
    <style:style style:name="Tabela3.B6" style:family="table-cell">
      <style:table-cell-properties fo:padding-left="0.191cm" fo:padding-right="0.191cm" fo:padding-top="0cm" fo:padding-bottom="0cm" fo:border="1pt solid #000000"/>
    </style:style>
    <style:style style:name="Tabela3.C6" style:family="table-cell">
      <style:table-cell-properties fo:padding-left="0.191cm" fo:padding-right="0.191cm" fo:padding-top="0cm" fo:padding-bottom="0cm" fo:border="1pt solid #000000"/>
    </style:style>
    <style:style style:name="Tabela3.A7" style:family="table-cell">
      <style:table-cell-properties fo:padding-left="0.191cm" fo:padding-right="0.191cm" fo:padding-top="0cm" fo:padding-bottom="0cm" fo:border="1pt solid #000000"/>
    </style:style>
    <style:style style:name="Tabela3.B7" style:family="table-cell">
      <style:table-cell-properties fo:padding-left="0.191cm" fo:padding-right="0.191cm" fo:padding-top="0cm" fo:padding-bottom="0cm" fo:border="1pt solid #000000"/>
    </style:style>
    <style:style style:name="Tabela3.C7" style:family="table-cell">
      <style:table-cell-properties fo:padding-left="0.191cm" fo:padding-right="0.191cm" fo:padding-top="0cm" fo:padding-bottom="0cm" fo:border="1pt solid #000000"/>
    </style:style>
    <style:style style:name="Tabela3.A8" style:family="table-cell">
      <style:table-cell-properties fo:padding-left="0.191cm" fo:padding-right="0.191cm" fo:padding-top="0cm" fo:padding-bottom="0cm" fo:border="1pt solid #000000"/>
    </style:style>
    <style:style style:name="Tabela3.A9" style:family="table-cell">
      <style:table-cell-properties fo:padding-left="0.191cm" fo:padding-right="0.191cm" fo:padding-top="0cm" fo:padding-bottom="0cm" fo:border="1pt solid #000000"/>
    </style:style>
    <style:style style:name="Tabela3.A10" style:family="table-cell">
      <style:table-cell-properties fo:padding-left="0.191cm" fo:padding-right="0.191cm" fo:padding-top="0cm" fo:padding-bottom="0cm" fo:border="1pt solid #000000"/>
    </style:style>
    <style:style style:name="Tabela3.A11" style:family="table-cell">
      <style:table-cell-properties fo:background-color="#d9d9d9" fo:padding-left="0.191cm" fo:padding-right="0.191cm" fo:padding-top="0cm" fo:padding-bottom="0cm" fo:border="1pt solid #000000">
        <style:background-image/>
      </style:table-cell-properties>
    </style:style>
    <style:style style:name="Tabela3.C11" style:family="table-cell">
      <style:table-cell-properties fo:background-color="#d9d9d9" fo:padding-left="0.191cm" fo:padding-right="0.191cm" fo:padding-top="0cm" fo:padding-bottom="0cm" fo:border="1pt solid #000000">
        <style:background-image/>
      </style:table-cell-properties>
    </style:style>
    <style:style style:name="Tabela3.A12" style:family="table-cell">
      <style:table-cell-properties fo:padding-left="0.191cm" fo:padding-right="0.191cm" fo:padding-top="0cm" fo:padding-bottom="0cm" fo:border="1pt solid #000000"/>
    </style:style>
    <style:style style:name="Tabela3.A13" style:family="table-cell">
      <style:table-cell-properties fo:padding-left="0.191cm" fo:padding-right="0.191cm" fo:padding-top="0cm" fo:padding-bottom="0cm" fo:border="1pt solid #000000"/>
    </style:style>
    <style:style style:name="Tabela3.A14" style:family="table-cell">
      <style:table-cell-properties fo:padding-left="0.191cm" fo:padding-right="0.191cm" fo:padding-top="0cm" fo:padding-bottom="0cm" fo:border="1pt solid #000000"/>
    </style:style>
    <style:style style:name="Tabela3.A15" style:family="table-cell">
      <style:table-cell-properties fo:padding-left="0.191cm" fo:padding-right="0.191cm" fo:padding-top="0cm" fo:padding-bottom="0cm" fo:border="1pt solid #000000"/>
    </style:style>
    <style:style style:name="Tabela3.A16" style:family="table-cell">
      <style:table-cell-properties fo:padding-left="0.191cm" fo:padding-right="0.191cm" fo:padding-top="0cm" fo:padding-bottom="0cm" fo:border="1pt solid #000000"/>
    </style:style>
    <style:style style:name="Tabela3.A17" style:family="table-cell">
      <style:table-cell-properties fo:padding-left="0.191cm" fo:padding-right="0.191cm" fo:padding-top="0cm" fo:padding-bottom="0cm" fo:border="1pt solid #000000"/>
    </style:style>
    <style:style style:name="Tabela3.A18" style:family="table-cell">
      <style:table-cell-properties fo:padding-left="0.191cm" fo:padding-right="0.191cm" fo:padding-top="0cm" fo:padding-bottom="0cm" fo:border="1pt solid #000000"/>
    </style:style>
    <style:style style:name="Tabela4" style:family="table">
      <style:table-properties style:width="16.593cm" fo:margin-left="0.018cm" fo:margin-top="0cm" fo:margin-bottom="0cm" table:align="left" style:writing-mode="page"/>
    </style:style>
    <style:style style:name="Tabela4.A" style:family="table-column">
      <style:table-column-properties style:column-width="7.124cm"/>
    </style:style>
    <style:style style:name="Tabela4.B" style:family="table-column">
      <style:table-column-properties style:column-width="9.467cm"/>
    </style:style>
    <style:style style:name="Tabela4.1" style:family="table-row">
      <style:table-row-properties fo:keep-together="auto"/>
    </style:style>
    <style:style style:name="Tabela4.A1" style:family="table-cell">
      <style:table-cell-properties style:vertical-align="middle" fo:background-color="#e0e0e0" fo:padding-left="0.018cm" fo:padding-right="0.018cm" fo:padding-top="0cm" fo:padding-bottom="0cm" fo:border="1pt solid #000000">
        <style:background-image/>
      </style:table-cell-properties>
    </style:style>
    <style:style style:name="Tabela4.A2" style:family="table-cell">
      <style:table-cell-properties style:vertical-align="bottom" fo:padding-left="0.018cm" fo:padding-right="0.018cm" fo:padding-top="0cm" fo:padding-bottom="0cm" fo:border="1pt solid #000000"/>
    </style:style>
    <style:style style:name="Tabela4.B2" style:family="table-cell">
      <style:table-cell-properties style:vertical-align="bottom" fo:padding-left="0.018cm" fo:padding-right="0.018cm" fo:padding-top="0cm" fo:padding-bottom="0cm" fo:border="1pt solid #000000"/>
    </style:style>
    <style:style style:name="Tabela4.A3" style:family="table-cell">
      <style:table-cell-properties style:vertical-align="middle" fo:background-color="#e6e6e6" fo:padding-left="0.018cm" fo:padding-right="0.018cm" fo:padding-top="0cm" fo:padding-bottom="0cm" fo:border="1pt solid #000000">
        <style:background-image/>
      </style:table-cell-properties>
    </style:style>
    <style:style style:name="Tabela4.B3" style:family="table-cell">
      <style:table-cell-properties style:vertical-align="bottom" fo:background-color="#e6e6e6" fo:padding-left="0.018cm" fo:padding-right="0.018cm" fo:padding-top="0cm" fo:padding-bottom="0cm" fo:border="1pt solid #000000">
        <style:background-image/>
      </style:table-cell-properties>
    </style:style>
    <style:style style:name="Tabela4.A13" style:family="table-cell">
      <style:table-cell-properties style:vertical-align="middle" fo:padding-left="0.018cm" fo:padding-right="0.018cm" fo:padding-top="0cm" fo:padding-bottom="0cm" fo:border="1pt solid #000000"/>
    </style:style>
    <style:style style:name="Tabela4.B13" style:family="table-cell">
      <style:table-cell-properties style:vertical-align="bottom" fo:padding-left="0.018cm" fo:padding-right="0.018cm" fo:padding-top="0cm" fo:padding-bottom="0cm" fo:border="1pt solid #000000"/>
    </style:style>
    <style:style style:name="Tabela4.A14" style:family="table-cell">
      <style:table-cell-properties style:vertical-align="middle" fo:padding-left="0.018cm" fo:padding-right="0.018cm" fo:padding-top="0cm" fo:padding-bottom="0cm" fo:border="1pt solid #000000"/>
    </style:style>
    <style:style style:name="Tabela4.B14" style:family="table-cell">
      <style:table-cell-properties style:vertical-align="bottom" fo:padding-left="0.018cm" fo:padding-right="0.018cm" fo:padding-top="0cm" fo:padding-bottom="0cm" fo:border="1pt solid #000000"/>
    </style:style>
    <style:style style:name="Tabela4.A15" style:family="table-cell">
      <style:table-cell-properties style:vertical-align="middle" fo:padding-left="0.018cm" fo:padding-right="0.018cm" fo:padding-top="0cm" fo:padding-bottom="0cm" fo:border="1pt solid #000000"/>
    </style:style>
    <style:style style:name="Tabela4.B15" style:family="table-cell">
      <style:table-cell-properties style:vertical-align="bottom" fo:padding-left="0.018cm" fo:padding-right="0.018cm" fo:padding-top="0cm" fo:padding-bottom="0cm" fo:border="1pt solid #000000"/>
    </style:style>
    <style:style style:name="Tabela4.A16" style:family="table-cell">
      <style:table-cell-properties style:vertical-align="middle" fo:padding-left="0.018cm" fo:padding-right="0.018cm" fo:padding-top="0cm" fo:padding-bottom="0cm" fo:border="1pt solid #000000"/>
    </style:style>
    <style:style style:name="Tabela4.B16" style:family="table-cell">
      <style:table-cell-properties style:vertical-align="bottom" fo:padding-left="0.018cm" fo:padding-right="0.018cm" fo:padding-top="0cm" fo:padding-bottom="0cm" fo:border="1pt solid #000000"/>
    </style:style>
    <style:style style:name="Tabela4.A25" style:family="table-cell">
      <style:table-cell-properties style:vertical-align="middle" fo:padding-left="0.018cm" fo:padding-right="0.018cm" fo:padding-top="0cm" fo:padding-bottom="0cm" fo:border="1pt solid #000000"/>
    </style:style>
    <style:style style:name="Tabela4.B25" style:family="table-cell">
      <style:table-cell-properties style:vertical-align="bottom" fo:padding-left="0.018cm" fo:padding-right="0.018cm" fo:padding-top="0cm" fo:padding-bottom="0cm" fo:border="1pt solid #000000"/>
    </style:style>
    <style:style style:name="Tabela4.A26" style:family="table-cell">
      <style:table-cell-properties style:vertical-align="middle" fo:padding-left="0.018cm" fo:padding-right="0.018cm" fo:padding-top="0cm" fo:padding-bottom="0cm" fo:border="1pt solid #000000"/>
    </style:style>
    <style:style style:name="Tabela4.B26" style:family="table-cell">
      <style:table-cell-properties style:vertical-align="bottom" fo:padding-left="0.018cm" fo:padding-right="0.018cm" fo:padding-top="0cm" fo:padding-bottom="0cm" fo:border="1pt solid #000000"/>
    </style:style>
    <style:style style:name="Tabela4.A37" style:family="table-cell">
      <style:table-cell-properties style:vertical-align="middle" fo:padding-left="0.018cm" fo:padding-right="0.018cm" fo:padding-top="0cm" fo:padding-bottom="0cm" fo:border="1pt solid #000000"/>
    </style:style>
    <style:style style:name="Tabela4.B37" style:family="table-cell">
      <style:table-cell-properties style:vertical-align="bottom" fo:padding-left="0.018cm" fo:padding-right="0.018cm" fo:padding-top="0cm" fo:padding-bottom="0cm" fo:border="1pt solid #000000"/>
    </style:style>
    <style:style style:name="Tabela4.A39" style:family="table-cell">
      <style:table-cell-properties style:vertical-align="middle" fo:padding-left="0.018cm" fo:padding-right="0.018cm" fo:padding-top="0cm" fo:padding-bottom="0cm" fo:border="1pt solid #000000"/>
    </style:style>
    <style:style style:name="Tabela4.B39" style:family="table-cell">
      <style:table-cell-properties style:vertical-align="bottom" fo:padding-left="0.018cm" fo:padding-right="0.018cm" fo:padding-top="0cm" fo:padding-bottom="0cm" fo:border="1pt solid #000000"/>
    </style:style>
    <style:style style:name="Tabela5" style:family="table">
      <style:table-properties style:width="17cm" fo:margin-left="0.004cm" fo:margin-top="0cm" fo:margin-bottom="0cm" table:align="left" style:writing-mode="page"/>
    </style:style>
    <style:style style:name="Tabela5.A" style:family="table-column">
      <style:table-column-properties style:column-width="1.12cm"/>
    </style:style>
    <style:style style:name="Tabela5.B" style:family="table-column">
      <style:table-column-properties style:column-width="2.501cm"/>
    </style:style>
    <style:style style:name="Tabela5.C" style:family="table-column">
      <style:table-column-properties style:column-width="2.097cm"/>
    </style:style>
    <style:style style:name="Tabela5.D" style:family="table-column">
      <style:table-column-properties style:column-width="2.626cm"/>
    </style:style>
    <style:style style:name="Tabela5.E" style:family="table-column">
      <style:table-column-properties style:column-width="1.669cm"/>
    </style:style>
    <style:style style:name="Tabela5.F" style:family="table-column">
      <style:table-column-properties style:column-width="2.103cm"/>
    </style:style>
    <style:style style:name="Tabela5.G" style:family="table-column">
      <style:table-column-properties style:column-width="1.804cm"/>
    </style:style>
    <style:style style:name="Tabela5.H" style:family="table-column">
      <style:table-column-properties style:column-width="1.304cm"/>
    </style:style>
    <style:style style:name="Tabela5.I" style:family="table-column">
      <style:table-column-properties style:column-width="1.774cm"/>
    </style:style>
    <style:style style:name="Tabela5.1" style:family="table-row">
      <style:table-row-properties style:min-row-height="0.901cm" fo:keep-together="auto"/>
    </style:style>
    <style:style style:name="Tabela5.A1" style:family="table-cell">
      <style:table-cell-properties style:vertical-align="middle" fo:padding-left="0.018cm" fo:padding-right="0.018cm" fo:padding-top="0cm" fo:padding-bottom="0cm" fo:border="0.25pt solid #000000"/>
    </style:style>
    <style:style style:name="Tabela5.B1" style:family="table-cell">
      <style:table-cell-properties fo:padding-left="0.018cm" fo:padding-right="0.018cm" fo:padding-top="0cm" fo:padding-bottom="0cm" fo:border="0.25pt solid #000000"/>
    </style:style>
    <style:style style:name="Tabela5.2" style:family="table-row">
      <style:table-row-properties style:min-row-height="1.189cm" fo:keep-together="auto"/>
    </style:style>
    <style:style style:name="Tabela5.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5.B2" style:family="table-cell">
      <style:table-cell-properties fo:padding-left="0.018cm" fo:padding-right="0.018cm" fo:padding-top="0cm" fo:padding-bottom="0cm" fo:border-left="0.25pt solid #000000" fo:border-right="none" fo:border-top="none" fo:border-bottom="0.25pt solid #000000"/>
    </style:style>
    <style:style style:name="Tabela5.C2" style:family="table-cell">
      <style:table-cell-properties fo:padding-left="0.018cm" fo:padding-right="0.018cm" fo:padding-top="0cm" fo:padding-bottom="0cm" fo:border-left="0.25pt solid #000000" fo:border-right="none" fo:border-top="none" fo:border-bottom="0.25pt solid #000000"/>
    </style:style>
    <style:style style:name="Tabela5.D2" style:family="table-cell">
      <style:table-cell-properties fo:padding-left="0.018cm" fo:padding-right="0.018cm" fo:padding-top="0cm" fo:padding-bottom="0cm" fo:border-left="0.25pt solid #000000" fo:border-right="none" fo:border-top="none" fo:border-bottom="0.25pt solid #000000"/>
    </style:style>
    <style:style style:name="Tabela5.E2" style:family="table-cell">
      <style:table-cell-properties fo:padding-left="0.018cm" fo:padding-right="0.018cm" fo:padding-top="0cm" fo:padding-bottom="0cm" fo:border-left="0.25pt solid #000000" fo:border-right="none" fo:border-top="none" fo:border-bottom="0.25pt solid #000000"/>
    </style:style>
    <style:style style:name="Tabela5.F2" style:family="table-cell">
      <style:table-cell-properties fo:padding-left="0.018cm" fo:padding-right="0.018cm" fo:padding-top="0cm" fo:padding-bottom="0cm" fo:border-left="0.25pt solid #000000" fo:border-right="none" fo:border-top="none" fo:border-bottom="0.25pt solid #000000"/>
    </style:style>
    <style:style style:name="Tabela5.G2" style:family="table-cell">
      <style:table-cell-properties fo:padding-left="0.018cm" fo:padding-right="0.018cm" fo:padding-top="0cm" fo:padding-bottom="0cm" fo:border-left="0.25pt solid #000000" fo:border-right="0.25pt solid #000000" fo:border-top="none" fo:border-bottom="0.25pt solid #000000"/>
    </style:style>
    <style:style style:name="Tabela5.H2" style:family="table-cell">
      <style:table-cell-properties fo:padding-left="0.018cm" fo:padding-right="0.018cm" fo:padding-top="0cm" fo:padding-bottom="0cm" fo:border-left="0.25pt solid #000000" fo:border-right="none" fo:border-top="none" fo:border-bottom="0.25pt solid #000000"/>
    </style:style>
    <style:style style:name="Tabela5.I2" style:family="table-cell">
      <style:table-cell-properties fo:padding-left="0.018cm" fo:padding-right="0.018cm" fo:padding-top="0cm" fo:padding-bottom="0cm" fo:border-left="0.25pt solid #000000" fo:border-right="0.25pt solid #000000" fo:border-top="none" fo:border-bottom="0.25pt solid #000000"/>
    </style:style>
    <style:style style:name="Tabela5.3" style:family="table-row">
      <style:table-row-properties style:min-row-height="0.307cm" fo:keep-together="auto"/>
    </style:style>
    <style:style style:name="Tabela5.A3" style:family="table-cell">
      <style:table-cell-properties fo:padding-left="0.018cm" fo:padding-right="0.018cm" fo:padding-top="0cm" fo:padding-bottom="0cm" fo:border-left="0.25pt solid #000000" fo:border-right="none" fo:border-top="none" fo:border-bottom="0.25pt solid #000000"/>
    </style:style>
    <style:style style:name="Tabela5.B3" style:family="table-cell">
      <style:table-cell-properties fo:padding-left="0.018cm" fo:padding-right="0.018cm" fo:padding-top="0cm" fo:padding-bottom="0cm" fo:border-left="0.25pt solid #000000" fo:border-right="none" fo:border-top="none" fo:border-bottom="0.25pt solid #000000"/>
    </style:style>
    <style:style style:name="Tabela5.C3" style:family="table-cell">
      <style:table-cell-properties fo:padding-left="0.018cm" fo:padding-right="0.018cm" fo:padding-top="0cm" fo:padding-bottom="0cm" fo:border-left="0.25pt solid #000000" fo:border-right="none" fo:border-top="none" fo:border-bottom="0.25pt solid #000000"/>
    </style:style>
    <style:style style:name="Tabela5.D3" style:family="table-cell">
      <style:table-cell-properties fo:padding-left="0.018cm" fo:padding-right="0.018cm" fo:padding-top="0cm" fo:padding-bottom="0cm" fo:border-left="0.25pt solid #000000" fo:border-right="none" fo:border-top="none" fo:border-bottom="0.25pt solid #000000"/>
    </style:style>
    <style:style style:name="Tabela5.E3" style:family="table-cell">
      <style:table-cell-properties fo:padding-left="0.018cm" fo:padding-right="0.018cm" fo:padding-top="0cm" fo:padding-bottom="0cm" fo:border-left="0.25pt solid #000000" fo:border-right="none" fo:border-top="none" fo:border-bottom="0.25pt solid #000000"/>
    </style:style>
    <style:style style:name="Tabela5.F3" style:family="table-cell">
      <style:table-cell-properties fo:padding-left="0.018cm" fo:padding-right="0.018cm" fo:padding-top="0cm" fo:padding-bottom="0cm" fo:border-left="0.25pt solid #000000" fo:border-right="none" fo:border-top="none" fo:border-bottom="0.25pt solid #000000"/>
    </style:style>
    <style:style style:name="Tabela5.G3" style:family="table-cell">
      <style:table-cell-properties fo:padding-left="0.018cm" fo:padding-right="0.018cm" fo:padding-top="0cm" fo:padding-bottom="0cm" fo:border-left="0.25pt solid #000000" fo:border-right="0.25pt solid #000000" fo:border-top="none" fo:border-bottom="0.25pt solid #000000"/>
    </style:style>
    <style:style style:name="Tabela5.H3" style:family="table-cell">
      <style:table-cell-properties fo:padding-left="0.018cm" fo:padding-right="0.018cm" fo:padding-top="0cm" fo:padding-bottom="0cm" fo:border-left="0.25pt solid #000000" fo:border-right="none" fo:border-top="none" fo:border-bottom="0.25pt solid #000000"/>
    </style:style>
    <style:style style:name="Tabela5.I3" style:family="table-cell">
      <style:table-cell-properties fo:padding-left="0.018cm" fo:padding-right="0.018cm" fo:padding-top="0cm" fo:padding-bottom="0cm" fo:border-left="0.25pt solid #000000" fo:border-right="0.25pt solid #000000" fo:border-top="none" fo:border-bottom="0.25pt solid #000000"/>
    </style:style>
    <style:style style:name="Tabela6" style:family="table">
      <style:table-properties style:width="16.411cm" fo:margin-top="0cm" fo:margin-bottom="0cm" table:align="center" style:writing-mode="page"/>
    </style:style>
    <style:style style:name="Tabela6.A" style:family="table-column">
      <style:table-column-properties style:column-width="6.537cm"/>
    </style:style>
    <style:style style:name="Tabela6.B" style:family="table-column">
      <style:table-column-properties style:column-width="9.872cm"/>
    </style:style>
    <style:style style:name="Tabela6.1" style:family="table-row">
      <style:table-row-properties style:min-row-height="1.976cm" fo:keep-together="auto"/>
    </style:style>
    <style:style style:name="Tabela6.A1" style:family="table-cell">
      <style:table-cell-properties fo:background-color="#c0c0c0" fo:padding="0.097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0.5pt solid #000000"/>
    </style:style>
    <style:style style:name="Tabela7" style:family="table">
      <style:table-properties style:width="17.251cm" fo:margin-left="0.004cm" fo:margin-top="0cm" fo:margin-bottom="0cm" table:align="left" style:writing-mode="page"/>
    </style:style>
    <style:style style:name="Tabela7.A" style:family="table-column">
      <style:table-column-properties style:column-width="0.863cm"/>
    </style:style>
    <style:style style:name="Tabela7.B" style:family="table-column">
      <style:table-column-properties style:column-width="2.351cm"/>
    </style:style>
    <style:style style:name="Tabela7.C" style:family="table-column">
      <style:table-column-properties style:column-width="2.219cm"/>
    </style:style>
    <style:style style:name="Tabela7.D" style:family="table-column">
      <style:table-column-properties style:column-width="2.722cm"/>
    </style:style>
    <style:style style:name="Tabela7.E" style:family="table-column">
      <style:table-column-properties style:column-width="1.981cm"/>
    </style:style>
    <style:style style:name="Tabela7.F" style:family="table-column">
      <style:table-column-properties style:column-width="1.974cm"/>
    </style:style>
    <style:style style:name="Tabela7.G" style:family="table-column">
      <style:table-column-properties style:column-width="1.487cm"/>
    </style:style>
    <style:style style:name="Tabela7.H" style:family="table-column">
      <style:table-column-properties style:column-width="1.478cm"/>
    </style:style>
    <style:style style:name="Tabela7.I" style:family="table-column">
      <style:table-column-properties style:column-width="2.175cm"/>
    </style:style>
    <style:style style:name="Tabela7.1" style:family="table-row">
      <style:table-row-properties style:min-row-height="0.901cm" fo:keep-together="auto"/>
    </style:style>
    <style:style style:name="Tabela7.A1" style:family="table-cell">
      <style:table-cell-properties style:vertical-align="middle" fo:padding-left="0.018cm" fo:padding-right="0.018cm" fo:padding-top="0cm" fo:padding-bottom="0cm" fo:border="0.25pt solid #000000"/>
    </style:style>
    <style:style style:name="Tabela7.B1" style:family="table-cell">
      <style:table-cell-properties fo:padding-left="0.018cm" fo:padding-right="0.018cm" fo:padding-top="0cm" fo:padding-bottom="0cm" fo:border="0.25pt solid #000000"/>
    </style:style>
    <style:style style:name="Tabela7.2" style:family="table-row">
      <style:table-row-properties style:min-row-height="1.189cm" fo:keep-together="auto"/>
    </style:style>
    <style:style style:name="Tabela7.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7.B2" style:family="table-cell">
      <style:table-cell-properties fo:padding-left="0.018cm" fo:padding-right="0.018cm" fo:padding-top="0cm" fo:padding-bottom="0cm" fo:border-left="0.25pt solid #000000" fo:border-right="none" fo:border-top="none" fo:border-bottom="0.25pt solid #000000"/>
    </style:style>
    <style:style style:name="Tabela7.C2" style:family="table-cell">
      <style:table-cell-properties fo:padding-left="0.018cm" fo:padding-right="0.018cm" fo:padding-top="0cm" fo:padding-bottom="0cm" fo:border-left="0.25pt solid #000000" fo:border-right="none" fo:border-top="none" fo:border-bottom="0.25pt solid #000000"/>
    </style:style>
    <style:style style:name="Tabela7.D2" style:family="table-cell">
      <style:table-cell-properties fo:padding-left="0.018cm" fo:padding-right="0.018cm" fo:padding-top="0cm" fo:padding-bottom="0cm" fo:border-left="0.25pt solid #000000" fo:border-right="none" fo:border-top="none" fo:border-bottom="0.25pt solid #000000"/>
    </style:style>
    <style:style style:name="Tabela7.E2" style:family="table-cell">
      <style:table-cell-properties fo:padding-left="0.018cm" fo:padding-right="0.018cm" fo:padding-top="0cm" fo:padding-bottom="0cm" fo:border-left="0.25pt solid #000000" fo:border-right="none" fo:border-top="none" fo:border-bottom="0.25pt solid #000000"/>
    </style:style>
    <style:style style:name="Tabela7.F2" style:family="table-cell">
      <style:table-cell-properties fo:padding-left="0.018cm" fo:padding-right="0.018cm" fo:padding-top="0cm" fo:padding-bottom="0cm" fo:border-left="0.25pt solid #000000" fo:border-right="none" fo:border-top="none" fo:border-bottom="0.25pt solid #000000"/>
    </style:style>
    <style:style style:name="Tabela7.G2" style:family="table-cell">
      <style:table-cell-properties fo:padding-left="0.018cm" fo:padding-right="0.018cm" fo:padding-top="0cm" fo:padding-bottom="0cm" fo:border-left="0.25pt solid #000000" fo:border-right="0.25pt solid #000000" fo:border-top="none" fo:border-bottom="0.25pt solid #000000"/>
    </style:style>
    <style:style style:name="Tabela7.H2" style:family="table-cell">
      <style:table-cell-properties fo:padding-left="0.018cm" fo:padding-right="0.018cm" fo:padding-top="0cm" fo:padding-bottom="0cm" fo:border-left="0.25pt solid #000000" fo:border-right="none" fo:border-top="none" fo:border-bottom="0.25pt solid #000000"/>
    </style:style>
    <style:style style:name="Tabela7.I2" style:family="table-cell">
      <style:table-cell-properties fo:padding-left="0.018cm" fo:padding-right="0.018cm" fo:padding-top="0cm" fo:padding-bottom="0cm" fo:border-left="0.25pt solid #000000" fo:border-right="0.25pt solid #000000" fo:border-top="none" fo:border-bottom="0.25pt solid #000000"/>
    </style:style>
    <style:style style:name="Tabela7.3" style:family="table-row">
      <style:table-row-properties style:min-row-height="0.307cm" fo:keep-together="auto"/>
    </style:style>
    <style:style style:name="Tabela7.A3" style:family="table-cell">
      <style:table-cell-properties fo:padding-left="0.018cm" fo:padding-right="0.018cm" fo:padding-top="0cm" fo:padding-bottom="0cm" fo:border-left="0.25pt solid #000000" fo:border-right="none" fo:border-top="none" fo:border-bottom="0.25pt solid #000000"/>
    </style:style>
    <style:style style:name="Tabela7.B3" style:family="table-cell">
      <style:table-cell-properties fo:padding-left="0.018cm" fo:padding-right="0.018cm" fo:padding-top="0cm" fo:padding-bottom="0cm" fo:border-left="0.25pt solid #000000" fo:border-right="none" fo:border-top="none" fo:border-bottom="0.25pt solid #000000"/>
    </style:style>
    <style:style style:name="Tabela7.C3" style:family="table-cell">
      <style:table-cell-properties fo:padding-left="0.018cm" fo:padding-right="0.018cm" fo:padding-top="0cm" fo:padding-bottom="0cm" fo:border-left="0.25pt solid #000000" fo:border-right="none" fo:border-top="none" fo:border-bottom="0.25pt solid #000000"/>
    </style:style>
    <style:style style:name="Tabela7.D3" style:family="table-cell">
      <style:table-cell-properties fo:padding-left="0.018cm" fo:padding-right="0.018cm" fo:padding-top="0cm" fo:padding-bottom="0cm" fo:border-left="0.25pt solid #000000" fo:border-right="none" fo:border-top="none" fo:border-bottom="0.25pt solid #000000"/>
    </style:style>
    <style:style style:name="Tabela7.E3" style:family="table-cell">
      <style:table-cell-properties fo:padding-left="0.018cm" fo:padding-right="0.018cm" fo:padding-top="0cm" fo:padding-bottom="0cm" fo:border-left="0.25pt solid #000000" fo:border-right="none" fo:border-top="none" fo:border-bottom="0.25pt solid #000000"/>
    </style:style>
    <style:style style:name="Tabela7.F3" style:family="table-cell">
      <style:table-cell-properties fo:padding-left="0.018cm" fo:padding-right="0.018cm" fo:padding-top="0cm" fo:padding-bottom="0cm" fo:border-left="0.25pt solid #000000" fo:border-right="none" fo:border-top="none" fo:border-bottom="0.25pt solid #000000"/>
    </style:style>
    <style:style style:name="Tabela7.G3" style:family="table-cell">
      <style:table-cell-properties fo:padding-left="0.018cm" fo:padding-right="0.018cm" fo:padding-top="0cm" fo:padding-bottom="0cm" fo:border-left="0.25pt solid #000000" fo:border-right="0.25pt solid #000000" fo:border-top="none" fo:border-bottom="0.25pt solid #000000"/>
    </style:style>
    <style:style style:name="Tabela7.H3" style:family="table-cell">
      <style:table-cell-properties fo:padding-left="0.018cm" fo:padding-right="0.018cm" fo:padding-top="0cm" fo:padding-bottom="0cm" fo:border-left="0.25pt solid #000000" fo:border-right="none" fo:border-top="none" fo:border-bottom="0.25pt solid #000000"/>
    </style:style>
    <style:style style:name="Tabela7.I3" style:family="table-cell">
      <style:table-cell-properties fo:padding-left="0.018cm" fo:padding-right="0.018cm" fo:padding-top="0cm" fo:padding-bottom="0cm" fo:border-left="0.25pt solid #000000" fo:border-right="0.25pt solid #000000" fo:border-top="none" fo:border-bottom="0.25pt solid #000000"/>
    </style:style>
    <style:style style:name="Tabela8" style:family="table">
      <style:table-properties style:width="16.565cm" fo:margin-left="0.004cm" fo:margin-top="0cm" fo:margin-bottom="0cm" table:align="left" style:writing-mode="page"/>
    </style:style>
    <style:style style:name="Tabela8.A" style:family="table-column">
      <style:table-column-properties style:column-width="1.222cm"/>
    </style:style>
    <style:style style:name="Tabela8.B" style:family="table-column">
      <style:table-column-properties style:column-width="2.006cm"/>
    </style:style>
    <style:style style:name="Tabela8.C" style:family="table-column">
      <style:table-column-properties style:column-width="2.212cm"/>
    </style:style>
    <style:style style:name="Tabela8.D" style:family="table-column">
      <style:table-column-properties style:column-width="2.716cm"/>
    </style:style>
    <style:style style:name="Tabela8.E" style:family="table-column">
      <style:table-column-properties style:column-width="1.981cm"/>
    </style:style>
    <style:style style:name="Tabela8.F" style:family="table-column">
      <style:table-column-properties style:column-width="1.97cm"/>
    </style:style>
    <style:style style:name="Tabela8.G" style:family="table-column">
      <style:table-column-properties style:column-width="1.492cm"/>
    </style:style>
    <style:style style:name="Tabela8.H" style:family="table-column">
      <style:table-column-properties style:column-width="1.475cm"/>
    </style:style>
    <style:style style:name="Tabela8.I" style:family="table-column">
      <style:table-column-properties style:column-width="1.489cm"/>
    </style:style>
    <style:style style:name="Tabela8.1" style:family="table-row">
      <style:table-row-properties style:min-row-height="0.901cm" fo:keep-together="auto"/>
    </style:style>
    <style:style style:name="Tabela8.A1" style:family="table-cell">
      <style:table-cell-properties style:vertical-align="middle" fo:padding-left="0.018cm" fo:padding-right="0.018cm" fo:padding-top="0cm" fo:padding-bottom="0cm" fo:border="0.25pt solid #000000"/>
    </style:style>
    <style:style style:name="Tabela8.B1" style:family="table-cell">
      <style:table-cell-properties fo:padding-left="0.018cm" fo:padding-right="0.018cm" fo:padding-top="0cm" fo:padding-bottom="0cm" fo:border="0.25pt solid #000000"/>
    </style:style>
    <style:style style:name="Tabela8.2" style:family="table-row">
      <style:table-row-properties style:min-row-height="1.189cm" fo:keep-together="auto"/>
    </style:style>
    <style:style style:name="Tabela8.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8.B2" style:family="table-cell">
      <style:table-cell-properties fo:padding-left="0.018cm" fo:padding-right="0.018cm" fo:padding-top="0cm" fo:padding-bottom="0cm" fo:border-left="0.25pt solid #000000" fo:border-right="none" fo:border-top="none" fo:border-bottom="0.25pt solid #000000"/>
    </style:style>
    <style:style style:name="Tabela8.C2" style:family="table-cell">
      <style:table-cell-properties fo:padding-left="0.018cm" fo:padding-right="0.018cm" fo:padding-top="0cm" fo:padding-bottom="0cm" fo:border-left="0.25pt solid #000000" fo:border-right="none" fo:border-top="none" fo:border-bottom="0.25pt solid #000000"/>
    </style:style>
    <style:style style:name="Tabela8.D2" style:family="table-cell">
      <style:table-cell-properties fo:padding-left="0.018cm" fo:padding-right="0.018cm" fo:padding-top="0cm" fo:padding-bottom="0cm" fo:border-left="0.25pt solid #000000" fo:border-right="none" fo:border-top="none" fo:border-bottom="0.25pt solid #000000"/>
    </style:style>
    <style:style style:name="Tabela8.E2" style:family="table-cell">
      <style:table-cell-properties fo:padding-left="0.018cm" fo:padding-right="0.018cm" fo:padding-top="0cm" fo:padding-bottom="0cm" fo:border-left="0.25pt solid #000000" fo:border-right="none" fo:border-top="none" fo:border-bottom="0.25pt solid #000000"/>
    </style:style>
    <style:style style:name="Tabela8.F2" style:family="table-cell">
      <style:table-cell-properties fo:padding-left="0.018cm" fo:padding-right="0.018cm" fo:padding-top="0cm" fo:padding-bottom="0cm" fo:border-left="0.25pt solid #000000" fo:border-right="none" fo:border-top="none" fo:border-bottom="0.25pt solid #000000"/>
    </style:style>
    <style:style style:name="Tabela8.G2" style:family="table-cell">
      <style:table-cell-properties fo:padding-left="0.018cm" fo:padding-right="0.018cm" fo:padding-top="0cm" fo:padding-bottom="0cm" fo:border-left="0.25pt solid #000000" fo:border-right="0.25pt solid #000000" fo:border-top="none" fo:border-bottom="0.25pt solid #000000"/>
    </style:style>
    <style:style style:name="Tabela8.H2" style:family="table-cell">
      <style:table-cell-properties fo:padding-left="0.018cm" fo:padding-right="0.018cm" fo:padding-top="0cm" fo:padding-bottom="0cm" fo:border-left="0.25pt solid #000000" fo:border-right="none" fo:border-top="none" fo:border-bottom="0.25pt solid #000000"/>
    </style:style>
    <style:style style:name="Tabela8.I2" style:family="table-cell">
      <style:table-cell-properties fo:padding-left="0.018cm" fo:padding-right="0.018cm" fo:padding-top="0cm" fo:padding-bottom="0cm" fo:border-left="0.25pt solid #000000" fo:border-right="0.25pt solid #000000" fo:border-top="none" fo:border-bottom="0.25pt solid #000000"/>
    </style:style>
    <style:style style:name="Tabela8.3" style:family="table-row">
      <style:table-row-properties style:min-row-height="0.307cm" fo:keep-together="auto"/>
    </style:style>
    <style:style style:name="Tabela8.A3" style:family="table-cell">
      <style:table-cell-properties fo:padding-left="0.018cm" fo:padding-right="0.018cm" fo:padding-top="0cm" fo:padding-bottom="0cm" fo:border-left="0.25pt solid #000000" fo:border-right="none" fo:border-top="none" fo:border-bottom="0.25pt solid #000000"/>
    </style:style>
    <style:style style:name="Tabela8.B3" style:family="table-cell">
      <style:table-cell-properties fo:padding-left="0.018cm" fo:padding-right="0.018cm" fo:padding-top="0cm" fo:padding-bottom="0cm" fo:border-left="0.25pt solid #000000" fo:border-right="none" fo:border-top="none" fo:border-bottom="0.25pt solid #000000"/>
    </style:style>
    <style:style style:name="Tabela8.C3" style:family="table-cell">
      <style:table-cell-properties fo:padding-left="0.018cm" fo:padding-right="0.018cm" fo:padding-top="0cm" fo:padding-bottom="0cm" fo:border-left="0.25pt solid #000000" fo:border-right="none" fo:border-top="none" fo:border-bottom="0.25pt solid #000000"/>
    </style:style>
    <style:style style:name="Tabela8.D3" style:family="table-cell">
      <style:table-cell-properties fo:padding-left="0.018cm" fo:padding-right="0.018cm" fo:padding-top="0cm" fo:padding-bottom="0cm" fo:border-left="0.25pt solid #000000" fo:border-right="none" fo:border-top="none" fo:border-bottom="0.25pt solid #000000"/>
    </style:style>
    <style:style style:name="Tabela8.E3" style:family="table-cell">
      <style:table-cell-properties fo:padding-left="0.018cm" fo:padding-right="0.018cm" fo:padding-top="0cm" fo:padding-bottom="0cm" fo:border-left="0.25pt solid #000000" fo:border-right="none" fo:border-top="none" fo:border-bottom="0.25pt solid #000000"/>
    </style:style>
    <style:style style:name="Tabela8.F3" style:family="table-cell">
      <style:table-cell-properties fo:padding-left="0.018cm" fo:padding-right="0.018cm" fo:padding-top="0cm" fo:padding-bottom="0cm" fo:border-left="0.25pt solid #000000" fo:border-right="none" fo:border-top="none" fo:border-bottom="0.25pt solid #000000"/>
    </style:style>
    <style:style style:name="Tabela8.G3" style:family="table-cell">
      <style:table-cell-properties fo:padding-left="0.018cm" fo:padding-right="0.018cm" fo:padding-top="0cm" fo:padding-bottom="0cm" fo:border-left="0.25pt solid #000000" fo:border-right="0.25pt solid #000000" fo:border-top="none" fo:border-bottom="0.25pt solid #000000"/>
    </style:style>
    <style:style style:name="Tabela8.H3" style:family="table-cell">
      <style:table-cell-properties fo:padding-left="0.018cm" fo:padding-right="0.018cm" fo:padding-top="0cm" fo:padding-bottom="0cm" fo:border-left="0.25pt solid #000000" fo:border-right="none" fo:border-top="none" fo:border-bottom="0.25pt solid #000000"/>
    </style:style>
    <style:style style:name="Tabela8.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Header">
      <style:paragraph-properties fo:text-align="start" style:justify-single-word="false"/>
      <style:text-properties officeooo:rsid="0006765c" officeooo:paragraph-rsid="0006765c"/>
    </style:style>
    <style:style style:name="P4"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background-color="#bfbfbf" fo:keep-with-next="auto" style:vertical-align="baseline">
        <style:tab-stops>
          <style:tab-stop style:position="0cm"/>
        </style:tab-stops>
      </style:paragraph-properties>
    </style:style>
    <style:style style:name="P5"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text-indent="0cm" style:auto-text-indent="false" fo:background-color="#bfbfbf" fo:keep-with-next="auto" style:vertical-align="baseline">
        <style:tab-stops>
          <style:tab-stop style:position="0cm"/>
        </style:tab-stops>
      </style:paragraph-properties>
    </style:style>
    <style:style style:name="P6" style:family="paragraph" style:parent-style-name="Heading_20_1" style:list-style-name="WWNum6">
      <style:paragraph-properties fo:margin-top="0.212cm" fo:margin-bottom="0.212cm" style:contextual-spacing="false" fo:line-height="115%" fo:text-align="justify" style:justify-single-word="false">
        <style:tab-stops>
          <style:tab-stop style:position="0cm"/>
          <style:tab-stop style:position="0.751cm"/>
        </style:tab-stops>
      </style:paragraph-properties>
    </style:style>
    <style:style style:name="P7" style:family="paragraph" style:parent-style-name="Heading_20_1">
      <style:paragraph-properties fo:margin-left="0.635cm" fo:margin-top="0.212cm" fo:margin-bottom="0.212cm" style:contextual-spacing="false" fo:line-height="115%" fo:text-align="justify" style:justify-single-word="false" fo:text-indent="-0.635cm" style:auto-text-indent="false">
        <style:tab-stops>
          <style:tab-stop style:position="0cm"/>
          <style:tab-stop style:position="0.751cm"/>
        </style:tab-stops>
      </style:paragraph-properties>
    </style:style>
    <style:style style:name="P8" style:family="paragraph" style:parent-style-name="Heading_20_1" style:list-style-name="WWNum6">
      <style:paragraph-properties fo:margin-top="0.212cm" fo:margin-bottom="0.212cm" style:contextual-spacing="false" fo:line-height="115%" fo:text-align="justify" style:justify-single-word="false">
        <style:tab-stops>
          <style:tab-stop style:position="0cm"/>
        </style:tab-stops>
      </style:paragraph-properties>
    </style:style>
    <style:style style:name="P9" style:family="paragraph" style:parent-style-name="Heading_20_1">
      <style:paragraph-properties fo:margin-left="-0.249cm" fo:margin-top="0.212cm" fo:margin-bottom="0.212cm" style:contextual-spacing="false" fo:line-height="115%" fo:text-align="justify" style:justify-single-word="false">
        <style:tab-stops>
          <style:tab-stop style:position="0cm"/>
        </style:tab-stops>
      </style:paragraph-properties>
    </style:style>
    <style:style style:name="P10" style:family="paragraph" style:parent-style-name="Heading_20_1">
      <style:paragraph-properties fo:margin-top="0cm" fo:margin-bottom="0cm" style:contextual-spacing="false" fo:line-height="100%" fo:text-align="justify" style:justify-single-word="false">
        <style:tab-stops>
          <style:tab-stop style:position="0cm"/>
          <style:tab-stop style:position="0.751cm"/>
        </style:tab-stops>
      </style:paragraph-properties>
    </style:style>
    <style:style style:name="P11" style:family="paragraph" style:parent-style-name="Heading_20_1">
      <style:paragraph-properties fo:margin-left="0.635cm" fo:margin-top="0cm" fo:margin-bottom="0cm" style:contextual-spacing="false" fo:line-height="100%" fo:text-align="justify" style:justify-single-word="false" fo:text-indent="-0.635cm" style:auto-text-indent="false">
        <style:tab-stops>
          <style:tab-stop style:position="0cm"/>
        </style:tab-stops>
      </style:paragraph-properties>
    </style:style>
    <style:style style:name="P12" style:family="paragraph" style:parent-style-name="List_20_Paragraph">
      <style:paragraph-properties fo:margin-left="1.251cm" fo:margin-top="0.508cm" fo:margin-bottom="0.508cm" style:contextual-spacing="false" fo:line-height="130%"/>
    </style:style>
    <style:style style:name="P13" style:family="paragraph" style:parent-style-name="Nivel_20_01">
      <style:paragraph-properties fo:margin-left="0cm" fo:text-indent="0cm" style:auto-text-indent="false"/>
    </style:style>
    <style:style style:name="P14" style:family="paragraph" style:parent-style-name="Nivel_20_01" style:list-style-name="WWNum5"/>
    <style:style style:name="P15" style:family="paragraph" style:parent-style-name="Nivel_20_2" style:list-style-name="WWNum3">
      <style:paragraph-properties fo:margin-left="0cm" fo:margin-top="0.508cm" fo:margin-bottom="0.508cm" style:contextual-spacing="false" fo:line-height="130%" fo:text-indent="0cm" style:auto-text-indent="false"/>
    </style:style>
    <style:style style:name="P16" style:family="paragraph" style:parent-style-name="Nivel_20_2" style:list-style-name="WWNum3">
      <style:paragraph-properties fo:margin-left="1.101cm" fo:margin-top="0.508cm" fo:margin-bottom="0.508cm" style:contextual-spacing="false" fo:line-height="130%" fo:text-indent="0cm" style:auto-text-indent="false"/>
    </style:style>
    <style:style style:name="P17" style:family="paragraph" style:parent-style-name="Nivel_20_2" style:list-style-name="WWNum3">
      <style:paragraph-properties fo:margin-left="0cm" fo:margin-top="0.508cm" fo:margin-bottom="0.508cm" style:contextual-spacing="false" fo:line-height="130%" fo:text-indent="1cm" style:auto-text-indent="false">
        <style:tab-stops>
          <style:tab-stop style:position="2cm"/>
        </style:tab-stops>
      </style:paragraph-properties>
    </style:style>
    <style:style style:name="P18" style:family="paragraph" style:parent-style-name="Nivel_20_2" style:list-style-name="WWNum3">
      <style:paragraph-properties fo:margin-left="0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Nivel_20_2" style:list-style-name="WWNum3">
      <style:paragraph-properties fo:margin-left="0cm" fo:margin-top="0.508cm" fo:margin-bottom="0.508cm" style:contextual-spacing="false" fo:line-height="130%" fo:text-indent="0cm" style:auto-text-indent="false">
        <style:tab-stops>
          <style:tab-stop style:position="0cm"/>
        </style:tab-stops>
      </style:paragraph-properties>
    </style:style>
    <style:style style:name="P20" style:family="paragraph" style:parent-style-name="Nivel_20_2" style:list-style-name="">
      <style:paragraph-properties fo:margin-left="1cm" fo:margin-top="0.508cm" fo:margin-bottom="0.508cm" style:contextual-spacing="false" fo:line-height="130%" fo:text-indent="0cm" style:auto-text-indent="false"/>
    </style:style>
    <style:style style:name="P21" style:family="paragraph" style:parent-style-name="Nivel_20_2" style:list-style-name="WWNum4"/>
    <style:style style:name="P22" style:family="paragraph" style:parent-style-name="Nivel_20_2" style:list-style-name="WWNum5"/>
    <style:style style:name="P23" style:family="paragraph" style:parent-style-name="Nivel_20_3" style:list-style-name="WWNum3">
      <style:paragraph-properties fo:margin-left="0cm" fo:margin-top="0.508cm" fo:margin-bottom="0.508cm" style:contextual-spacing="false" fo:line-height="130%" fo:text-indent="1cm" style:auto-text-indent="false"/>
    </style:style>
    <style:style style:name="P24" style:family="paragraph" style:parent-style-name="Nivel_20_3" style:list-style-name="WWNum3">
      <style:paragraph-properties fo:margin-left="0cm" fo:margin-top="0.508cm" fo:margin-bottom="0.508cm" style:contextual-spacing="false" fo:line-height="130%" fo:text-indent="1.251cm" style:auto-text-indent="false"/>
    </style:style>
    <style:style style:name="P25"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26"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0cm"/>
          <style:tab-stop style:position="2.752cm"/>
        </style:tab-stops>
      </style:paragraph-properties>
    </style:style>
    <style:style style:name="P27"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 style:position="3.251cm"/>
        </style:tab-stops>
      </style:paragraph-properties>
    </style:style>
    <style:style style:name="P28"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s>
      </style:paragraph-properties>
    </style:style>
    <style:style style:name="P29"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251cm"/>
        </style:tab-stops>
      </style:paragraph-properties>
    </style:style>
    <style:style style:name="P30"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s>
      </style:paragraph-properties>
    </style:style>
    <style:style style:name="P31"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2.752cm"/>
        </style:tab-stops>
      </style:paragraph-properties>
    </style:style>
    <style:style style:name="P32" style:family="paragraph" style:parent-style-name="Nível_20_2_20_-Red" style:list-style-name="WWNum5"/>
    <style:style style:name="P33" style:family="paragraph" style:parent-style-name="Nível_20_3" style:list-style-name="WWNum5"/>
    <style:style style:name="P34" style:family="paragraph" style:parent-style-name="Nível_20_4" style:list-style-name="WWNum5"/>
    <style:style style:name="P35" style:family="paragraph" style:parent-style-name="Standard">
      <style:text-properties style:font-name="Verdana" fo:font-size="10pt" style:font-size-asian="10pt" style:font-name-complex="Arial1" style:font-size-complex="10pt"/>
    </style:style>
    <style:style style:name="P36"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37" style:family="paragraph" style:parent-style-name="Standard">
      <style:paragraph-properties fo:margin-right="-0.053cm" fo:line-height="150%" fo:text-align="center" style:justify-single-word="false" fo:orphans="0" fo:widows="0"/>
      <style:text-properties style:font-name="Verdana" fo:font-size="10pt" style:font-size-asian="10pt" style:font-name-complex="Arial1" style:font-size-complex="10pt"/>
    </style:style>
    <style:style style:name="P38" style:family="paragraph" style:parent-style-name="Standard">
      <style:paragraph-properties fo:margin-right="-0.053cm" fo:line-height="150%" fo:text-align="justify" style:justify-single-word="false" fo:orphans="0" fo:widows="0"/>
      <style:text-properties style:font-name="Verdana" fo:font-size="10pt" style:font-size-asian="10pt" style:font-name-complex="Arial1" style:font-size-complex="10pt"/>
    </style:style>
    <style:style style:name="P39" style:family="paragraph" style:parent-style-name="Standard">
      <style:paragraph-properties fo:text-align="justify" style:justify-single-word="false"/>
      <style:text-properties style:font-name="Verdana" fo:font-size="10pt" style:font-size-asian="10pt" style:font-size-complex="10pt"/>
    </style:style>
    <style:style style:name="P40" style:family="paragraph" style:parent-style-name="Standard">
      <style:paragraph-properties fo:margin-right="-1.199cm" fo:text-align="justify" style:justify-single-word="false"/>
      <style:text-properties style:font-name="Verdana" fo:font-size="10pt" style:font-size-asian="10pt" style:font-size-complex="10pt"/>
    </style:style>
    <style:style style:name="P41" style:family="paragraph" style:parent-style-name="Standard">
      <style:paragraph-properties fo:line-height="150%" fo:text-align="justify" style:justify-single-word="false"/>
      <style:text-properties style:font-name="Verdana" fo:font-size="10pt" style:font-size-asian="10pt" style:language-asian="en" style:country-asian="US" style:font-name-complex="Arial1" style:font-size-complex="10pt"/>
    </style:style>
    <style:style style:name="P42" style:family="paragraph" style:parent-style-name="Standard">
      <style:text-properties style:font-name="Verdana" fo:font-size="10pt" fo:font-weight="bold" style:font-size-asian="10pt" style:font-weight-asian="bold" style:font-name-complex="Arial1" style:font-size-complex="10pt" style:font-weight-complex="bold"/>
    </style:style>
    <style:style style:name="P43" style:family="paragraph" style:parent-style-name="Standard">
      <style:paragraph-properties fo:margin-top="0cm" fo:margin-bottom="0cm" style:contextual-spacing="false" fo:break-before="page"/>
      <style:text-properties style:font-name="Verdana" fo:font-size="10pt" fo:font-weight="bold" style:font-size-asian="10pt" style:font-weight-asian="bold" style:font-name-complex="Arial1" style:font-size-complex="10pt" style:font-weight-complex="bold"/>
    </style:style>
    <style:style style:name="P44"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font-style-complex="italic" style:font-weight-complex="bold"/>
    </style:style>
    <style:style style:name="P45"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font-weight-complex="bold"/>
    </style:style>
    <style:style style:name="P46" style:family="paragraph" style:parent-style-name="Standard">
      <style:paragraph-properties fo:line-height="115%" fo:text-align="center" style:justify-single-word="false"/>
      <style:text-properties style:font-name="Verdana" fo:font-size="10pt" fo:font-style="italic" fo:font-weight="bold" style:font-size-asian="10pt" style:font-style-asian="italic" style:font-weight-asian="bold" style:font-name-complex="Arial1" style:font-size-complex="10pt" style:font-style-complex="italic" style:font-weight-complex="bold"/>
    </style:style>
    <style:style style:name="P47"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48" style:family="paragraph" style:parent-style-name="Standard">
      <style:paragraph-properties fo:margin-right="-0.053cm" fo:line-height="150%" fo:text-align="justify" style:justify-single-word="false" fo:orphans="0" fo:widows="0"/>
      <style:text-properties style:font-name="Verdana" fo:font-size="8pt" style:font-size-asian="8pt" style:font-name-complex="Arial1" style:font-size-complex="8pt"/>
    </style:style>
    <style:style style:name="P49" style:family="paragraph" style:parent-style-name="Standard">
      <style:paragraph-properties fo:text-align="justify" style:justify-single-word="false"/>
    </style:style>
    <style:style style:name="P50" style:family="paragraph" style:parent-style-name="Standard">
      <style:paragraph-properties fo:margin-right="-1.199cm" fo:text-align="justify" style:justify-single-word="false"/>
    </style:style>
    <style:style style:name="P51" style:family="paragraph" style:parent-style-name="Standard">
      <style:paragraph-properties fo:margin-right="0.101cm" fo:text-align="justify" style:justify-single-word="false">
        <style:tab-stops>
          <style:tab-stop style:position="7.5cm" style:type="center"/>
        </style:tab-stops>
      </style:paragraph-properties>
    </style:style>
    <style:style style:name="P52"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53" style:family="paragraph" style:parent-style-name="Standard">
      <style:paragraph-properties fo:text-align="justify" style:justify-single-word="false" fo:orphans="0" fo:widows="0"/>
    </style:style>
    <style:style style:name="P54" style:family="paragraph" style:parent-style-name="Standard">
      <style:text-properties fo:font-size="10pt" style:font-size-asian="10pt" style:font-size-complex="10pt"/>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margin-right="-1.199cm" fo:text-align="justify" style:justify-single-word="false"/>
      <style:text-properties fo:font-size="10pt" style:font-size-asian="10pt" style:font-size-complex="10pt"/>
    </style:style>
    <style:style style:name="P57" style:family="paragraph" style:parent-style-name="Standard">
      <style:paragraph-properties fo:line-height="115%" fo:text-align="center" style:justify-single-word="false"/>
    </style:style>
    <style:style style:name="P58" style:family="paragraph" style:parent-style-name="Standard">
      <style:paragraph-properties fo:margin-right="-0.026cm" fo:margin-top="0cm" fo:margin-bottom="0.212cm" style:contextual-spacing="false" fo:line-height="115%" fo:text-align="center" style:justify-single-word="false"/>
    </style:style>
    <style:style style:name="P59"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60" style:family="paragraph" style:parent-style-name="Standard">
      <style:paragraph-properties fo:text-align="center" style:justify-single-word="false"/>
    </style:style>
    <style:style style:name="P61" style:family="paragraph" style:parent-style-name="Standard">
      <style:paragraph-properties fo:margin-left="0.953cm" fo:margin-right="-1.252cm" fo:text-align="center" style:justify-single-word="false" fo:text-indent="-1.136cm" style:auto-text-indent="false"/>
    </style:style>
    <style:style style:name="P62" style:family="paragraph" style:parent-style-name="Standard">
      <style:paragraph-properties fo:text-align="center" style:justify-single-word="false">
        <style:tab-stops>
          <style:tab-stop style:position="1.164cm"/>
        </style:tab-stops>
      </style:paragraph-properties>
    </style:style>
    <style:style style:name="P63"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64"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65" style:family="paragraph" style:parent-style-name="Standard">
      <style:paragraph-properties fo:margin-top="0.508cm" fo:margin-bottom="0.508cm" style:contextual-spacing="false" fo:line-height="130%" fo:text-align="center" style:justify-single-word="false">
        <style:tab-stops>
          <style:tab-stop style:position="0cm"/>
        </style:tab-stops>
      </style:paragraph-properties>
    </style:style>
    <style:style style:name="P66" style:family="paragraph" style:parent-style-name="Standard">
      <style:paragraph-properties fo:margin-right="-1.199cm" fo:text-align="justify" style:justify-single-word="false"/>
      <style:text-properties fo:color="#000000" loext:opacity="100%" style:font-name="Verdana" fo:font-size="10pt" fo:background-color="#ffff00" style:font-size-asian="10pt" style:font-name-complex="Arial1" style:font-size-complex="10pt" style:font-style-complex="italic"/>
    </style:style>
    <style:style style:name="P67" style:family="paragraph" style:parent-style-name="Standard">
      <style:text-properties fo:color="#000000" loext:opacity="100%" style:font-name="Verdana" fo:font-size="10pt" style:font-size-asian="10pt" style:font-name-complex="Arial1" style:font-size-complex="10pt"/>
    </style:style>
    <style:style style:name="P68" style:family="paragraph" style:parent-style-name="Standard">
      <style:paragraph-properties fo:margin-right="-0.053cm" fo:line-height="150%" fo:text-align="justify" style:justify-single-word="false" fo:orphans="0" fo:widows="0"/>
      <style:text-properties fo:color="#000000" loext:opacity="100%" style:font-name="Verdana" fo:font-size="10pt" style:font-size-asian="10pt" style:font-name-complex="Arial1" style:font-size-complex="10pt"/>
    </style:style>
    <style:style style:name="P69" style:family="paragraph" style:parent-style-name="Standard">
      <style:paragraph-properties fo:margin-right="-0.053cm" fo:line-height="150%" fo:text-align="justify" style:justify-single-word="false" fo:orphans="0" fo:widows="0"/>
      <style:text-properties fo:color="#000000" loext:opacity="100%" style:font-name="Verdana" fo:font-size="10pt" fo:font-weight="bold" style:font-size-asian="10pt" style:font-weight-asian="bold" style:font-name-complex="Arial1" style:font-size-complex="10pt" style:font-weight-complex="bold"/>
    </style:style>
    <style:style style:name="P70" style:family="paragraph" style:parent-style-name="Standard">
      <style:paragraph-properties fo:margin-right="-0.053cm" fo:line-height="150%" fo:text-align="center" style:justify-single-word="false" fo:orphans="0" fo:widows="0"/>
    </style:style>
    <style:style style:name="P71" style:family="paragraph" style:parent-style-name="Standard">
      <style:paragraph-properties fo:margin-right="-0.053cm" fo:line-height="150%" fo:text-align="justify" style:justify-single-word="false" fo:orphans="0" fo:widows="0"/>
    </style:style>
    <style:style style:name="P72" style:family="paragraph" style:parent-style-name="Standard">
      <style:paragraph-properties fo:margin-left="-0.191cm"/>
    </style:style>
    <style:style style:name="P73" style:family="paragraph" style:parent-style-name="Standard">
      <style:paragraph-properties fo:text-align="center" style:justify-single-word="false" fo:text-indent="1.251cm" style:auto-text-indent="false"/>
      <style:text-properties fo:color="#0d0d0d" loext:opacity="100%" style:font-name="Verdana" style:font-name-asian="Verdana1" style:font-name-complex="Verdana1"/>
    </style:style>
    <style:style style:name="P74" style:family="paragraph" style:parent-style-name="Standard">
      <style:text-properties officeooo:paragraph-rsid="0006765c"/>
    </style:style>
    <style:style style:name="P75" style:family="paragraph" style:parent-style-name="Standard">
      <style:paragraph-properties fo:text-align="end" style:justify-single-word="false"/>
      <style:text-properties officeooo:rsid="0006765c" officeooo:paragraph-rsid="0006765c"/>
    </style:style>
    <style:style style:name="P76" style:family="paragraph" style:parent-style-name="Standard">
      <style:paragraph-properties fo:text-align="start" style:justify-single-word="false"/>
      <style:text-properties officeooo:rsid="0006765c" officeooo:paragraph-rsid="0006765c"/>
    </style:style>
    <style:style style:name="P77" style:family="paragraph" style:parent-style-name="normal1">
      <style:paragraph-properties fo:margin-top="0cm" fo:margin-bottom="0cm" style:contextual-spacing="false" fo:text-align="center" style:justify-single-word="false" fo:text-indent="1.251cm" style:auto-text-indent="false" fo:break-before="page"/>
    </style:style>
    <style:style style:name="P78" style:family="paragraph" style:parent-style-name="normal1">
      <style:paragraph-properties fo:text-align="center" style:justify-single-word="false" fo:text-indent="1.251cm" style:auto-text-indent="false"/>
    </style:style>
    <style:style style:name="P79" style:family="paragraph" style:parent-style-name="normal1">
      <style:paragraph-properties fo:text-align="center" style:justify-single-word="false" fo:orphans="0" fo:widows="0"/>
    </style:style>
    <style:style style:name="P80" style:family="paragraph" style:parent-style-name="normal1">
      <style:paragraph-properties fo:margin-left="3.14cm" fo:text-align="center" style:justify-single-word="false" fo:orphans="0" fo:widows="0" fo:text-indent="-3.29cm" style:auto-text-indent="false"/>
    </style:style>
    <style:style style:name="P81" style:family="paragraph" style:parent-style-name="normal1">
      <style:paragraph-properties fo:margin-top="0.212cm" fo:margin-bottom="0.212cm" style:contextual-spacing="false" fo:text-align="center" style:justify-single-word="false" fo:orphans="0" fo:widows="0"/>
    </style:style>
    <style:style style:name="P82" style:family="paragraph" style:parent-style-name="normal1">
      <style:paragraph-properties fo:text-align="center" style:justify-single-word="false" fo:text-indent="1.251cm" style:auto-text-indent="false"/>
      <style:text-properties style:font-name="Verdana" fo:font-weight="bold" style:font-name-asian="Verdana1" style:font-weight-asian="bold" style:font-name-complex="Verdana1"/>
    </style:style>
    <style:style style:name="P83" style:family="paragraph" style:parent-style-name="normal1">
      <style:paragraph-properties fo:text-align="center" style:justify-single-word="false" fo:orphans="0" fo:widows="0"/>
      <style:text-properties style:font-name="Verdana" fo:font-weight="bold" style:font-name-asian="Verdana1" style:font-weight-asian="bold" style:font-name-complex="Verdana1"/>
    </style:style>
    <style:style style:name="P84" style:family="paragraph" style:parent-style-name="normal1">
      <style:paragraph-properties fo:margin-top="0.212cm" fo:margin-bottom="0.508cm" style:contextual-spacing="false" fo:line-height="126%" fo:text-align="center"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85" style:family="paragraph" style:parent-style-name="normal1">
      <style:paragraph-properties fo:line-height="125%" fo:text-align="center" style:justify-single-word="false" fo:orphans="0" fo:widows="0"/>
      <style:text-properties style:font-name="Verdana" fo:font-size="9pt" fo:font-weight="bold" style:font-name-asian="Verdana1" style:font-size-asian="9pt" style:font-weight-asian="bold" style:font-name-complex="Verdana1" style:font-size-complex="9pt"/>
    </style:style>
    <style:style style:name="P86" style:family="paragraph" style:parent-style-name="normal1">
      <style:paragraph-properties fo:margin-top="0.212cm" fo:margin-bottom="0.508cm" style:contextual-spacing="false" fo:line-height="126%" fo:orphans="0" fo:widows="0"/>
      <style:text-properties style:font-name="Verdana" fo:font-size="9pt" style:font-name-asian="Verdana1" style:font-size-asian="9pt" style:font-name-complex="Verdana1" style:font-size-complex="9pt"/>
    </style:style>
    <style:style style:name="P87" style:family="paragraph" style:parent-style-name="normal1">
      <style:paragraph-properties fo:margin-top="0.212cm" fo:margin-bottom="0.508cm" style:contextual-spacing="false" fo:line-height="126%" fo:text-align="center" style:justify-single-word="false" fo:orphans="0" fo:widows="0"/>
      <style:text-properties style:font-name="Verdana" fo:font-size="9pt" style:font-name-asian="Verdana1" style:font-size-asian="9pt" style:font-name-complex="Verdana1" style:font-size-complex="9pt"/>
    </style:style>
    <style:style style:name="P88" style:family="paragraph" style:parent-style-name="normal1">
      <style:paragraph-properties fo:line-height="115%" fo:text-align="center" style:justify-single-word="false" fo:orphans="0" fo:widows="0"/>
      <style:text-properties style:font-name="Verdana" fo:font-size="9pt" style:font-name-asian="Verdana1" style:font-size-asian="9pt" style:font-name-complex="Verdana1" style:font-size-complex="9pt"/>
    </style:style>
    <style:style style:name="P89" style:family="paragraph" style:parent-style-name="normal1">
      <style:paragraph-properties fo:line-height="115%"/>
      <style:text-properties style:font-name="Verdana" fo:font-size="9pt" style:font-name-asian="Verdana1" style:font-size-asian="9pt" style:font-name-complex="Verdana1" style:font-size-complex="9pt"/>
    </style:style>
    <style:style style:name="P90" style:family="paragraph" style:parent-style-name="normal1">
      <style:paragraph-properties fo:line-height="125%" fo:text-align="center" style:justify-single-word="false" fo:orphans="0" fo:widows="0"/>
      <style:text-properties style:font-name="Verdana" fo:font-size="9pt" style:font-name-asian="Verdana1" style:font-size-asian="9pt" style:font-name-complex="Verdana1" style:font-size-complex="9pt"/>
    </style:style>
    <style:style style:name="P91" style:family="paragraph" style:parent-style-name="normal1">
      <style:paragraph-properties fo:text-align="justify" style:justify-single-word="false"/>
      <style:text-properties style:font-name="Verdana" fo:font-size="9pt" style:font-name-asian="Verdana1" style:font-size-asian="9pt" style:font-name-complex="Verdana1" style:font-size-complex="9pt"/>
    </style:style>
    <style:style style:name="P92" style:family="paragraph" style:parent-style-name="normal1">
      <style:paragraph-properties fo:line-height="115%" fo:text-align="center" style:justify-single-word="false" fo:orphans="0" fo:widows="0"/>
      <style:text-properties style:font-name="Verdana" style:font-name-asian="Verdana1" style:font-name-complex="Verdana1"/>
    </style:style>
    <style:style style:name="P93" style:family="paragraph" style:parent-style-name="normal1">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94" style:family="paragraph" style:parent-style-name="normal1">
      <style:paragraph-properties fo:margin-left="1.249cm" fo:text-align="justify" style:justify-single-word="false"/>
      <style:text-properties style:font-name="Verdana" fo:font-size="10pt" style:font-name-asian="Verdana1" style:font-size-asian="10pt" style:font-name-complex="Verdana1" style:font-size-complex="10pt"/>
    </style:style>
    <style:style style:name="P95" style:family="paragraph" style:parent-style-name="normal1">
      <style:paragraph-properties fo:text-align="justify" style:justify-single-word="false"/>
      <style:text-properties style:font-name="Verdana" fo:font-size="10pt" style:font-name-asian="Verdana1" style:font-size-asian="10pt" style:font-name-complex="Verdana1" style:font-size-complex="10pt"/>
    </style:style>
    <style:style style:name="P96" style:family="paragraph" style:parent-style-name="normal1">
      <style:paragraph-properties fo:text-align="justify" style:justify-single-word="false" fo:text-indent="1.251cm" style:auto-text-indent="false"/>
      <style:text-properties style:font-name="Verdana" fo:font-size="10pt" style:font-name-asian="Verdana1" style:font-size-asian="10pt" style:font-name-complex="Verdana1" style:font-size-complex="10pt"/>
    </style:style>
    <style:style style:name="P97" style:family="paragraph" style:parent-style-name="normal1">
      <style:paragraph-properties fo:margin-right="0.041cm" fo:text-align="justify" style:justify-single-word="false"/>
      <style:text-properties style:font-name="Verdana" fo:font-size="10pt" style:font-name-asian="Verdana1" style:font-size-asian="10pt" style:font-name-complex="Verdana1" style:font-size-complex="10pt"/>
    </style:style>
    <style:style style:name="P98" style:family="paragraph" style:parent-style-name="normal1">
      <style:paragraph-properties fo:text-align="justify" style:justify-single-word="false">
        <style:tab-stops>
          <style:tab-stop style:position="0cm"/>
          <style:tab-stop style:position="0.751cm"/>
        </style:tab-stops>
      </style:paragraph-properties>
      <style:text-properties style:font-name="Verdana" fo:font-size="10pt" style:font-name-asian="Verdana1" style:font-size-asian="10pt" style:font-name-complex="Verdana1" style:font-size-complex="10pt"/>
    </style:style>
    <style:style style:name="P99" style:family="paragraph" style:parent-style-name="normal1">
      <style:paragraph-properties fo:margin-left="10.515cm" fo:margin-top="0.212cm" fo:margin-bottom="0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00" style:family="paragraph" style:parent-style-name="normal1">
      <style:paragraph-properties fo:margin-top="0.212cm" fo:margin-bottom="0cm" style:contextual-spacing="false"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01" style:family="paragraph" style:parent-style-name="normal1">
      <style:paragraph-properties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02" style:family="paragraph" style:parent-style-name="normal1">
      <style:paragraph-properties fo:line-height="126%" fo:text-align="justify" style:justify-single-word="false">
        <style:tab-stops>
          <style:tab-stop style:position="2cm"/>
        </style:tab-stops>
      </style:paragraph-properties>
      <style:text-properties style:font-name="Verdana" fo:font-size="10pt" style:font-name-asian="Verdana1" style:font-size-asian="10pt" style:font-name-complex="Verdana1" style:font-size-complex="10pt"/>
    </style:style>
    <style:style style:name="P103" style:family="paragraph" style:parent-style-name="normal1">
      <style:paragraph-properties fo:line-height="126%" fo:text-align="justify" style:justify-single-word="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104" style:family="paragraph" style:parent-style-name="normal1">
      <style:paragraph-properties fo:margin-left="10.515cm" fo:line-height="126%"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fo:background-color="#ffffff"/>
    </style:style>
    <style:style style:name="P105" style:family="paragraph" style:parent-style-name="normal1">
      <style:paragraph-properties fo:text-align="justify" style:justify-single-word="false"/>
      <style:text-properties style:font-name="Verdana" fo:font-size="10pt" style:font-name-asian="Verdana1" style:font-size-asian="10pt" style:font-name-complex="Verdana1" style:font-size-complex="10pt" fo:background-color="#ffffff"/>
    </style:style>
    <style:style style:name="P106" style:family="paragraph" style:parent-style-name="normal1">
      <style:paragraph-properties fo:line-height="125%" fo:text-align="justify" style:justify-single-word="false" fo:orphans="0" fo:widows="0"/>
      <style:text-properties style:font-name="Verdana" fo:font-size="10pt" style:font-name-asian="Verdana1" style:font-size-asian="10pt" style:font-name-complex="Verdana1" style:font-size-complex="10pt"/>
    </style:style>
    <style:style style:name="P107" style:family="paragraph" style:parent-style-name="normal1">
      <style:paragraph-properties fo:margin-left="1.27cm" fo:line-height="125%" fo:text-align="justify" style:justify-single-word="false" fo:orphans="0" fo:widows="0"/>
      <style:text-properties style:font-name="Verdana" fo:font-size="10pt" style:font-name-asian="Verdana1" style:font-size-asian="10pt" style:font-name-complex="Verdana1" style:font-size-complex="10pt"/>
    </style:style>
    <style:style style:name="P108" style:family="paragraph" style:parent-style-name="normal1">
      <style:paragraph-properties fo:line-height="125%" fo:text-align="justify" style:justify-single-word="false" fo:orphans="0" fo:widows="0">
        <style:tab-stops>
          <style:tab-stop style:position="1.752cm"/>
        </style:tab-stops>
      </style:paragraph-properties>
      <style:text-properties style:font-name="Verdana" fo:font-size="10pt" style:font-name-asian="Verdana1" style:font-size-asian="10pt" style:font-name-complex="Verdana1" style:font-size-complex="10pt"/>
    </style:style>
    <style:style style:name="P109" style:family="paragraph" style:parent-style-name="normal1">
      <style:paragraph-properties fo:line-height="125%" fo:text-align="justify" style:justify-single-word="false" fo:orphans="0" fo:widows="0">
        <style:tab-stops>
          <style:tab-stop style:position="2cm"/>
        </style:tab-stops>
      </style:paragraph-properties>
      <style:text-properties style:font-name="Verdana" fo:font-size="10pt" style:font-name-asian="Verdana1" style:font-size-asian="10pt" style:font-name-complex="Verdana1" style:font-size-complex="10pt"/>
    </style:style>
    <style:style style:name="P110" style:family="paragraph" style:parent-style-name="normal1">
      <style:paragraph-properties fo:line-height="125%" fo:text-align="justify" style:justify-single-word="false" fo:orphans="0" fo:widows="0">
        <style:tab-stops>
          <style:tab-stop style:position="0.751cm"/>
          <style:tab-stop style:position="1.752cm"/>
        </style:tab-stops>
      </style:paragraph-properties>
      <style:text-properties style:font-name="Verdana" fo:font-size="10pt" style:font-name-asian="Verdana1" style:font-size-asian="10pt" style:font-name-complex="Verdana1" style:font-size-complex="10pt"/>
    </style:style>
    <style:style style:name="P111" style:family="paragraph" style:parent-style-name="normal1">
      <style:paragraph-properties fo:line-height="125%" fo:text-align="justify" style:justify-single-word="false"/>
      <style:text-properties style:font-name="Verdana" fo:font-size="10pt" style:font-name-asian="Verdana1" style:font-size-asian="10pt" style:font-name-complex="Verdana1" style:font-size-complex="10pt"/>
    </style:style>
    <style:style style:name="P112" style:family="paragraph" style:parent-style-name="normal1">
      <style:paragraph-properties fo:line-height="125%" fo:text-align="center" style:justify-single-word="false" fo:orphans="0" fo:widows="0"/>
      <style:text-properties style:font-name="Verdana" fo:font-size="10pt" style:font-name-asian="Verdana1" style:font-size-asian="10pt" style:font-name-complex="Verdana1" style:font-size-complex="10pt"/>
    </style:style>
    <style:style style:name="P113" style:family="paragraph" style:parent-style-name="normal1">
      <style:paragraph-properties fo:line-height="105%" fo:text-align="justify" style:justify-single-word="false"/>
      <style:text-properties style:font-name="Verdana" fo:font-size="10pt" style:font-name-asian="Verdana1" style:font-size-asian="10pt" style:font-name-complex="Verdana1" style:font-size-complex="10pt"/>
    </style:style>
    <style:style style:name="P114" style:family="paragraph" style:parent-style-name="normal1">
      <style:paragraph-properties fo:margin-top="0cm" fo:margin-bottom="0cm" style:contextual-spacing="false" fo:line-height="100%" fo:text-align="justify" style:justify-single-word="false">
        <style:tab-stops>
          <style:tab-stop style:position="1cm"/>
        </style:tab-stops>
      </style:paragraph-properties>
      <style:text-properties style:font-name="Verdana" fo:font-size="10pt" style:font-name-asian="Verdana1" style:font-size-asian="10pt" style:font-name-complex="Verdana1" style:font-size-complex="10pt"/>
    </style:style>
    <style:style style:name="P115" style:family="paragraph" style:parent-style-name="normal1">
      <style:paragraph-properties fo:margin-top="0cm" fo:margin-bottom="0cm" style:contextual-spacing="false" fo:line-height="100%" fo:text-align="justify" style:justify-single-word="false">
        <style:tab-stops>
          <style:tab-stop style:position="2.251cm"/>
        </style:tab-stops>
      </style:paragraph-properties>
      <style:text-properties style:font-name="Verdana" fo:font-size="10pt" style:font-name-asian="Verdana1" style:font-size-asian="10pt" style:font-name-complex="Verdana1" style:font-size-complex="10pt"/>
    </style:style>
    <style:style style:name="P116" style:family="paragraph" style:parent-style-name="normal1">
      <style:paragraph-properties fo:margin-top="0cm" fo:margin-bottom="0.423cm" style:contextual-spacing="false" fo:keep-together="always"/>
      <style:text-properties style:font-name="Verdana" fo:font-size="10pt" style:font-name-asian="Verdana1" style:font-size-asian="10pt" style:font-name-complex="Verdana1" style:font-size-complex="10pt"/>
    </style:style>
    <style:style style:name="P117" style:family="paragraph" style:parent-style-name="normal1">
      <style:paragraph-properties fo:text-align="justify" style:justify-single-word="false"/>
      <style:text-properties style:font-name="Verdana" fo:font-size="10pt" fo:background-color="#f4cccc" style:font-name-asian="Verdana1" style:font-size-asian="10pt" style:font-name-complex="Verdana1" style:font-size-complex="10pt"/>
    </style:style>
    <style:style style:name="P118" style:family="paragraph" style:parent-style-name="normal1">
      <style:paragraph-properties fo:line-height="125%" fo:text-align="justify" style:justify-single-word="false"/>
      <style:text-properties style:font-name="Verdana" fo:font-size="10pt" fo:background-color="#f4cccc" style:font-name-asian="Verdana1" style:font-size-asian="10pt" style:font-name-complex="Verdana1" style:font-size-complex="10pt"/>
    </style:style>
    <style:style style:name="P119" style:family="paragraph" style:parent-style-name="normal1">
      <style:paragraph-properties fo:margin-top="0.212cm" fo:margin-bottom="0.508cm" style:contextual-spacing="false" fo:line-height="126%" fo:text-align="justify" style:justify-single-word="false">
        <style:tab-stops>
          <style:tab-stop style:position="1cm"/>
        </style:tab-stops>
      </style:paragraph-properties>
      <style:text-properties style:font-name="Verdana" fo:font-size="10pt" fo:font-weight="bold" style:font-name-asian="Verdana1" style:font-size-asian="10pt" style:font-weight-asian="bold" style:font-name-complex="Verdana1" style:font-size-complex="10pt"/>
    </style:style>
    <style:style style:name="P120" style:family="paragraph" style:parent-style-name="normal1">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21" style:family="paragraph" style:parent-style-name="normal1">
      <style:paragraph-properties fo:margin-top="0cm" fo:margin-bottom="0.212cm" style:contextual-spacing="false"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22" style:family="paragraph" style:parent-style-name="normal1">
      <style:paragraph-properties fo:line-height="125%"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23" style:family="paragraph" style:parent-style-name="normal1">
      <style:paragraph-properties fo:margin-top="0.212cm" fo:margin-bottom="0.508cm" style:contextual-spacing="false" fo:line-height="126%" fo:text-align="justify" style:justify-single-word="false">
        <style:tab-stops>
          <style:tab-stop style:position="1cm"/>
        </style:tab-stops>
      </style:paragraph-properties>
    </style:style>
    <style:style style:name="P124" style:family="paragraph" style:parent-style-name="normal1" style:list-style-name="WWNum6">
      <style:paragraph-properties fo:margin-left="0cm" fo:margin-top="0.212cm" fo:margin-bottom="0cm" style:contextual-spacing="false" fo:line-height="126%" fo:text-align="justify" style:justify-single-word="false" fo:text-indent="0cm" style:auto-text-indent="false">
        <style:tab-stops>
          <style:tab-stop style:position="1cm"/>
        </style:tab-stops>
      </style:paragraph-properties>
    </style:style>
    <style:style style:name="P125" style:family="paragraph" style:parent-style-name="normal1" style:list-style-name="WWNum6">
      <style:paragraph-properties fo:margin-left="0cm" fo:line-height="126%" fo:text-align="justify" style:justify-single-word="false" fo:text-indent="0cm" style:auto-text-indent="false">
        <style:tab-stops>
          <style:tab-stop style:position="1cm"/>
        </style:tab-stops>
      </style:paragraph-properties>
    </style:style>
    <style:style style:name="P126" style:family="paragraph" style:parent-style-name="normal1" style:list-style-name="WWNum6">
      <style:paragraph-properties fo:margin-left="0cm" fo:margin-top="0cm" fo:margin-bottom="0.508cm" style:contextual-spacing="false" fo:line-height="126%" fo:text-align="justify" style:justify-single-word="false" fo:text-indent="0cm" style:auto-text-indent="false">
        <style:tab-stops>
          <style:tab-stop style:position="1cm"/>
        </style:tab-stops>
      </style:paragraph-properties>
    </style:style>
    <style:style style:name="P127" style:family="paragraph" style:parent-style-name="normal1">
      <style:paragraph-properties fo:margin-top="0.212cm" fo:margin-bottom="0.508cm" style:contextual-spacing="false" fo:line-height="126%" fo:text-align="justify" style:justify-single-word="false" fo:text-indent="0.998cm" style:auto-text-indent="false">
        <style:tab-stops>
          <style:tab-stop style:position="1cm"/>
        </style:tab-stops>
      </style:paragraph-properties>
    </style:style>
    <style:style style:name="P128" style:family="paragraph" style:parent-style-name="normal1">
      <style:paragraph-properties fo:margin-top="0.212cm" fo:margin-bottom="0cm" style:contextual-spacing="false" fo:line-height="126%" fo:text-align="justify" style:justify-single-word="false">
        <style:tab-stops>
          <style:tab-stop style:position="1cm"/>
        </style:tab-stops>
      </style:paragraph-properties>
    </style:style>
    <style:style style:name="P129" style:family="paragraph" style:parent-style-name="normal1">
      <style:paragraph-properties fo:line-height="126%" fo:text-align="justify" style:justify-single-word="false">
        <style:tab-stops>
          <style:tab-stop style:position="1cm"/>
        </style:tab-stops>
      </style:paragraph-properties>
    </style:style>
    <style:style style:name="P130" style:family="paragraph" style:parent-style-name="normal1">
      <style:paragraph-properties fo:margin-top="0cm" fo:margin-bottom="0.508cm" style:contextual-spacing="false" fo:line-height="126%" fo:text-align="justify" style:justify-single-word="false">
        <style:tab-stops>
          <style:tab-stop style:position="1cm"/>
        </style:tab-stops>
      </style:paragraph-properties>
    </style:style>
    <style:style style:name="P131" style:family="paragraph" style:parent-style-name="normal1">
      <style:paragraph-properties fo:margin-left="0.75cm" fo:margin-top="0.212cm" fo:margin-bottom="0.508cm" style:contextual-spacing="false" fo:line-height="126%" fo:text-align="justify" style:justify-single-word="false">
        <style:tab-stops>
          <style:tab-stop style:position="1cm"/>
        </style:tab-stops>
      </style:paragraph-properties>
    </style:style>
    <style:style style:name="P132" style:family="paragraph" style:parent-style-name="normal1">
      <style:paragraph-properties fo:margin-left="1.249cm" fo:margin-top="0.212cm" fo:margin-bottom="0.508cm" style:contextual-spacing="false" fo:line-height="126%" fo:text-align="justify" style:justify-single-word="false">
        <style:tab-stops>
          <style:tab-stop style:position="1cm"/>
        </style:tab-stops>
      </style:paragraph-properties>
    </style:style>
    <style:style style:name="P133" style:family="paragraph" style:parent-style-name="normal1">
      <style:paragraph-properties fo:margin-top="0.212cm" fo:margin-bottom="0.508cm" style:contextual-spacing="false" fo:line-height="126%" fo:text-align="justify" style:justify-single-word="false" fo:keep-together="always" fo:keep-with-next="always"/>
    </style:style>
    <style:style style:name="P134" style:family="paragraph" style:parent-style-name="normal1">
      <style:paragraph-properties fo:line-height="126%" fo:text-align="justify" style:justify-single-word="false">
        <style:tab-stops>
          <style:tab-stop style:position="2cm"/>
        </style:tab-stops>
      </style:paragraph-properties>
    </style:style>
    <style:style style:name="P135" style:family="paragraph" style:parent-style-name="normal1">
      <style:paragraph-properties fo:margin-top="0.212cm" fo:margin-bottom="0.508cm" style:contextual-spacing="false" fo:line-height="126%" fo:text-align="justify" style:justify-single-word="false"/>
    </style:style>
    <style:style style:name="P136" style:family="paragraph" style:parent-style-name="normal1">
      <style:paragraph-properties fo:line-height="126%" fo:text-align="justify" style:justify-single-word="false">
        <style:tab-stops>
          <style:tab-stop style:position="3.501cm"/>
          <style:tab-stop style:position="3.752cm"/>
        </style:tab-stops>
      </style:paragraph-properties>
    </style:style>
    <style:style style:name="P137" style:family="paragraph" style:parent-style-name="normal1">
      <style:paragraph-properties fo:line-height="126%" fo:text-align="justify" style:justify-single-word="false">
        <style:tab-stops>
          <style:tab-stop style:position="2.251cm"/>
        </style:tab-stops>
      </style:paragraph-properties>
    </style:style>
    <style:style style:name="P138" style:family="paragraph" style:parent-style-name="normal1">
      <style:paragraph-properties fo:margin-top="0.212cm" fo:margin-bottom="0.508cm" style:contextual-spacing="false" fo:line-height="126%" fo:text-align="center" style:justify-single-word="false" fo:orphans="0" fo:widows="0"/>
    </style:style>
    <style:style style:name="P139" style:family="paragraph" style:parent-style-name="normal1">
      <style:paragraph-properties fo:margin-top="0.212cm" fo:margin-bottom="0.508cm" style:contextual-spacing="false" fo:line-height="126%" fo:orphans="0" fo:widows="0"/>
    </style:style>
    <style:style style:name="P140" style:family="paragraph" style:parent-style-name="normal1">
      <style:paragraph-properties fo:margin-top="0.212cm" fo:margin-bottom="0.508cm" style:contextual-spacing="false" fo:line-height="126%" fo:orphans="0" fo:widows="0" fo:text-indent="1.251cm" style:auto-text-indent="false"/>
    </style:style>
    <style:style style:name="P141" style:family="paragraph" style:parent-style-name="normal1">
      <style:paragraph-properties fo:text-align="justify" style:justify-single-word="false"/>
    </style:style>
    <style:style style:name="P142" style:family="paragraph" style:parent-style-name="normal1">
      <style:paragraph-properties fo:margin-left="1.251cm" fo:text-align="justify" style:justify-single-word="false"/>
    </style:style>
    <style:style style:name="P143" style:family="paragraph" style:parent-style-name="normal1">
      <style:paragraph-properties fo:text-align="justify" style:justify-single-word="false" fo:text-indent="1.251cm" style:auto-text-indent="false"/>
    </style:style>
    <style:style style:name="P144" style:family="paragraph" style:parent-style-name="normal1">
      <style:paragraph-properties fo:margin-right="0.041cm" fo:text-align="justify" style:justify-single-word="false"/>
    </style:style>
    <style:style style:name="P145" style:family="paragraph" style:parent-style-name="normal1">
      <style:paragraph-properties fo:text-align="justify" style:justify-single-word="false">
        <style:tab-stops>
          <style:tab-stop style:position="0cm"/>
          <style:tab-stop style:position="0.751cm"/>
        </style:tab-stops>
      </style:paragraph-properties>
    </style:style>
    <style:style style:name="P146" style:family="paragraph" style:parent-style-name="normal1">
      <style:paragraph-properties fo:margin-top="0cm" fo:margin-bottom="0.212cm" style:contextual-spacing="false" fo:text-align="justify" style:justify-single-word="false"/>
    </style:style>
    <style:style style:name="P147" style:family="paragraph" style:parent-style-name="normal1">
      <style:paragraph-properties fo:text-align="justify" style:justify-single-word="false" fo:orphans="0" fo:widows="0"/>
    </style:style>
    <style:style style:name="P148" style:family="paragraph" style:parent-style-name="normal1">
      <style:paragraph-properties fo:margin-left="0.106cm" fo:text-align="justify" style:justify-single-word="false" fo:orphans="0" fo:widows="0"/>
    </style:style>
    <style:style style:name="P149" style:family="paragraph" style:parent-style-name="normal1">
      <style:paragraph-properties fo:line-height="115%" fo:text-align="center" style:justify-single-word="false" fo:orphans="0" fo:widows="0"/>
    </style:style>
    <style:style style:name="P150" style:family="paragraph" style:parent-style-name="normal1">
      <style:paragraph-properties fo:margin-top="0.423cm" fo:margin-bottom="0.423cm" style:contextual-spacing="false" fo:line-height="115%" fo:text-align="center" style:justify-single-word="false"/>
    </style:style>
    <style:style style:name="P151" style:family="paragraph" style:parent-style-name="normal1">
      <loext:graphic-properties draw:fill="solid" draw:fill-color="#ffffff"/>
      <style:paragraph-properties fo:line-height="115%" fo:text-align="center" style:justify-single-word="false" fo:background-color="#ffffff"/>
    </style:style>
    <style:style style:name="P152" style:family="paragraph" style:parent-style-name="normal1">
      <style:paragraph-properties fo:line-height="115%" fo:text-align="end" style:justify-single-word="false"/>
    </style:style>
    <style:style style:name="P153" style:family="paragraph" style:parent-style-name="normal1">
      <style:paragraph-properties fo:line-height="115%" fo:text-align="justify" style:justify-single-word="false"/>
    </style:style>
    <style:style style:name="P154" style:family="paragraph" style:parent-style-name="normal1">
      <style:paragraph-properties fo:margin-top="0cm" fo:margin-bottom="0.212cm" style:contextual-spacing="false" fo:line-height="115%" fo:text-align="justify" style:justify-single-word="false"/>
    </style:style>
    <style:style style:name="P155" style:family="paragraph" style:parent-style-name="normal1">
      <style:paragraph-properties fo:line-height="115%" fo:text-align="justify" style:justify-single-word="false" fo:orphans="0" fo:widows="0"/>
    </style:style>
    <style:style style:name="P156" style:family="paragraph" style:parent-style-name="normal1">
      <style:paragraph-properties fo:line-height="115%" fo:orphans="0" fo:widows="0"/>
    </style:style>
    <style:style style:name="P157" style:family="paragraph" style:parent-style-name="normal1">
      <style:paragraph-properties fo:margin-left="0.635cm">
        <style:tab-stops>
          <style:tab-stop style:position="0cm"/>
          <style:tab-stop style:position="0.751cm"/>
        </style:tab-stops>
      </style:paragraph-properties>
    </style:style>
    <style:style style:name="P158" style:family="paragraph" style:parent-style-name="normal1">
      <style:paragraph-properties fo:line-height="125%" fo:text-align="justify" style:justify-single-word="false" fo:orphans="0" fo:widows="0"/>
    </style:style>
    <style:style style:name="P159" style:family="paragraph" style:parent-style-name="normal1">
      <style:paragraph-properties fo:line-height="125%" fo:text-align="justify" style:justify-single-word="false" fo:orphans="0" fo:widows="0" fo:text-indent="0.998cm" style:auto-text-indent="false"/>
    </style:style>
    <style:style style:name="P160" style:family="paragraph" style:parent-style-name="normal1">
      <style:paragraph-properties fo:margin-left="1.27cm" fo:line-height="125%" fo:text-align="justify" style:justify-single-word="false" fo:orphans="0" fo:widows="0"/>
    </style:style>
    <style:style style:name="P161" style:family="paragraph" style:parent-style-name="normal1">
      <style:paragraph-properties fo:margin-left="1.228cm" fo:line-height="125%" fo:text-align="justify" style:justify-single-word="false" fo:orphans="0" fo:widows="0"/>
    </style:style>
    <style:style style:name="P162" style:family="paragraph" style:parent-style-name="normal1">
      <style:paragraph-properties fo:line-height="125%" fo:text-align="justify" style:justify-single-word="false" fo:orphans="0" fo:widows="0" fo:text-indent="0.998cm" style:auto-text-indent="false">
        <style:tab-stops>
          <style:tab-stop style:position="1.752cm"/>
        </style:tab-stops>
      </style:paragraph-properties>
    </style:style>
    <style:style style:name="P163" style:family="paragraph" style:parent-style-name="normal1">
      <style:paragraph-properties fo:line-height="125%" fo:text-align="justify" style:justify-single-word="false" fo:orphans="0" fo:widows="0">
        <style:tab-stops>
          <style:tab-stop style:position="1.752cm"/>
        </style:tab-stops>
      </style:paragraph-properties>
    </style:style>
    <style:style style:name="P164" style:family="paragraph" style:parent-style-name="normal1">
      <style:paragraph-properties fo:line-height="125%" fo:text-align="justify" style:justify-single-word="false" fo:orphans="0" fo:widows="0">
        <style:tab-stops>
          <style:tab-stop style:position="0.751cm"/>
          <style:tab-stop style:position="1.752cm"/>
        </style:tab-stops>
      </style:paragraph-properties>
    </style:style>
    <style:style style:name="P165" style:family="paragraph" style:parent-style-name="normal1">
      <style:paragraph-properties fo:line-height="125%" fo:text-align="justify" style:justify-single-word="false"/>
    </style:style>
    <style:style style:name="P166" style:family="paragraph" style:parent-style-name="normal1">
      <style:paragraph-properties fo:line-height="125%" fo:text-align="justify" style:justify-single-word="false" fo:text-indent="0.998cm" style:auto-text-indent="false"/>
    </style:style>
    <style:style style:name="P167" style:family="paragraph" style:parent-style-name="normal1">
      <style:paragraph-properties fo:line-height="125%" fo:text-align="center" style:justify-single-word="false"/>
    </style:style>
    <style:style style:name="P168" style:family="paragraph" style:parent-style-name="normal1">
      <style:paragraph-properties fo:line-height="125%" fo:text-align="center" style:justify-single-word="false" fo:orphans="0" fo:widows="0"/>
    </style:style>
    <style:style style:name="P169" style:family="paragraph" style:parent-style-name="normal1">
      <style:paragraph-properties fo:line-height="126%" fo:text-align="justify" style:justify-single-word="false">
        <style:tab-stops>
          <style:tab-stop style:position="1cm"/>
        </style:tab-stops>
      </style:paragraph-properties>
      <style:text-properties fo:color="#000000" loext:opacity="100%" style:font-name="Verdana" fo:font-size="10pt" style:font-name-asian="Verdana1" style:font-size-asian="10pt" style:font-name-complex="Verdana1" style:font-size-complex="10pt"/>
    </style:style>
    <style:style style:name="P170" style:family="paragraph" style:parent-style-name="normal1">
      <style:paragraph-properties fo:line-height="126%" fo:text-align="justify" style:justify-single-word="false">
        <style:tab-stops>
          <style:tab-stop style:position="2.251cm"/>
        </style:tab-stops>
      </style:paragraph-properties>
      <style:text-properties fo:color="#000000" loext:opacity="100%" style:font-name="Verdana" fo:font-size="10pt" style:font-name-asian="Verdana1" style:font-size-asian="10pt" style:font-name-complex="Verdana1" style:font-size-complex="10pt"/>
    </style:style>
    <style:style style:name="P171" style:family="paragraph" style:parent-style-name="normal1">
      <style:paragraph-properties fo:line-height="150%" fo:text-align="justify" style:justify-single-word="false"/>
    </style:style>
    <style:style style:name="P172" style:family="paragraph" style:parent-style-name="normal1">
      <style:paragraph-properties fo:margin-left="1.27cm" fo:line-height="150%" fo:text-align="justify" style:justify-single-word="false"/>
    </style:style>
    <style:style style:name="P173" style:family="paragraph" style:parent-style-name="normal1">
      <style:paragraph-properties fo:margin-top="0cm" fo:margin-bottom="0cm" style:contextual-spacing="false" fo:line-height="100%">
        <style:tab-stops>
          <style:tab-stop style:position="0cm"/>
          <style:tab-stop style:position="0.751cm"/>
        </style:tab-stops>
      </style:paragraph-properties>
    </style:style>
    <style:style style:name="P174" style:family="paragraph" style:parent-style-name="normal1">
      <style:paragraph-properties fo:margin-top="0cm" fo:margin-bottom="0cm" style:contextual-spacing="false" fo:line-height="100%" fo:text-align="justify" style:justify-single-word="false">
        <style:tab-stops>
          <style:tab-stop style:position="1cm"/>
        </style:tab-stops>
      </style:paragraph-properties>
    </style:style>
    <style:style style:name="P175" style:family="paragraph" style:parent-style-name="normal1">
      <style:paragraph-properties fo:margin-top="0cm" fo:margin-bottom="0cm" style:contextual-spacing="false" fo:line-height="100%" fo:text-align="justify" style:justify-single-word="false">
        <style:tab-stops>
          <style:tab-stop style:position="2.251cm"/>
        </style:tab-stops>
      </style:paragraph-properties>
    </style:style>
    <style:style style:name="P176" style:family="paragraph" style:parent-style-name="normal1">
      <style:paragraph-properties fo:margin-left="0.635cm" fo:margin-top="0cm" fo:margin-bottom="0cm" style:contextual-spacing="false" fo:line-height="100%">
        <style:tab-stops>
          <style:tab-stop style:position="0cm"/>
        </style:tab-stops>
      </style:paragraph-properties>
    </style:style>
    <style:style style:name="P177" style:family="paragraph" style:parent-style-name="normal1">
      <style:paragraph-properties fo:orphans="0" fo:widows="0"/>
    </style:style>
    <style:style style:name="T1" style:family="text">
      <style:text-properties style:font-name="Verdana"/>
    </style:style>
    <style:style style:name="T2" style:family="text">
      <style:text-properties style:font-name="Verdana" fo:font-size="10pt" style:font-size-asian="10pt" style:font-name-complex="Arial1" style:font-size-complex="10pt"/>
    </style:style>
    <style:style style:name="T3" style:family="text">
      <style:text-properties style:font-name="Verdana" fo:font-size="10pt" style:font-size-asian="10pt" style:font-name-complex="Arial1" style:font-size-complex="10pt" style:font-style-complex="italic" style:font-weight-complex="bold"/>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name-complex="Verdana1" style:font-size-complex="10pt"/>
    </style:style>
    <style:style style:name="T6" style:family="text">
      <style:text-properties style:font-name="Verdana" fo:font-size="10pt" style:font-size-asian="10pt" style:language-asian="en" style:country-asian="US" style:font-name-complex="Arial1" style:font-size-complex="10pt"/>
    </style:style>
    <style:style style:name="T7" style:family="text">
      <style:text-properties style:font-name="Verdana" fo:font-size="10pt" fo:font-weight="bold" style:font-size-asian="10pt" style:font-weight-asian="bold" style:font-name-complex="Arial1" style:font-size-complex="10pt" style:font-weight-complex="bold"/>
    </style:style>
    <style:style style:name="T8" style:family="text">
      <style:text-properties style:font-name="Verdana" fo:font-size="10pt" fo:font-weight="bold" style:font-size-asian="10pt" style:font-weight-asian="bold" style:font-name-complex="Arial1" style:font-size-complex="10pt" style:font-style-complex="italic" style:font-weight-complex="bold"/>
    </style:style>
    <style:style style:name="T9" style:family="text">
      <style:text-properties style:font-name="Verdana" fo:font-size="10pt" fo:font-weight="bold" style:font-size-asian="10pt" style:font-weight-asian="bold" style:font-name-complex="Verdana1" style:font-size-complex="10pt" style:font-weight-complex="bold"/>
    </style:style>
    <style:style style:name="T10" style:family="text">
      <style:text-properties style:font-name="Verdana" fo:font-size="10pt" fo:font-weight="bold" style:font-name-asian="Verdana1" style:font-size-asian="10pt" style:font-weight-asian="bold" style:font-name-complex="Verdana1" style:font-size-complex="10pt"/>
    </style:style>
    <style:style style:name="T11" style:family="text">
      <style:text-properties style:font-name="Verdana" fo:font-size="10pt" fo:font-weight="bold" style:font-name-asian="Verdana1" style:font-size-asian="10pt" style:font-weight-asian="bold" style:font-name-complex="Verdana1" style:font-size-complex="10pt" fo:background-color="#ffffff"/>
    </style:style>
    <style:style style:name="T12" style:family="text">
      <style:text-properties style:font-name="Verdana" fo:font-size="10pt" fo:font-style="italic" fo:font-weight="bold" style:font-size-asian="10pt" style:font-style-asian="italic" style:font-weight-asian="bold" style:font-name-complex="Arial1" style:font-size-complex="10pt" style:font-style-complex="italic" style:font-weight-complex="bold"/>
    </style:style>
    <style:style style:name="T1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4" style:family="text">
      <style:text-properties style:font-name="Verdana" fo:font-size="10pt" fo:font-style="italic" style:font-name-asian="Verdana1" style:font-size-asian="10pt" style:font-style-asian="italic" style:font-name-complex="Verdana1" style:font-size-complex="10pt"/>
    </style:style>
    <style:style style:name="T15" style:family="text">
      <style:text-properties style:font-name="Verdana" fo:font-size="10pt" style:font-name-asian="Verdana1" style:font-size-asian="10pt" style:font-name-complex="Verdana1" style:font-size-complex="10pt"/>
    </style:style>
    <style:style style:name="T16" style:family="text">
      <style:text-properties style:font-name="Verdana" fo:font-size="10pt" style:font-name-asian="Verdana1" style:font-size-asian="10pt" style:font-name-complex="Verdana1" style:font-size-complex="10pt" fo:background-color="#ffffff"/>
    </style:style>
    <style:style style:name="T17" style:family="text">
      <style:text-properties style:font-name="Verdana" fo:font-size="10pt" fo:background-color="#f4cccc" loext:char-shading-value="0" style:font-name-asian="Verdana1" style:font-size-asian="10pt" style:font-name-complex="Verdana1" style:font-size-complex="10pt"/>
    </style:style>
    <style:style style:name="T18" style:family="text">
      <style:text-properties style:font-name="Verdana" fo:font-size="10pt" style:text-underline-style="none" style:font-name-asian="Verdana1" style:font-size-asian="10pt" style:font-name-complex="Verdana1" style:font-size-complex="10pt"/>
    </style:style>
    <style:style style:name="T19" style:family="text">
      <style:text-properties style:font-name="Verdana" fo:font-size="26pt" style:font-size-asian="26pt" style:font-size-complex="26pt"/>
    </style:style>
    <style:style style:name="T20" style:family="text">
      <style:text-properties style:font-name="Verdana" fo:font-style="normal" fo:font-weight="bold" style:font-style-asian="normal" style:font-weight-asian="bold" style:font-name-complex="Arial1" style:font-style-complex="normal" style:font-weight-complex="bold"/>
    </style:style>
    <style:style style:name="T21" style:family="text">
      <style:text-properties style:font-name="Verdana" fo:font-size="16pt" style:font-size-asian="16pt" style:font-size-complex="16pt"/>
    </style:style>
    <style:style style:name="T22" style:family="text">
      <style:text-properties style:font-name="Verdana" style:font-name-complex="Verdana1"/>
    </style:style>
    <style:style style:name="T23" style:family="text">
      <style:text-properties style:font-name="Verdana" fo:font-weight="bold" style:font-name-asian="Verdana1" style:font-weight-asian="bold" style:font-name-complex="Verdana1"/>
    </style:style>
    <style:style style:name="T24" style:family="text">
      <style:text-properties style:font-name="Verdana" fo:font-weight="bold" style:font-name-asian="Verdana1" style:font-weight-asian="bold" style:font-name-complex="Verdana1" style:font-weight-complex="bold"/>
    </style:style>
    <style:style style:name="T25" style:family="text">
      <style:text-properties style:font-name="Verdana" fo:font-weight="bold" style:font-weight-asian="bold" style:font-name-complex="Arial1" style:font-weight-complex="bold"/>
    </style:style>
    <style:style style:name="T26" style:family="text">
      <style:text-properties style:font-name="Verdana" style:font-name-complex="Arial1"/>
    </style:style>
    <style:style style:name="T27" style:family="text">
      <style:text-properties style:font-name="Verdana" style:font-name-asian="Verdana1" style:font-name-complex="Verdana1"/>
    </style:style>
    <style:style style:name="T28" style:family="text">
      <style:text-properties style:font-name="Verdana" style:font-name-asian="Arial Unicode MS" style:font-name-complex="Arial1" style:font-style-complex="italic" style:font-weight-complex="bold"/>
    </style:style>
    <style:style style:name="T29" style:family="text">
      <style:text-properties style:font-name="Verdana" style:language-asian="en" style:country-asian="US" style:font-name-complex="Verdana1"/>
    </style:style>
    <style:style style:name="T30" style:family="text">
      <style:text-properties style:font-name="Verdana" fo:font-size="9pt" fo:font-weight="bold" style:font-name-asian="Verdana1" style:font-size-asian="9pt" style:font-weight-asian="bold" style:font-name-complex="Verdana1" style:font-size-complex="9pt"/>
    </style:style>
    <style:style style:name="T31" style:family="text">
      <style:text-properties style:font-name="Verdana" fo:font-size="9pt" style:font-name-asian="Verdana1" style:font-size-asian="9pt" style:font-name-complex="Verdana1" style:font-size-complex="9pt"/>
    </style:style>
    <style:style style:name="T32" style:family="text">
      <style:text-properties style:font-name="Verdana" fo:font-size="9pt" fo:font-style="italic" fo:font-weight="bold" style:font-name-asian="Verdana1" style:font-size-asian="9pt" style:font-style-asian="italic" style:font-weight-asian="bold" style:font-name-complex="Verdana1" style:font-size-complex="9pt"/>
    </style:style>
    <style:style style:name="T33" style:family="text">
      <style:text-properties style:font-name="Verdana" style:font-style-complex="normal"/>
    </style:style>
    <style:style style:name="T34" style:family="text">
      <style:text-properties style:font-name="Verdana" style:font-name-asian="Arial1"/>
    </style:style>
    <style:style style:name="T35" style:family="text">
      <style:text-properties style:font-name="Verdana" style:font-name-asian="Calibri1"/>
    </style:style>
    <style:style style:name="T36" style:family="text">
      <style:text-properties style:font-name="Verdana" style:font-name-complex="Calibri1"/>
    </style:style>
    <style:style style:name="T37" style:family="text">
      <style:text-properties style:font-name="Verdana" fo:font-size="8pt" style:font-size-asian="8pt" style:font-name-complex="Arial1" style:font-size-complex="8pt"/>
    </style:style>
    <style:style style:name="T38" style:family="text">
      <style:text-properties style:font-name="Verdana" fo:font-size="8pt" style:font-size-asian="8pt" style:font-name-complex="Verdana1" style:font-size-complex="8pt"/>
    </style:style>
    <style:style style:name="T39" style:family="text">
      <style:text-properties style:font-name="Verdana" fo:font-size="8pt" fo:font-style="italic" style:font-size-asian="8pt" style:font-style-asian="italic" style:font-name-complex="Arial1" style:font-size-complex="8pt" style:font-style-complex="italic"/>
    </style:style>
    <style:style style:name="T40" style:family="text">
      <style:text-properties fo:color="#405ca1" loext:opacity="100%" style:font-name="Verdana" fo:font-size="26pt" style:font-size-asian="26pt" style:font-name-complex="Arial1" style:font-size-complex="26pt"/>
    </style:style>
    <style:style style:name="T41" style:family="text">
      <style:text-properties fo:color="#405ca1" loext:opacity="100%" style:font-name="Verdana" fo:font-size="16pt" fo:font-weight="bold" style:font-size-asian="16pt" style:font-weight-asian="bold" style:font-name-complex="Arial1" style:font-size-complex="16pt" style:font-weight-complex="bold"/>
    </style:style>
    <style:style style:name="T42" style:family="text">
      <style:text-properties fo:font-style="normal" style:font-style-asian="normal" style:font-style-complex="normal"/>
    </style:style>
    <style:style style:name="T43" style:family="text">
      <style:text-properties fo:color="#5b5b5f" loext:opacity="100%" style:font-name="Verdana" fo:font-weight="bold" style:font-weight-asian="bold" style:font-name-complex="Arial1" style:font-weight-complex="bold"/>
    </style:style>
    <style:style style:name="T44" style:family="text">
      <style:text-properties fo:font-weight="bold" style:font-weight-asian="bold" style:font-weight-complex="bold"/>
    </style:style>
    <style:style style:name="T45" style:family="text">
      <style:text-properties fo:text-transform="uppercase" fo:color="#405ca1" loext:opacity="100%" style:font-name="Verdana" fo:font-size="16pt" fo:font-weight="bold" style:font-size-asian="16pt" style:font-weight-asian="bold" style:font-name-complex="Arial1" style:font-size-complex="16pt" style:font-weight-complex="bold"/>
    </style:style>
    <style:style style:name="T46" style:family="text">
      <style:text-properties fo:font-size="10pt" style:font-size-asian="10pt" style:font-size-complex="10pt"/>
    </style:style>
    <style:style style:name="T47" style:family="text">
      <style:text-properties fo:font-size="10pt" style:font-name-asian="Times New Roman1" style:font-size-asian="10pt" style:font-size-complex="10pt"/>
    </style:style>
    <style:style style:name="T48" style:family="text">
      <style:text-properties fo:color="#000000" loext:opacity="100%" style:font-name="Verdana"/>
    </style:style>
    <style:style style:name="T49" style:family="text">
      <style:text-properties fo:color="#000000" loext:opacity="100%" style:font-name="Verdana" fo:font-size="10pt" style:font-name-asian="Verdana1" style:font-size-asian="10pt" style:font-name-complex="Verdana1" style:font-size-complex="10pt"/>
    </style:style>
    <style:style style:name="T50" style:family="text">
      <style:text-properties fo:color="#000000" loext:opacity="100%" style:font-name="Verdana" fo:font-size="10pt" style:font-name-asian="Verdana1" style:font-size-asian="10pt" style:font-name-complex="Verdana1" style:font-size-complex="10pt" fo:background-color="#ffffff"/>
    </style:style>
    <style:style style:name="T51"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52" style:family="text">
      <style:text-properties fo:color="#000000" loext:opacity="100%" style:font-name="Verdana" fo:font-size="10pt" fo:font-weight="bold" style:font-size-asian="10pt" style:font-weight-asian="bold" style:font-name-complex="Arial1" style:font-size-complex="10pt" style:font-style-complex="italic" style:font-weight-complex="bold"/>
    </style:style>
    <style:style style:name="T53" style:family="text">
      <style:text-properties fo:color="#000000" loext:opacity="100%" style:font-name="Verdana" fo:font-size="10pt" fo:font-weight="bold" style:font-size-asian="10pt" style:font-weight-asian="bold" style:font-name-complex="Arial1" style:font-size-complex="10pt" style:font-weight-complex="bold"/>
    </style:style>
    <style:style style:name="T54" style:family="text">
      <style:text-properties fo:color="#000000" loext:opacity="100%" style:font-name="Verdana" fo:font-size="10pt" fo:font-style="italic" style:font-name-asian="Verdana1" style:font-size-asian="10pt" style:font-style-asian="italic" style:font-name-complex="Verdana1" style:font-size-complex="10pt"/>
    </style:style>
    <style:style style:name="T55" style:family="text">
      <style:text-properties fo:color="#000000" loext:opacity="100%" style:font-name="Verdana" fo:font-size="10pt" fo:background-color="#ffff00" loext:char-shading-value="0" style:font-size-asian="10pt" style:font-name-complex="Arial1" style:font-size-complex="10pt" style:font-style-complex="italic"/>
    </style:style>
    <style:style style:name="T56" style:family="text">
      <style:text-properties fo:color="#000000" loext:opacity="100%" style:font-name="Verdana" fo:font-size="10pt" style:font-size-asian="10pt" style:font-name-complex="Arial1" style:font-size-complex="10pt"/>
    </style:style>
    <style:style style:name="T57" style:family="text">
      <style:text-properties fo:color="#000000" loext:opacity="100%" style:font-name="Verdana" fo:font-size="9pt" fo:font-weight="bold" style:font-name-asian="Verdana1" style:font-size-asian="9pt" style:font-weight-asian="bold" style:font-name-complex="Verdana1" style:font-size-complex="9pt"/>
    </style:style>
    <style:style style:name="T58" style:family="text">
      <style:text-properties fo:color="#000000" loext:opacity="100%" style:font-name="Verdana" fo:font-weight="normal" style:font-name-asian="Verdana1" style:font-weight-asian="normal" style:font-name-complex="Verdana1"/>
    </style:style>
    <style:style style:name="T59" style:family="text">
      <style:text-properties fo:color="#000000" loext:opacity="100%"/>
    </style:style>
    <style:style style:name="T60" style:family="text">
      <style:text-properties fo:color="#000000" loext:opacity="100%" fo:font-size="10pt" style:font-size-asian="10pt" style:font-size-complex="10pt"/>
    </style:style>
    <style:style style:name="T61" style:family="text">
      <style:text-properties style:font-size-complex="10pt"/>
    </style:style>
    <style:style style:name="T62" style:family="text">
      <style:text-properties style:font-size-complex="10pt" text:display="true"/>
    </style:style>
    <style:style style:name="T63" style:family="text">
      <style:text-properties style:font-size-complex="10pt" style:font-style-complex="italic"/>
    </style:style>
    <style:style style:name="T64" style:family="text">
      <style:text-properties style:use-window-font-color="true" loext:opacity="0%" style:font-name="Verdana" fo:font-size="10pt" style:font-size-asian="10pt" style:font-name-complex="Arial1" style:font-size-complex="10pt"/>
    </style:style>
    <style:style style:name="T65" style:family="text">
      <style:text-properties style:use-window-font-color="true" loext:opacity="0%" style:font-name="Verdana" fo:font-size="10pt" style:font-size-asian="10pt" style:language-asian="zh" style:country-asian="CN" style:font-name-complex="Arial1" style:font-size-complex="10pt" style:language-complex="hi" style:country-complex="IN" style:font-weight-complex="normal"/>
    </style:style>
    <style:style style:name="T66" style:family="text">
      <style:text-properties style:use-window-font-color="true" loext:opacity="0%" style:font-name="Verdana" fo:font-size="10pt" style:font-size-asian="10pt" style:language-asian="zh" style:country-asian="CN" style:font-name-complex="Arial1" style:font-size-complex="10pt" style:language-complex="hi" style:country-complex="IN" style:font-style-complex="italic" style:font-weight-complex="normal"/>
    </style:style>
    <style:style style:name="T67" style:family="text">
      <style:text-properties style:use-window-font-color="true" loext:opacity="0%" style:font-name="Verdana"/>
    </style:style>
    <style:style style:name="T68" style:family="text">
      <style:text-properties style:use-window-font-color="true" loext:opacity="0%" style:font-name="Verdana" style:font-style-complex="italic"/>
    </style:style>
    <style:style style:name="T69" style:family="text">
      <style:text-properties style:use-window-font-color="true" loext:opacity="0%" style:font-name="Verdana" style:font-name-complex="Arial1"/>
    </style:style>
    <style:style style:name="T70" style:family="text">
      <style:text-properties style:use-window-font-color="true" loext:opacity="0%" style:font-name="Verdana" style:font-name-complex="Arial1" style:font-style-complex="italic" style:font-weight-complex="bold"/>
    </style:style>
    <style:style style:name="T71" style:family="text">
      <style:text-properties style:use-window-font-color="true" loext:opacity="0%" style:font-name="Verdana" style:text-underline-style="none" style:font-name-complex="Arial1"/>
    </style:style>
    <style:style style:name="T72" style:family="text">
      <style:text-properties style:use-window-font-color="true" loext:opacity="0%" style:font-name="Verdana" style:text-underline-style="none"/>
    </style:style>
    <style:style style:name="T73" style:family="text">
      <style:text-properties style:use-window-font-color="true" loext:opacity="0%" style:font-name="Verdana" style:font-name-complex="Cambria"/>
    </style:style>
    <style:style style:name="T74" style:family="text">
      <style:text-properties style:use-window-font-color="true" loext:opacity="0%" style:font-name="Verdana" fo:font-style="italic" style:font-style-asian="italic"/>
    </style:style>
    <style:style style:name="T75" style:family="text">
      <style:text-properties style:use-window-font-color="true" loext:opacity="0%" style:font-name="Verdana" fo:font-style="italic" style:font-style-asian="italic" style:font-style-complex="italic"/>
    </style:style>
    <style:style style:name="T76" style:family="text">
      <style:text-properties style:use-window-font-color="true" loext:opacity="0%" style:font-name="Verdana" fo:font-style="italic" style:font-style-asian="italic" style:font-name-complex="Arial1" style:font-style-complex="italic"/>
    </style:style>
    <style:style style:name="T77" style:family="text">
      <style:text-properties style:use-window-font-color="true" loext:opacity="0%" style:font-name="Verdana" fo:font-weight="bold" style:font-weight-asian="bold" style:font-weight-complex="bold"/>
    </style:style>
    <style:style style:name="T78" style:family="text">
      <style:text-properties style:use-window-font-color="true" loext:opacity="0%" style:font-name="Verdana" fo:font-weight="bold" style:font-weight-asian="bold"/>
    </style:style>
    <style:style style:name="T79" style:family="text">
      <style:text-properties style:use-window-font-color="true" loext:opacity="0%" style:font-name="Verdana" fo:font-weight="bold" style:font-weight-asian="bold" style:font-style-complex="italic"/>
    </style:style>
    <style:style style:name="T80" style:family="text">
      <style:text-properties style:use-window-font-color="true" loext:opacity="0%" style:font-name="Verdana" style:language-asian="ar" style:country-asian="SA"/>
    </style:style>
    <style:style style:name="T81" style:family="text">
      <style:text-properties style:use-window-font-color="true" loext:opacity="0%" style:font-name="Verdana" style:font-name-asian="Arial Unicode MS" style:font-name-complex="Arial1" style:font-style-complex="italic" style:font-weight-complex="bold"/>
    </style:style>
    <style:style style:name="T82" style:family="text">
      <style:text-properties style:use-window-font-color="true" loext:opacity="0%" style:font-name="Verdana" style:language-asian="en" style:country-asian="US" style:font-name-complex="Verdana1"/>
    </style:style>
    <style:style style:name="T83" style:family="text">
      <style:text-properties style:use-window-font-color="true" loext:opacity="0%" style:font-name="Verdana" style:language-asian="en" style:country-asian="US" style:font-name-complex="Verdana1" style:font-style-complex="italic"/>
    </style:style>
    <style:style style:name="T84" style:family="text">
      <style:text-properties style:use-window-font-color="true" loext:opacity="0%" style:font-name="Verdana" style:language-asian="en" style:country-asian="US"/>
    </style:style>
    <style:style style:name="T85" style:family="text">
      <style:text-properties style:use-window-font-color="true" loext:opacity="0%" style:font-name="Verdana" fo:font-weight="normal" style:font-weight-asian="normal"/>
    </style:style>
    <style:style style:name="T86" style:family="text">
      <style:text-properties style:use-window-font-color="true" loext:opacity="0%" style:font-name="Verdana" fo:font-weight="normal" style:font-name-asian="Verdana1" style:font-weight-asian="normal" style:font-name-complex="Verdana1"/>
    </style:style>
    <style:style style:name="T87" style:family="text">
      <style:text-properties style:use-window-font-color="true" loext:opacity="0%" style:font-name="Verdana" style:font-name-complex="Verdana1"/>
    </style:style>
    <style:style style:name="T88" style:family="text">
      <style:text-properties style:use-window-font-color="true" loext:opacity="0%" style:font-name="Verdana" fo:font-style="normal" style:font-style-asian="normal"/>
    </style:style>
    <style:style style:name="T89" style:family="text">
      <style:text-properties style:use-window-font-color="true" loext:opacity="0%" style:font-name="Verdana" fo:font-style="normal" style:language-asian="en" style:country-asian="US" style:font-style-asian="normal"/>
    </style:style>
    <style:style style:name="T90" style:family="text">
      <style:text-properties style:use-window-font-color="true" loext:opacity="0%" style:font-name="Verdana" style:font-name-asian="Arial1"/>
    </style:style>
    <style:style style:name="T91" style:family="text">
      <style:text-properties style:use-window-font-color="true" loext:opacity="0%" style:font-name="Verdana" style:font-name-asian="Calibri1"/>
    </style:style>
    <style:style style:name="T92" style:family="text">
      <style:text-properties style:use-window-font-color="true" loext:opacity="0%" fo:font-size="10pt" style:font-size-asian="10pt" style:font-size-complex="10pt"/>
    </style:style>
    <style:style style:name="T93" style:family="text">
      <style:text-properties style:use-window-font-color="true" loext:opacity="0%"/>
    </style:style>
    <style:style style:name="T94" style:family="text">
      <style:text-properties style:use-window-font-color="true" loext:opacity="0%" style:language-asian="ar" style:country-asian="SA"/>
    </style:style>
    <style:style style:name="T95" style:family="text">
      <style:text-properties style:language-asian="ar" style:country-asian="SA"/>
    </style:style>
    <style:style style:name="T96" style:family="text">
      <style:text-properties fo:font-size="9pt" style:font-size-asian="9pt" style:font-size-complex="9pt"/>
    </style:style>
    <style:style style:name="T97" style:family="text">
      <style:text-properties fo:color="#000080" loext:opacity="100%" style:font-name="Verdana" fo:font-size="10pt" style:font-name-asian="Verdana1" style:font-size-asian="10pt" style:font-name-complex="Verdana1" style:font-size-complex="10pt"/>
    </style:style>
    <style:style style:name="T98"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99" style:family="text">
      <style:text-properties fo:color="#1155cc" loext:opacity="100%" style:font-name="Verdana" fo:font-size="10pt" style:font-name-asian="Verdana1" style:font-size-asian="10pt" style:font-name-complex="Verdana1" style:font-size-complex="10pt"/>
    </style:style>
    <style:style style:name="T100" style:family="text">
      <style:text-properties fo:color="#0d0d0d" loext:opacity="100%" style:font-name="Verdana" fo:font-size="10pt" fo:font-weight="bold" style:font-name-asian="Verdana1" style:font-size-asian="10pt" style:font-weight-asian="bold" style:font-name-complex="Verdana1" style:font-size-complex="10pt" style:font-weight-complex="bold"/>
    </style:style>
    <style:style style:name="T101" style:family="text">
      <style:text-properties fo:color="#0d0d0d" loext:opacity="100%" style:font-name="Verdana" style:font-name-asian="Verdana1" style:font-name-complex="Verdana1"/>
    </style:style>
    <style:style style:name="T102" style:family="text">
      <style:text-properties fo:font-size="8pt" style:font-size-asian="8pt" style:font-size-complex="8pt"/>
    </style:style>
    <style:style style:name="T103" style:family="text">
      <style:text-properties fo:color="#ff0000" loext:opacity="100%" style:font-name="Verdana" fo:font-size="8pt" fo:font-style="italic" style:font-size-asian="8pt" style:font-style-asian="italic" style:font-name-complex="Arial1" style:font-size-complex="8pt"/>
    </style:style>
    <style:style style:name="T104" style:family="text">
      <style:text-properties fo:color="#333333" loext:opacity="100%" style:font-name="Verdana"/>
    </style:style>
    <style:style style:name="T105" style:family="text">
      <style:text-properties fo:color="#000080" loext:opacity="100%" style:font-name="Verdan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loext:marker-style-name="T2"/>
      <text:p text:style-name="Standard" loext:marker-style-name="T19"><text:span text:style-name="T40">PREGÃO</text:span><text:span text:style-name="T40"/></text:p>
      <text:p text:style-name="Standard" loext:marker-style-name="T19"><text:span text:style-name="T40">ELETRÔNICO</text:span><text:span text:style-name="T40"/></text:p>
      <text:p text:style-name="Standard" loext:marker-style-name="T42"><text:span text:style-name="T20">02/2025</text:span><text:span text:style-name="T20"/></text:p>
      <text:p text:style-name="P42" loext:marker-style-name="T7"/>
      <text:p text:style-name="Standard" loext:marker-style-name="T21"><text:span text:style-name="T41">CONTRATANTE (UASG)</text:span><text:span text:style-name="T41"/></text:p>
      <text:p text:style-name="Standard"><text:span text:style-name="T43">TRIBUNAL REGIONAL DO TRABALHO DA 6ª REGIÃO (080006)</text:span></text:p>
      <text:p text:style-name="P35" loext:marker-style-name="T2"/>
      <text:p text:style-name="Standard" loext:marker-style-name="T21"><text:span text:style-name="T41">OBJETO</text:span><text:span text:style-name="T41"/></text:p>
      <text:p text:style-name="Standard"><text:span text:style-name="T22">Registro de preços para contratação de empresa especializada para prestação dos serviços de fornecimento de “coffee break”.</text:span></text:p>
      <text:p text:style-name="P35" loext:marker-style-name="T2"/>
      <text:p text:style-name="Standard" loext:marker-style-name="T41"><text:span text:style-name="T41">VALOR TOTAL DA CONTRATAÇÃO</text:span><text:span text:style-name="T41"/></text:p>
      <text:p text:style-name="Standard" loext:marker-style-name="T44"><text:span text:style-name="T24">R$ 304.625,00 (estimado)</text:span><text:span text:style-name="T24"/></text:p>
      <text:p text:style-name="P42" loext:marker-style-name="T7"/>
      <text:p text:style-name="Standard" loext:marker-style-name="T4"><text:span text:style-name="T41">DATA DA SESSÃO PÚBLICA</text:span></text:p>
      <text:p text:style-name="Standard" loext:marker-style-name="T44"><text:span text:style-name="T25">Dia 21/03/2025 às 10h (horário de Brasília)</text:span><text:span text:style-name="T25"/></text:p>
      <text:p text:style-name="P42" loext:marker-style-name="T7"/>
      <text:p text:style-name="Standard" loext:marker-style-name="T41"><text:span text:style-name="T45">Critério de Julgamento:</text:span><text:span text:style-name="T45"/></text:p>
      <text:p text:style-name="P49"><text:span text:style-name="T26">menor preço por grupo.</text:span></text:p>
      <text:p text:style-name="P36" loext:marker-style-name="T2"/>
      <text:p text:style-name="Standard" loext:marker-style-name="T41"><text:span text:style-name="T45">Modo de disputa:</text:span><text:span text:style-name="T45"/></text:p>
      <text:p text:style-name="P49"><text:span text:style-name="T26">aberto e fechado</text:span></text:p>
      <text:p text:style-name="P36" loext:marker-style-name="T2"/>
      <text:p text:style-name="Standard" loext:marker-style-name="T41"><text:span text:style-name="T41">PREFERÊNCIA ME/EPP/EQUIPARADAS</text:span><text:span text:style-name="T41"/></text:p>
      <text:p text:style-name="Standard"><text:span text:style-name="T25">NÃO </text:span></text:p>
      <text:p text:style-name="P42" loext:marker-style-name="T7"/>
      <text:p text:style-name="Standard" loext:marker-style-name="T46"><text:span text:style-name="T7">EDITAL: </text:span><text:span text:style-name="T7"/></text:p>
      <text:p text:style-name="P49"><text:span text:style-name="T26">www.trt6.jus.br (links: Transparência – Aquisições – Licitações)</text:span></text:p>
      <text:p text:style-name="P49"><text:a xlink:type="simple" xlink:href="http://www.gov.br/compras" text:style-name="ListLabel_20_64" text:visited-style-name="ListLabel_20_64"><text:span text:style-name="T26">www.gov.br/compras</text:span></text:a><text:span text:style-name="T26"> – Portal de Compras do Governo Federal</text:span></text:p>
      <text:p text:style-name="P49"><text:span text:style-name="T26">www.pncp.gov.br/app/editais?q=&amp;status=recebendo_proposta&amp;pagina=1</text:span></text:p>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
      <text:p text:style-name="P39" loext:marker-style-name="T4"><text:soft-page-break/></text:p>
      <text:p text:style-name="Contents_20_Heading" loext:marker-style-name="T59"><text:span text:style-name="T48">Sumário</text:span><text:span text:style-name="T48"/></text:p>
      <text:p text:style-name="P54" loext:marker-style-name="T46"/>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326_3234928465" text:style-name="Index_20_Link" text:visited-style-name="Index_20_Link"><text:span text:style-name="Index_20_Link"><text:span text:style-name="T62">1. DO OBJETO</text:span></text:span><text:span text:style-name="T61"><text:tab/>3</text:span></text:a></text:p>
          <text:p text:style-name="P1"><text:a xlink:type="simple" xlink:href="#__RefHeading___Toc1328_3234928465" text:style-name="Index_20_Link" text:visited-style-name="Index_20_Link"><text:span text:style-name="T62">2. DO REGISTRO DE PREÇOS<text:tab/>3</text:span></text:a></text:p>
          <text:p text:style-name="P1"><text:a xlink:type="simple" xlink:href="#__RefHeading___Toc1330_3234928465" text:style-name="Index_20_Link" text:visited-style-name="Index_20_Link"><text:span text:style-name="T62">3. DA PARTICIPAÇÃO NA LICITAÇÃO<text:tab/>4</text:span></text:a></text:p>
          <text:p text:style-name="P1"><text:a xlink:type="simple" xlink:href="#__RefHeading___Toc1332_3234928465" text:style-name="Index_20_Link" text:visited-style-name="Index_20_Link"><text:span text:style-name="T62">4. DA APRESENTAÇÃO DA PROPOSTA E DOS DOCUMENTOS DE HABILITAÇÃO<text:tab/>6</text:span></text:a></text:p>
          <text:p text:style-name="P1"><text:a xlink:type="simple" xlink:href="#__RefHeading___Toc1334_3234928465" text:style-name="Index_20_Link" text:visited-style-name="Index_20_Link"><text:span text:style-name="T62">5. DO PREENCHIMENTO DA PROPOSTA<text:tab/>9</text:span></text:a></text:p>
          <text:p text:style-name="P1"><text:a xlink:type="simple" xlink:href="#__RefHeading___Toc1336_3234928465" text:style-name="Index_20_Link" text:visited-style-name="Index_20_Link"><text:span text:style-name="T62">6. DA ABERTURA DA SESSÃO, CLASSIFICAÇÃO DAS PROPOSTAS E FORMULAÇÃO DE LANCES<text:tab/>10</text:span></text:a></text:p>
          <text:p text:style-name="P1"><text:a xlink:type="simple" xlink:href="#__RefHeading___Toc1338_3234928465" text:style-name="Index_20_Link" text:visited-style-name="Index_20_Link"><text:span text:style-name="T62">7. DA FASE DE JULGAMENTO<text:tab/>15</text:span></text:a></text:p>
          <text:p text:style-name="P1"><text:a xlink:type="simple" xlink:href="#__RefHeading___Toc1340_3234928465" text:style-name="Index_20_Link" text:visited-style-name="Index_20_Link"><text:span text:style-name="T62">8. DA FASE DE HABILITAÇÃO<text:tab/>18</text:span></text:a></text:p>
          <text:p text:style-name="P1"><text:a xlink:type="simple" xlink:href="#__RefHeading___Toc1342_3234928465" text:style-name="Index_20_Link" text:visited-style-name="Index_20_Link"><text:span text:style-name="T62">9. DA ATA DE REGISTRO DE PREÇOS<text:tab/>21</text:span></text:a></text:p>
          <text:p text:style-name="P1"><text:a xlink:type="simple" xlink:href="#__RefHeading___Toc1344_3234928465" text:style-name="Index_20_Link" text:visited-style-name="Index_20_Link"><text:span text:style-name="T62">10. <text:s/>DA FORMAÇÃO DO CADASTRO DE RESERVA<text:tab/>22</text:span></text:a></text:p>
          <text:p text:style-name="P1"><text:a xlink:type="simple" xlink:href="#__RefHeading___Toc1346_3234928465" text:style-name="Index_20_Link" text:visited-style-name="Index_20_Link"><text:span text:style-name="T62">11. DOS RECURSOS<text:tab/>22</text:span></text:a></text:p>
          <text:p text:style-name="P1"><text:a xlink:type="simple" xlink:href="#__RefHeading___Toc1348_3234928465" text:style-name="Index_20_Link" text:visited-style-name="Index_20_Link"><text:span text:style-name="T62">12. DAS INFRAÇÕES ADMINISTRATIVAS E SANÇÕES<text:tab/>23</text:span></text:a></text:p>
          <text:p text:style-name="P1"><text:a xlink:type="simple" xlink:href="#__RefHeading___Toc1350_3234928465" text:style-name="Index_20_Link" text:visited-style-name="Index_20_Link"><text:span text:style-name="T62">13. <text:s/>DA IMPUGNAÇÃO AO EDITAL E DO PEDIDO DE ESCLARECIMENTO<text:tab/>26</text:span></text:a></text:p>
          <text:p text:style-name="P1"><text:a xlink:type="simple" xlink:href="#__RefHeading___Toc1352_3234928465" text:style-name="Index_20_Link" text:visited-style-name="Index_20_Link"><text:span text:style-name="T62">14. <text:s/>DA CONTRATAÇÃO<text:tab/>27</text:span></text:a></text:p>
          <text:p text:style-name="P1"><text:a xlink:type="simple" xlink:href="#__RefHeading___Toc1354_3234928465" text:style-name="Index_20_Link" text:visited-style-name="Index_20_Link"><text:span text:style-name="T62">15. </text:span><text:span text:style-name="T63">DA PROTEÇÃO DE DADOS</text:span><text:span text:style-name="T61"><text:tab/>28</text:span></text:a></text:p>
          <text:p text:style-name="P1"><text:a xlink:type="simple" xlink:href="#__RefHeading___Toc1356_3234928465" text:style-name="Index_20_Link" text:visited-style-name="Index_20_Link"><text:span text:style-name="T62">16. <text:s/>DA GESTÃO E FISCALIZAÇÃO DO CONTRATO<text:tab/>29</text:span></text:a></text:p>
          <text:p text:style-name="P1"><text:a xlink:type="simple" xlink:href="#__RefHeading___Toc1358_3234928465" text:style-name="Index_20_Link" text:visited-style-name="Index_20_Link"><text:span text:style-name="T62">17. <text:s/>DAS DISPOSIÇÕES GERAIS<text:tab/>30</text:span></text:a></text:p>
        </text:index-body>
      </text:table-of-content>
      <text:p text:style-name="P54" loext:marker-style-name="T46"/>
      <text:p text:style-name="P43" loext:marker-style-name="T7"/>
      <text:p text:style-name="P57" loext:marker-style-name="T46"><draw:frame draw:style-name="fr1" draw:name="Imagem 1" text:anchor-type="as-char" svg:width="1.958cm" svg:height="2.011cm" draw:z-index="0"><draw:image xlink:href="Pictures/100000000000004E00000052FF20A283.jpg" xlink:type="simple" xlink:show="embed" xlink:actuate="onLoad" draw:mime-type="image/jpeg"/></draw:frame></text:p>
      <text:p text:style-name="P57" loext:marker-style-name="T46"><text:span text:style-name="T7">PODER JUDICIÁRIO</text:span><text:span text:style-name="T7"/></text:p>
      <text:p text:style-name="P57" loext:marker-style-name="T46"><text:span text:style-name="T7">TRIBUNAL REGIONAL DO TRABALHO DA 6ª REGIÃO</text:span><text:span text:style-name="T7"/></text:p>
      <text:p text:style-name="P57" loext:marker-style-name="T46"><text:span text:style-name="T7">COORDENADORIA DE LICITAÇÕES E CONTRATOS - CLC</text:span><text:span text:style-name="T7"/></text:p>
      <text:p text:style-name="P46" loext:marker-style-name="T12"/>
      <text:p text:style-name="P60" loext:marker-style-name="T46"><text:span text:style-name="T7">PREGÃO ELETRÔNICO Nº 02/2025</text:span><text:span text:style-name="T7"/></text:p>
      <text:p text:style-name="P58" loext:marker-style-name="T46"><text:span text:style-name="T7">(Processo Administrativo Proad n.° 2254/25)</text:span><text:span text:style-name="T7"/></text:p>
      <text:p text:style-name="P63"><text:span text:style-name="T2">Torna-se público que o Tribunal Regional do Trabalho da 6ª Região, por meio da Divisão de Licitações e Compras Diretas (DLIC/CLC), sediada no Cais do Apolo, 739 - 3º andar – Bairro do Recife – Recife/PE – CEP 50030-902, Fones/Fax (81) 3225-3444 / 3225-3445 / e-mail</text:span><text:span text:style-name="T5"> </text:span><text:a xlink:type="simple" xlink:href="mailto:dlic@trt6.jus.br" text:style-name="Internet_20_link" text:visited-style-name="Visited_20_Internet_20_Link"><text:span text:style-name="Internet_20_Link"><text:span text:style-name="T64">dlic@trt6.jus.br</text:span></text:span></text:a><text:span text:style-name="T2">, realizará licitação, para registro de preços, na modalidade PREGÃO, na forma ELETRÔNICA, nos termos da </text:span><text:a xlink:type="simple" xlink:href="http://www.planalto.gov.br/ccivil_03/_ato2019-2022/2021/lei/L14133.htm" text:style-name="Internet_20_link" text:visited-style-name="Visited_20_Internet_20_Link"><text:span text:style-name="Internet_20_Link"><text:span text:style-name="T64">Lei nº 14.133, de 1º de abril de 2021</text:span></text:span></text:a><text:span text:style-name="T2">, do Decreto nº 11.462, de 31 de março de 2023, </text:span><text:span text:style-name="T4">Ato TRT6-GP nº 655/2023</text:span><text:span text:style-name="T46"> </text:span><text:span text:style-name="T2">e demais legislação aplicável e, ainda, de acordo com as condições estabelecidas neste Edital. </text:span></text:p>
      <text:list text:style-name="WWNum3">
        <text:list-item>
          <text:h text:style-name="P4" text:outline-level="1" loext:marker-style-name="T92"><text:bookmark-start text:name="__RefHeading___Toc1326_3234928465"/><text:bookmark-start text:name="_Toc144749847"/><text:span text:style-name="T65">DO OBJETO</text:span><text:bookmark-end text:name="__RefHeading___Toc1326_3234928465"/><text:bookmark-end text:name="_Toc144749847"/><text:span text:style-name="T65"/></text:h>
          <text:list>
            <text:list-item>
              <text:p text:style-name="P15" loext:marker-style-name="T93"><text:span text:style-name="T67">O objeto da presente licitação é a prestação do serviço de </text:span><text:span text:style-name="T27">fornecimento de “coffee break” por empresa especializada, visando suprir as necessidades do serviço na realização dos eventos direcionados à capacitação e qualificação de magistrados e servidores, promovidos pela Escola Judicial do TRT6, na cidade do Recife/PE e região metropolitana </text:span><text:span text:style-name="T67">conforme condições, quantidades e exigências estabelecidas neste Edital e seus anexos.</text:span></text:p>
            </text:list-item>
            <text:list-item>
              <text:p text:style-name="P15" loext:marker-style-name="T93"><text:span text:style-name="T68">A licitação será realizada em 01 grupo formado por 02 (dois) itens, conforme tabela constante do Termo de Referência, devendo oferecer proposta para todos os itens.</text:span><text:span text:style-name="T68"/></text:p>
            </text:list-item>
          </text:list>
        </text:list-item>
        <text:list-item>
          <text:h text:style-name="P4" text:outline-level="1" loext:marker-style-name="T92"><text:bookmark-start text:name="__RefHeading___Toc1328_3234928465"/><text:bookmark-start text:name="_Toc144749848"/><text:span text:style-name="T65">DO REGISTRO DE PREÇOS</text:span><text:bookmark-end text:name="__RefHeading___Toc1328_3234928465"/><text:bookmark-end text:name="_Toc144749848"/><text:span text:style-name="T65"/></text:h>
          <text:list>
            <text:list-item>
              <text:p text:style-name="P17" loext:marker-style-name="T93"><text:span text:style-name="T67">As regras referentes aos órgãos gerenciador e participantes, bem como a eventuais adesões são as que constam da minuta de Ata de Registro de Preços (Anexo II deste Edital).</text:span><text:span text:style-name="T67"/></text:p>
            </text:list-item>
          </text:list>
        </text:list-item>
        <text:list-item>
          <text:h text:style-name="P4" text:outline-level="1" loext:marker-style-name="T92"><text:bookmark-start text:name="__RefHeading___Toc1330_3234928465"/><text:bookmark-start text:name="_Toc144749849"/><text:span text:style-name="T65">DA PARTICIPAÇÃO NA LICITAÇÃO</text:span><text:bookmark-end text:name="__RefHeading___Toc1330_3234928465"/><text:bookmark-end text:name="_Toc144749849"/><text:span text:style-name="T65"/></text:h>
          <text:list>
            <text:list-item>
              <text:p text:style-name="P18"><text:span text:style-name="T67">Poderão participar deste Pregão os interessados que estiverem previamente credenciados no Sistema de Cadastramento Unificado de Fornecedores - SICAF e no Sistema de Compras do Governo Federal (</text:span><text:a xlink:type="simple" xlink:href="http://www.gov.br/compras" text:style-name="Internet_20_link" text:visited-style-name="Visited_20_Internet_20_Link"><text:span text:style-name="Internet_20_Link"><text:span text:style-name="T69">www.gov.br/compras</text:span></text:span></text:a><text:span text:style-name="T67">).</text:span></text:p>
              <text:list>
                <text:list-item>
                  <text:p text:style-name="P23" loext:marker-style-name="T93"><text:span text:style-name="T67">Os interessados deverão atender às condições exigidas no cadastramento no SICAF até o terceiro dia útil anterior à data prevista para recebimento das propostas.</text:span><text:span text:style-name="T67"/></text:p>
                </text:list-item>
              </text:list>
            </text:list-item>
            <text:list-item>
              <text:p text:style-name="P15" loext:marker-style-name="T93"><text:span text:style-name="T67">O licitante responsabiliza-se exclusiva e formalmente pelas transações efetuadas em seu nome, assume como firmes e verdadeiras suas propostas e seus lances, inclusive os atos </text:span><text:soft-page-break/><text:span text:style-name="T67">praticados diretamente ou por seu representante, excluída a responsabilidade do provedor do sistema ou do órgão ou entidade promotora da licitação por eventuais danos decorrentes de uso indevido das credenciais de acesso, ainda que por terceiros.</text:span><text:span text:style-name="T67"/></text:p>
            </text:list-item>
            <text:list-item>
              <text:p text:style-name="P15" loext:marker-style-name="T93"><text:span text:style-name="T67">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67"/></text:p>
            </text:list-item>
            <text:list-item>
              <text:p text:style-name="P15" loext:marker-style-name="T93"><text:span text:style-name="T67">A não observância do disposto no item anterior poderá ensejar desclassificação no momento da habilitação.</text:span><text:span text:style-name="T67"/></text:p>
            </text:list-item>
            <text:list-item>
              <text:p text:style-name="P15"><text:span text:style-name="T67">Será concedido tratamento favorecido, quando couber, para as microempresas e empresas de pequeno porte, para as sociedades cooperativas mencionadas no </text:span><text:a xlink:type="simple" xlink:href="http://www.planalto.gov.br/ccivil_03/_ato2019-2022/2021/lei/L14133.htm#art16" text:style-name="Internet_20_link" text:visited-style-name="Visited_20_Internet_20_Link"><text:span text:style-name="Internet_20_Link"><text:span text:style-name="T69">artigo 16 da Lei nº 14.133, de 2021</text:span></text:span></text:a><text:span text:style-name="T67">, para o agricultor familiar, o produtor rural pessoa física e para o microempreendedor individual - MEI, nos limites previstos da </text:span><text:a xlink:type="simple" xlink:href="https://www.planalto.gov.br/ccivil_03/leis/lcp/lcp123.htm" text:style-name="Internet_20_link" text:visited-style-name="Visited_20_Internet_20_Link"><text:span text:style-name="Internet_20_Link"><text:span text:style-name="T69">Lei Complementar nº 123, de 2006</text:span></text:span></text:a><text:span text:style-name="Internet_20_Link_20__28_WW_29_"><text:span text:style-name="T71"> </text:span></text:span><text:span text:style-name="T67">e do Decreto n.º 8.538, de 2015.</text:span></text:p>
            </text:list-item>
            <text:list-item>
              <text:p text:style-name="P15" loext:marker-style-name="T93"><text:bookmark-start text:name="_Ref117000692"/><text:span text:style-name="T67">Não poderão disputar esta licitação:</text:span><text:bookmark-end text:name="_Ref117000692"/><text:span text:style-name="T67"/></text:p>
              <text:list>
                <text:list-item>
                  <text:p text:style-name="P64" loext:marker-style-name="T46"><text:span text:style-name="T2">aquele que não atenda às condições deste Edital e seu(s) anexo(s);</text:span><text:span text:style-name="T2"/></text:p>
                </text:list-item>
                <text:list-item>
                  <text:p text:style-name="P24" loext:marker-style-name="T93"><text:bookmark-start text:name="_Ref114659912"/><text:bookmark-start text:name="_Ref113883338"/><text:span text:style-name="T67">autor do anteprojeto, do projeto básico ou do projeto executivo, pessoa física ou jurídica, quando a licitação versar sobre serviços ou fornecimento de bens a ele relacionados;</text:span><text:bookmark-end text:name="_Ref114659912"/><text:bookmark-end text:name="_Ref113883338"/><text:span text:style-name="T67"/></text:p>
                </text:list-item>
                <text:list-item>
                  <text:p text:style-name="P24" loext:marker-style-name="T93"><text:bookmark-start text:name="_Ref114659913"/><text:bookmark-start text:name="_Ref113883339"/><text:span text:style-name="T67">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67"> </text:span><text:bookmark-end text:name="_Ref113883339"/><text:span text:style-name="T67"/></text:p>
                </text:list-item>
                <text:list-item>
                  <text:p text:style-name="P24" loext:marker-style-name="T93"><text:bookmark-start text:name="_Ref113883003"/><text:span text:style-name="T67">pessoa física ou jurídica que se encontre, ao tempo da licitação, impossibilitada de participar da licitação em decorrência de sanção que lhe foi imposta;</text:span><text:bookmark-end text:name="_Ref113883003"/><text:span text:style-name="T67"/></text:p>
                </text:list-item>
                <text:list-item>
                  <text:p text:style-name="P24" loext:marker-style-name="T93"><text:span text:style-name="T67">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67"/></text:p>
                </text:list-item>
                <text:list-item>
                  <text:p text:style-name="P24" loext:marker-style-name="T93"><text:bookmark-start text:name="_Ref113883579"/><text:span text:style-name="T67">empresas controladoras, controladas ou coligadas, nos termos da Lei nº 6.404, de 15 de dezembro de 1976, concorrendo entre si;</text:span><text:bookmark-end text:name="_Ref113883579"/><text:span text:style-name="T67"/></text:p>
                </text:list-item>
                <text:list-item>
                  <text:p text:style-name="P24" loext:marker-style-name="T93"><text:span text:style-name="T67">pessoa física ou jurídica que, nos 5 (cinco) anos anteriores à divulgação do edital, tenha sido condenada judicialmente, com trânsito em julgado, </text:span><text:span text:style-name="T73">por infringir as leis de </text:span><text:soft-page-break/><text:span text:style-name="T73">combate à discriminação de raça ou de gênero</text:span><text:span text:style-name="T67">, por exploração de trabalho infantil, por submissão de trabalhadores a condições análogas às de escravo ou por contratação de adolescentes nos casos vedados pela legislação trabalhista;</text:span></text:p>
                </text:list-item>
                <text:list-item>
                  <text:p text:style-name="P24" loext:marker-style-name="T93"><text:bookmark-start text:name="_Ref113962336"/><text:span text:style-name="T67">agente público do órgão ou entidade licitante;</text:span><text:bookmark-end text:name="_Ref113962336"/><text:span text:style-name="T67"/></text:p>
                </text:list-item>
                <text:list-item>
                  <text:p text:style-name="P64" loext:marker-style-name="T46"><text:span text:style-name="T2"><text:s/>Organizações da Sociedade Civil de Interesse Público - OSCIP, atuando nessa condição;</text:span><text:span text:style-name="T2"/></text:p>
                </text:list-item>
                <text:list-item>
                  <text:p text:style-name="P25"><text:span text:style-name="T67">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Internet_20_link" text:visited-style-name="Visited_20_Internet_20_Link"><text:span text:style-name="Internet_20_Link"><text:span text:style-name="T69">§ 1º do art. 9º da Lei n.º 14.133, de 2021</text:span></text:span></text:a><text:span text:style-name="T67">.</text:span></text:p>
                </text:list-item>
              </text:list>
            </text:list-item>
            <text:list-item>
              <text:p text:style-name="P15" loext:marker-style-name="T93"><text:span text:style-name="T67">O impedimento de que trata o item </text:span><text:span text:style-name="T67"><text:bookmark-ref text:reference-format="number" text:ref-name="_Ref113883003">3.6.4</text:bookmark-ref></text:span><text:span text:style-name="T67"><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15" loext:marker-style-name="T93"><text:bookmark text:name="art14§2"/><text:span text:style-name="T67">A critério da Administração e exclusivamente a seu serviço, o autor dos projetos e a empresa a que se referem os itens </text:span><text:span text:style-name="T67"><text:bookmark-ref text:reference-format="number" text:ref-name="_Ref114659912">3.6.2</text:bookmark-ref></text:span><text:span text:style-name="T67"><text:s/>e </text:span><text:span text:style-name="T67"><text:bookmark-ref text:reference-format="number" text:ref-name="_Ref114659913">3.6.3</text:bookmark-ref></text:span><text:span text:style-name="T93"><text:s text:c="2"/></text:span><text:span text:style-name="T67">poderão participar no apoio das atividades de planejamento da contratação, de execução da licitação ou de gestão do contrato, desde que sob supervisão exclusiva de agentes públicos do órgão ou entidade.</text:span></text:p>
            </text:list-item>
            <text:list-item>
              <text:p text:style-name="P15" loext:marker-style-name="T93"><text:bookmark text:name="art14§3"/><text:span text:style-name="T67">Equiparam-se aos autores do projeto as empresas integrantes do mesmo grupo econômico.</text:span><text:span text:style-name="T67"/></text:p>
            </text:list-item>
            <text:list-item>
              <text:p text:style-name="P15" loext:marker-style-name="T93"><text:bookmark text:name="art14§4"/><text:span text:style-name="T67">O disposto nos itens </text:span><text:span text:style-name="T67"><text:bookmark-ref text:reference-format="number" text:ref-name="_Ref114659912">3.6.2</text:bookmark-ref></text:span><text:span text:style-name="T67"><text:s/>e </text:span><text:span text:style-name="T67"><text:bookmark-ref text:reference-format="number" text:ref-name="_Ref114659913">3.6.3</text:bookmark-ref></text:span><text:span text:style-name="T93"><text:s/></text:span><text:span text:style-name="T67">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15"><text:bookmark text:name="art14§5"/><text:span text:style-name="T67">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Internet_20_link" text:visited-style-name="Visited_20_Internet_20_Link"><text:span text:style-name="Internet_20_Link"><text:span text:style-name="T69">Lei nº 14.133/2021</text:span></text:span></text:a><text:span text:style-name="T67">.</text:span></text:p>
            </text:list-item>
            <text:list-item>
              <text:p text:style-name="P15" loext:marker-style-name="T93"><text:span text:style-name="T67">A vedação de que trata o item </text:span><text:span text:style-name="T67"><text:bookmark-ref text:reference-format="number" text:ref-name="_Ref113962336">3.6.8</text:bookmark-ref></text:span><text:span text:style-name="T93"><text:s/></text:span><text:span text:style-name="T67">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4" text:outline-level="1" loext:marker-style-name="T92"><text:bookmark-start text:name="__RefHeading___Toc1332_3234928465"/><text:bookmark-start text:name="_Toc144749850"/><text:span text:style-name="T65">DA APRESENTAÇÃO DA PROPOSTA E DOS DOCUMENTOS DE HABILITAÇÃO</text:span><text:bookmark-end text:name="__RefHeading___Toc1332_3234928465"/><text:bookmark-end text:name="_Toc144749850"/><text:span text:style-name="T65"/></text:h>
          <text:list>
            <text:list-item>
              <text:p text:style-name="P15" loext:marker-style-name="T93"><text:soft-page-break/><text:span text:style-name="T67">Na presente licitação, a fase de habilitação sucederá as fases de apresentação de propostas e lances e de julgamento.</text:span><text:span text:style-name="T67"/></text:p>
            </text:list-item>
            <text:list-item>
              <text:p text:style-name="P15" loext:marker-style-name="T93"><text:bookmark-start text:name="_Ref113886867"/><text:span text:style-name="T67">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span text:style-name="T67"/></text:p>
            </text:list-item>
            <text:list-item>
              <text:p text:style-name="P15" loext:marker-style-name="T93"><text:bookmark-start text:name="_Ref113889589"/><text:span text:style-name="T67">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7"><text:bookmark-ref text:reference-format="number" text:ref-name="_Ref114663777">8.1.1</text:bookmark-ref></text:span><text:span text:style-name="T67"><text:s/>e </text:span><text:span text:style-name="T67"><text:bookmark-ref text:reference-format="number" text:ref-name="_Ref114663151">8.12.1</text:bookmark-ref></text:span><text:span text:style-name="T74"><text:s/></text:span><text:span text:style-name="T67">deste Edital.</text:span><text:bookmark-end text:name="_Ref113889589"/></text:p>
            </text:list-item>
            <text:list-item>
              <text:p text:style-name="P15" loext:marker-style-name="T93"><text:bookmark-start text:name="_Ref113968921"/><text:span text:style-name="T67">No cadastramento da proposta inicial, o licitante declarará, em campo próprio do sistema, que:</text:span><text:bookmark-end text:name="_Ref113968921"/><text:span text:style-name="T67"/></text:p>
              <text:list>
                <text:list-item>
                  <text:p text:style-name="P24" loext:marker-style-name="T93"><text:span text:style-name="T67">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67"/></text:p>
                </text:list-item>
                <text:list-item>
                  <text:p text:style-name="P24"><text:span text:style-name="T67">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69">artigo 7°, XXXIII, da Constituição</text:span></text:span></text:a><text:span text:style-name="T67">;</text:span></text:p>
                </text:list-item>
                <text:list-item>
                  <text:p text:style-name="P24"><text:span text:style-name="T67">não possui, em sua cadeia produtiva, empregados executando trabalho degradante ou forçado, observando o disposto nos </text:span><text:a xlink:type="simple" xlink:href="https://www.planalto.gov.br/ccivil_03/constituicao/constituicaocompilado.htm" text:style-name="Internet_20_link" text:visited-style-name="Visited_20_Internet_20_Link"><text:span text:style-name="Internet_20_Link"><text:span text:style-name="T69">incisos III e IV do art. 1º e no inciso III do art. 5º da Constituição Federal</text:span></text:span></text:a><text:span text:style-name="T67">;</text:span></text:p>
                </text:list-item>
                <text:list-item>
                  <text:p text:style-name="P24" loext:marker-style-name="T93"><text:span text:style-name="T67">cumpre as exigências de reserva de cargos para pessoa com deficiência e para reabilitado da Previdência Social, previstas em lei e em outras normas específicas.</text:span><text:span text:style-name="T67"/></text:p>
                </text:list-item>
              </text:list>
            </text:list-item>
            <text:list-item>
              <text:p text:style-name="P15"><text:span text:style-name="T67">O licitante organizado em cooperativa deverá declarar, ainda, em campo próprio do sistema eletrônico, que cumpre os requisitos estabelecidos no </text:span><text:a xlink:type="simple" xlink:href="http://www.planalto.gov.br/ccivil_03/_ato2019-2022/2021/lei/L14133.htm#art16" text:style-name="Internet_20_link" text:visited-style-name="Visited_20_Internet_20_Link"><text:span text:style-name="Internet_20_Link"><text:span text:style-name="T69">artigo 16 da Lei nº 14.133, de 2021</text:span></text:span></text:a><text:span text:style-name="T67">.</text:span></text:p>
            </text:list-item>
            <text:list-item>
              <text:p text:style-name="P15"><text:bookmark-start text:name="_Ref117000019"/><text:span text:style-name="T67">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69">artigo 3° da Lei Complementar nº 123, de 2006</text:span></text:span></text:a><text:span text:style-name="T67">, estando apto a usufruir do tratamento favorecido estabelecido em seus </text:span><text:a xlink:type="simple" xlink:href="https://www.planalto.gov.br/ccivil_03/leis/lcp/lcp123.htm#art42" text:style-name="Internet_20_link" text:visited-style-name="Visited_20_Internet_20_Link"><text:span text:style-name="Internet_20_Link"><text:span text:style-name="T69">arts. 42 a 49</text:span></text:span></text:a><text:span text:style-name="T67">, observado o disposto nos </text:span><text:a xlink:type="simple" xlink:href="http://www.planalto.gov.br/ccivil_03/_ato2019-2022/2021/lei/L14133.htm#art4%C2%A71" text:style-name="Internet_20_link" text:visited-style-name="Visited_20_Internet_20_Link"><text:span text:style-name="Internet_20_Link"><text:span text:style-name="T69">§§ 1º ao 3º do art. 4º, da Lei n.º 14.133, de 2021.</text:span></text:span></text:a><text:bookmark-end text:name="_Ref117000019"/></text:p>
              <text:list>
                <text:list-item>
                  <text:p text:style-name="P24" loext:marker-style-name="T93"><text:soft-page-break/><text:span text:style-name="T67">no item exclusivo para participação de microempresas e empresas de pequeno porte, a assinalação do campo “não” impedirá o prosseguimento no certame, para aquele item;</text:span><text:span text:style-name="T67"/></text:p>
                </text:list-item>
                <text:list-item>
                  <text:p text:style-name="P24"><text:span text:style-name="T67">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Internet_20_link" text:visited-style-name="Visited_20_Internet_20_Link"><text:span text:style-name="Internet_20_Link"><text:span text:style-name="T69">Lei Complementar nº 123, de 2006</text:span></text:span></text:a><text:span text:style-name="T67">, mesmo que microempresa, empresa de pequeno porte ou sociedade cooperativa.</text:span></text:p>
                </text:list-item>
              </text:list>
            </text:list-item>
            <text:list-item>
              <text:p text:style-name="P15"><text:span text:style-name="T67">A falsidade da declaração de que trata os itens </text:span><text:span text:style-name="T67"><text:bookmark-ref text:reference-format="number" text:ref-name="_Ref113968921">4.4</text:bookmark-ref></text:span><text:span text:style-name="T67"><text:s/>ou </text:span><text:span text:style-name="T67"><text:bookmark-ref text:reference-format="number" text:ref-name="_Ref117000019">4.6</text:bookmark-ref></text:span><text:span text:style-name="T67"><text:s/>sujeitará o licitante às sanções previstas na </text:span><text:a xlink:type="simple" xlink:href="http://www.planalto.gov.br/ccivil_03/_ato2019-2022/2021/lei/L14133.htm" text:style-name="Internet_20_link" text:visited-style-name="Visited_20_Internet_20_Link"><text:span text:style-name="Internet_20_Link"><text:span text:style-name="T69">Lei nº 14.133, de 2021</text:span></text:span></text:a><text:span text:style-name="T67">, e neste Edital.</text:span></text:p>
            </text:list-item>
            <text:list-item>
              <text:p text:style-name="P15" loext:marker-style-name="T93"><text:span text:style-name="T67">Apresentar também as seguintes declarações:</text:span><text:span text:style-name="T67"/></text:p>
              <text:list>
                <text:list-item>
                  <text:p text:style-name="P24" loext:marker-style-name="T93"><text:span text:style-name="T1">não possui inscrição no cadastro de empregadores flagrados explorando trabalhadores em condições análogas às de escravo, instituído pela Portaria Interministerial MTPS/MMIRDH nº 04/2016;</text:span><text:span text:style-name="T67"/></text:p>
                </text:list-item>
                <text:list-item>
                  <text:p text:style-name="P24" loext:marker-style-name="T93"><text:span text:style-name="T1">não foi condenado, o licitante ou seus dirigentes, por infringir as leis de combate à discriminação de raça ou de gênero, ao trabalho infantil e ao trabalho escravo;</text:span><text:span text:style-name="T67"/></text:p>
                </text:list-item>
              </text:list>
            </text:list-item>
            <text:list-item>
              <text:p text:style-name="P15" loext:marker-style-name="T93"><text:span text:style-name="T67">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span text:style-name="T67"/></text:p>
            </text:list-item>
            <text:list-item>
              <text:p text:style-name="P15" loext:marker-style-name="T93"><text:span text:style-name="T67">Não haverá ordem de classificação na etapa de apresentação da proposta e dos documentos de habilitação pelo licitante, o que ocorrerá somente após os procedimentos de abertura da sessão pública e da fase de envio de lances.</text:span><text:span text:style-name="T67"/></text:p>
            </text:list-item>
            <text:list-item>
              <text:p text:style-name="P15" loext:marker-style-name="T93"><text:span text:style-name="T67">Serão disponibilizados para acesso público os documentos que compõem a proposta dos licitantes convocados para apresentação de propostas, após a fase de envio de lances.</text:span><text:span text:style-name="T67"/></text:p>
            </text:list-item>
            <text:list-item>
              <text:p text:style-name="P15" loext:marker-style-name="T93"><text:bookmark-start text:name="_Ref116992247"/><text:span text:style-name="T67">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67"/></text:p>
              <text:list>
                <text:list-item>
                  <text:p text:style-name="P25" loext:marker-style-name="T93"><text:span text:style-name="T67">a aplicação do intervalo mínimo de diferença de valores ou de percentuais entre os lances, que incidirá tanto em relação aos lances intermediários quanto em relação ao lance que cobrir a melhor oferta; e</text:span><text:span text:style-name="T67"/></text:p>
                </text:list-item>
                <text:list-item>
                  <text:p text:style-name="P25" loext:marker-style-name="T93"><text:span text:style-name="T67">os lances serão de envio automático pelo sistema, respeitado o valor final mínimo, caso estabelecido, e o intervalo de que trata o subitem acima.</text:span><text:span text:style-name="T67"/></text:p>
                </text:list-item>
              </text:list>
            </text:list-item>
            <text:list-item>
              <text:p text:style-name="P15" loext:marker-style-name="T93"><text:soft-page-break/><text:span text:style-name="T67">O valor final mínimo ou o percentual de desconto final máximo parametrizado no sistema poderá ser alterado pelo fornecedor durante a fase de disputa, sendo vedado:</text:span><text:span text:style-name="T67"/></text:p>
              <text:list>
                <text:list-item>
                  <text:p text:style-name="P25" loext:marker-style-name="T93"><text:span text:style-name="T67">valor superior a lance já registrado pelo fornecedor no sistema, quando adotado o critério de julgamento por menor preço; e</text:span><text:span text:style-name="T67"/></text:p>
                </text:list-item>
                <text:list-item>
                  <text:p text:style-name="P25" loext:marker-style-name="T93"><text:span text:style-name="T67"><text:s/>percentual de desconto inferior a lance já registrado pelo fornecedor no sistema, quando adotado o critério de julgamento por maior desconto.</text:span><text:span text:style-name="T67"/></text:p>
                </text:list-item>
              </text:list>
            </text:list-item>
            <text:list-item>
              <text:p text:style-name="P15" loext:marker-style-name="T93"><text:span text:style-name="T67">O valor final mínimo ou o percentual de desconto final máximo parametrizado na forma do item </text:span><text:span text:style-name="T1"><text:bookmark-ref text:reference-format="number" text:ref-name="_Ref116992247">4.12</text:bookmark-ref></text:span><text:span text:style-name="T67"><text:s/>possuirá caráter sigiloso para os demais fornecedores e para o órgão ou entidade promotora da licitação, podendo ser disponibilizado estrita e permanentemente aos órgãos de controle externo e interno.</text:span></text:p>
            </text:list-item>
            <text:list-item>
              <text:p text:style-name="P15" loext:marker-style-name="T93"><text:span text:style-name="T6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67"/></text:p>
            </text:list-item>
            <text:list-item>
              <text:p text:style-name="P15" loext:marker-style-name="T93"><text:span text:style-name="T67">O licitante deverá comunicar imediatamente ao provedor do sistema qualquer acontecimento que possa comprometer o sigilo ou a segurança, para imediato bloqueio de acesso.</text:span><text:span text:style-name="T67"/></text:p>
            </text:list-item>
          </text:list>
        </text:list-item>
        <text:list-item>
          <text:h text:style-name="P4" text:outline-level="1" loext:marker-style-name="T92"><text:bookmark-start text:name="__RefHeading___Toc1334_3234928465"/><text:bookmark-start text:name="_Toc144749851"/><text:span text:style-name="T65">DO PREENCHIMENTO DA PROPOSTA</text:span><text:bookmark-end text:name="__RefHeading___Toc1334_3234928465"/><text:bookmark-end text:name="_Toc144749851"/><text:span text:style-name="T65"/></text:h>
          <text:list>
            <text:list-item>
              <text:p text:style-name="P15" loext:marker-style-name="T93"><text:span text:style-name="T67">O licitante deverá enviar sua proposta mediante o preenchimento, no sistema eletrônico, dos seguintes campos:</text:span><text:span text:style-name="T67"/></text:p>
              <text:list>
                <text:list-item>
                  <text:p text:style-name="P24" loext:marker-style-name="T93"><text:span text:style-name="T67">Valor unitário e total do item;</text:span><text:span text:style-name="T67"/></text:p>
                </text:list-item>
                <text:list-item>
                  <text:p text:style-name="P24" loext:marker-style-name="T93"><text:span text:style-name="T67"><text:s/>Quantidade cotada do item;</text:span><text:span text:style-name="T67"/></text:p>
                </text:list-item>
              </text:list>
            </text:list-item>
            <text:list-item>
              <text:p text:style-name="P15" loext:marker-style-name="T93"><text:span text:style-name="T67">Todas as especificações do objeto contidas na proposta vinculam o licitante.</text:span><text:span text:style-name="T67"/></text:p>
              <text:list>
                <text:list-item>
                  <text:p text:style-name="P24" loext:marker-style-name="T93"><text:span text:style-name="T67">O licitante não poderá oferecer proposta em quantitativo inferior ao máximo previsto para contratação.</text:span><text:span text:style-name="T67"/></text:p>
                </text:list-item>
              </text:list>
            </text:list-item>
            <text:list-item>
              <text:p text:style-name="P15" loext:marker-style-name="T93"><text:span text:style-name="T67">Nos valores propostos estarão inclusos todos os custos operacionais, encargos previdenciários, trabalhistas, tributários, comerciais e quaisquer outros que incidam direta ou indiretamente na execução do objeto.</text:span><text:span text:style-name="T67"/></text:p>
            </text:list-item>
            <text:list-item>
              <text:p text:style-name="P15" loext:marker-style-name="T93"><text:span text:style-name="T67">Os preços ofertados, tanto na proposta inicial, quanto na etapa de lances, serão de exclusiva responsabilidade do licitante, não lhe assistindo o direito de pleitear qualquer alteração, sob alegação de erro, omissão ou qualquer outro pretexto.</text:span><text:span text:style-name="T67"/></text:p>
            </text:list-item>
            <text:list-item>
              <text:p text:style-name="P15" loext:marker-style-name="T93"><text:soft-page-break/><text:span text:style-name="T67">Se o regime tributário da empresa implicar o recolhimento de tributos em percentuais variáveis, a cotação adequada será a que corresponde à média dos efetivos recolhimentos da empresa nos últimos doze meses. </text:span><text:span text:style-name="T67"/></text:p>
            </text:list-item>
            <text:list-item>
              <text:p text:style-name="P15" loext:marker-style-name="T93"><text:span text:style-name="T67">Independentemente do percentual de tributo inserido na planilha, no pagamento serão retidos na fonte os percentuais estabelecidos na legislação vigente.</text:span><text:span text:style-name="T67"/></text:p>
            </text:list-item>
            <text:list-item>
              <text:p text:style-name="P15" loext:marker-style-name="T93"><text:span text:style-name="T67">Na presente licitação, a Microempresa e a Empresa de Pequeno Porte poderão se beneficiar do regime de tributação pelo Simples Nacional.</text:span><text:span text:style-name="T67"/></text:p>
            </text:list-item>
            <text:list-item>
              <text:p text:style-name="P15" loext:marker-style-name="T93"><text:span text:style-name="T67">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67"/></text:p>
              <text:list>
                <text:list-item>
                  <text:p text:style-name="P24" loext:marker-style-name="T93"><text:span text:style-name="T67">O prazo de validade da proposta não será inferior a </text:span><text:span text:style-name="T77">60 (sessenta)</text:span><text:span text:style-name="T67"> dias, a contar da data de sua apresentação.</text:span></text:p>
                </text:list-item>
                <text:list-item>
                  <text:p text:style-name="P24" loext:marker-style-name="T93"><text:span text:style-name="T67">Os licitantes devem respeitar os preços máximos estabelecidos nas normas de regência de contratações públicas federais, quando participarem de licitações públicas;</text:span><text:span text:style-name="T67"/></text:p>
                </text:list-item>
                <text:list-item>
                  <text:p text:style-name="P24" loext:marker-style-name="T93"><text:span text:style-name="T67">Caso o critério de julgamento seja o de maior desconto, o preço já decorrente da aplicação do desconto ofertado deverá respeitar os preços máximos previstos no item 5.8.2.</text:span><text:span text:style-name="T67"/></text:p>
                </text:list-item>
              </text:list>
            </text:list-item>
            <text:list-item>
              <text:p text:style-name="P15"><text:span text:style-name="T67">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Internet_20_link" text:visited-style-name="Visited_20_Internet_20_Link"><text:span text:style-name="Internet_20_Link"><text:span text:style-name="T69">art. 71, inciso IX, da Constituição</text:span></text:span></text:a><text:span text:style-name="T67">; ou condenação dos agentes públicos responsáveis e da empresa contratada ao pagamento dos prejuízos ao erário, caso verificada a ocorrência de superfaturamento por sobrepreço na execução do contrato.</text:span></text:p>
            </text:list-item>
          </text:list>
        </text:list-item>
        <text:list-item>
          <text:h text:style-name="P5" text:outline-level="1" loext:marker-style-name="T92"><text:bookmark-start text:name="__RefHeading___Toc1336_3234928465"/><text:bookmark-start text:name="_Toc144749852"/><text:span text:style-name="T65">DA ABERTURA DA SESSÃO, CLASSIFICAÇÃO DAS PROPOSTAS E FORMULAÇÃO DE LANCES</text:span><text:bookmark-end text:name="__RefHeading___Toc1336_3234928465"/><text:bookmark-end text:name="_Toc144749852"/><text:span text:style-name="T65"/></text:h>
          <text:list>
            <text:list-item>
              <text:p text:style-name="P15" loext:marker-style-name="T93"><text:span text:style-name="T67">A abertura da presente licitação dar-se-á automaticamente em sessão pública, por meio de sistema eletrônico, na data, horário e local indicados neste Edital.</text:span><text:span text:style-name="T67"/></text:p>
            </text:list-item>
            <text:list-item>
              <text:p text:style-name="P15" loext:marker-style-name="T93"><text:span text:style-name="T67">Os licitantes poderão retirar ou substituir a proposta ou os documentos de habilitação, quando for o caso, anteriormente inseridos no sistema, até a abertura da sessão pública.</text:span><text:span text:style-name="T67"/></text:p>
            </text:list-item>
            <text:list-item>
              <text:p text:style-name="P15" loext:marker-style-name="T93"><text:span text:style-name="T67">O sistema disponibilizará campo próprio para troca de mensagens entre o Pregoeiro e os licitantes.</text:span><text:span text:style-name="T67"/></text:p>
            </text:list-item>
            <text:list-item>
              <text:p text:style-name="P15" loext:marker-style-name="T93"><text:soft-page-break/><text:span text:style-name="T67">Iniciada a etapa competitiva, os licitantes deverão encaminhar lances exclusivamente por meio de sistema eletrônico, sendo imediatamente informados do seu recebimento e do valor consignado no registro. </text:span><text:span text:style-name="T67"/></text:p>
            </text:list-item>
            <text:list-item>
              <text:p text:style-name="P15" loext:marker-style-name="T93"><text:span text:style-name="T1">Considerando o disposto no subitem 1.2 deste Edital, o</text:span><text:span text:style-name="T67"> lance deverá ser ofertado pelo valor UNITÁRIO DO ITEM.</text:span></text:p>
            </text:list-item>
            <text:list-item>
              <text:p text:style-name="P15" loext:marker-style-name="T93"><text:span text:style-name="T67">Os licitantes poderão oferecer lances sucessivos, observando o horário fixado para abertura da sessão e as regras estabelecidas no Edital.</text:span><text:span text:style-name="T67"/></text:p>
            </text:list-item>
            <text:list-item>
              <text:p text:style-name="P15" loext:marker-style-name="T93"><text:span text:style-name="T67">O licitante somente poderá oferecer lance de valor inferior</text:span><text:span text:style-name="T75"> </text:span><text:span text:style-name="T67">ao último por ele ofertado e registrado pelo sistema. </text:span></text:p>
            </text:list-item>
            <text:list-item>
              <text:p text:style-name="P15" loext:marker-style-name="T93"><text:span text:style-name="T67">O intervalo mínimo de diferença de valores ou percentuais entre os lances, que incidirá tanto em relação aos lances intermediários quanto em relação à proposta que cobrir a melhor oferta deverá ser</text:span><text:span text:style-name="T75"> </text:span><text:span text:style-name="T67">de R$ 1,00 (um real).</text:span></text:p>
            </text:list-item>
            <text:list-item>
              <text:p text:style-name="P15" loext:marker-style-name="T93"><text:span text:style-name="T67">O licitante poderá, uma única vez, excluir seu último lance ofertado, no intervalo de quinze segundos após o registro no sistema, na hipótese de lance inconsistente ou inexequível.</text:span><text:span text:style-name="T67"/></text:p>
            </text:list-item>
            <text:list-item>
              <text:p text:style-name="P15" loext:marker-style-name="T93"><text:span text:style-name="T67">O procedimento seguirá de acordo com o modo de disputa adotado.</text:span><text:span text:style-name="T67"/></text:p>
            </text:list-item>
            <text:list-item>
              <text:p text:style-name="P15" loext:marker-style-name="T93"><text:bookmark text:name="_Hlk113697759"/><text:span text:style-name="T67">Caso seja adotado para o envio de lances no pregão eletrônico o modo de disputa “aberto”, os licitantes apresentarão lances públicos e sucessivos, com prorrogações.</text:span><text:span text:style-name="T67"/></text:p>
              <text:list>
                <text:list-item>
                  <text:p text:style-name="P25" loext:marker-style-name="T93"><text:bookmark text:name="_Hlk113697759_Copia_1"/><text:span text:style-name="T67">A etapa de lances da sessão pública terá duração de dez minutos e, após isso, será prorrogada automaticamente pelo sistema quando houver lance ofertado nos últimos dois minutos do período de duração da sessão pública.</text:span><text:span text:style-name="T67"/></text:p>
                </text:list-item>
                <text:list-item>
                  <text:p text:style-name="P25" loext:marker-style-name="T93"><text:span text:style-name="T67">A prorrogação automática da etapa de lances, de que trata o subitem anterior, será de dois minutos e ocorrerá sucessivamente sempre que houver lances enviados nesse período de prorrogação, inclusive no caso de lances intermediários.</text:span><text:span text:style-name="T67"/></text:p>
                </text:list-item>
                <text:list-item>
                  <text:p text:style-name="P25" loext:marker-style-name="T93"><text:span text:style-name="T67">Não havendo novos lances na forma estabelecida nos itens anteriores, a sessão pública encerrar-se-á automaticamente, e o sistema ordenará e divulgará os lances conforme a ordem final de classificação.</text:span><text:span text:style-name="T67"/></text:p>
                </text:list-item>
                <text:list-item>
                  <text:p text:style-name="P25" loext:marker-style-name="T93"><text:span text:style-name="T67">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67"/></text:p>
                </text:list-item>
                <text:list-item>
                  <text:p text:style-name="P25" loext:marker-style-name="T93"><text:bookmark-start text:name="_Hlk113697816"/><text:span text:style-name="T67">Após o reinício previsto no item supra, os licitantes serão convocados para apresentar lances intermediários.</text:span><text:bookmark-end text:name="_Hlk113697816"/><text:bookmark text:name="_Hlk113631522"/><text:span text:style-name="T67"/></text:p>
                </text:list-item>
              </text:list>
            </text:list-item>
            <text:list-item>
              <text:p text:style-name="P15" loext:marker-style-name="T93"><text:soft-page-break/><text:span text:style-name="T67">Caso seja adotado para o envio de lances no pregão eletrônico o modo de disputa “aberto e fechado”, os licitantes apresentarão lances públicos e sucessivos, com lance final e fechado.</text:span><text:span text:style-name="T67"/></text:p>
              <text:list>
                <text:list-item>
                  <text:p text:style-name="P23" loext:marker-style-name="T93"><text:span text:style-name="T67">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67"/></text:p>
                </text:list-item>
                <text:list-item>
                  <text:p text:style-name="P23" loext:marker-style-name="T93"><text:span text:style-name="T67">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span text:style-name="T67"/></text:p>
                </text:list-item>
                <text:list-item>
                  <text:p text:style-name="P23" loext:marker-style-name="T93"><text:span text:style-name="T67">No procedimento de que trata o subitem supra, o licitante poderá optar por manter o seu último lance da etapa aberta, ou por ofertar melhor lance.</text:span><text:span text:style-name="T67"/></text:p>
                </text:list-item>
                <text:list-item>
                  <text:p text:style-name="P23" loext:marker-style-name="T93"><text:span text:style-name="T67">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67"/></text:p>
                </text:list-item>
                <text:list-item>
                  <text:p text:style-name="P23" loext:marker-style-name="T93"><text:bookmark text:name="_Hlk113698144"/><text:span text:style-name="T67">Após o término dos prazos estabelecidos nos itens anteriores, o sistema ordenará e divulgará os lances segundo a ordem crescente de valores.</text:span><text:span text:style-name="T67"/></text:p>
                </text:list-item>
              </text:list>
            </text:list-item>
            <text:list-item>
              <text:p text:style-name="P15" loext:marker-style-name="T93"><text:bookmark text:name="_Hlk113698144_Copia_1"/><text:bookmark-start text:name="_Ref116973524"/><text:span text:style-name="T67">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bookmark-end text:name="_Ref116973524"/><text:span text:style-name="T67"/></text:p>
              <text:list>
                <text:list-item>
                  <text:p text:style-name="P23" loext:marker-style-name="T93"><text:span text:style-name="T67">Não havendo pelo menos 3 (três) propostas nas condições definidas no item </text:span><text:span text:style-name="T67"><text:bookmark-ref text:reference-format="number" text:ref-name="_Ref116973524">6.13</text:bookmark-ref></text:span><text:span text:style-name="T93"><text:s/></text:span><text:span text:style-name="T67">poderão os licitantes que apresentaram as três melhores propostas, consideradas as empatadas, oferecer novos lances sucessivos.</text:span></text:p>
                </text:list-item>
                <text:list-item>
                  <text:p text:style-name="P23" loext:marker-style-name="T93"><text:span text:style-name="T67">A etapa de lances da sessão pública terá duração de dez minutos e, após isso, será prorrogada automaticamente pelo sistema quando houver lance ofertado nos últimos dois minutos do período de duração da sessão pública.</text:span><text:span text:style-name="T67"/></text:p>
                </text:list-item>
                <text:list-item>
                  <text:p text:style-name="P23" loext:marker-style-name="T93"><text:span text:style-name="T67">A prorrogação automática da etapa de lances, de que trata o subitem anterior, será de dois minutos e ocorrerá sucessivamente sempre que houver lances enviados nesse período de prorrogação, inclusive no caso de lances intermediários.</text:span><text:span text:style-name="T67"/></text:p>
                </text:list-item>
                <text:list-item>
                  <text:p text:style-name="P23" loext:marker-style-name="T93"><text:soft-page-break/><text:span text:style-name="T67">Não havendo novos lances na forma estabelecida nos itens anteriores, a sessão pública encerrar-se-á automaticamente, e o sistema ordenará e divulgará os lances conforme a ordem final de classificação.</text:span><text:span text:style-name="T67"/></text:p>
                </text:list-item>
                <text:list-item>
                  <text:p text:style-name="P23" loext:marker-style-name="T93"><text:span text:style-name="T67">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67"/></text:p>
                </text:list-item>
                <text:list-item>
                  <text:p text:style-name="P23" loext:marker-style-name="T93"><text:span text:style-name="T67">Após o reinício previsto no subitem supra, os licitantes serão convocados para apresentar lances intermediários. <text:s/></text:span><text:span text:style-name="T67"/></text:p>
                </text:list-item>
              </text:list>
            </text:list-item>
            <text:list-item>
              <text:p text:style-name="P15" loext:marker-style-name="T93"><text:span text:style-name="T67">Após o término dos prazos estabelecidos nos subitens anteriores, o sistema ordenará e divulgará os lances segundo a ordem crescente de valores</text:span><text:span text:style-name="T75">.</text:span></text:p>
            </text:list-item>
            <text:list-item>
              <text:p text:style-name="P15" loext:marker-style-name="T93"><text:span text:style-name="T67">Não serão aceitos dois ou mais lances de mesmo valor, prevalecendo aquele que for recebido e registrado em primeiro lugar. </text:span><text:span text:style-name="T67"/></text:p>
            </text:list-item>
            <text:list-item>
              <text:p text:style-name="P15" loext:marker-style-name="T93"><text:span text:style-name="T67">Durante o transcurso da sessão pública, os licitantes serão informados, em tempo real, do valor do menor lance registrado, vedada a identificação do licitante. </text:span><text:span text:style-name="T67"/></text:p>
            </text:list-item>
            <text:list-item>
              <text:p text:style-name="P15" loext:marker-style-name="T93"><text:span text:style-name="T67">No caso de desconexão com o Pregoeiro, no decorrer da etapa competitiva do Pregão, o sistema eletrônico poderá permanecer acessível aos licitantes para a recepção dos lances. </text:span><text:span text:style-name="T67"/></text:p>
            </text:list-item>
            <text:list-item>
              <text:p text:style-name="P15" loext:marker-style-name="T93"><text:span text:style-name="T6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67"/></text:p>
            </text:list-item>
            <text:list-item>
              <text:p text:style-name="P15" loext:marker-style-name="T93"><text:span text:style-name="T67">Caso o licitante não apresente lances, concorrerá com o valor de sua proposta.</text:span><text:span text:style-name="T67"/></text:p>
            </text:list-item>
            <text:list-item>
              <text:p text:style-name="P15"><text:span text:style-name="T67">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69">arts. 44 e 45 da Lei Complementar nº 123, de 2006</text:span></text:span></text:a><text:span text:style-name="T67">, regulamentada pelo </text:span><text:a xlink:type="simple" xlink:href="https://www.planalto.gov.br/ccivil_03/_ato2015-2018/2015/decreto/d8539.htm" text:style-name="Internet_20_link" text:visited-style-name="Visited_20_Internet_20_Link"><text:span text:style-name="Internet_20_Link"><text:span text:style-name="T69">Decreto nº 8.538, de 2015</text:span></text:span></text:a><text:span text:style-name="T67">.</text:span></text:p>
              <text:list>
                <text:list-item>
                  <text:p text:style-name="P25" loext:marker-style-name="T93"><text:span text:style-name="T67">Nessas condições, as propostas de microempresas e empresas de pequeno porte que se encontrarem na faixa de até 5% (cinco por cento) acima da melhor proposta ou melhor lance serão consideradas empatadas com a primeira colocada.</text:span><text:span text:style-name="T67"/></text:p>
                </text:list-item>
                <text:list-item>
                  <text:p text:style-name="P25" loext:marker-style-name="T93"><text:span text:style-name="T67">A melhor classificada nos termos do subitem anterior terá o direito de encaminhar uma última oferta para desempate, obrigatoriamente em valor inferior ao da </text:span><text:soft-page-break/><text:span text:style-name="T67">primeira colocada, no prazo de 5 (cinco) minutos controlados pelo sistema, contados após a comunicação automática para tanto.</text:span><text:span text:style-name="T67"/></text:p>
                </text:list-item>
                <text:list-item>
                  <text:p text:style-name="P25" loext:marker-style-name="T93"><text:span text:style-name="T67">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67"/></text:p>
                </text:list-item>
                <text:list-item>
                  <text:p text:style-name="P25" loext:marker-style-name="T93"><text:span text:style-name="T6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67"/></text:p>
                </text:list-item>
              </text:list>
            </text:list-item>
            <text:list-item>
              <text:p text:style-name="P15" loext:marker-style-name="T93"><text:span text:style-name="T67">Só poderá haver empate entre propostas iguais (não seguidas de lances), ou entre lances finais da fase fechada do modo de disputa aberto e fechado. </text:span><text:span text:style-name="T67"/></text:p>
              <text:list>
                <text:list-item>
                  <text:p text:style-name="P25"><text:span text:style-name="T67">Havendo eventual empate entre propostas ou lances, o critério de desempate será aquele previsto no </text:span><text:a xlink:type="simple" xlink:href="http://www.planalto.gov.br/ccivil_03/_ato2019-2022/2021/lei/L14133.htm#art60" text:style-name="Internet_20_link" text:visited-style-name="Visited_20_Internet_20_Link"><text:span text:style-name="Internet_20_Link"><text:span text:style-name="T69">art. 60 da Lei nº 14.133, de 2021</text:span></text:span></text:a><text:span text:style-name="T67">, nesta ordem:</text:span></text:p>
                  <text:list>
                    <text:list-item>
                      <text:p text:style-name="P29"><text:span text:style-name="T1">disputa final, hipótese em que os licitantes empatados poderão apresentar nova proposta em ato contínuo à classificação;</text:span></text:p>
                    </text:list-item>
                    <text:list-item>
                      <text:p text:style-name="P29"><text:span text:style-name="T1">avaliação do desempenho contratual prévio dos licitantes, para a qual deverão preferencialmente ser utilizados registros cadastrais para efeito de atesto de cumprimento de obrigações previstos nesta Lei;</text:span></text:p>
                    </text:list-item>
                    <text:list-item>
                      <text:p text:style-name="P29"><text:span text:style-name="T1">desenvolvimento pelo licitante de ações de equidade entre homens e mulheres no ambiente de trabalho, conforme regulamento;</text:span></text:p>
                    </text:list-item>
                    <text:list-item>
                      <text:p text:style-name="P29"><text:span text:style-name="T1">desenvolvimento pelo licitante de programa de integridade, conforme orientações dos órgãos de controle.</text:span></text:p>
                    </text:list-item>
                  </text:list>
                </text:list-item>
                <text:list-item>
                  <text:p text:style-name="P25" loext:marker-style-name="T93"><text:span text:style-name="T67">Persistindo o empate, será assegurada preferência, sucessivamente, aos bens e serviços produzidos ou prestados por:</text:span><text:span text:style-name="T67"/></text:p>
                  <text:list>
                    <text:list-item>
                      <text:p text:style-name="P29"><text:bookmark text:name="art60§1i"/><text:span text:style-name="T1">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p>
                    </text:list-item>
                    <text:list-item>
                      <text:p text:style-name="P29"><text:bookmark text:name="art60§1ii"/><text:span text:style-name="T1">empresas brasileiras;</text:span></text:p>
                    </text:list-item>
                    <text:list-item>
                      <text:p text:style-name="P29"><text:bookmark text:name="art60§1iii"/><text:span text:style-name="T1">empresas que invistam em pesquisa e no desenvolvimento de tecnologia no País;</text:span></text:p>
                    </text:list-item>
                    <text:list-item>
                      <text:p text:style-name="P29"><text:bookmark text:name="art60§1iv"/><text:soft-page-break/><text:span text:style-name="T1">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Internet_20_link" text:visited-style-name="Visited_20_Internet_20_Link"><text:span text:style-name="Internet_20_Link"><text:span text:style-name="T69">Lei nº 12.187, de 29 de dezembro de 2009</text:span></text:span></text:a><text:span text:style-name="T1">.</text:span></text:p>
                    </text:list-item>
                  </text:list>
                </text:list-item>
              </text:list>
            </text:list-item>
            <text:list-item>
              <text:p text:style-name="P19" loext:marker-style-name="T93"><text:span text:style-name="T67">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67"/></text:p>
              <text:list>
                <text:list-item>
                  <text:p text:style-name="P26" loext:marker-style-name="T93"><text:span text:style-name="T67">Tratando-se de licitação em grupo, a contratação posterior de item específico do grupo exigirá prévia pesquisa de mercado e demonstração de sua vantagem para o órgão ou a entidade e serão observados os preços máximos constantes no Termo de Referência como critério de aceitabilidade.</text:span><text:span text:style-name="T67"/></text:p>
                </text:list-item>
                <text:list-item>
                  <text:p text:style-name="P26" loext:marker-style-name="T93"><text:span text:style-name="T67">Não será admitida a previsão de preços diferentes em razão de local de entrega ou de acondicionamento, tamanho de lote ou qualquer outro motivo.</text:span><text:span text:style-name="T67"/></text:p>
                </text:list-item>
                <text:list-item>
                  <text:p text:style-name="P25" loext:marker-style-name="T93"><text:span text:style-name="T1">A negociação poderá </text:span><text:span text:style-name="T67">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25" loext:marker-style-name="T93"><text:span text:style-name="T67">A negociação será realizada por meio do sistema, podendo ser acompanhada pelos demais licitantes.</text:span><text:span text:style-name="T67"/></text:p>
                </text:list-item>
                <text:list-item>
                  <text:p text:style-name="P25" loext:marker-style-name="T93"><text:span text:style-name="T67">O resultado da negociação será divulgado a todos os licitantes e anexado aos autos do processo licitatório.</text:span><text:span text:style-name="T67"/></text:p>
                </text:list-item>
                <text:list-item>
                  <text:p text:style-name="P25" loext:marker-style-name="T93"><text:span text:style-name="T67">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bookmark text:name="_Hlk117016948"/><text:span text:style-name="T67"/></text:p>
                </text:list-item>
                <text:list-item>
                  <text:p text:style-name="P25" loext:marker-style-name="T93"><text:span text:style-name="T67">É facultado ao pregoeiro prorrogar o prazo estabelecido, a partir de solicitação fundamentada feita no chat pelo licitante, antes de findo o prazo.</text:span><text:span text:style-name="T67"/></text:p>
                </text:list-item>
              </text:list>
            </text:list-item>
            <text:list-item>
              <text:p text:style-name="P15" loext:marker-style-name="T93"><text:bookmark-start text:name="_Hlk114646655"/><text:span text:style-name="T67">Após a negociação do preço, o Pregoeiro iniciará a fase de aceitação e julgamento da proposta.</text:span><text:bookmark-end text:name="_Hlk114646655"/><text:span text:style-name="T67"/></text:p>
            </text:list-item>
          </text:list>
        </text:list-item>
        <text:list-item>
          <text:h text:style-name="P4" text:outline-level="1" loext:marker-style-name="T92"><text:bookmark-start text:name="__RefHeading___Toc1338_3234928465"/><text:bookmark-start text:name="_Toc144749853"/><text:span text:style-name="T65">DA FASE DE JULGAMENTO</text:span><text:bookmark-end text:name="__RefHeading___Toc1338_3234928465"/><text:bookmark-end text:name="_Toc144749853"/><text:span text:style-name="T65"/></text:h>
          <text:list>
            <text:list-item>
              <text:p text:style-name="P15"><text:bookmark-start text:name="_Ref117019424"/><text:span text:style-name="T67">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Internet_20_link" text:visited-style-name="Visited_20_Internet_20_Link"><text:span text:style-name="Internet_20_Link"><text:span text:style-name="T69">art. 14 da Lei nº 14.133/2021</text:span></text:span></text:a><text:span text:style-name="T67">, legislação correlata e no item </text:span><text:span text:style-name="T67"><text:bookmark-ref text:reference-format="number" text:ref-name="_Ref117000692">3.6</text:bookmark-ref></text:span><text:span text:style-name="T93"><text:s/></text:span><text:span text:style-name="T67">do edital, </text:span><text:bookmark-end text:name="_Ref117019424"/><text:span text:style-name="T80">especialmente quanto à existência de sanção que impeça a participação no certame ou a futura contratação, mediante a consulta aos seguintes cadastros:</text:span></text:p>
            </text:list-item>
          </text:list>
        </text:list-item>
      </text:list>
      <text:p text:style-name="P12"><text:soft-page-break/><text:span text:style-name="T95">a) SICAF; <text:s/></text:span></text:p>
      <text:p text:style-name="P12"><text:span text:style-name="T95">b) Cadastro Nacional de Empresas Inidôneas e Suspensas - CEIS, mantido pela Controladoria-Geral da União (</text:span><text:a xlink:type="simple" xlink:href="https://www.portaltransparencia.gov.br/sancoes/ceis" text:style-name="Internet_20_link" text:visited-style-name="Visited_20_Internet_20_Link"><text:span text:style-name="Internet_20_Link"><text:span text:style-name="T94">https://www.portaltransparencia.gov.br/sancoes/ceis</text:span></text:span></text:a><text:span text:style-name="T95">); e </text:span></text:p>
      <text:p text:style-name="P12"><text:span text:style-name="T95">c) Cadastro Nacional de Empresas Punidas – CNEP, mantido pela Controladoria-Geral da União (</text:span><text:a xlink:type="simple" xlink:href="https://www.portaltransparencia.gov.br/sancoes/cnep" text:style-name="Internet_20_link" text:visited-style-name="Visited_20_Internet_20_Link"><text:span text:style-name="Internet_20_Link"><text:span text:style-name="T94">https://www.portaltransparencia.gov.br/sancoes/cnep</text:span></text:span></text:a><text:span text:style-name="T95">).</text:span></text:p>
      <text:list text:continue-numbering="true" text:style-name="WWNum3">
        <text:list-item>
          <text:list>
            <text:list-item>
              <text:p text:style-name="P15"><text:span text:style-name="T67">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Internet_20_link" text:visited-style-name="Visited_20_Internet_20_Link"><text:span text:style-name="Internet_20_Link"><text:span text:style-name="T69">artigo 12 da Lei n° 8.429, de 1992</text:span></text:span></text:a><text:span text:style-name="T67">.</text:span></text:p>
            </text:list-item>
            <text:list-item>
              <text:p text:style-name="P15"><text:span text:style-name="T67">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Internet_20_link" text:visited-style-name="Visited_20_Internet_20_Link"><text:span text:style-name="Internet_20_Link"><text:span text:style-name="T69">IN nº 3/2018, art. 29, </text:span></text:span></text:a><text:span text:style-name="Internet_20_Link_20__28_WW_29_"><text:span text:style-name="T76">caput</text:span></text:span><text:span text:style-name="T67">)</text:span></text:p>
              <text:list>
                <text:list-item>
                  <text:p text:style-name="P24"><text:span text:style-name="T67">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69">IN nº 3/2018, art. 29, §1º</text:span></text:span></text:a><text:span text:style-name="T67">).</text:span></text:p>
                </text:list-item>
                <text:list-item>
                  <text:p text:style-name="P24"><text:span text:style-name="T67">O licitante será convocado para manifestação previamente a uma eventual desclassific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69">IN nº 3/2018, art. 29, §2º</text:span></text:span></text:a><text:span text:style-name="T67">).</text:span></text:p>
                </text:list-item>
                <text:list-item>
                  <text:p text:style-name="P24" loext:marker-style-name="T93"><text:span text:style-name="T67">Constatada a existência de sanção, o licitante será reputado inabilitado, por falta de condição de participação.</text:span><text:span text:style-name="T67"/></text:p>
                </text:list-item>
              </text:list>
            </text:list-item>
            <text:list-item>
              <text:p text:style-name="P15" loext:marker-style-name="T93"><text:span text:style-name="T67">Na hipótese de inversão das fases de habilitação e julgamento, caso atendidas as condições de participação, será iniciado o procedimento de habilitação.</text:span><text:span text:style-name="T67"/></text:p>
            </text:list-item>
            <text:list-item>
              <text:p text:style-name="P19" loext:marker-style-name="T93"><text:span text:style-name="T67">Caso o licitante provisoriamente classificado em primeiro lugar tenha se utilizado de algum tratamento favorecido às ME/EPPs, o pregoeiro verificará se faz jus ao benefício, em conformidade com</text:span><text:span text:style-name="T1"> o item </text:span><text:span text:style-name="T1"><text:bookmark-ref text:reference-format="number" text:ref-name="_Ref117000019">4.6</text:bookmark-ref></text:span><text:span text:style-name="T1"><text:s/>deste edital. </text:span></text:p>
            </text:list-item>
            <text:list-item>
              <text:p text:style-name="P15"><text:span text:style-name="T67">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Internet_20_link" text:visited-style-name="Visited_20_Internet_20_Link"><text:span text:style-name="Internet_20_Link"><text:span text:style-name="T69">artigo 29 a 35 da IN SEGES nº 73, de 30 de setembro de 2022</text:span></text:span></text:a><text:span text:style-name="T67">.</text:span></text:p>
            </text:list-item>
            <text:list-item>
              <text:p text:style-name="P15" loext:marker-style-name="T93"><text:span text:style-name="T67">Será desclassificada a proposta vencedora que: </text:span><text:span text:style-name="T67"/></text:p>
              <text:list>
                <text:list-item>
                  <text:p text:style-name="P24" loext:marker-style-name="T93"><text:span text:style-name="T67">contiver vícios insanáveis;</text:span><text:span text:style-name="T67"/></text:p>
                </text:list-item>
                <text:list-item>
                  <text:p text:style-name="P24" loext:marker-style-name="T93"><text:span text:style-name="T67">não obedecer às especificações técnicas contidas no Termo de Referência;</text:span><text:span text:style-name="T67"/></text:p>
                </text:list-item>
                <text:list-item>
                  <text:p text:style-name="P24" loext:marker-style-name="T93"><text:soft-page-break/><text:span text:style-name="T67">apresentar preços inexequíveis ou permanecerem acima do preço máximo definido para a contratação </text:span><text:span text:style-name="T1">no subitem 1.1 do Termo de referência e anexo I; </text:span></text:p>
                </text:list-item>
                <text:list-item>
                  <text:p text:style-name="P24" loext:marker-style-name="T93"><text:span text:style-name="T67">não tiverem sua exequibilidade demonstrada, quando exigido pela Administração;</text:span><text:span text:style-name="T67"/></text:p>
                </text:list-item>
                <text:list-item>
                  <text:p text:style-name="P24" loext:marker-style-name="T93"><text:span text:style-name="T67">apresentar desconformidade com quaisquer outras exigências deste Edital ou seus anexos, desde que insanável.</text:span><text:span text:style-name="T67"/></text:p>
                </text:list-item>
              </text:list>
            </text:list-item>
            <text:list-item>
              <text:p text:style-name="P15" loext:marker-style-name="T93"><text:span text:style-name="T1">Em caso de não envio da proposta no prazo indicado ou expirada eventual prorrogação concedida pelo pregoeiro, a licitante será desclassificada e sujeitar-se-á às sanções previstas neste edital.</text:span><text:span text:style-name="T67"/></text:p>
            </text:list-item>
            <text:list-item>
              <text:p text:style-name="P15" loext:marker-style-name="T93"><text:span text:style-name="T67">No caso de bens e serviços em geral, é indício de inexequibilidade das propostas valores inferiores a 50% (cinquenta por cento) do valor orçado pela Administração.</text:span><text:span text:style-name="T67"/></text:p>
              <text:list>
                <text:list-item>
                  <text:p text:style-name="P24" loext:marker-style-name="T93"><text:span text:style-name="T67">A inexequibilidade, na hipótese de que trata o </text:span><text:span text:style-name="T77">caput</text:span><text:span text:style-name="T67">, só será considerada após diligência do pregoeiro, que comprove:</text:span></text:p>
                  <text:list>
                    <text:list-item>
                      <text:p text:style-name="P30"><text:span text:style-name="T1">que o custo do licitante ultrapassa o valor da proposta; e</text:span></text:p>
                    </text:list-item>
                    <text:list-item>
                      <text:p text:style-name="P30"><text:span text:style-name="T1">inexistirem custos de oportunidade capazes de justificar o vulto da oferta.</text:span></text:p>
                    </text:list-item>
                  </text:list>
                </text:list-item>
              </text:list>
            </text:list-item>
            <text:list-item>
              <text:p text:style-name="P15" loext:marker-style-name="T93"><text:span text:style-name="T67">Se houver indícios de inexequibilidade da proposta de preço, ou em caso da necessidade de esclarecimentos complementares, poderão ser efetuadas diligências, para que a empresa comprove a exequibilidade da proposta.</text:span><text:span text:style-name="T67"/></text:p>
            </text:list-item>
            <text:list-item>
              <text:p text:style-name="P15" loext:marker-style-name="T93"><text:span text:style-name="T67">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67"/></text:p>
            </text:list-item>
            <text:list-item>
              <text:p text:style-name="P15" loext:marker-style-name="T93"><text:span text:style-name="T67">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67"/></text:p>
              <text:list>
                <text:list-item>
                  <text:p text:style-name="P25" loext:marker-style-name="T93"><text:span text:style-name="T67">O ajuste de que trata este dispositivo se limita a sanar erros ou falhas que não alterem a substância das propostas;</text:span><text:span text:style-name="T67"/></text:p>
                </text:list-item>
                <text:list-item>
                  <text:p text:style-name="P25" loext:marker-style-name="T93"><text:span text:style-name="T67">Considera-se erro no preenchimento da planilha passível de correção a indicação de recolhimento de impostos e contribuições na forma do Simples Nacional, quando não cabível esse regime.</text:span><text:span text:style-name="T67"/></text:p>
                </text:list-item>
              </text:list>
            </text:list-item>
            <text:list-item>
              <text:p text:style-name="P15" loext:marker-style-name="T93"><text:soft-page-break/><text:span text:style-name="T67">Para fins de análise da proposta quanto ao cumprimento das especificações do objeto, poderá ser colhida a manifestação escrita do setor requisitante do serviço ou da área especializada no objeto.</text:span><text:span text:style-name="T67"/></text:p>
              <text:list>
                <text:list-item>
                  <text:p text:style-name="P16" loext:marker-style-name="T1"><text:span text:style-name="T67">Poderá </text:span><text:span text:style-name="T70">ser desclassificada, inclusive, a proposta que </text:span><text:span text:style-name="T81">for reprovada pela análise fundamentada da unidade requisitante, desde que aceita pelo pregoeiro</text:span><text:span text:style-name="T28">.</text:span></text:p>
                </text:list-item>
              </text:list>
            </text:list-item>
            <text:list-item>
              <text:p text:style-name="P15" loext:marker-style-name="T93"><text:span text:style-name="T67">Caso o Termo de Referência exija a apresentação de amostra, o licitante classificado em primeiro lugar deverá apresentá-la, conforme disciplinado no Termo de Referência, sob pena de não aceitação da proposta.</text:span><text:span text:style-name="T67"/></text:p>
            </text:list-item>
            <text:list-item>
              <text:p text:style-name="P15" loext:marker-style-name="T93"><text:span text:style-name="T67">Por meio de mensagem no sistema, será divulgado o local e horário de realização do procedimento para a avaliação das amostras, cuja presença será facultada a todos os interessados, incluindo os demais licitantes.</text:span><text:span text:style-name="T67"/></text:p>
            </text:list-item>
            <text:list-item>
              <text:p text:style-name="P15" loext:marker-style-name="T93"><text:span text:style-name="T67">Os resultados das avaliações serão divulgados por meio de mensagem no sistema.</text:span><text:span text:style-name="T67"/></text:p>
            </text:list-item>
            <text:list-item>
              <text:p text:style-name="P15" loext:marker-style-name="T93"><text:span text:style-name="T67">No caso de não haver entrega da amostra ou ocorrer atraso na entrega, sem justificativa aceita pelo Pregoeiro, ou havendo entrega de amostra fora das especificações previstas neste Edital, a proposta do licitante será recusada.</text:span><text:span text:style-name="T67"/></text:p>
            </text:list-item>
            <text:list-item>
              <text:p text:style-name="P15" loext:marker-style-name="T93"><text:span text:style-name="T67">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67"/></text:p>
            </text:list-item>
          </text:list>
        </text:list-item>
        <text:list-item>
          <text:h text:style-name="P4" text:outline-level="1" loext:marker-style-name="T92"><text:bookmark-start text:name="__RefHeading___Toc1340_3234928465"/><text:bookmark-start text:name="_Toc144749854"/><text:span text:style-name="T65">DA FASE DE HABILITAÇÃO</text:span><text:bookmark-end text:name="__RefHeading___Toc1340_3234928465"/><text:bookmark-end text:name="_Toc144749854"/><text:span text:style-name="T65"/></text:h>
          <text:list>
            <text:list-item>
              <text:p text:style-name="P15"><text:span text:style-name="T67">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Internet_20_link" text:visited-style-name="Visited_20_Internet_20_Link"><text:span text:style-name="Internet_20_Link"><text:span text:style-name="T69">arts. 62 a 70 da Lei nº 14.133, de 2021</text:span></text:span></text:a><text:span text:style-name="T67">.</text:span></text:p>
              <text:list>
                <text:list-item>
                  <text:p text:style-name="P24" loext:marker-style-name="T93"><text:bookmark-start text:name="_Ref114663777"/><text:span text:style-name="T67">A documentação exigida para fins de habilitação jurídica, fiscal, social e trabalhista e econômico-ﬁnanceira, poderá ser substituída pelo registro cadastral no SICAF.</text:span><text:bookmark-end text:name="_Ref114663777"/><text:span text:style-name="T67"/></text:p>
                </text:list-item>
              </text:list>
            </text:list-item>
            <text:list-item>
              <text:p text:style-name="P15" loext:marker-style-name="T93"><text:span text:style-name="T67">Quando permitida a participação de empresas estrangeiras que não funcionem no País, as exigências de habilitação serão atendidas mediante documentos equivalentes, inicialmente apresentados em tradução livre.</text:span><text:span text:style-name="T67"/></text:p>
            </text:list-item>
            <text:list-item>
              <text:p text:style-name="P15"><text:span text:style-name="T67">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text:span><text:a xlink:type="simple" xlink:href="https://www.planalto.gov.br/ccivil_03/_ato2015-2018/2016/decreto/d8660.htm" text:style-name="ListLabel_20_68" text:visited-style-name="ListLabel_20_68"><text:span text:style-name="T93">Decreto nº 8.660, de 29 de janeiro de 2016</text:span></text:a><text:span text:style-name="T67">, ou de outro que venha a substituí-lo, ou consularizados pelos respectivos consulados ou embaixadas.</text:span></text:p>
            </text:list-item>
            <text:list-item>
              <text:p text:style-name="P15" loext:marker-style-name="T93"><text:soft-page-break/><text:span text:style-name="T6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67"/></text:p>
              <text:list>
                <text:list-item>
                  <text:p text:style-name="P24" loext:marker-style-name="T93"><text:span text:style-name="T67">Se o consórcio não for formado integralmente por microempresas ou empresas de pequeno porte e o termo de referência exigir requisitos de habilitação econômico-financeira, haverá um acréscimo de 20% para o consórcio em relação ao valor exigido para os licitantes individuais.</text:span><text:span text:style-name="T67"/></text:p>
                </text:list-item>
              </text:list>
            </text:list-item>
            <text:list-item>
              <text:p text:style-name="P19" loext:marker-style-name="T93"><text:span text:style-name="T67">Os documentos exigidos para fins de habilitação poderão ser apresentados em original, por cópia ou por </text:span><text:span text:style-name="T68">meio eletrônico.</text:span><text:span text:style-name="T67"> </text:span></text:p>
            </text:list-item>
            <text:list-item>
              <text:p text:style-name="P15" loext:marker-style-name="T93"><text:span text:style-name="T67">Os documentos exigidos para fins de habilitação poderão ser substituídos por registro cadastral emitido por órgão ou entidade pública, desde que o registro tenha sido feito em obediência ao disposto na Lei nº 14.133/2021.</text:span><text:span text:style-name="T67"/></text:p>
            </text:list-item>
            <text:list-item>
              <text:p text:style-name="P15"><text:span text:style-name="T67">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Internet_20_link" text:visited-style-name="Visited_20_Internet_20_Link"><text:span text:style-name="Internet_20_Link"><text:span text:style-name="T69">art. 63, I, da Lei nº 14.133/2021</text:span></text:span></text:a><text:span text:style-name="T67">).</text:span></text:p>
            </text:list-item>
            <text:list-item>
              <text:p text:style-name="P15" loext:marker-style-name="T93"><text:span text:style-name="T67">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67"/></text:p>
            </text:list-item>
            <text:list-item>
              <text:p text:style-name="P15" loext:marker-style-name="T93"><text:span text:style-name="T67">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67"/></text:p>
            </text:list-item>
            <text:list-item>
              <text:p text:style-name="P15" loext:marker-style-name="T93"><text:span text:style-name="T67">A habilitação será verificada por meio do Sicaf, nos documentos por ele abrangidos.</text:span><text:span text:style-name="T67"/></text:p>
              <text:list>
                <text:list-item>
                  <text:p text:style-name="P24"><text:span text:style-name="T67">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Internet_20_link" text:visited-style-name="Visited_20_Internet_20_Link"><text:span text:style-name="Internet_20_Link"><text:span text:style-name="T69">IN nº 3/2018, art. 4º, §1º, e art. 6º, §4º</text:span></text:span></text:a><text:span text:style-name="T67">).</text:span></text:p>
                </text:list-item>
              </text:list>
            </text:list-item>
            <text:list-item>
              <text:p text:style-name="P15"><text:span text:style-name="T67">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69">IN nº 3/2018, art. 7º, </text:span></text:span><text:span text:style-name="Internet_20_Link"><text:span text:style-name="T76">caput</text:span></text:span></text:a><text:span text:style-name="T67">).</text:span></text:p>
              <text:list>
                <text:list-item>
                  <text:p text:style-name="P24"><text:span text:style-name="T67">A não observância do disposto no item anterior poderá ensejar desclassificação no momento da habilit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69">IN nº 3/2018, art. 7º, parágrafo único</text:span></text:span></text:a><text:span text:style-name="T67">).</text:span></text:p>
                </text:list-item>
              </text:list>
            </text:list-item>
            <text:list-item>
              <text:p text:style-name="P15" loext:marker-style-name="T93"><text:soft-page-break/><text:span text:style-name="T67">A verificação pelo pregoeiro, em sítios eletrônicos oficiais de órgãos e entidades emissores de certidões constitui meio legal de prova, para fins de habilitação.</text:span><text:span text:style-name="T67"/></text:p>
              <text:list>
                <text:list-item>
                  <text:p text:style-name="P25" loext:marker-style-name="T93"><text:bookmark-start text:name="_Ref114663151"/><text:span text:style-name="T67">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67"/></text:p>
                </text:list-item>
                <text:list-item>
                  <text:p text:style-name="P25"><text:span text:style-name="T67">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69">§ 1º do art. 36 e no § 1º do art. 39 da </text:span></text:span><text:span text:style-name="Internet_20_Link"><text:span text:style-name="T76">Instrução Normativa SEGES nº 73, de 30 de setembro de 2022</text:span></text:span><text:span text:style-name="Internet_20_Link"><text:span text:style-name="T69">.</text:span></text:span></text:a></text:p>
                </text:list-item>
              </text:list>
            </text:list-item>
            <text:list-item>
              <text:p text:style-name="P15" loext:marker-style-name="T93"><text:span text:style-name="T67">A verificação no Sicaf ou a exigência dos documentos nele não contidos somente será feita em relação ao licitante vencedor.</text:span><text:span text:style-name="T67"/></text:p>
              <text:list>
                <text:list-item>
                  <text:p text:style-name="P25" loext:marker-style-name="T93"><text:span text:style-name="T67">Os documentos relativos à regularidade fiscal que constem do Termo de Referência somente serão exigidos, em qualquer caso, em momento posterior ao julgamento das propostas, e apenas do licitante mais bem classificado.</text:span><text:span text:style-name="T67"/></text:p>
                </text:list-item>
                <text:list-item>
                  <text:p text:style-name="P25" loext:marker-style-name="T93"><text:span text:style-name="T6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67"/></text:p>
                </text:list-item>
              </text:list>
            </text:list-item>
            <text:list-item>
              <text:p text:style-name="P15"><text:span text:style-name="T67">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69">Lei 14.133/21, art. 64</text:span></text:span></text:a><text:span text:style-name="T67">, e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69">IN 73/2022, art. 39, §4º</text:span></text:span></text:a><text:span text:style-name="T67">):</text:span></text:p>
              <text:list>
                <text:list-item>
                  <text:p text:style-name="P25" loext:marker-style-name="T93"><text:span text:style-name="T67">complementação de informações acerca dos documentos já apresentados pelos licitantes e desde que necessária para apurar fatos existentes à época da abertura do certame; e</text:span><text:span text:style-name="T67"/></text:p>
                </text:list-item>
                <text:list-item>
                  <text:p text:style-name="P25" loext:marker-style-name="T93"><text:span text:style-name="T67">atualização de documentos cuja validade tenha expirado após a data de recebimento das propostas;</text:span><text:span text:style-name="T67"/></text:p>
                </text:list-item>
              </text:list>
            </text:list-item>
            <text:list-item>
              <text:p text:style-name="P15" loext:marker-style-name="T93"><text:bookmark-start text:name="_Ref114670319"/><text:span text:style-name="T67">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bookmark-end text:name="_Ref114670319"/><text:span text:style-name="T67"/></text:p>
            </text:list-item>
            <text:list-item>
              <text:p text:style-name="P15" loext:marker-style-name="T93"><text:bookmark-start text:name="_Ref114665528"/><text:span text:style-name="T67">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span text:style-name="T67"><text:bookmark-ref text:reference-format="number" text:ref-name="_Ref114663151">8.12.1</text:bookmark-ref></text:span><text:span text:style-name="T67">.</text:span><text:bookmark-end text:name="_Ref114665528"/></text:p>
            </text:list-item>
            <text:list-item>
              <text:p text:style-name="P15" loext:marker-style-name="T93"><text:bookmark-start text:name="_Ref114665515"/><text:soft-page-break/><text:span text:style-name="T67">Somente serão disponibilizados para acesso público os documentos de habilitação do licitante cuja proposta atenda ao edital de licitação, após concluídos os procedimentos de que trata o subitem anterior</text:span><text:bookmark-end text:name="_Ref114665515"/><text:span text:style-name="T67">.</text:span><text:span text:style-name="T67"/></text:p>
            </text:list-item>
            <text:list-item>
              <text:p text:style-name="P15"><text:span text:style-name="T67">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Internet_20_link" text:visited-style-name="Visited_20_Internet_20_Link"><text:span text:style-name="Internet_20_Link"><text:span text:style-name="T69">art. 4º do Decreto nº 8.538/2015</text:span></text:span></text:a><text:span text:style-name="T67">).</text:span></text:p>
            </text:list-item>
            <text:list-item>
              <text:p text:style-name="P15" loext:marker-style-name="T93"><text:span text:style-name="T67">Quando a fase de habilitação anteceder a de julgamento e já tiver sido encerrada, não caberá exclusão de licitante por motivo relacionado à habilitação, salvo em razão de fatos supervenientes ou só conhecidos após o julgamento.</text:span><text:span text:style-name="T67"/></text:p>
            </text:list-item>
          </text:list>
        </text:list-item>
        <text:list-item>
          <text:h text:style-name="P4" text:outline-level="1" loext:marker-style-name="T92"><text:bookmark-start text:name="__RefHeading___Toc1342_3234928465"/><text:bookmark-start text:name="_Toc144749855"/><text:span text:style-name="T65">DA ATA DE REGISTRO DE PREÇOS</text:span><text:bookmark-end text:name="__RefHeading___Toc1342_3234928465"/><text:bookmark-end text:name="_Toc144749855"/><text:span text:style-name="T65"/></text:h>
          <text:list>
            <text:list-item>
              <text:p text:style-name="P15" loext:marker-style-name="T93"><text:span text:style-name="T67">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67"/></text:p>
            </text:list-item>
            <text:list-item>
              <text:p text:style-name="P15" loext:marker-style-name="T93"><text:span text:style-name="T67">O prazo de convocação poderá ser prorrogado uma vez, por igual período, mediante solicitação do licitante mais bem classificado ou do fornecedor convocado, desde que:</text:span><text:span text:style-name="T67"/></text:p>
            </text:list-item>
          </text:list>
        </text:list-item>
      </text:list>
      <text:p text:style-name="P20" loext:marker-style-name="T93"><text:span text:style-name="T67">(a) a solicitação seja devidamente justificada e apresentada dentro do prazo; e</text:span><text:span text:style-name="T67"/></text:p>
      <text:p text:style-name="P20" loext:marker-style-name="T93"><text:span text:style-name="T67">(b) a justificativa apresentada seja aceita pela Administração.</text:span><text:span text:style-name="T67"/></text:p>
      <text:list text:continue-numbering="true" text:style-name="WWNum3">
        <text:list-item>
          <text:list>
            <text:list-item>
              <text:p text:style-name="P15" loext:marker-style-name="T93"><text:span text:style-name="T67">A ata de registro de preços será assinada por meio de assinatura digital e disponibilizada no sistema de registro de preços.</text:span><text:span text:style-name="T67"/></text:p>
            </text:list-item>
            <text:list-item>
              <text:p text:style-name="P15" loext:marker-style-name="T93"><text:span text:style-name="T67">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 text:style-name="T67"/></text:p>
            </text:list-item>
            <text:list-item>
              <text:p text:style-name="P15" loext:marker-style-name="T93"><text:span text:style-name="T67">O preço registrado, com a indicação dos fornecedores, será divulgado no PNCP e disponibilizado durante a vigência da ata de registro de preços.</text:span><text:span text:style-name="T67"/></text:p>
            </text:list-item>
            <text:list-item>
              <text:p text:style-name="P15" loext:marker-style-name="T93"><text:span text:style-name="T6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67"/></text:p>
            </text:list-item>
            <text:list-item>
              <text:p text:style-name="P15" loext:marker-style-name="T93"><text:span text:style-name="T67">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span text:style-name="T67"/></text:p>
            </text:list-item>
          </text:list>
        </text:list-item>
        <text:list-item>
          <text:h text:style-name="P4" text:outline-level="1" loext:marker-style-name="T92"><text:bookmark-start text:name="__RefHeading___Toc1344_3234928465"/><text:soft-page-break/><text:span text:style-name="T65"><text:s/></text:span><text:bookmark-start text:name="_Toc144749856"/><text:span text:style-name="T65">DA FORMAÇÃO DO CADASTRO DE RESERVA</text:span><text:bookmark-end text:name="__RefHeading___Toc1344_3234928465"/><text:bookmark-end text:name="_Toc144749856"/><text:span text:style-name="T65"/></text:h>
          <text:list>
            <text:list-item>
              <text:p text:style-name="P15" loext:marker-style-name="T93"><text:span text:style-name="T67">Após a homologação da licitação, será incluído na ata, na forma de anexo, o registro:.</text:span><text:span text:style-name="T67"/></text:p>
              <text:list>
                <text:list-item>
                  <text:p text:style-name="P25" loext:marker-style-name="T93"><text:span text:style-name="T67">dos licitantes </text:span><text:bookmark-start text:name="_Hlk132991372"/><text:span text:style-name="T67">que </text:span><text:bookmark-start text:name="_Hlk132989696"/><text:span text:style-name="T67">aceitarem cotar o objeto com preço igual ao do adjudicatári</text:span><text:bookmark-end text:name="_Hlk132991372"/><text:span text:style-name="T67">o</text:span><text:bookmark-end text:name="_Hlk132989696"/><text:span text:style-name="T67">, observada a classificação na licitação; e </text:span><text:span text:style-name="T67"/></text:p>
                </text:list-item>
                <text:list-item>
                  <text:p text:style-name="P25" loext:marker-style-name="T93"><text:span text:style-name="T67">dos licitantes que mantiverem sua proposta original</text:span><text:span text:style-name="T67"/></text:p>
                </text:list-item>
              </text:list>
            </text:list-item>
            <text:list-item>
              <text:p text:style-name="P15" loext:marker-style-name="T93"><text:span text:style-name="T67">Será respeitada, nas contratações, a ordem de classificação dos licitantes ou fornecedores registrados na ata.</text:span><text:span text:style-name="T67"/></text:p>
              <text:list>
                <text:list-item>
                  <text:p text:style-name="P25" loext:marker-style-name="T93"><text:span text:style-name="T67">A apresentação de novas propostas na forma deste item não prejudicará o resultado do certame em relação ao licitante mais bem classificado.</text:span><text:span text:style-name="T67"/></text:p>
                </text:list-item>
                <text:list-item>
                  <text:p text:style-name="P25" loext:marker-style-name="T93"><text:span text:style-name="T67">Para fins da ordem de classificação, os licitantes ou fornecedores que aceitarem cotar o objeto com preço igual ao do adjudicatário antecederão aqueles que mantiverem sua proposta original.</text:span><text:span text:style-name="T67"/></text:p>
                </text:list-item>
              </text:list>
            </text:list-item>
            <text:list-item>
              <text:p text:style-name="P15" loext:marker-style-name="T93"><text:span text:style-name="T67"><text:s/>A habilitação dos licitantes que comporão o cadastro de reserva será efetuada quando houver necessidade de contratação dos licitantes remanescentes, nas seguintes hipóteses:</text:span><text:span text:style-name="T67"/></text:p>
              <text:list>
                <text:list-item>
                  <text:p text:style-name="P25" loext:marker-style-name="T93"><text:span text:style-name="T67"><text:s/>quando o licitante vencedor não assinar a ata de registro de preços no prazo e nas condições estabelecidos no edital; ou</text:span><text:span text:style-name="T67"/></text:p>
                </text:list-item>
                <text:list-item>
                  <text:p text:style-name="P25" loext:marker-style-name="T93"><text:span text:style-name="T67">quando houver o cancelamento do registro do fornecedor ou do registro de preços, nas hipóteses previstas nos art. 28 e art. 29 do Decreto nº 11.462/23.</text:span><text:span text:style-name="T67"/></text:p>
                </text:list-item>
              </text:list>
            </text:list-item>
            <text:list-item>
              <text:p text:style-name="P15" loext:marker-style-name="T93"><text:span text:style-name="T67">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span text:style-name="T67"/></text:p>
              <text:list>
                <text:list-item>
                  <text:p text:style-name="P25" loext:marker-style-name="T93"><text:span text:style-name="T67"><text:s/>convocar os licitantes que mantiveram sua proposta original para negociação, na ordem de classificação, com vistas à obtenção de preço melhor, mesmo que acima do preço do adjudicatário; ou</text:span><text:span text:style-name="T67"/></text:p>
                </text:list-item>
                <text:list-item>
                  <text:p text:style-name="P25" loext:marker-style-name="T93"><text:span text:style-name="T67"><text:s/>adjudicar e firmar o contrato nas condições ofertadas pelos licitantes remanescentes, observada a ordem de classificação, quando frustrada a negociação de melhor condição.</text:span><text:span text:style-name="T67"/></text:p>
                </text:list-item>
              </text:list>
            </text:list-item>
          </text:list>
        </text:list-item>
        <text:list-item>
          <text:h text:style-name="P4" text:outline-level="1" loext:marker-style-name="T92"><text:bookmark-start text:name="__RefHeading___Toc1346_3234928465"/><text:span text:style-name="T65"><text:s/></text:span><text:bookmark-start text:name="_Toc144749857"/><text:span text:style-name="T65">DOS RECURSOS</text:span><text:bookmark-end text:name="__RefHeading___Toc1346_3234928465"/><text:bookmark-end text:name="_Toc144749857"/><text:span text:style-name="T65"/></text:h>
          <text:list>
            <text:list-item>
              <text:p text:style-name="P15"><text:span text:style-name="T67">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69">art. 165 da Lei nº 14.133, de 2021</text:span></text:span></text:a><text:span text:style-name="T67">.</text:span></text:p>
            </text:list-item>
            <text:list-item>
              <text:p text:style-name="P15" loext:marker-style-name="T93"><text:soft-page-break/><text:span text:style-name="T67">O prazo recursal é de 3 (três) dias úteis, contados da data de intimação ou de lavratura da ata.</text:span><text:span text:style-name="T67"/></text:p>
            </text:list-item>
            <text:list-item>
              <text:p text:style-name="P15" loext:marker-style-name="T93"><text:span text:style-name="T67">Quando o recurso apresentado impugnar o julgamento das propostas ou o ato de habilitação ou inabilitação do licitante:</text:span><text:span text:style-name="T67"/></text:p>
              <text:list>
                <text:list-item>
                  <text:p text:style-name="P23" loext:marker-style-name="T93"><text:span text:style-name="T67">a intenção de recorrer deverá ser manifestada imediatamente, sob pena de preclusão;</text:span><text:span text:style-name="T67"/></text:p>
                </text:list-item>
                <text:list-item>
                  <text:p text:style-name="P23" loext:marker-style-name="T93"><text:bookmark-start text:name="_Hlk135318381"/><text:bookmark-start text:name="_Hlk135315794"/><text:span text:style-name="T67">o prazo para a manifestação da intenção de recorrer não será inferior a 10 (dez) minutos.</text:span><text:bookmark-end text:name="_Hlk135318381"/><text:bookmark-end text:name="_Hlk135315794"/><text:span text:style-name="T67"/></text:p>
                </text:list-item>
                <text:list-item>
                  <text:p text:style-name="P23" loext:marker-style-name="T93"><text:span text:style-name="T67">o prazo para apresentação das razões recursais será iniciado na data de intimação ou de lavratura da ata de habilitação ou inabilitação;</text:span><text:span text:style-name="T67"/></text:p>
                </text:list-item>
                <text:list-item>
                  <text:p text:style-name="P23"><text:span text:style-name="T67">na hipótese de adoção da inversão de fases prevista no </text:span><text:a xlink:type="simple" xlink:href="http://www.planalto.gov.br/ccivil_03/_ato2019-2022/2021/lei/L14133.htm#art17%C2%A71" text:style-name="Internet_20_link" text:visited-style-name="Visited_20_Internet_20_Link"><text:span text:style-name="Internet_20_Link"><text:span text:style-name="T69">§ 1º do art. 17 da Lei nº 14.133, de 2021</text:span></text:span></text:a><text:span text:style-name="T67">, o prazo para apresentação das razões recursais será iniciado na data de intimação da ata de julgamento.</text:span></text:p>
                </text:list-item>
              </text:list>
            </text:list-item>
            <text:list-item>
              <text:p text:style-name="P15" loext:marker-style-name="T93"><text:span text:style-name="T67">Os recursos deverão ser encaminhados em campo próprio do sistema.</text:span><text:span text:style-name="T67"/></text:p>
            </text:list-item>
            <text:list-item>
              <text:p text:style-name="P15" loext:marker-style-name="T93"><text:span text:style-name="T67">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67"/></text:p>
            </text:list-item>
            <text:list-item>
              <text:p text:style-name="P15" loext:marker-style-name="T93"><text:span text:style-name="T67">Os recursos interpostos fora do prazo não serão conhecidos. </text:span><text:span text:style-name="T67"/></text:p>
            </text:list-item>
            <text:list-item>
              <text:p text:style-name="P15" loext:marker-style-name="T93"><text:span text:style-name="T67">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67"/></text:p>
            </text:list-item>
            <text:list-item>
              <text:p text:style-name="P15" loext:marker-style-name="T93"><text:span text:style-name="T67">O recurso e o pedido de reconsideração terão efeito suspensivo do ato ou da decisão recorrida até que sobrevenha decisão final da autoridade competente. </text:span><text:span text:style-name="T67"/></text:p>
            </text:list-item>
            <text:list-item>
              <text:p text:style-name="P15" loext:marker-style-name="T93"><text:span text:style-name="T67">O acolhimento do recurso invalida tão somente os atos insuscetíveis de aproveitamento. </text:span><text:span text:style-name="T67"/></text:p>
            </text:list-item>
            <text:list-item>
              <text:p text:style-name="P19" loext:marker-style-name="T93"><text:span text:style-name="T67">Os autos do processo poderão ser solicitados mediante requerimento ao pregoeiro por meio do correio eletrônico dlic@trt6.jus.br.</text:span><text:span text:style-name="T67"/></text:p>
            </text:list-item>
          </text:list>
        </text:list-item>
        <text:list-item>
          <text:h text:style-name="P4" text:outline-level="1" loext:marker-style-name="T92"><text:bookmark-start text:name="__RefHeading___Toc1348_3234928465"/><text:bookmark-start text:name="_Toc144749858"/><text:span text:style-name="T65">DAS INFRAÇÕES ADMINISTRATIVAS E SANÇÕES</text:span><text:bookmark-end text:name="__RefHeading___Toc1348_3234928465"/><text:bookmark-end text:name="_Toc144749858"/><text:span text:style-name="T65"/></text:h>
          <text:list>
            <text:list-item>
              <text:p text:style-name="P15" loext:marker-style-name="T93"><text:span text:style-name="T67">Comete infração administrativa, nos termos da lei, o licitante que, com dolo ou culpa: </text:span><text:span text:style-name="T67"/></text:p>
              <text:list>
                <text:list-item>
                  <text:p text:style-name="P25" loext:marker-style-name="T93"><text:bookmark-start text:name="_Ref114668085"/><text:bookmark-start text:name="_Hlk114652595"/><text:soft-page-break/><text:span text:style-name="T67">deixar de entregar a documentação exigida para o certame ou não entregar qualquer documento que tenha sido solicitado pelo/a pregoeiro/a durante o certame;</text:span><text:bookmark-end text:name="_Ref114668085"/><text:span text:style-name="T67"/></text:p>
                </text:list-item>
                <text:list-item>
                  <text:p text:style-name="P25" loext:marker-style-name="T93"><text:bookmark-start text:name="_Ref114668108"/><text:span text:style-name="T67">Salvo em decorrência de fato superveniente devidamente justificado, não mantiver a proposta em especial quando:</text:span><text:bookmark-end text:name="_Ref114668108"/><text:span text:style-name="T67"/></text:p>
                  <text:list>
                    <text:list-item>
                      <text:p text:style-name="P29"><text:span text:style-name="T1">não enviar a proposta adequada ao último lance ofertado ou após a negociação; </text:span></text:p>
                    </text:list-item>
                    <text:list-item>
                      <text:p text:style-name="P29"><text:span text:style-name="T1">recusar-se a enviar o detalhamento da proposta quando exigível; </text:span></text:p>
                    </text:list-item>
                    <text:list-item>
                      <text:p text:style-name="P29"><text:span text:style-name="T1">pedir para ser desclassificado quando encerrada a etapa competitiva; ou </text:span></text:p>
                    </text:list-item>
                    <text:list-item>
                      <text:p text:style-name="P29"><text:span text:style-name="T1">deixar de apresentar amostra;</text:span></text:p>
                    </text:list-item>
                    <text:list-item>
                      <text:p text:style-name="P29"><text:span text:style-name="T1">apresentar proposta ou amostra em desacordo com as especificações do edital; </text:span></text:p>
                    </text:list-item>
                  </text:list>
                </text:list-item>
                <text:list-item>
                  <text:p text:style-name="P27" loext:marker-style-name="T93"><text:bookmark-start text:name="_Ref114668139"/><text:span text:style-name="T67">não celebrar o contrato ou não entregar a documentação exigida para a contratação, quando convocado dentro do prazo de validade de sua proposta;</text:span><text:bookmark-end text:name="_Ref114668139"/><text:span text:style-name="T67"/></text:p>
                  <text:list>
                    <text:list-item>
                      <text:p text:style-name="P31"><text:span text:style-name="T1">recusar-se, sem justificativa, a assinar o contrato ou a ata de registro de preço, ou a aceitar ou retirar o instrumento equivalente no prazo estabelecido pela Administração;</text:span></text:p>
                    </text:list-item>
                  </text:list>
                </text:list-item>
                <text:list-item>
                  <text:p text:style-name="P25" loext:marker-style-name="T93"><text:bookmark-start text:name="_Ref114668249"/><text:span text:style-name="T67">apresentar declaração ou documentação falsa exigida para o certame ou prestar declaração falsa durante a licitação</text:span><text:bookmark-end text:name="_Ref114668249"/><text:span text:style-name="T67"/></text:p>
                </text:list-item>
                <text:list-item>
                  <text:p text:style-name="P25" loext:marker-style-name="T93"><text:bookmark-start text:name="_Ref114668245"/><text:span text:style-name="T67">fraudar a licitação</text:span><text:bookmark-end text:name="_Ref114668245"/><text:span text:style-name="T67"/></text:p>
                </text:list-item>
                <text:list-item>
                  <text:p text:style-name="P25" loext:marker-style-name="T93"><text:bookmark-start text:name="_Ref114668247"/><text:span text:style-name="T67">comportar-se de modo inidôneo ou cometer fraude de qualquer natureza, em especial quando:</text:span><text:bookmark-end text:name="_Ref114668247"/><text:span text:style-name="T67"/></text:p>
                  <text:list>
                    <text:list-item>
                      <text:p text:style-name="P29"><text:span text:style-name="T1">agir em conluio ou em desconformidade com a lei; </text:span></text:p>
                    </text:list-item>
                    <text:list-item>
                      <text:p text:style-name="P29"><text:span text:style-name="T1">induzir deliberadamente a erro no julgamento; </text:span></text:p>
                    </text:list-item>
                    <text:list-item>
                      <text:p text:style-name="P29"><text:span text:style-name="T1">apresentar amostra falsificada ou deteriorada; </text:span></text:p>
                    </text:list-item>
                  </text:list>
                </text:list-item>
                <text:list-item>
                  <text:p text:style-name="P25" loext:marker-style-name="T93"><text:bookmark-start text:name="_Ref114668251"/><text:span text:style-name="T67">praticar atos ilícitos com vistas a frustrar os objetivos da licitação</text:span><text:bookmark-end text:name="_Ref114668251"/><text:span text:style-name="T67"/></text:p>
                </text:list-item>
                <text:list-item>
                  <text:p text:style-name="P25"><text:bookmark-start text:name="_Ref114668252"/><text:span text:style-name="T67">praticar ato lesivo previsto no </text:span><text:a xlink:type="simple" xlink:href="https://www.planalto.gov.br/ccivil_03/_ato2011-2014/2013/lei/l12846.htm#art5" text:style-name="Internet_20_link" text:visited-style-name="Visited_20_Internet_20_Link"><text:span text:style-name="Internet_20_Link"><text:span text:style-name="T69">art. 5º da Lei n.º 12.846, de 2013</text:span></text:span></text:a><text:span text:style-name="T67">.</text:span><text:bookmark-end text:name="_Ref114668252"/><text:bookmark-end text:name="_Hlk114652595"/></text:p>
                </text:list-item>
              </text:list>
            </text:list-item>
            <text:list-item>
              <text:p text:style-name="P15"><text:span text:style-name="T67">Com fulcro na </text:span><text:a xlink:type="simple" xlink:href="http://www.planalto.gov.br/ccivil_03/_ato2019-2022/2021/lei/L14133.htm" text:style-name="Internet_20_link" text:visited-style-name="Visited_20_Internet_20_Link"><text:span text:style-name="Internet_20_Link"><text:span text:style-name="T69">Lei nº 14.133, de 2021</text:span></text:span></text:a><text:span text:style-name="T67">, a Administração poderá, garantida a prévia defesa, aplicar aos licitantes e/ou adjudicatários as seguintes sanções, sem prejuízo das responsabilidades civil e criminal: </text:span></text:p>
              <text:list>
                <text:list-item>
                  <text:p text:style-name="P27" loext:marker-style-name="T93"><text:soft-page-break/><text:span text:style-name="T67">advertência; </text:span><text:span text:style-name="T67"/></text:p>
                </text:list-item>
                <text:list-item>
                  <text:p text:style-name="P27" loext:marker-style-name="T93"><text:span text:style-name="T67">multa;</text:span><text:span text:style-name="T67"/></text:p>
                </text:list-item>
                <text:list-item>
                  <text:p text:style-name="P27" loext:marker-style-name="T93"><text:span text:style-name="T67">impedimento de licitar e contratar e</text:span><text:span text:style-name="T67"/></text:p>
                </text:list-item>
                <text:list-item>
                  <text:p text:style-name="P27" loext:marker-style-name="T93"><text:span text:style-name="T67">declaração de inidoneidade para licitar ou contratar, enquanto perdurarem os motivos determinantes da punição ou até que seja promovida sua reabilitação perante a própria autoridade que aplicou a penalidade.</text:span><text:span text:style-name="T67"/></text:p>
                </text:list-item>
              </text:list>
            </text:list-item>
            <text:list-item>
              <text:p text:style-name="P15" loext:marker-style-name="T93"><text:span text:style-name="T67">Na aplicação das sanções serão considerados:</text:span><text:span text:style-name="T67"/></text:p>
              <text:list>
                <text:list-item>
                  <text:p text:style-name="P25" loext:marker-style-name="T93"><text:span text:style-name="T67">a natureza e a gravidade da infração cometida.</text:span><text:span text:style-name="T67"/></text:p>
                </text:list-item>
                <text:list-item>
                  <text:p text:style-name="P25" loext:marker-style-name="T93"><text:span text:style-name="T67">as peculiaridades do caso concreto</text:span><text:span text:style-name="T67"/></text:p>
                </text:list-item>
                <text:list-item>
                  <text:p text:style-name="P25" loext:marker-style-name="T93"><text:span text:style-name="T67">as circunstâncias agravantes ou atenuantes</text:span><text:span text:style-name="T67"/></text:p>
                </text:list-item>
                <text:list-item>
                  <text:p text:style-name="P25" loext:marker-style-name="T93"><text:span text:style-name="T67">os danos que dela provierem para a Administração Pública</text:span><text:span text:style-name="T67"/></text:p>
                </text:list-item>
                <text:list-item>
                  <text:p text:style-name="P25" loext:marker-style-name="T93"><text:span text:style-name="T67">a implantação ou o aperfeiçoamento de programa de integridade, conforme normas e orientações dos órgãos de controle.</text:span><text:span text:style-name="T67"/></text:p>
                </text:list-item>
              </text:list>
            </text:list-item>
            <text:list-item>
              <text:p text:style-name="P15" loext:marker-style-name="T93"><text:span text:style-name="T67">A multa será recolhida em percentual de 0,5% a 30% incidente sobre o valor do contrato licitado, recolhida no prazo máximo de 15 (quinze) dias úteis, a contar da comunicação oficial. </text:span><text:span text:style-name="T67"/></text:p>
              <text:list>
                <text:list-item>
                  <text:p text:style-name="P25" loext:marker-style-name="T93"><text:span text:style-name="T93">Para as infrações previstas nos itens </text:span><text:span text:style-name="T93"><text:bookmark-ref text:reference-format="number" text:ref-name="_Ref114668085">12.1.1</text:bookmark-ref></text:span><text:span text:style-name="T93">, </text:span><text:span text:style-name="T93"><text:bookmark-ref text:reference-format="number" text:ref-name="_Ref114668108">12.1.2</text:bookmark-ref></text:span><text:span text:style-name="T93"><text:s/>e </text:span><text:span text:style-name="T93"><text:bookmark-ref text:reference-format="number" text:ref-name="_Ref114668139">12.1.3</text:bookmark-ref></text:span><text:span text:style-name="T93">, a multa será de 0,5% a 15% do valor do contrato licitado.</text:span></text:p>
                </text:list-item>
                <text:list-item>
                  <text:p text:style-name="P25" loext:marker-style-name="T93"><text:span text:style-name="T67">Para as infrações previstas nos itens </text:span><text:span text:style-name="T93"><text:bookmark-ref text:reference-format="number" text:ref-name="_Ref114668249">12.1.4</text:bookmark-ref></text:span><text:span text:style-name="T93">, </text:span><text:span text:style-name="T93"><text:bookmark-ref text:reference-format="number" text:ref-name="_Ref114668245">12.1.5</text:bookmark-ref></text:span><text:span text:style-name="T93">, </text:span><text:span text:style-name="T93"><text:bookmark-ref text:reference-format="number" text:ref-name="_Ref114668247">12.1.6</text:bookmark-ref></text:span><text:span text:style-name="T93">, </text:span><text:span text:style-name="T93"><text:bookmark-ref text:reference-format="number" text:ref-name="_Ref114668251">12.1.7</text:bookmark-ref></text:span><text:span text:style-name="T93"><text:s/>e </text:span><text:span text:style-name="T93"><text:bookmark-ref text:reference-format="number" text:ref-name="_Ref114668252">12.1.8</text:bookmark-ref></text:span><text:span text:style-name="T67">, a multa será de 15% a 30% do valor do contrato licitado.</text:span></text:p>
                </text:list-item>
              </text:list>
            </text:list-item>
            <text:list-item>
              <text:p text:style-name="P15" loext:marker-style-name="T93"><text:span text:style-name="T67">As sanções de advertência, impedimento de licitar e contratar e declaração de inidoneidade para licitar ou contratar poderão ser aplicadas, cumulativamente ou não, à penalidade de multa.</text:span><text:span text:style-name="T67"/></text:p>
            </text:list-item>
            <text:list-item>
              <text:p text:style-name="P15" loext:marker-style-name="T93"><text:span text:style-name="T67">Na aplicação da sanção de multa será facultada a defesa do interessado no prazo de 15 (quinze) dias úteis, contado da data de sua intimação.</text:span><text:span text:style-name="T67"/></text:p>
            </text:list-item>
            <text:list-item>
              <text:p text:style-name="P15" loext:marker-style-name="T93"><text:span text:style-name="T67">A sanção de impedimento de licitar e contratar será aplicada ao responsável em decorrência das infrações administrativas relacionadas nos itens </text:span><text:span text:style-name="T93"><text:bookmark-ref text:reference-format="number" text:ref-name="_Ref114668249">12.1.4</text:bookmark-ref></text:span><text:span text:style-name="T93">, </text:span><text:span text:style-name="T93"><text:bookmark-ref text:reference-format="number" text:ref-name="_Ref114668245">12.1.5</text:bookmark-ref></text:span><text:span text:style-name="T93">, </text:span><text:span text:style-name="T93"><text:bookmark-ref text:reference-format="number" text:ref-name="_Ref114668247">12.1.6</text:bookmark-ref></text:span><text:span text:style-name="T93">, </text:span><text:span text:style-name="T93"><text:bookmark-ref text:reference-format="number" text:ref-name="_Ref114668251">12.1.7</text:bookmark-ref></text:span><text:span text:style-name="T93"><text:s/>e </text:span><text:span text:style-name="T93"><text:bookmark-ref text:reference-format="number" text:ref-name="_Ref114668252">12.1.8</text:bookmark-ref></text:span><text:span text:style-name="T67">, quando não se justificar a imposição de penalidade mais grave, e impedirá o responsável de licitar e contratar no âmbito da Administração Pública direta e indireta </text:span><text:span text:style-name="T78">DA UNIÃO</text:span><text:span text:style-name="T67">, pelo prazo máximo de 3 (três) anos.</text:span></text:p>
            </text:list-item>
            <text:list-item>
              <text:p text:style-name="P15"><text:soft-page-break/><text:span text:style-name="T67">Poderá ser aplicada ao responsável a sanção de declaração de inidoneidade para licitar ou contratar, em decorrência da prática das infrações dispostas nos itens </text:span><text:span text:style-name="T93"><text:bookmark-ref text:reference-format="number" text:ref-name="_Ref114668249">12.1.4</text:bookmark-ref></text:span><text:span text:style-name="T93">, </text:span><text:span text:style-name="T93"><text:bookmark-ref text:reference-format="number" text:ref-name="_Ref114668245">12.1.5</text:bookmark-ref></text:span><text:span text:style-name="T93">, </text:span><text:span text:style-name="T93"><text:bookmark-ref text:reference-format="number" text:ref-name="_Ref114668247">12.1.6</text:bookmark-ref></text:span><text:span text:style-name="T93">, </text:span><text:span text:style-name="T93"><text:bookmark-ref text:reference-format="number" text:ref-name="_Ref114668251">12.1.7</text:bookmark-ref></text:span><text:span text:style-name="T93"><text:s/>e </text:span><text:span text:style-name="T93"><text:bookmark-ref text:reference-format="number" text:ref-name="_Ref114668252">12.1.8</text:bookmark-ref></text:span><text:span text:style-name="T67">, bem como pelas infrações administrativas previstas nos itens </text:span><text:span text:style-name="T93"><text:bookmark-ref text:reference-format="number" text:ref-name="_Ref114668085">12.1.1</text:bookmark-ref></text:span><text:span text:style-name="T93">, </text:span><text:span text:style-name="T93"><text:bookmark-ref text:reference-format="number" text:ref-name="_Ref114668108">12.1.2</text:bookmark-ref></text:span><text:span text:style-name="T93"><text:s/>e </text:span><text:span text:style-name="T93"><text:bookmark-ref text:reference-format="number" text:ref-name="_Ref114668139">12.1.3</text:bookmark-ref></text:span><text:span text:style-name="T67"><text:s/>que justifiquem a imposição de penalidade mais grave que a sanção de impedimento de licitar e contratar, cuja duração observará o prazo previsto no </text:span><text:a xlink:type="simple" xlink:href="http://www.planalto.gov.br/ccivil_03/_ato2019-2022/2021/lei/L14133.htm#art156%C2%A75" text:style-name="Internet_20_link" text:visited-style-name="Visited_20_Internet_20_Link"><text:span text:style-name="Internet_20_Link"><text:span text:style-name="T69">art. 156, §5º, da Lei n.º 14.133/2021</text:span></text:span></text:a><text:span text:style-name="T67">.</text:span></text:p>
            </text:list-item>
            <text:list-item>
              <text:p text:style-name="P15"><text:span text:style-name="T67">A recusa injustificada do adjudicatário em assinar o contrato ou a ata de registro de preço, ou em aceitar ou retirar o instrumento equivalente no prazo estabelecido pela Administração, descrita no item </text:span><text:span text:style-name="T67"><text:bookmark-ref text:reference-format="number" text:ref-name="_Ref114668139">12.1.3</text:bookmark-ref></text:span><text:span text:style-name="T67">,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69">art. 45, §4º da IN SEGES/ME n.º 73, de 2022</text:span></text:span></text:a><text:span text:style-name="T67">. </text:span></text:p>
            </text:list-item>
            <text:list-item>
              <text:p text:style-name="P15" loext:marker-style-name="T93"><text:span text:style-name="T67">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67"/></text:p>
            </text:list-item>
            <text:list-item>
              <text:p text:style-name="P15" loext:marker-style-name="T93"><text:span text:style-name="T67">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67"/></text:p>
            </text:list-item>
            <text:list-item>
              <text:p text:style-name="P15" loext:marker-style-name="T93"><text:span text:style-name="T67">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67"/></text:p>
            </text:list-item>
            <text:list-item>
              <text:p text:style-name="P15" loext:marker-style-name="T93"><text:span text:style-name="T67">O recurso e o pedido de reconsideração terão efeito suspensivo do ato ou da decisão recorrida até que sobrevenha decisão final da autoridade competente.</text:span><text:span text:style-name="T67"/></text:p>
            </text:list-item>
            <text:list-item>
              <text:p text:style-name="P15" loext:marker-style-name="T93"><text:span text:style-name="T67">A aplicação das sanções previstas neste edital não exclui, em hipótese alguma, a obrigação de reparação integral dos danos.</text:span><text:span text:style-name="T67"/></text:p>
            </text:list-item>
          </text:list>
        </text:list-item>
        <text:list-item>
          <text:h text:style-name="P4" text:outline-level="1" loext:marker-style-name="T92"><text:bookmark-start text:name="__RefHeading___Toc1350_3234928465"/><text:span text:style-name="T65"><text:s text:c="2"/></text:span><text:bookmark-start text:name="_Toc144749859"/><text:span text:style-name="T65">DA IMPUGNAÇÃO AO EDITAL E DO PEDIDO DE ESCLARECIMENTO</text:span><text:bookmark-end text:name="__RefHeading___Toc1350_3234928465"/><text:bookmark-end text:name="_Toc144749859"/><text:span text:style-name="T65"/></text:h>
          <text:list>
            <text:list-item>
              <text:p text:style-name="P15"><text:span text:style-name="T67">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69">Lei nº 14.133, de 2021</text:span></text:span></text:a><text:span text:style-name="T67">, devendo protocolar o pedido até 3 (três) dias úteis antes da data da abertura do certame.</text:span></text:p>
            </text:list-item>
            <text:list-item>
              <text:p text:style-name="P15" loext:marker-style-name="T93"><text:soft-page-break/><text:span text:style-name="T67">A resposta à impugnação ou ao pedido de esclarecimento será divulgado em sítio eletrônico oficial no prazo de até 3 (três) dias úteis, limitado ao último dia útil anterior à data da abertura do certame.</text:span><text:span text:style-name="T67"/></text:p>
            </text:list-item>
            <text:list-item>
              <text:p text:style-name="P15" loext:marker-style-name="T93"><text:span text:style-name="T67">A impugnação e o pedido de esclarecimento poderão ser realizados por forma eletrônica </text:span><text:span text:style-name="T68">através do e-mail </text:span><text:span text:style-name="T79">dlic@trt6.jus.br</text:span><text:span text:style-name="T67">.</text:span></text:p>
            </text:list-item>
            <text:list-item>
              <text:p text:style-name="P15" loext:marker-style-name="T93"><text:span text:style-name="T67">As impugnações e pedidos de esclarecimentos não suspendem os prazos previstos no certame.</text:span><text:span text:style-name="T67"/></text:p>
              <text:list>
                <text:list-item>
                  <text:p text:style-name="P25" loext:marker-style-name="T93"><text:span text:style-name="T67">A concessão de efeito suspensivo à impugnação é medida excepcional e deverá ser motivada pelo agente de contratação, nos autos do processo de licitação.</text:span><text:span text:style-name="T67"/></text:p>
                </text:list-item>
              </text:list>
            </text:list-item>
            <text:list-item>
              <text:p text:style-name="P15" loext:marker-style-name="T93"><text:span text:style-name="T67">Acolhida a impugnação, será definida e publicada nova data para a realização do certame.</text:span><text:span text:style-name="T67"/></text:p>
            </text:list-item>
            <text:list-item>
              <text:p text:style-name="P15" loext:marker-style-name="T93"><text:span text:style-name="T67">As impugnações e pedidos de esclarecimentos apresentados, bem como as respectivas respostas, serão divulgados no site deste Tribunal, no link https://www.trt6.jus.br/portal/transparencia/licitacoes, ficando as interessadas em participar do certame obrigadas a acessá-lo para obtenção das informações prestadas.</text:span><text:span text:style-name="T67"/></text:p>
            </text:list-item>
          </text:list>
        </text:list-item>
        <text:list-item>
          <text:h text:style-name="P4" text:outline-level="1" loext:marker-style-name="T92"><text:bookmark-start text:name="__RefHeading___Toc1352_3234928465"/><text:span text:style-name="T65"><text:s/></text:span><text:bookmark-start text:name="_Toc144749860"/><text:span text:style-name="T65">DA CONTRATAÇÃO</text:span><text:bookmark-end text:name="__RefHeading___Toc1352_3234928465"/><text:bookmark-end text:name="_Toc144749860"/><text:span text:style-name="T65"/></text:h>
          <text:list>
            <text:list-item>
              <text:p text:style-name="P15" loext:marker-style-name="T93"><text:span text:style-name="T82">Após a homologação da licitação, em sendo realizada a contratação, será firmado Termo de Contrato ou emitido instrumento equivalente.</text:span><text:span text:style-name="T82"/></text:p>
            </text:list-item>
            <text:list-item>
              <text:p text:style-name="P15" loext:marker-style-name="T93"><text:span text:style-name="T82">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82"/></text:p>
            </text:list-item>
            <text:list-item>
              <text:p text:style-name="P15" loext:marker-style-name="T93"><text:span text:style-name="T82">Será contratada a empresa classificada cuja proposta tenha sido homologada pela Administração.</text:span><text:span text:style-name="T82"/></text:p>
              <text:list>
                <text:list-item>
                  <text:p text:style-name="P25" loext:marker-style-name="T93"><text:span text:style-name="T67">A contratação será formalizada mediante instrumento de contrato ou, quando dispensado, emissão de nota de empenho, observadas todas as condições estabelecidas no Edital, seus anexos e proposta vencedora.</text:span><text:span text:style-name="T67"/></text:p>
                </text:list-item>
                <text:list-item>
                  <text:p text:style-name="P25" loext:marker-style-name="T93"><text:span text:style-name="T67">As obrigações da contratante e da contratada são as estabelecidas no Termo de Referência.</text:span><text:span text:style-name="T67"/></text:p>
                </text:list-item>
              </text:list>
            </text:list-item>
            <text:list-item>
              <text:p text:style-name="P15" loext:marker-style-name="T93"><text:span text:style-name="T82">A adjudicatária terá o prazo de 05 (cinco) dias, contados a partir da data de sua convocação, para assinar o Termo de Contrato ou aceitar o instrumento equivalente, conforme </text:span><text:soft-page-break/><text:span text:style-name="T82">o caso, sob pena de decair do direito à contratação, sem prejuízo das sanções previstas neste Edital.</text:span><text:span text:style-name="T82"/></text:p>
            </text:list-item>
            <text:list-item>
              <text:p text:style-name="P15" loext:marker-style-name="T93"><text:span text:style-name="T82">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82"/></text:p>
            </text:list-item>
            <text:list-item>
              <text:p text:style-name="P15" loext:marker-style-name="T93"><text:span text:style-name="T82">O prazo previsto no subitem anterior poderá ser prorrogado, por igual período, por solicitação justificada do fornecedor, desde que formalmente autorizado pela Administração.</text:span><text:span text:style-name="T82"/></text:p>
            </text:list-item>
            <text:list-item>
              <text:p text:style-name="P15" loext:marker-style-name="T93"><text:span text:style-name="T82">Na hipótese de irregularidade do registro no SICAF, o contratado deverá regularizar a sua situação perante o cadastro no prazo de até 05 (cinco) dias, sob pena de aplicação das penalidades previstas neste Edital e anexos.</text:span><text:span text:style-name="T82"/></text:p>
            </text:list-item>
            <text:list-item>
              <text:p text:style-name="P15" loext:marker-style-name="T93"><text:span text:style-name="T82">Na assinatura do contrato ou da ata de registro de preços, será exigida a comprovação das condições de habilitação consignadas no edital, que deverão ser mantidas pelo licitante durante a vigência do contrato ou da ata de registro de preços.</text:span><text:span text:style-name="T82"/></text:p>
            </text:list-item>
            <text:list-item>
              <text:p text:style-name="P15" loext:marker-style-name="T93"><text:span text:style-name="T82">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82"/></text:p>
            </text:list-item>
            <text:list-item>
              <text:p text:style-name="P15"><text:span text:style-name="T29">É vedada a subcontratação para a execução do objeto desta licitação.</text:span></text:p>
            </text:list-item>
          </text:list>
        </text:list-item>
        <text:list-item>
          <text:h text:style-name="P4" text:outline-level="1" loext:marker-style-name="T92"><text:bookmark-start text:name="__RefHeading___Toc1354_3234928465"/><text:bookmark-start text:name="_Toc144749862"/><text:bookmark-start text:name="_Toc144749771"/><text:span text:style-name="T66">DA PROTEÇÃO DE DADOS</text:span><text:bookmark-end text:name="__RefHeading___Toc1354_3234928465"/><text:bookmark-end text:name="_Toc144749862"/><text:bookmark-end text:name="_Toc144749771"/><text:span text:style-name="T66"/></text:h>
          <text:list>
            <text:list-item>
              <text:p text:style-name="P15" loext:marker-style-name="T93"><text:span text:style-name="T83">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83"/></text:p>
            </text:list-item>
            <text:list-item>
              <text:p text:style-name="P15" loext:marker-style-name="T93"><text:span text:style-name="T83">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83"/></text:p>
            </text:list-item>
            <text:list-item>
              <text:p text:style-name="P15" loext:marker-style-name="T93"><text:span text:style-name="T83">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text:span><text:soft-page-break/><text:span text:style-name="T83">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83"/></text:p>
            </text:list-item>
            <text:list-item>
              <text:p text:style-name="P15" loext:marker-style-name="T93"><text:span text:style-name="T83">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83"/></text:p>
            </text:list-item>
            <text:list-item>
              <text:p text:style-name="P15" loext:marker-style-name="T93"><text:span text:style-name="T83">Eventualmente, as partes podem ajustar que o Contratante será responsável por obter o consentimento dos titulares, observadas as demais condicionantes deste subitem.</text:span><text:span text:style-name="T83"/></text:p>
            </text:list-item>
            <text:list-item>
              <text:p text:style-name="P15" loext:marker-style-name="T93"><text:span text:style-name="T83">A Contratada dará conhecimento formal aos seus empregados das obrigações e condições acordadas neste item, inclusive no tocante à Política de Privacidade e Proteção de Dados Pessoais do Contratante </text:span><text:bookmark-start text:name="_Hlk144761941"/><text:span text:style-name="T83">(ATO TRT-GP n.º 242/2021</text:span><text:bookmark-end text:name="_Hlk144761941"/><text:span text:style-name="T83">), cujos princípios deverão ser aplicados à coleta e tratamento dos dados pessoais de que trata este item.</text:span><text:span text:style-name="T83"/></text:p>
            </text:list-item>
            <text:list-item>
              <text:p text:style-name="P15" loext:marker-style-name="T93"><text:span text:style-name="T83">Os dados pessoais tratados e operados serão eliminados após o término do objeto deste edital, no âmbito e nos limites técnicos das atividades, autorizada a conservação para as seguintes finalidades:</text:span><text:span text:style-name="T83"/></text:p>
              <text:list>
                <text:list-item>
                  <text:p text:style-name="P25" loext:marker-style-name="T93"><text:span text:style-name="T68">Cumprimento de obrigação legal ou regulatória pelo controlador;</text:span><text:span text:style-name="T68"/></text:p>
                </text:list-item>
                <text:list-item>
                  <text:p text:style-name="P25" loext:marker-style-name="T93"><text:span text:style-name="T68">Estudo por órgão de pesquisa, garantida, sempre que possível, a anonimização dos dados pessoais;</text:span><text:span text:style-name="T68"/></text:p>
                </text:list-item>
                <text:list-item>
                  <text:p text:style-name="P25" loext:marker-style-name="T93"><text:span text:style-name="T68">Uso exclusivo do controlador, vedado seu acesso por terceiro, e desde que anonimizados os dados.</text:span><text:span text:style-name="T68"/></text:p>
                </text:list-item>
              </text:list>
            </text:list-item>
            <text:list-item>
              <text:p text:style-name="P15" loext:marker-style-name="T93"><text:span text:style-name="T83">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83"/></text:p>
            </text:list-item>
            <text:list-item>
              <text:p text:style-name="P15" loext:marker-style-name="T93"><text:span text:style-name="T83">Os casos omissos em relação ao tratamento dos dados pessoais que forem confiados à Contratada, e não puderem ser resolvidos com amparo na LGPD, deverão ser submetidos ao gestor do contrato para que decida previamente sobre a questão.</text:span><text:span text:style-name="T83"/></text:p>
            </text:list-item>
          </text:list>
        </text:list-item>
        <text:list-item>
          <text:h text:style-name="P4" text:outline-level="1" loext:marker-style-name="T92"><text:bookmark-start text:name="__RefHeading___Toc1356_3234928465"/><text:span text:style-name="T65"><text:s/></text:span><text:bookmark-start text:name="_Toc144749863"/><text:bookmark-start text:name="_Toc144749772"/><text:span text:style-name="T65">DA GESTÃO E FISCALIZAÇÃO DO CONTRATO</text:span><text:bookmark-end text:name="__RefHeading___Toc1356_3234928465"/><text:bookmark-end text:name="_Toc144749863"/><text:bookmark-end text:name="_Toc144749772"/><text:span text:style-name="T65"/></text:h>
          <text:list>
            <text:list-item>
              <text:p text:style-name="P15" loext:marker-style-name="T93"><text:soft-page-break/><text:span text:style-name="T82">As regras para gestão e fiscalização do contrato estão previstas no Termo de Referência (ANEXO I deste Edital).</text:span><text:span text:style-name="T82"/></text:p>
            </text:list-item>
          </text:list>
        </text:list-item>
        <text:list-item>
          <text:h text:style-name="P4" text:outline-level="1" loext:marker-style-name="T92"><text:bookmark-start text:name="__RefHeading___Toc1358_3234928465"/><text:span text:style-name="T65"><text:s text:c="2"/></text:span><text:bookmark-start text:name="_Toc144749864"/><text:span text:style-name="T65">DAS DISPOSIÇÕES GERAIS</text:span><text:bookmark-end text:name="__RefHeading___Toc1358_3234928465"/><text:bookmark-end text:name="_Toc144749864"/><text:span text:style-name="T65"/></text:h>
          <text:list>
            <text:list-item>
              <text:p text:style-name="P15" loext:marker-style-name="T93"><text:span text:style-name="T67">Será divulgada ata da sessão pública no sistema eletrônico.</text:span><text:span text:style-name="T67"/></text:p>
            </text:list-item>
            <text:list-item>
              <text:p text:style-name="P15" loext:marker-style-name="T93"><text:span text:style-name="T6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67"/></text:p>
            </text:list-item>
            <text:list-item>
              <text:p text:style-name="P15" loext:marker-style-name="T93"><text:span text:style-name="T67">Todas as referências de tempo no Edital, no aviso e durante a sessão pública observarão o horário de Brasília - DF.</text:span><text:span text:style-name="T67"/></text:p>
            </text:list-item>
            <text:list-item>
              <text:p text:style-name="P15" loext:marker-style-name="T93"><text:span text:style-name="T67">A homologação do resultado desta licitação não implicará direito à contratação.</text:span><text:span text:style-name="T67"/></text:p>
            </text:list-item>
            <text:list-item>
              <text:p text:style-name="P15" loext:marker-style-name="T93"><text:span text:style-name="T67">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67"/></text:p>
            </text:list-item>
            <text:list-item>
              <text:p text:style-name="P15" loext:marker-style-name="T93"><text:span text:style-name="T67">Os licitantes assumem todos os custos de preparação e apresentação de suas propostas e a Administração não será, em nenhum caso, responsável por esses custos, independentemente da condução ou do resultado do processo licitatório.</text:span><text:span text:style-name="T67"/></text:p>
            </text:list-item>
            <text:list-item>
              <text:p text:style-name="P15" loext:marker-style-name="T93"><text:span text:style-name="T67">Na contagem dos prazos estabelecidos neste Edital e seus Anexos, excluir-se-á o dia do início e incluir-se-á o do vencimento. Só se iniciam e vencem os prazos em dias de expediente na Administração.</text:span><text:span text:style-name="T67"/></text:p>
            </text:list-item>
            <text:list-item>
              <text:p text:style-name="P15" loext:marker-style-name="T93"><text:span text:style-name="T67">O desatendimento de exigências formais não essenciais não importará o afastamento do licitante, desde que seja possível o aproveitamento do ato, observados os princípios da isonomia e do interesse público.</text:span><text:span text:style-name="T67"/></text:p>
            </text:list-item>
            <text:list-item>
              <text:p text:style-name="P15" loext:marker-style-name="T93"><text:span text:style-name="T67">Em qualquer fase do procedimento, o Pregoeiro poderá promover as diligências que julgar necessárias à análise das pro</text:span><text:span text:style-name="T26">postas e da documentação, e os licitantes deverão atender às solicitações no prazo por ele estipulado, sempre contado do recebimento da notificação.</text:span></text:p>
            </text:list-item>
            <text:list-item>
              <text:p text:style-name="P15" loext:marker-style-name="T93"><text:span text:style-name="T67">Em caso de divergência entre disposições deste Edital e de seus anexos ou demais peças que compõem o processo, prevalecerá as deste Edital.</text:span><text:span text:style-name="T67"/></text:p>
            </text:list-item>
            <text:list-item>
              <text:p text:style-name="P15" loext:marker-style-name="T93"><text:span text:style-name="T67">O Edital e seus anexos estão disponíveis, na íntegra, no Portal Nacional de Contratações Públicas (PNCP) e endereço eletrônico https://www.trt6.jus.br/portal/transparencia/licitacoes.</text:span><text:span text:style-name="T67"/></text:p>
            </text:list-item>
            <text:list-item>
              <text:p text:style-name="P15" loext:marker-style-name="T93"><text:span text:style-name="T67">Integram este Edital, para todos os fins e efeitos, os seguintes anexos:</text:span><text:span text:style-name="T67"/></text:p>
              <text:list>
                <text:list-item>
                  <text:p text:style-name="P28" loext:marker-style-name="T93"><text:soft-page-break/><text:span text:style-name="T67">ANEXO I - Termo de Referência</text:span><text:span text:style-name="T67"/></text:p>
                </text:list-item>
                <text:list-item>
                  <text:p text:style-name="P28" loext:marker-style-name="T93"><text:span text:style-name="T67">ANEXO II – Minuta de Ata de Registro de Preços</text:span><text:span text:style-name="T67"/></text:p>
                </text:list-item>
              </text:list>
            </text:list-item>
          </text:list>
        </text:list-item>
      </text:list>
      <text:p text:style-name="P65" loext:marker-style-name="T46"><text:span text:style-name="T2">Recife, 28 de fevereiro de 2025</text:span><text:span text:style-name="T2"/></text:p>
      <text:p text:style-name="P60" loext:marker-style-name="T46"><text:span text:style-name="T3">VINÍCIUS SOBREIRA BRAZ DA SILVA</text:span><text:span text:style-name="T3"/></text:p>
      <text:p text:style-name="P60" loext:marker-style-name="T46"><text:span text:style-name="T8">Coordenador de Licitações e Contratos – CL</text:span><text:bookmark-start text:name="_Hlk82473550_Copia_1"/><text:span text:style-name="T8">C</text:span><text:bookmark-end text:name="_Hlk82473550_Copia_1"/><text:span text:style-name="T8">/TRT6</text:span><text:span text:style-name="T8"/></text:p>
      <text:p text:style-name="P44" loext:marker-style-name="T8"/>
      <text:p text:style-name="P44" loext:marker-style-name="T8"/>
      <text:p text:style-name="P44" loext:marker-style-name="T8"/>
      <text:p text:style-name="P44" loext:marker-style-name="T8"/>
      <text:p text:style-name="P44" loext:marker-style-name="T8"/>
      <text:p text:style-name="P44" loext:marker-style-name="T8"/>
      <text:p text:style-name="P44" loext:marker-style-name="T8"/>
      <text:p text:style-name="P44" loext:marker-style-name="T8"/>
      <text:p text:style-name="P44" loext:marker-style-name="T8"/>
      <text:p text:style-name="P44" loext:marker-style-name="T8"/>
      <text:p text:style-name="P77"><text:span text:style-name="T10">ANEXO I DO EDITAL</text:span></text:p>
      <text:p text:style-name="P78"><text:span text:style-name="T10"><text:s/>TERMO DE REFERÊNCIA</text:span><text:bookmark-start text:name="_heading=h.gjdgxs"/></text:p>
      <text:p text:style-name="P82" loext:marker-style-name="T23"/>
      <text:list text:style-name="WWNum6">
        <text:list-item>
          <text:h text:style-name="P6" text:outline-level="1" loext:marker-style-name="T59"><text:span text:style-name="T49">CONDIÇÕES GERAIS DA CONTRATAÇÃO (art. 6º, XXIII, “a” da Lei nº 14.133/2021).</text:span><text:span text:style-name="T49"/></text:h>
        </text:list-item>
      </text:list>
      <text:p text:style-name="P123"><text:span text:style-name="T15">1.1 Registro de preços para fornecimento de coffee break por empresa especializada, visando suprir as necessidades do serviço na realização dos eventos direcionados à capacitação e qualificação de magistrados e servidores, promovidos pela Escola Judicial do TRT6, na cidade do Recife/PE e Região Metropolitana, nos termos da tabela abaixo, conforme condições e exigências estabelecidas neste instrument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38" loext:marker-style-name="T96"><text:span text:style-name="T30">Grupo Único</text:span><text:span text:style-name="T30"/></text:p>
            <text:p text:style-name="P84" loext:marker-style-name="T30"/>
          </table:table-cell>
          <table:table-cell table:style-name="Tabela1.A1" office:value-type="string">
            <text:p text:style-name="P138" loext:marker-style-name="T96"><text:span text:style-name="T57">ESPECIFICAÇÃO</text:span><text:span text:style-name="T57"/></text:p>
          </table:table-cell>
          <table:table-cell table:style-name="Tabela1.A1" office:value-type="string">
            <text:p text:style-name="P138" loext:marker-style-name="T96"><text:span text:style-name="T57">CATSER</text:span><text:span text:style-name="T57"/></text:p>
          </table:table-cell>
          <table:table-cell table:style-name="Tabela1.A1" office:value-type="string">
            <text:p text:style-name="P138" loext:marker-style-name="T96"><text:span text:style-name="T30">QUANTIDADE <text:s/>ESTIMADA DE PESSOAS</text:span><text:span text:style-name="T30"/></text:p>
          </table:table-cell>
          <table:table-cell table:style-name="Tabela1.A1" office:value-type="string">
            <text:p text:style-name="P138" loext:marker-style-name="T96"><text:span text:style-name="T30">VALOR <text:s/>UNITÁRIO POR PESSOA (R$)</text:span><text:span text:style-name="T30"/></text:p>
          </table:table-cell>
          <table:table-cell table:style-name="Tabela1.A1" office:value-type="string">
            <text:p text:style-name="P138" loext:marker-style-name="T96"><text:span text:style-name="T30">VALOR</text:span></text:p>
            <text:p text:style-name="P138" loext:marker-style-name="T96"><text:span text:style-name="T30">TOTAL (R$)</text:span><text:span text:style-name="T30"/></text:p>
          </table:table-cell>
        </table:table-row>
        <table:table-row table:style-name="Tabela1.2">
          <table:table-cell table:style-name="Tabela1.A2" office:value-type="string">
            <text:p text:style-name="P86" loext:marker-style-name="T31"/>
            <text:p text:style-name="P86" loext:marker-style-name="T31"/>
            <text:p text:style-name="P139" loext:marker-style-name="T96"><text:span text:style-name="T30">ITEM 1</text:span><text:span text:style-name="T30"/></text:p>
            <text:p text:style-name="P139" loext:marker-style-name="T96"><text:span text:style-name="T30">(Coffee Break Tipo 1 - médio porte)</text:span><text:span text:style-name="T30"/></text:p>
          </table:table-cell>
          <table:table-cell table:style-name="Tabela1.B2" office:value-type="string">
            <text:p text:style-name="P141" loext:marker-style-name="T96"><text:span text:style-name="T31">Café; 1 tipo de suco de frutas; 02 tipos de refrigerante de primeira linha; 03 unidades salgados simples ou mini sanduíches; 01 unidade de docinhos diversos ou 1 fatia de bolo caseiro; 100 gramas de salada de frutas ou pudins; 15g de mix de castanha de caju torrada, amêndoa, amendoim e uva passa em embalagem transparente individual; guardanapo de papel; xícaras; pratos; copos e talheres; sachês de açúcar; saches de adoçante; mexedores para café; toalhas de mesa em tecido; bandejas; suportes para alimentos; tigelas; garrafas térmicas e jarras para suco.</text:span><text:span text:style-name="T31"/></text:p>
          </table:table-cell>
          <table:table-cell table:style-name="Tabela1.C2" office:value-type="string">
            <text:p text:style-name="P138" loext:marker-style-name="T96"><text:span text:style-name="T31"><text:s/>3697</text:span><text:span text:style-name="T31"/></text:p>
          </table:table-cell>
          <table:table-cell table:style-name="Tabela1.D2" office:value-type="string">
            <text:p text:style-name="P138" loext:marker-style-name="T96"><text:span text:style-name="T31">4.500 unidades</text:span><text:span text:style-name="T31"/></text:p>
            <text:p text:style-name="P87" loext:marker-style-name="T31"/>
          </table:table-cell>
          <table:table-cell table:style-name="Tabela1.E2" office:value-type="string">
            <text:p text:style-name="P88" loext:marker-style-name="T31"/>
            <text:p text:style-name="P149" loext:marker-style-name="T96"><text:span text:style-name="T31">47,00</text:span><text:span text:style-name="T31"/></text:p>
          </table:table-cell>
          <table:table-cell table:style-name="Tabela1.F2" office:value-type="string">
            <text:p text:style-name="P92" loext:marker-style-name="T27"/>
            <text:p text:style-name="P149" loext:marker-style-name="T96"><text:span text:style-name="T31">211.500,00</text:span><text:span text:style-name="T31"/></text:p>
          </table:table-cell>
        </table:table-row>
        <table:table-row table:style-name="Tabela1.3">
          <table:table-cell table:style-name="Tabela1.A3" office:value-type="string">
            <text:p text:style-name="P140" loext:marker-style-name="T96"><text:span text:style-name="T31"><text:s/></text:span><text:span text:style-name="T30">ITEM 2</text:span></text:p>
            <text:p text:style-name="P139" loext:marker-style-name="T96"><text:span text:style-name="T30">(Coffee Break Tipo 2 - pequeno porte)</text:span><text:span text:style-name="T30"/></text:p>
          </table:table-cell>
          <table:table-cell table:style-name="Tabela1.B3" office:value-type="string">
            <text:p text:style-name="P141" loext:marker-style-name="T96"><text:span text:style-name="T31">Café; 01 tipo de suco de frutas; 2 tipos de bolo simples (trigo, laranja, mesclado, formigueiro, macaxeira, milho, mandioca ou similar); 100 gramas de salada de frutas; guardanapo de papel; xícaras; copos; sachês de açúcar; sachês de adoçante; mexedores para café; toalhas de mesa em tecido; bandejas; suportes para alimentos, tigelas; garrafas térmicas e jarras para suco.</text:span><text:span text:style-name="T31"/></text:p>
          </table:table-cell>
          <table:table-cell table:style-name="Tabela1.C3" office:value-type="string">
            <text:p text:style-name="P138" loext:marker-style-name="T96"><text:span text:style-name="T31">3697</text:span><text:span text:style-name="T31"/></text:p>
          </table:table-cell>
          <table:table-cell table:style-name="Tabela1.D3" office:value-type="string">
            <text:p text:style-name="P138" loext:marker-style-name="T96"><text:span text:style-name="T31">2.500 unidades</text:span><text:span text:style-name="T31"/></text:p>
          </table:table-cell>
          <table:table-cell table:style-name="Tabela1.E3" office:value-type="string">
            <text:p text:style-name="P150" loext:marker-style-name="T96"><text:span text:style-name="T31">37,25</text:span><text:span text:style-name="T31"/></text:p>
          </table:table-cell>
          <table:table-cell table:style-name="Tabela1.F3" office:value-type="string">
            <text:p text:style-name="P150" loext:marker-style-name="T96"><text:span text:style-name="T31">93.125,00</text:span><text:span text:style-name="T31"/></text:p>
          </table:table-cell>
        </table:table-row>
        <table:table-row table:style-name="Tabela1.4">
          <table:table-cell table:style-name="Tabela1.A4" table:number-columns-spanned="5" office:value-type="string">
            <text:p text:style-name="P89" loext:marker-style-name="T31"/>
            <text:p text:style-name="P152" loext:marker-style-name="T96"><text:span text:style-name="T30">VALOR TOTAL (R$)</text:span><text:span text:style-name="T30"/></text:p>
          </table:table-cell>
          <table:covered-table-cell/>
          <table:covered-table-cell/>
          <table:covered-table-cell/>
          <table:covered-table-cell/>
          <table:table-cell table:style-name="Tabela1.F4" office:value-type="string">
            <text:p text:style-name="P83" loext:marker-style-name="T23"/>
            <text:p text:style-name="P79" loext:marker-style-name="T96"><text:span text:style-name="T30">304.625,00</text:span><text:span text:style-name="T30"/></text:p>
          </table:table-cell>
        </table:table-row>
      </table:table>
      <text:p text:style-name="P123"><text:span text:style-name="T15">1.2 Quantitativo mínimo a ser cotado, por item: os licitantes deverão cotar o quantitativo total a ser registrado para os dois itens (7.000 unidades - pessoas). </text:span></text:p>
      <text:p text:style-name="P153"><text:span text:style-name="T15">1.3 – Nos preços propostos deverão estar inclusos todos os custos relacionados à prestação dos serviços, além de despesas diretas e indiretas, tais como: salários, encargos sociais, fiscais, trabalhistas, previdenciários, indenizações e quaisquer outras que forem devidas aos </text:span><text:soft-page-break/><text:span text:style-name="T15">seus empregados na execução dos serviços objeto do contrato (deslocamento e alimentação de pessoal, transporte de equipamentos e materiais, fretes, seguros, garantia, entre outros).</text:span></text:p>
      <text:p text:style-name="P93" loext:marker-style-name="T15"/>
      <text:p text:style-name="P123"><text:span text:style-name="T15">1.4 A licitação será na modalidade Pregão, em sua forma eletrônica, por se tratar de prestação de serviço comum, conforme justificativa constante do Estudo Técnico Preliminar. Adota-se o Registro de Preços para atendimento sob demanda, durante a vigência da ata, diante da impossibilidade de definição prévia dos quantitativos a serem solicitados, tendo em vista que o número de participantes é variável em cada evento de capacitação realizado pela Escola Judicial. </text:span></text:p>
      <text:p text:style-name="P141"><text:span text:style-name="T15">1.5 – A licitação deve ser processada por UM SÓ GRUPO COM 02 ITENS: item 1 (coffee break tipo 1 – médio porte) e item 2 (coffee break tipo 2 – pequeno porte).</text:span></text:p>
      <text:p text:style-name="P94" loext:marker-style-name="T15"/>
      <text:p text:style-name="P142"><text:span text:style-name="T15">1.5.1 - Apesar da divisão em dois itens (coffee break tipo 1 – médio porte e coffee break tipo 2 – pequeno porte), a licitação deve ser de apenas um grupo, por ser operacional e economicamente mais vantajoso. Por se tratar do mesmo objeto, variando apenas a quantidade de alimentos nos dois tipos de fornecimento, a empresa contratada deve ser única, o que garantirá a unicidade e controle da qualidade entregue.</text:span></text:p>
      <text:p text:style-name="P94" loext:marker-style-name="T15"/>
      <text:p text:style-name="P123"><text:span text:style-name="T15">1.6 O prazo de vigência da Ata de Registro de Preços é de 12 (doze) meses, contados da data da assinatura, prorrogável por igual período, desde que se comprove a vantajosidade, com base no art. 84 da Lei nº 14.133, de 2021.</text:span></text:p>
      <text:p text:style-name="P123"><text:span text:style-name="T15">1.7 Na hipótese de prorrogação da vigência da ata de registro de preços, poderá haver a renovação dos quantitativos registrados, até o limite do quantitativo original, conforme previsto no ETP.</text:span></text:p>
      <text:p text:style-name="P141"><text:span text:style-name="T15">1.8 – As empresas deverão manter sede, filial ou escritório na Capital ou Região Metropolitana do Recife/PE.</text:span></text:p>
      <text:p text:style-name="P117" loext:marker-style-name="T17"/>
      <text:p text:style-name="P141"><text:span text:style-name="T15">1.9 - A proposta de preço deverá conter obrigatoriamente a descrição do serviço de fornecimento de lanches tipo </text:span><text:span text:style-name="T14">coffee break</text:span><text:span text:style-name="T15">, com todas as especificações mínimas exigidas.</text:span></text:p>
      <text:p text:style-name="P95" loext:marker-style-name="T15"/>
      <text:p text:style-name="P143"><text:span text:style-name="T15">1.9.1 – O preço cotado na proposta deverá ser referente ao valor por pessoa em cada opção de cardápio (tipo 1 e tipo 2).</text:span></text:p>
      <text:p text:style-name="P96" loext:marker-style-name="T15"/>
      <text:list text:continue-numbering="true" text:style-name="WWNum6">
        <text:list-item>
          <text:h text:style-name="P6" text:outline-level="1" loext:marker-style-name="T59"><text:span text:style-name="T49">FUNDAMENTAÇÃO E DESCRIÇÃO DA NECESSIDADE DA CONTRATAÇÃO (art. 6º, XXIII, “b” da Lei nº 14.133/2021)</text:span><text:span text:style-name="T49"/></text:h>
          <text:list>
            <text:list-item>
              <text:p text:style-name="P124"><text:span text:style-name="T15">A</text:span><text:span text:style-name="T49"> Fundamentação da Contratação e de seus quantitativos encontra-se pormenorizada em tópico específico dos Estudos Técnicos Preliminares.</text:span></text:p>
            </text:list-item>
          </text:list>
        </text:list-item>
      </text:list>
      <text:p text:style-name="P99" loext:marker-style-name="T15"/>
      <text:list text:continue-numbering="true" text:style-name="WWNum6">
        <text:list-item>
          <text:list>
            <text:list-item>
              <text:p text:style-name="P125"><text:span text:style-name="T50">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list-item>
          </text:list>
        </text:list-item>
      </text:list>
      <text:p text:style-name="P104" loext:marker-style-name="T16"/>
      <text:list text:continue-numbering="true" text:style-name="WWNum6">
        <text:list-item>
          <text:list>
            <text:list-item>
              <text:p text:style-name="P126"><text:soft-page-break/><text:span text:style-name="T15">O objeto da contratação está previsto no Plano de Contratações Anual 2025, com respectiva previsão orçamentária. </text:span></text:p>
            </text:list-item>
          </text:list>
        </text:list-item>
        <text:list-item>
          <text:h text:style-name="P6" text:outline-level="1" loext:marker-style-name="T59"><text:span text:style-name="T49">DESCRIÇÃO DA SOLUÇÃO COMO UM TODO CONSIDERADO O CICLO DE VIDA DO OBJETO (art. 6º, XXIII, “c” da Lei nº 14.133/2021).</text:span><text:span text:style-name="T49"/></text:h>
        </text:list-item>
      </text:list>
      <text:p text:style-name="P157"/>
      <text:p text:style-name="P123"><text:span text:style-name="T15"><text:tab/></text:span><text:span text:style-name="T49">A descrição da solução como um todo encontra-se pormenorizada em tópico específico dos Estudos Técnicos Preliminares</text:span><text:span text:style-name="T15">.</text:span><text:span text:style-name="T60"> </text:span></text:p>
      <text:list text:continue-numbering="true" text:style-name="WWNum6">
        <text:list-item>
          <text:h text:style-name="P8" text:outline-level="1" loext:marker-style-name="T59"><text:span text:style-name="T49">REQUISITOS DA CONTRATAÇÃO (art. 6º, XXIII, “d” da Lei nº 14.133/2021)</text:span><text:span text:style-name="T49"/></text:h>
        </text:list-item>
      </text:list>
      <text:p text:style-name="P133"><text:span text:style-name="T51">Sustentabilidade</text:span></text:p>
      <text:p text:style-name="P123"><text:span text:style-name="T15"><text:tab/>4.1 </text:span><text:span text:style-name="T49">Além dos critérios de sustentabilidade eventualmente inseridos na descrição do objeto, devem ser atendidos os seguintes requisitos, que se baseiam no </text:span><text:a xlink:type="simple" xlink:href="https://www.gov.br/agu/pt-br/composicao/cgu/cgu/guias/gncs_082022.pdf" text:style-name="Internet_20_link" text:visited-style-name="Visited_20_Internet_20_Link"><text:span text:style-name="Internet_20_Link"><text:span text:style-name="T15">Guia Nacional de Contratações Sustentáveis</text:span></text:span></text:a><text:span text:style-name="T97"> </text:span><text:span text:style-name="T49">e na </text:span><text:a xlink:type="simple" xlink:href="https://juslaboris.tst.jus.br/bitstream/handle/20.500.12178/192701/2021_res0310_csjt.pdf?sequence=1&amp;isAllowed=y" text:style-name="Internet_20_link" text:visited-style-name="Visited_20_Internet_20_Link"><text:span text:style-name="Internet_20_Link"><text:span text:style-name="T15">Res. 310/2021 do CSJT – Guia de Contratações Sustentáveis da Justiça do Trabalho</text:span></text:span></text:a><text:span text:style-name="T49">:</text:span></text:p>
      <text:p text:style-name="P123"><text:span text:style-name="T15"><text:tab/>4.1.1 </text:span><text:span text:style-name="T49">Descarte adequado de lixo.</text:span><text:span text:style-name="T60"> </text:span></text:p>
      <text:p text:style-name="P123"><text:span text:style-name="T46"><text:tab/>4.1.2 </text:span><text:span text:style-name="T49">Colaborar com as medidas de redução de consumo e uso racional da água e lixo.</text:span><text:span text:style-name="T60"> </text:span></text:p>
      <text:p text:style-name="P123"><text:span text:style-name="T46"><text:tab/>4.1.3 </text:span><text:span text:style-name="T49">Manter critérios especiais e privilegiados para aquisição e uso de equipamentos e complementos que promovam a redução do consumo de água, energia e lixo.</text:span><text:span text:style-name="T60">  </text:span></text:p>
      <text:p text:style-name="P123"><text:span text:style-name="T46"><text:tab/>4.1.4 R</text:span><text:span text:style-name="T49">ealizar verificações e, se for o caso, manutenções periódicas nos seus aparelhos elétricos, a combustível, extensões etc.</text:span><text:span text:style-name="T60">  </text:span></text:p>
      <text:p text:style-name="P123"><text:span text:style-name="T46"><text:tab/></text:span><text:span text:style-name="T60"> </text:span><text:span text:style-name="T46">4.1.5 </text:span><text:span text:style-name="T49">Evitar ao máximo o uso de extensões elétricas, preferindo filtros e ligações diretas, sem intermediários.</text:span></text:p>
      <text:p text:style-name="P123"><text:span text:style-name="T15"><text:tab/></text:span><text:span text:style-name="T46">4.1.6 </text:span><text:span text:style-name="T49">Utilizar majoritariamente produtos inofensivos </text:span><text:span text:style-name="T15">à saúde</text:span><text:span text:style-name="T49"> humana, salvo inexistência de produtos com tal padronização.</text:span><text:span text:style-name="T60">  </text:span></text:p>
      <text:p text:style-name="P123"><text:span text:style-name="T46"><text:tab/>4.1.7 </text:span><text:span text:style-name="T49">Acondicionar os materiais/insumos em embalagens compostas se possível por materiais recicláveis ou reutilizáveis.</text:span></text:p>
      <text:p text:style-name="P123"><text:span text:style-name="T15"><text:tab/></text:span><text:span text:style-name="T46">4.1.8 </text:span><text:span text:style-name="T49">Respeitar as Normas Brasileiras – NBR publicadas pela Associação Brasileira de Normas Técnicas sobre resíduos sólidos.</text:span><text:span text:style-name="T60"> </text:span></text:p>
      <text:p text:style-name="P123"><text:span text:style-name="T46"><text:tab/></text:span><text:span text:style-name="T60"> </text:span><text:span text:style-name="T46">4.1.9 </text:span><text:span text:style-name="T49">Preferir equipamentos de menor produção de ruído.</text:span><text:span text:style-name="T15"><text:tab/></text:span></text:p>
      <text:p text:style-name="P123"><text:span text:style-name="T15"><text:tab/></text:span><text:span text:style-name="T46">4.1.10 </text:span><text:span text:style-name="T49">Não descartar produtos químicos em local inapropriado</text:span><text:span text:style-name="T60">.</text:span></text:p>
      <text:p text:style-name="P133"><text:soft-page-break/><text:span text:style-name="T10">Vistoria</text:span></text:p>
      <text:p text:style-name="P123"><text:span text:style-name="T15">4.2 Não há necessidade de vistoria do local da execução por parte dos licitantes. </text:span></text:p>
      <text:p text:style-name="P133"><text:span text:style-name="T10">Subcontratação</text:span></text:p>
      <text:p text:style-name="P123"><text:span text:style-name="T15">4.3 Não será admitida a subcontratação do objeto contratual.</text:span></text:p>
      <text:p text:style-name="P133"><text:span text:style-name="T10">Exigência de amostra</text:span></text:p>
      <text:p text:style-name="P141"><text:span text:style-name="T15">4.4 – Será solicitado ao licitante melhor classificado a apresentação de AMOSTRAS, no prazo improrrogável de até 03 (três) dias úteis, a contar da convocação, para verificação da conformidade com as especificações previstas no edital, sob pena de desclassificação. </text:span></text:p>
      <text:p text:style-name="P95" loext:marker-style-name="T15"/>
      <text:p text:style-name="P143"><text:span text:style-name="T15">4.4.1 - As amostras consistirão em 5 variedades de salgados, 5 de mini sanduíches, 5 de doces, 3 de bolo (fatias) e 2 de suco, conforme especificado no Anexo I deste instrumento.</text:span></text:p>
      <text:p text:style-name="P95" loext:marker-style-name="T15"/>
      <text:p text:style-name="P143"><text:span text:style-name="T15">4.4.2 – Os parâmetros/critérios utilizados para julgamento das amostras entregues serão: a) verificação da conformidade de cada produto ofertado com os requisitos estabelecidos e b) verificação da apresentação, sabor, aroma, tamanho, cor e textura dos produtos.</text:span></text:p>
      <text:p text:style-name="P117" loext:marker-style-name="T17"/>
      <text:p text:style-name="P143"><text:span text:style-name="T15">4.4.3 – As amostras não poderão ser descontadas dos coffee breaks a serem fornecidos. </text:span></text:p>
      <text:p text:style-name="P96" loext:marker-style-name="T15"/>
      <text:p text:style-name="P123"><text:span text:style-name="T49"><text:s/></text:span><text:span text:style-name="T51">5. <text:tab/>MODELO DE EXECUÇÃO DO OBJETO (art. 6º, XXIII, “e” e 40, §1º, inciso II, da Lei nº 14.133/2021).</text:span></text:p>
      <text:p text:style-name="P133"><text:span text:style-name="T51">Condições de execução</text:span></text:p>
      <text:p text:style-name="P123"><text:span text:style-name="T15"><text:tab/>5.1 <text:s/>O início da</text:span><text:span text:style-name="T49"> execução do objeto</text:span><text:span text:style-name="T15"> se dará mediante a emissão da respectiva ordem de serviço, devidamente assinada por servidor responsável, cujo prazo de execução é a data da entrega indicada na ordem de serviço.</text:span></text:p>
      <text:p text:style-name="P123"><text:span text:style-name="T15"><text:tab/>5.2</text:span><text:span text:style-name="T46"> </text:span><text:span text:style-name="T15"><text:s text:c="2"/>Os </text:span><text:span text:style-name="T14">coffee breaks</text:span><text:span text:style-name="T15"> deverão ser entregues e servidos nos seguintes locais:</text:span></text:p>
      <text:p text:style-name="P158"><text:span text:style-name="T15">a) Escola Judicial (Rua Quarenta e Oito, 149, Espinheiro – Recife/PE);</text:span></text:p>
      <text:p text:style-name="P106" loext:marker-style-name="T15"/>
      <text:p text:style-name="P158"><text:span text:style-name="T15">b) Tribunal Regional do Trabalho da 6ª Região (Cais do Apolo, 739, Bairro do Recife – Recife - PE);</text:span></text:p>
      <text:p text:style-name="P106" loext:marker-style-name="T15"/>
      <text:p text:style-name="P165"><text:span text:style-name="T15">c) Excepcionalmente, em outro local a ser definido pelo TRT6, na Região Metropolitana do Recife.</text:span></text:p>
      <text:p text:style-name="P134"><text:span text:style-name="T46"><text:s text:c="5"/></text:span></text:p>
      <text:p text:style-name="P159"><text:span text:style-name="T15">5.3 - Para recebimento de demandas e entregas, a Contratada deverá disponibilizar atendimento telefônico e pela internet (por e-mail e/ou </text:span><text:span text:style-name="T14">chat</text:span><text:span text:style-name="T15">), no horário comercial (de segunda a sexta-feira de 8:00 às 18:00h e sábado de 08:00 às 13:00h), e atendimento excepcional fora do horário comercial, sem custo complementar para o Contratante, por meio de contato indicado pela Contratada.</text:span></text:p>
      <text:p text:style-name="P106" loext:marker-style-name="T15"><text:soft-page-break/></text:p>
      <text:p text:style-name="P159"><text:span text:style-name="T15">5.4 - A Contratada não poderá alterar o cardápio, salvo motivo de força maior ou caso fortuito e mediante solicitação prévia ao Contratante que irá avaliar e, desde que não haja impacto no preço, nas características, na qualidade e na pontualidade do fornecimento, poderá, a seu critério, autorizar a alteração solicitada.</text:span></text:p>
      <text:p text:style-name="P106" loext:marker-style-name="T15"/>
      <text:p text:style-name="P160"><text:span text:style-name="T15">5.4.1 – a solicitação de alteração de que trata o subitem acima deverá ocorrer no mínimo 8 (oito) horas antes do evento; </text:span></text:p>
      <text:p text:style-name="P107" loext:marker-style-name="T15"/>
      <text:p text:style-name="P161"><text:span text:style-name="T15">5.4.2 - Entende-se por “motivo de força maior ou caso fortuito”, ocorrência de fato inevitável, imprevisto e alheio à vontade do fornecedor. </text:span></text:p>
      <text:p text:style-name="P106" loext:marker-style-name="T15"/>
      <text:p text:style-name="P162"><text:span text:style-name="T15">5.5 - Os itens de </text:span><text:span text:style-name="T14">coffee break</text:span><text:span text:style-name="T15"> deverão ser entregues no local indicado pelo Contratante, com antecedência mínima de 30 (trinta) minutos do horário previsto, adequadamente acondicionados em embalagens higiênicas que proporcionem sua perfeita conservação até o momento de serem consumidos. </text:span></text:p>
      <text:p text:style-name="P108" loext:marker-style-name="T15"/>
      <text:p text:style-name="P166"><text:span text:style-name="T15">5.6 - A duração dos eventos é de, aproximadamente, 40 (quarenta) minutos para coffee break. </text:span></text:p>
      <text:p text:style-name="P108" loext:marker-style-name="T15"/>
      <text:p text:style-name="P166"><text:span text:style-name="T15">5.7 - A Contratada também deverá disponibilizar, no mínimo, um funcionário responsável pela organização e reposição dos alimentos, bebidas e demais itens constantes do </text:span><text:span text:style-name="T14">coffee break</text:span><text:span text:style-name="T15">, evitando que tais itens não faltem durante o período estabelecido, devendo, ainda, organizar e fazer o recolhimento do material e dos alimentos não consumidos, cabendo ao Contratante definir a destinação destes últimos.</text:span></text:p>
      <text:p text:style-name="P95" loext:marker-style-name="T15"/>
      <text:p text:style-name="P159"><text:span text:style-name="T15">5.8 - É vedado à Contratada subcontratar total ou parcialmente o fornecimento do objeto deste registro de preços, exceto, se necessário e sem perda da qualidade e da pontualidade, a subcontratação referente à entrega (</text:span><text:span text:style-name="T14">delivery</text:span><text:span text:style-name="T15">), sem prejuízo do cumprimento da obrigação estabelecida no subitem 5.19.</text:span></text:p>
      <text:p text:style-name="P109" loext:marker-style-name="T15"/>
      <text:p text:style-name="P159"><text:span text:style-name="T15">5.9 - Os quantitativos a serem entregues não poderão ser alterados pela Contratada sem anuência do Contratante.</text:span></text:p>
      <text:p text:style-name="P106" loext:marker-style-name="T15"/>
      <text:p text:style-name="P159"><text:span text:style-name="T15">5.10 – Serão sempre solicitadas, no mínimo, 30 unidades de cada coffee break, a cada requisição. </text:span></text:p>
      <text:p text:style-name="P106" loext:marker-style-name="T15"/>
      <text:p text:style-name="P159"><text:span text:style-name="T15">5.11 - No caso de evento com coffee breaks em dias consecutivos, ou quando o coffee break for servido repetidamente em um mesmo evento, a contratada deverá variar o cardápio com tipos alternados de bebidas, salgados, doces, bolos e frutas dentro das especificações estabelecidas.</text:span></text:p>
      <text:p text:style-name="P127"><text:span text:style-name="T15">5.12 A Administração rejeitará, no todo ou em parte, o serviço executado em desacordo com o contratado.</text:span></text:p>
      <text:p text:style-name="P133"><text:soft-page-break/><text:span text:style-name="T10">Especificação da garantia do serviço (</text:span><text:a xlink:type="simple" xlink:href="http://www.planalto.gov.br/ccivil_03/_ato2019-2022/2021/lei/L14133.htm#art40%C2%A71" text:style-name="Internet_20_link" text:visited-style-name="Visited_20_Internet_20_Link"><text:span text:style-name="Internet_20_Link"><text:span text:style-name="T10">art. 40, §1º, inciso III, da Lei nº 14.133, de 2021</text:span></text:span></text:a><text:span text:style-name="T10">)</text:span></text:p>
      <text:p text:style-name="P123"><text:span text:style-name="T15"><text:tab/>5.13</text:span><text:span text:style-name="T14"> O prazo de garantia contratual dos serviços é aquele estabelecido </text:span><text:a xlink:type="simple" xlink:href="https://www.planalto.gov.br/ccivil_03/leis/l8078compilado.htm" text:style-name="Internet_20_link" text:visited-style-name="Visited_20_Internet_20_Link"><text:span text:style-name="Internet_20_Link"><text:span text:style-name="T14">na Lei nº 8.078, de 11 de setembro de 1990</text:span></text:span></text:a><text:span text:style-name="T14"> (Código de Defesa do Consumidor).</text:span></text:p>
      <text:p text:style-name="P133"><text:span text:style-name="T11">Procedimentos de transição e finalização do contrato</text:span></text:p>
      <text:p text:style-name="P133"><text:span text:style-name="T15"><text:s text:c="7"/>5.14 Não serão necessários procedimentos de transição e finalização do contrato devido às características do objeto.</text:span></text:p>
      <text:p text:style-name="P123"><text:span text:style-name="T10">6. TERMOS CONTRATUAIS</text:span></text:p>
      <text:p text:style-name="P123"><text:span text:style-name="T10">Deveres da Contratada</text:span></text:p>
      <text:p text:style-name="P141"><text:span text:style-name="T15">6.1 – A empresa CONTRATADA deverá estar apta a iniciar o fornecimento de </text:span><text:span text:style-name="T14">coffee breaks</text:span><text:span text:style-name="T15"> no prazo máximo de 48 (quarenta e oito) horas após a assinatura da ata de registro de preço pela autoridade competente deste tribunal.</text:span></text:p>
      <text:p text:style-name="P106" loext:marker-style-name="T15"/>
      <text:p text:style-name="P158"><text:span text:style-name="T15">6.2 - Efetuar a entrega de acordo com as condições e prazos propostos, bem como substituir, às suas expensas, as partes do objeto deste contrato em que se verificarem vícios, defeitos ou incorreções, no prazo máximo de 30 minutos.</text:span></text:p>
      <text:p text:style-name="P106" loext:marker-style-name="T15"/>
      <text:p text:style-name="P161"><text:span text:style-name="T15">6.2.1 - Serão recusados os alimentos/produtos cujas especificações não atendam às descrições do objeto licitado.</text:span></text:p>
      <text:p text:style-name="P108" loext:marker-style-name="T15"/>
      <text:p text:style-name="P158"><text:span text:style-name="T15">6.3 – Entregar quaisquer dos itens listados no cardápio, conforme as especificações e dentro dos limites e quantitativos previstos neste instrumento.</text:span></text:p>
      <text:p text:style-name="P106" loext:marker-style-name="T15"/>
      <text:p text:style-name="P163"><text:span text:style-name="T15"><text:tab/>6.3.1 - Respeitando as especificações dos itens de </text:span><text:span text:style-name="T14">coffee breaks</text:span><text:span text:style-name="T15"> deste termo de referência, o Contratante poderá solicitar alteração no cardápio no mínimo 8 (oito) horas antes do evento, possibilidade que deverá ser verificada junto à Contratada, de forma a não impactar a qualidade e a pontualidade do fornecimento. </text:span></text:p>
      <text:p text:style-name="P106" loext:marker-style-name="T15"/>
      <text:p text:style-name="P163"><text:span text:style-name="T15">6.4 - Manter controle de qualidade e absoluta higiene no preparo, manipulação, armazenamento e transporte dos alimentos, bebidas e demais itens.</text:span></text:p>
      <text:p text:style-name="P106" loext:marker-style-name="T15"/>
      <text:p text:style-name="P158"><text:span text:style-name="T15">6.5 - Fazer acompanhar, ao término de cada evento, a respectiva nota fiscal, na qual deve haver referência ao processo licitatório e a respectiva nota de empenho da despesa, na qual deverá constar o objeto do presente contrato com seus valores correspondentes.</text:span></text:p>
      <text:p text:style-name="P106" loext:marker-style-name="T15"/>
      <text:p text:style-name="P158"><text:span text:style-name="T15">6.6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06" loext:marker-style-name="T15"/>
      <text:p text:style-name="P158"><text:span text:style-name="T15">6.7 - Respeitar as normas e procedimentos de controle e acesso às dependências do Contratante.</text:span></text:p>
      <text:p text:style-name="P106" loext:marker-style-name="T15"><text:soft-page-break/></text:p>
      <text:p text:style-name="P158"><text:span text:style-name="T15">6.8 - Responder, em relação aos seus funcionários, por todas as despesas decorrentes da execução do contrato a ser firmado.</text:span></text:p>
      <text:p text:style-name="P106" loext:marker-style-name="T15"/>
      <text:p text:style-name="P158"><text:span text:style-name="T15">6.9 - Manter os seus funcionários, quando do fornecimento e distribuição dos </text:span><text:span text:style-name="T14">coffee breaks</text:span><text:span text:style-name="T15">, sujeitos às normas disciplinares do Contratante, porém sem qualquer vínculo empregatício com o referido Órgão.</text:span></text:p>
      <text:p text:style-name="P106" loext:marker-style-name="T15"/>
      <text:p text:style-name="P165"><text:span text:style-name="T15">6.10 - Manter os seus empregados e prepostos em adequadas condições de higiene, segurança e saúde, no local do fornecimento de lanches tipo </text:span><text:span text:style-name="T14">coffee break</text:span><text:span text:style-name="T15">, com uso constante e rigorosamente fiscalizado de uniformes, identificados por crachá e acessórios descartáveis como luvas, toucas, sapatos, dedeiras e outros equipamentos (EPIs) indispensáveis para a execução do proposto no objeto do presente instrumento, devendo substituir, imediatamente, qualquer deles que seja considerado inconveniente à boa ordem e às normas disciplinares do Contratante.</text:span></text:p>
      <text:p text:style-name="P106" loext:marker-style-name="T15"/>
      <text:p text:style-name="P158"><text:span text:style-name="T15">6.11 - Arcar com despesa decorrente de qualquer infração (seja qual for), desde que praticada por seus empregados no recinto do Contratante.</text:span></text:p>
      <text:p text:style-name="P106" loext:marker-style-name="T15"/>
      <text:p text:style-name="P165"><text:span text:style-name="T15">6.12 - Fornecer as refeições e/ou lanches em rigorosa e estreita conformidade com as exigências e condições estabelecidas, bem assim, em consonância com o cardápio e quantidades fixadas e solicitadas pelo Contratante, sendo de inteira e exclusiva responsabilidade do licitante contratado a preparação, acondicionamento, transporte e distribuição, devendo os alimentos ser transportados em cubas fechadas e totalmente higienizadas, de modo a atender as exigências da vigilância sanitária.</text:span></text:p>
      <text:p text:style-name="P106" loext:marker-style-name="T15"/>
      <text:p text:style-name="P158"><text:span text:style-name="T15">6.13 - Prover todos os meios necessários à garantia do pleno atendimento das obrigações ora assumidas, inclusive considerando os casos de greve ou paralisação de qualquer natureza.</text:span></text:p>
      <text:p text:style-name="P106" loext:marker-style-name="T15"/>
      <text:p text:style-name="P158"><text:span text:style-name="T15">6.14 - Comunicar imediatamente ao Contratante qualquer alteração ocorrida no endereço, conta bancária, e-mail e telefone, indicado na respectiva proposta de preços, como também, outras informações julgadas necessárias para o recebimento de correspondências encaminhadas pelo Contratante.</text:span></text:p>
      <text:p text:style-name="P106" loext:marker-style-name="T15"/>
      <text:p text:style-name="P158"><text:span text:style-name="T15">6.15 - Não transferir a terceiros o contrato a ser firmado, por qualquer forma e nem mesmo parcialmente, como também, não subcontratar qualquer das prestações a que está obrigada, sem prévio consentimento, por escrito, do Contratante.</text:span></text:p>
      <text:p text:style-name="P106" loext:marker-style-name="T15"/>
      <text:p text:style-name="P158"><text:span text:style-name="T15">6.16 – Assumir todos os custos com o fornecimento, incluindo a preparação do </text:span><text:span text:style-name="T14">coffee break</text:span><text:span text:style-name="T15">, acondicionamento, embalagens, louças, copos e talheres, descartáveis, transporte (</text:span><text:span text:style-name="T14">delivery</text:span><text:span text:style-name="T15">), conferência da entrega junto com o representante do Contratante e também auxiliar responsável pela organização, reposição dos alimentos, bebidas e demais itens constantes </text:span><text:span text:style-name="T14">do coffee break</text:span><text:span text:style-name="T15"> e recolhimento.</text:span></text:p>
      <text:p text:style-name="P106" loext:marker-style-name="T15"/>
      <text:p text:style-name="P158"><text:span text:style-name="T15">6.17 - Assumir a responsabilidade por todos os encargos previdenciários e obrigações sociais previstas na legislação social e trabalhista em vigor, obrigando-se a saudá-las na época </text:span><text:soft-page-break/><text:span text:style-name="T15">própria, vez que os seus empregados não manterão nenhum vínculo empregatício com o Contratante.</text:span></text:p>
      <text:p text:style-name="P106" loext:marker-style-name="T15"/>
      <text:p text:style-name="P158"><text:span text:style-name="T15">6.18 - Assumir, também, a responsabilidade por todas as providências e obrigações estabelecidas na legislação específica de acidentes do trabalho, quando, em ocorrência da espécie, forem vítimas os seus empregados no decorrer do fornecimento e distribuição dos </text:span><text:span text:style-name="T14">coffee breaks</text:span><text:span text:style-name="T15"> ou em conexão com eles, ainda que acontecido em dependência do Contratante.</text:span></text:p>
      <text:p text:style-name="P106" loext:marker-style-name="T15"/>
      <text:p text:style-name="P158"><text:span text:style-name="T15">6.19 - Assumir todos os encargos de possível demanda trabalhista, cível ou penal, relacionadas ao fornecimento e distribuição das refeições e/ou lanches, originariamente ou vinculados por prevenção, conexão ou continência.</text:span></text:p>
      <text:p text:style-name="P106" loext:marker-style-name="T15"/>
      <text:p text:style-name="P158"><text:span text:style-name="T15">6.20 - Assumir a responsabilidade pelos encargos fiscais e comerciais resultantes da execução do respectivo contrato.</text:span></text:p>
      <text:p text:style-name="P106" loext:marker-style-name="T15"/>
      <text:p text:style-name="P158"><text:span text:style-name="T15">6.21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span></text:p>
      <text:p text:style-name="P106" loext:marker-style-name="T15"/>
      <text:p text:style-name="P158"><text:span text:style-name="T15">6.22 - Manter, durante a execução do contrato/vigência do Registro de Preços, todas as condições de habilitação e qualificação exigida na licitação.</text:span></text:p>
      <text:p text:style-name="P106" loext:marker-style-name="T15"/>
      <text:p text:style-name="P158"><text:span text:style-name="T15">6.23 – Não transferir ao Contratante a responsabilidade pelo pagamento dos encargos referidos nos incisos supra que, em caso de inadimplência, não poderão onerar o objeto do Contrato decorrente desta licitação, inexistindo qualquer vínculo de solidariedade, ativa ou passiva, com o Contratante.</text:span></text:p>
      <text:p text:style-name="P113" loext:marker-style-name="T15"/>
      <text:p text:style-name="P165"><text:span text:style-name="T15">6.24 - Manter as áreas destinadas em seu uso dentro dos padrões de higiene exigidos pelas autoridades sanitárias.</text:span></text:p>
      <text:p text:style-name="P113" loext:marker-style-name="T15"/>
      <text:p text:style-name="P165"><text:span text:style-name="T15">6.25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span></text:p>
      <text:p text:style-name="P113" loext:marker-style-name="T15"/>
      <text:p text:style-name="P165"><text:span text:style-name="T15">6.26 - Fornecer os produtos em perfeitas condições de conservação e higiene, ficando proibido o reaproveitamento de alimentos.</text:span></text:p>
      <text:p text:style-name="P113" loext:marker-style-name="T15"/>
      <text:p text:style-name="P165"><text:span text:style-name="T15">6.27 - Suportar todos os ônus decorrentes de eventuais intoxicações alimentares, relativos aos alimentos fornecidos, quer os relativos a atendimento médico ambulatorial, quer os relativos a atendimento hospitalar, responsabilizando-se pelas remoções que se fizerem necessárias.</text:span></text:p>
      <text:p text:style-name="P113" loext:marker-style-name="T15"/>
      <text:p text:style-name="P165"><text:span text:style-name="T15">6.28 - Responsabilizar-se inteiramente por quaisquer inconformidades detectadas nos alimentos fornecidos, eximindo o Contratante de qualquer situação geradora de prejuízos aos consumidores, decorrente do fornecimento de alimentos estragados ou fora do prazo de validade.</text:span></text:p>
      <text:p text:style-name="P113" loext:marker-style-name="T15"><text:soft-page-break/></text:p>
      <text:p text:style-name="P165"><text:span text:style-name="T15">6.29 - Responder, civil e penalmente, por quaisquer danos materiais ou pessoais ocasionados ao Contratante e/ou a terceiros, por seus empregados, dolosa ou culposamente, nos locais do fornecimento de lanches tipo </text:span><text:span text:style-name="T14">coffee break</text:span><text:span text:style-name="T15">.</text:span></text:p>
      <text:p text:style-name="P113" loext:marker-style-name="T15"/>
      <text:p text:style-name="P165"><text:span text:style-name="T15">6.30 - Informar aos seus empregados da proibição de retirarem-se dos prédios ou instalações do Contratante portando volumes ou objetos, sem a devida autorização da fiscalização do contrato.</text:span></text:p>
      <text:p text:style-name="P113" loext:marker-style-name="T15"/>
      <text:p text:style-name="P165"><text:span text:style-name="T15">6.31 - Cumprir a programação dos fornecimentos elaborada pela Escola Judicial de forma a garantir as condições de rapidez e segurança necessárias.</text:span></text:p>
      <text:p text:style-name="P111" loext:marker-style-name="T15"/>
      <text:p text:style-name="P165"><text:span text:style-name="T15">6.32 – A reposição dos materiais que porventura sejam extraviados, danificados e/ou quebrados durante os eventos, será de responsabilidade da Contratada.</text:span></text:p>
      <text:p text:style-name="P119" loext:marker-style-name="T10"/>
      <text:p text:style-name="P123"><text:span text:style-name="T10">Deveres da Contratante</text:span></text:p>
      <text:p text:style-name="P164"><text:span text:style-name="T15">6.33 – Manter local disponível para o recebimento dos produtos.</text:span></text:p>
      <text:p text:style-name="P110" loext:marker-style-name="T15"/>
      <text:p text:style-name="P164"><text:span text:style-name="T15">6.34 – Prestar informações e os esclarecimentos que venham a ser solicitados pela contratada em relação ao objeto licitado.</text:span></text:p>
      <text:p text:style-name="P110" loext:marker-style-name="T15"/>
      <text:p text:style-name="P164"><text:span text:style-name="T15">6.35 – Fornecer atestados de capacidade técnica, quando solicitado, desde que atendidas às obrigações contratuais.</text:span></text:p>
      <text:p text:style-name="P110" loext:marker-style-name="T15"/>
      <text:p text:style-name="P144"><text:span text:style-name="T15">6.36 - Atestar Notas Fiscais, com ou sem ressalva, no prazo fixado neste instrumento.</text:span></text:p>
      <text:p text:style-name="P110" loext:marker-style-name="T15"/>
      <text:p text:style-name="P144"><text:span text:style-name="T15">6.37 - Permitir o acesso dos funcionários da contratada, nos locais de execução dos serviços em horários previamente combinados.</text:span></text:p>
      <text:p text:style-name="P97" loext:marker-style-name="T15"/>
      <text:p text:style-name="P158"><text:span text:style-name="T15">6.38 – Encaminhar o pedido à contratada com até 24 (vinte e quatro) horas de antecedência da data prevista para cada evento. </text:span></text:p>
      <text:p text:style-name="P108" loext:marker-style-name="T15"/>
      <text:p text:style-name="P160"><text:span text:style-name="T15">6.38.1 - Eventualmente, por motivo de força maior (que deverá ser explicitado no pedido), a solicitação de fornecimento poderá ser encaminhada em prazo menor, com pelo menos 8 (oito) horas de antecedência. </text:span></text:p>
      <text:p text:style-name="P135"><text:span text:style-name="T10">7</text:span><text:span text:style-name="T51">. <text:s/>MODELO DE GESTÃO DO CONTRATO (art. 6º, XXIII, “f” da Lei nº 14.133/2021).</text:span></text:p>
      <text:p text:style-name="P128"><text:span text:style-name="T15">7</text:span><text:span text:style-name="T49">.1 O contrato deverá ser executado fielmente pelas partes, de acordo com as cláusulas avençadas e as normas da Lei nº 14.133, de 2021, e cada parte responderá pelas consequências de sua inexecução total ou parcial.</text:span></text:p>
      <text:p text:style-name="P100" loext:marker-style-name="T15"/>
      <text:p text:style-name="P129"><text:span text:style-name="T15">7</text:span><text:span text:style-name="T49">.2 As comunicações entre o contratante e a contratada devem ser realizadas por escrito sempre que o ato exigir tal formalidade, admitindo-se o uso de mensagem eletrônica para esse fim.</text:span></text:p>
      <text:p text:style-name="P129"><text:soft-page-break/><text:span text:style-name="T15">7</text:span><text:span text:style-name="T49">.3 O contratante poderá convocar representante da empresa para adoção de providências que devam ser cumpridas de imediato.</text:span></text:p>
      <text:p text:style-name="P101" loext:marker-style-name="T15"/>
      <text:p text:style-name="P130"><text:span text:style-name="T15">7.4 <text:s/>O contratante poderá convocar o representante da empresa contratada para reunião inicial acerca das obrigações contratuais, dos mecanismos de fiscalização, dos procedimentos para a execução do objeto e das sanções aplicáveis, dentre outros.</text:span></text:p>
      <text:p text:style-name="P123"><text:span text:style-name="T51">Fiscalização</text:span></text:p>
      <text:p text:style-name="P123"><text:span text:style-name="T15">7</text:span><text:span text:style-name="T49">.5 A execução do contrato deverá ser acompanhada e fiscalizada pelo(s) fiscal(is) do contrato, ou pelos respectivos substitutos </text:span><text:a xlink:type="simple" xlink:href="http://www.planalto.gov.br/ccivil_03/_ato2019-2022/2021/lei/L14133.htm#art117" text:style-name="Internet_20_link" text:visited-style-name="Visited_20_Internet_20_Link"><text:span text:style-name="Internet_20_Link"><text:span text:style-name="T15">(Lei nº 14.133, de 2021, art. 117, caput</text:span></text:span></text:a><text:span text:style-name="T49">).</text:span></text:p>
      <text:p text:style-name="P123"><text:span text:style-name="T51">Fiscalização Técnica</text:span></text:p>
      <text:p text:style-name="P128"><text:span text:style-name="T15">7</text:span><text:span text:style-name="T49">.6 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Internet_20_link" text:visited-style-name="Visited_20_Internet_20_Link"><text:span text:style-name="Internet_20_Link"><text:span text:style-name="T15">Decreto nº 11.246, de 2022, art. 22, VI</text:span></text:span></text:a><text:span text:style-name="T49">);</text:span></text:p>
      <text:p text:style-name="P100" loext:marker-style-name="T15"/>
      <text:p text:style-name="P129"><text:span text:style-name="T15">7</text:span><text:span text:style-name="T49">.7 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Internet_20_link" text:visited-style-name="Visited_20_Internet_20_Link"><text:span text:style-name="Internet_20_Link"><text:span text:style-name="T15">Lei nº 14.133, de 2021, art. 117, §1º</text:span></text:span></text:a><text:span text:style-name="T49">, e </text:span><text:a xlink:type="simple" xlink:href="http://www.planalto.gov.br/ccivil_03/_ato2019-2022/2022/decreto/D11246.htm#art22" text:style-name="Internet_20_link" text:visited-style-name="Visited_20_Internet_20_Link"><text:span text:style-name="Internet_20_Link"><text:span text:style-name="T15">Decreto nº 11.246, de 2022, art. 22, II</text:span></text:span></text:a><text:span text:style-name="T49">);</text:span></text:p>
      <text:p text:style-name="P101" loext:marker-style-name="T15"/>
      <text:p text:style-name="P129"><text:span text:style-name="T15">7</text:span><text:span text:style-name="T49">.8 Identificada qualquer inexatidão ou irregularidade, o fiscal técnico do contrato notifica</text:span><text:span text:style-name="T15">rá imediatamente a contratada</text:span><text:span text:style-name="T49"> para a correção da execução do contrato, determinando prazo para a </text:span><text:span text:style-name="T15">retificação</text:span><text:span text:style-name="T49">. (</text:span><text:a xlink:type="simple" xlink:href="http://www.planalto.gov.br/ccivil_03/_ato2019-2022/2022/decreto/D11246.htm#art22" text:style-name="Internet_20_link" text:visited-style-name="Visited_20_Internet_20_Link"><text:span text:style-name="Internet_20_Link"><text:span text:style-name="T15">Decreto nº 11.246, de 2022, art. 22, III</text:span></text:span></text:a><text:span text:style-name="T49">); </text:span></text:p>
      <text:p text:style-name="P101" loext:marker-style-name="T15"/>
      <text:p text:style-name="P129"><text:span text:style-name="T15">7</text:span><text:span text:style-name="T49">.9 O fiscal técnico do contrato informará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Internet_20_link" text:visited-style-name="Visited_20_Internet_20_Link"><text:span text:style-name="Internet_20_Link"><text:span text:style-name="T15">Decreto nº 11.246, de 2022, art. 22, IV</text:span></text:span></text:a><text:span text:style-name="T49">);</text:span></text:p>
      <text:p text:style-name="P101" loext:marker-style-name="T15"/>
      <text:p text:style-name="P129"><text:span text:style-name="T15">7</text:span><text:span text:style-name="T49">.10 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Internet_20_link" text:visited-style-name="Visited_20_Internet_20_Link"><text:span text:style-name="Internet_20_Link"><text:span text:style-name="T15">Decreto nº 11.246, de 2022, art. 22, V</text:span></text:span></text:a><text:span text:style-name="T49">);.</text:span></text:p>
      <text:p text:style-name="P101" loext:marker-style-name="T15"/>
      <text:p text:style-name="P123"><text:span text:style-name="T51">Fiscalização Administrativa</text:span></text:p>
      <text:p text:style-name="P128"><text:span text:style-name="T15">7</text:span><text:span text:style-name="T49">.11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Internet_20_link" text:visited-style-name="Visited_20_Internet_20_Link"><text:span text:style-name="Internet_20_Link"><text:span text:style-name="T15">Art. 23, I e II, do Decreto nº 11.246, de 2022</text:span></text:span></text:a><text:span text:style-name="T49">).</text:span></text:p>
      <text:p text:style-name="P100" loext:marker-style-name="T15"/>
      <text:p text:style-name="P130"><text:span text:style-name="T15">7</text:span><text:span text:style-name="T49">.1</text:span><text:span text:style-name="T15">2</text:span><text:span text:style-name="T49"> Caso ocorra descumprimento das obrigações contratuais, o fiscal administrativo do contrato atuará tempestivamente na solução do problema, reportando ao gestor do contrato </text:span><text:soft-page-break/><text:span text:style-name="T49">para que tome as providências cabíveis, quando ultrapassar a sua competência; (</text:span><text:a xlink:type="simple" xlink:href="http://www.planalto.gov.br/ccivil_03/_ato2019-2022/2022/decreto/D11246.htm#art23" text:style-name="Internet_20_link" text:visited-style-name="Visited_20_Internet_20_Link"><text:span text:style-name="Internet_20_Link"><text:span text:style-name="T15">Decreto nº 11.246, de 2022, art. 23, IV</text:span></text:span></text:a><text:span text:style-name="T49">).</text:span></text:p>
      <text:p text:style-name="P123"><text:span text:style-name="T51">Gestor do Contrato</text:span></text:p>
      <text:p text:style-name="P128"><text:span text:style-name="T15">7</text:span><text:span text:style-name="T49">.1</text:span><text:span text:style-name="T15">3</text:span><text:span text:style-name="T49">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Internet_20_link" text:visited-style-name="Visited_20_Internet_20_Link"><text:span text:style-name="Internet_20_Link"><text:span text:style-name="T15">Decreto nº 11.246, de 2022, art. 21, IV</text:span></text:span></text:a><text:span text:style-name="T49">).</text:span></text:p>
      <text:p text:style-name="P100" loext:marker-style-name="T15"/>
      <text:p text:style-name="P129"><text:span text:style-name="T15">7</text:span><text:span text:style-name="T49">.14 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Internet_20_link" text:visited-style-name="Visited_20_Internet_20_Link"><text:span text:style-name="Internet_20_Link"><text:span text:style-name="T15">Decreto nº 11.246, de 2022, art. 21, II</text:span></text:span></text:a><text:span text:style-name="T49">).</text:span></text:p>
      <text:p text:style-name="P101" loext:marker-style-name="T15"/>
      <text:p text:style-name="P129"><text:span text:style-name="T15">7</text:span><text:span text:style-name="T49">.15 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Internet_20_link" text:visited-style-name="Visited_20_Internet_20_Link"><text:span text:style-name="Internet_20_Link"><text:span text:style-name="T15">Decreto nº 11.246, de 2022, art. 21, III</text:span></text:span></text:a><text:span text:style-name="T49">).</text:span></text:p>
      <text:p text:style-name="P101" loext:marker-style-name="T15"/>
      <text:p text:style-name="P129"><text:span text:style-name="T15">7</text:span><text:span text:style-name="T49">.</text:span><text:span text:style-name="T15">16</text:span><text:span text:style-name="T49"> O gestor do contrato emitirá documento comprobatório da avaliação realizada pelos fiscais técnico</text:span><text:span text:style-name="T15"> e</text:span><text:span text:style-name="T49"> administrativo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Internet_20_link" text:visited-style-name="Visited_20_Internet_20_Link"><text:span text:style-name="Internet_20_Link"><text:span text:style-name="T15">Decreto nº 11.246, de 2022, art. 21, VIII</text:span></text:span></text:a><text:span text:style-name="T49">).</text:span></text:p>
      <text:p text:style-name="P101" loext:marker-style-name="T15"/>
      <text:p text:style-name="P129"><text:span text:style-name="T15">7</text:span><text:span text:style-name="T49">.17 O gestor do contrato tomará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Internet_20_link" text:visited-style-name="Visited_20_Internet_20_Link"><text:span text:style-name="Internet_20_Link"><text:span text:style-name="T15">art. 158 da Lei nº 14.133, de 2021</text:span></text:span></text:a><text:span text:style-name="T49">, ou pelo agente ou pelo setor com competência para tal, conforme o caso. (</text:span><text:a xlink:type="simple" xlink:href="http://www.planalto.gov.br/ccivil_03/_ato2019-2022/2022/decreto/D11246.htm#art21" text:style-name="Internet_20_link" text:visited-style-name="Visited_20_Internet_20_Link"><text:span text:style-name="Internet_20_Link"><text:span text:style-name="T15">Decreto nº 11.246, de 2022, art. 21, X</text:span></text:span></text:a><text:span text:style-name="T49">).</text:span></text:p>
      <text:p text:style-name="P101" loext:marker-style-name="T15"/>
      <text:p text:style-name="P129"><text:span text:style-name="T15">7</text:span><text:span text:style-name="T49">.18 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Internet_20_link" text:visited-style-name="Visited_20_Internet_20_Link"><text:span text:style-name="Internet_20_Link"><text:span text:style-name="T15">Decreto nº 11.246, de 2022, art. 21, VI</text:span></text:span></text:a><text:span text:style-name="T49">).</text:span></text:p>
      <text:p text:style-name="P101" loext:marker-style-name="T15"/>
      <text:p text:style-name="P130"><text:span text:style-name="T15">7.19 O gestor do contrato deverá enviar a documentação pertinente à Secretaria de Orçamento e Finanças – SOF, para a formalização dos procedimentos de liquidação e pagamento, no valor dimensionado pela fiscalização e gestão nos termos do instrumento contratual.</text:span></text:p>
      <text:h text:style-name="P7" text:outline-level="1"><text:soft-page-break/><text:span text:style-name="T49">8. CRITÉRIOS DE MEDIÇÃO E PAGAMENTO (art. 6º, XXIII, “g” da Lei nº 14.133/2021).</text:span></text:h>
      <text:p text:style-name="P98" loext:marker-style-name="T15"/>
      <text:p text:style-name="P145"><text:span text:style-name="T15">8.1 A avaliação da execução do objeto utilizará o disposto neste item:</text:span></text:p>
      <text:p text:style-name="P98" loext:marker-style-name="T15"/>
      <text:p text:style-name="P145"><text:span text:style-name="T15">8.1.1 No caso da ocorrência de atraso no início da execução dos serviços, em relação ao prazo mínimo de antecedência estipulado para a entrega dos itens do coffee break, será aplicado sobre o valor da parcela inadimplida o percentual de: a) 5% (cinco por cento) para atrasos de até 10 (dez) minutos do início previsto para a execução dos serviços; b) 10% (dez por cento) para atrasos de até 20 (vinte) minutos do início previsto para a execução dos serviços e; 3) 20% (vinte por cento) para atrasos de até 30 (trinta) minutos; 4) O atraso superior a 30 (trinta) minutos ensejará a aplicação de multa no importe de 30% (trinta por cento).</text:span></text:p>
      <text:p text:style-name="P136"><text:span text:style-name="T15"><text:s/></text:span></text:p>
      <text:p text:style-name="P133"><text:span text:style-name="T51">Do recebimento</text:span></text:p>
      <text:p text:style-name="P135"><text:span text:style-name="T15"><text:s/>8.2 O objeto do contrato será recebido</text:span><text:span text:style-name="T49"> provisoriamente, em até </text:span><text:span text:style-name="T15">30 minutos antes do horário do evento,</text:span><text:span text:style-name="T49"> pelo responsável por seu acompanhamento e fiscalização, mediante termo detalhado, quando verificado o cumprimento das exigências de caráter técnico</text:span><text:span text:style-name="T15"> </text:span><text:span text:style-name="T49">(</text:span><text:a xlink:type="simple" xlink:href="http://www.planalto.gov.br/ccivil_03/_ato2019-2022/2021/lei/L14133.htm#art140" text:style-name="Internet_20_link" text:visited-style-name="Visited_20_Internet_20_Link"><text:span text:style-name="Internet_20_Link"><text:span text:style-name="T15">Art. 140, I, a, da Lei nº 14.133</text:span></text:span></text:a><text:span text:style-name="T98"> de 2021,</text:span><text:span text:style-name="T49"> e </text:span><text:a xlink:type="simple" xlink:href="http://www.planalto.gov.br/ccivil_03/_ato2019-2022/2022/decreto/D11246.htm#art22" text:style-name="Internet_20_link" text:visited-style-name="Visited_20_Internet_20_Link"><text:span text:style-name="Internet_20_Link"><text:span text:style-name="T15">Arts. 22, X e 23, X do Decreto nº 11.246, de 2022</text:span></text:span></text:a><text:span text:style-name="T49">).</text:span></text:p>
      <text:p text:style-name="P129"><text:span text:style-name="T15">8</text:span><text:span text:style-name="T49">.3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Internet_20_link" text:visited-style-name="Visited_20_Internet_20_Link"><text:span text:style-name="Internet_20_Link"><text:span text:style-name="T15">Art. 22, X, Decreto nº 11.246, de 2022</text:span></text:span></text:a><text:span text:style-name="T49">).</text:span></text:p>
      <text:p text:style-name="P101" loext:marker-style-name="T15"/>
      <text:p text:style-name="P129"><text:span text:style-name="T15">8.4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Internet_20_link" text:visited-style-name="Visited_20_Internet_20_Link"><text:span text:style-name="Internet_20_Link"><text:span text:style-name="T15">Art. 23, X, Decreto nº 11.246, de 2022</text:span></text:span></text:a><text:span text:style-name="T15">)</text:span></text:p>
      <text:p text:style-name="P101" loext:marker-style-name="T15"/>
      <text:p text:style-name="P129"><text:span text:style-name="T15">8</text:span><text:span text:style-name="T49">.5</text:span><text:span text:style-name="T15"> </text:span><text:span text:style-name="T49"><text:s/>Para efeito de recebimento provisório, o fiscal técnico do contrato </text:span><text:span text:style-name="T15">analisará</text:span><text:span text:style-name="T49"> o desempenho e a qualidade da prestação dos serviços realizados em consonância com os indicadores previstos, o que poderá resultar no redimensionamento de valores a serem pagos à contratada, registrando </text:span><text:span text:style-name="T15">sua análise em </text:span><text:span text:style-name="T49">relatório a ser encaminhado ao gestor do contrato.</text:span></text:p>
      <text:p text:style-name="P101" loext:marker-style-name="T15"/>
      <text:p text:style-name="P129"><text:span text:style-name="T15">8</text:span><text:span text:style-name="T49">.6 Será considerado como ocorrido o recebimento provisório com a entrega do termo detalhado ou, em havendo mais de um a ser feito, com a entrega do último.</text:span></text:p>
      <text:p text:style-name="P101" loext:marker-style-name="T15"/>
      <text:p text:style-name="P129"><text:span text:style-name="T15">8.7 A</text:span><text:span text:style-name="T49"> C</text:span><text:span text:style-name="T15">ONTRATADA</text:span><text:span text:style-name="T49"> fica obrigad</text:span><text:span text:style-name="T15">a</text:span><text:span text:style-name="T49">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01" loext:marker-style-name="T15"/>
      <text:p text:style-name="P101" loext:marker-style-name="T15"/>
      <text:p text:style-name="P129"><text:span text:style-name="T15">8.8 Os serviços poderão ser rejeitados, no todo ou em parte, quando em desacordo com as especificações constantes neste Termo de Referência e na proposta, sem prejuízo da aplicação de penalidades. </text:span></text:p>
      <text:p text:style-name="P101" loext:marker-style-name="T15"/>
      <text:p text:style-name="P129"><text:soft-page-break/><text:span text:style-name="T15">8</text:span><text:span text:style-name="T49">.9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01" loext:marker-style-name="T15"/>
      <text:p text:style-name="P129"><text:span text:style-name="T15">8</text:span><text:span text:style-name="T49">.10 Os serviços serão recebidos definitivamente no prazo de até </text:span><text:span text:style-name="T15">05 (cinco) </text:span><text:span text:style-name="T49">dias útei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01" loext:marker-style-name="T15"/>
      <text:p text:style-name="P134"><text:span text:style-name="T15">8</text:span><text:span text:style-name="T49">.</text:span><text:span text:style-name="T15">11</text:span><text:span text:style-name="T49"> Emitir documento comprobatório da avaliação realizada pelos fiscais técnico e administrativo, no cumprimento de obrigações assumidas pel</text:span><text:span text:style-name="T15">a</text:span><text:span text:style-name="T49"> </text:span><text:span text:style-name="T15">CONTRATADA</text:span><text:span text:style-name="T49">,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Internet_20_link" text:visited-style-name="Visited_20_Internet_20_Link"><text:span text:style-name="Internet_20_Link"><text:span text:style-name="T15">art. 21, VIII, Decreto nº 11.246, de 2022</text:span></text:span></text:a><text:span text:style-name="T49">).</text:span></text:p>
      <text:p text:style-name="P102" loext:marker-style-name="T15"/>
      <text:p text:style-name="P134"><text:span text:style-name="T15">8</text:span><text:span text:style-name="T49">.12</text:span><text:span text:style-name="T15"> </text:span><text:span text:style-name="T49">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02" loext:marker-style-name="T15"/>
      <text:p text:style-name="P134"><text:span text:style-name="T15">8</text:span><text:span text:style-name="T49">.13</text:span><text:span text:style-name="T15"> </text:span><text:span text:style-name="T49">Emitir Termo </text:span><text:span text:style-name="T50">Detalhado par</text:span><text:span text:style-name="T49">a efeito de recebimento definitivo dos serviços prestados, com base nos relatórios e documentações apresentadas; </text:span></text:p>
      <text:p text:style-name="P102" loext:marker-style-name="T15"/>
      <text:p text:style-name="P134"><text:span text:style-name="T15">8</text:span><text:span text:style-name="T49">.</text:span><text:span text:style-name="T15">14</text:span><text:span text:style-name="T49"> Comunicar a empresa CONTRATADA para que emita a Nota Fiscal ou Fatura, com o valor exato dimensionado pela fiscalização e gestão, com base na quantid</text:span><text:span text:style-name="T15">ade de serviço efetivamente prestado pela contratada, com base nos relatórios e documentações apresentadas.</text:span></text:p>
      <text:p text:style-name="P102" loext:marker-style-name="T15"/>
      <text:p text:style-name="P134"><text:span text:style-name="T15">8.15 O documento fiscal deverá ser obrigatoriamente registrado no Portal do SIGEO-JT para ateste, liquidação e pagamento.</text:span></text:p>
      <text:p text:style-name="P102" loext:marker-style-name="T15"/>
      <text:p text:style-name="P134"><text:span text:style-name="T15">8.16 Para apresentação dos documentos fiscais (notas fiscais), a contratada deverá efetuar o cadastro no Portal do SIGEO - JT por meio do link </text:span><text:a xlink:type="simple" xlink:href="https://portal.sigeo.jt.jus.br/portal-externo" text:style-name="Internet_20_link" text:visited-style-name="Visited_20_Internet_20_Link"><text:span text:style-name="Internet_20_Link"><text:span text:style-name="T99">https://portal.sigeo.jt.jus.br/portal-externo</text:span></text:span></text:a><text:span text:style-name="T15">. </text:span></text:p>
      <text:p text:style-name="P102" loext:marker-style-name="T15"/>
      <text:p text:style-name="P134"><text:span text:style-name="T15">8.17 A contratada poderá ter acesso a um guia detalhado das funcionalidades do sistema SIGEO - JT pelo link </text:span><text:a xlink:type="simple" xlink:href="https://sigeo.jt.jus.br/ajuda" text:style-name="Internet_20_link" text:visited-style-name="Visited_20_Internet_20_Link"><text:span text:style-name="Internet_20_Link"><text:span text:style-name="T99">https://sigeo.jt.jus.br/ajuda</text:span></text:span></text:a><text:span text:style-name="T15">. </text:span></text:p>
      <text:p text:style-name="P169" loext:marker-style-name="T49"/>
      <text:p text:style-name="P129"><text:span text:style-name="T15">8</text:span><text:span text:style-name="T49">.18</text:span><text:span text:style-name="T15"> </text:span><text:span text:style-name="T49">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5">art. 143 da Lei nº 14.133, de 2021</text:span></text:span></text:a><text:span text:style-name="T49">, comunicando-se à empresa CONTRATADA para emissão de Nota Fiscal no que pertine à parcela incontroversa da execução do objeto, para efeito de liquidação e pagamento.</text:span></text:p>
      <text:p text:style-name="P101" loext:marker-style-name="T15"/>
      <text:p text:style-name="P129"><text:soft-page-break/><text:span text:style-name="T15">8</text:span><text:span text:style-name="T49">.19</text:span><text:span text:style-name="T15"> </text:span><text:span text:style-name="T49"><text:s/>Nenhum prazo de recebimento ocorrerá enquanto pendente a solução, pelo contratado, de inconsistências verificadas na execução do objeto ou no instrumento de cobrança.</text:span></text:p>
      <text:p text:style-name="P101" loext:marker-style-name="T15"/>
      <text:p text:style-name="P130"><text:span text:style-name="T15">8</text:span><text:span text:style-name="T49">.</text:span><text:span text:style-name="T15">20 </text:span><text:span text:style-name="T49"><text:s/>O recebimento provisório ou definitivo não excluirá a responsabilidade civil pela solidez e pela segurança do serviço nem a responsabilidade ético-profissional pela perfeita execução do contrato.</text:span></text:p>
      <text:p text:style-name="P133"><text:span text:style-name="T51">Liquidação</text:span></text:p>
      <text:p text:style-name="P128"><text:span text:style-name="T15">8</text:span><text:span text:style-name="T49">.21 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Internet_20_link" text:visited-style-name="Visited_20_Internet_20_Link"><text:span text:style-name="Internet_20_Link"><text:span text:style-name="T15">art. 7º, §2º da Instrução Normativa SEGES/ME nº 77/2022</text:span></text:span></text:a><text:span text:style-name="T49">.</text:span></text:p>
      <text:p text:style-name="P100" loext:marker-style-name="T15"/>
      <text:p text:style-name="P129"><text:span text:style-name="T15">8</text:span><text:span text:style-name="T49">.22 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Internet_20_link" text:visited-style-name="Visited_20_Internet_20_Link"><text:span text:style-name="Internet_20_Link"><text:span text:style-name="T15">inciso II do art. 75 da Lei nº 14.133, de 2021</text:span></text:span></text:a></text:p>
      <text:p text:style-name="P129"/>
      <text:p text:style-name="P129"><text:span text:style-name="T15">8.23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 </text:span></text:p>
      <text:p text:style-name="P101" loext:marker-style-name="T15"/>
      <text:p text:style-name="P129"><text:span text:style-name="T15">8.24 São elementos necessários e essenciais da Nota Fiscal ou Fatura:</text:span></text:p>
      <text:p text:style-name="P101" loext:marker-style-name="T15"/>
      <text:p text:style-name="P134"><text:span text:style-name="T49"><text:s text:c="6"/>8.24.1 o prazo de validade;</text:span></text:p>
      <text:p text:style-name="P134"><text:span text:style-name="T49"><text:s text:c="6"/></text:span><text:span text:style-name="T15">8</text:span><text:span text:style-name="T49">.24.2 a data da emissão;</text:span></text:p>
      <text:p text:style-name="P134"><text:span text:style-name="T49"><text:s text:c="6"/>8.24.3 os dados do contrato e do órgão contratante;</text:span></text:p>
      <text:p text:style-name="P134"><text:span text:style-name="T49"><text:s text:c="6"/>8.24.4 o período respectivo de execução do contrato;</text:span></text:p>
      <text:p text:style-name="P134"><text:span text:style-name="T49"><text:s text:c="6"/>8.24.5 o valor a pagar; e</text:span></text:p>
      <text:p text:style-name="P134"><text:span text:style-name="T49"><text:s text:c="6"/>8.24.6 eventual destaque do valor de retenções tributárias cabíveis.</text:span></text:p>
      <text:p text:style-name="P102" loext:marker-style-name="T15"/>
      <text:p text:style-name="P129"><text:span text:style-name="T15">8.25 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p text:style-name="P101" loext:marker-style-name="T15"/>
      <text:p text:style-name="P129"><text:span text:style-name="T15">8</text:span><text:span text:style-name="T49">.26 A Nota Fiscal ou Fatura deverá ser obrigatoriamente acompanhada da comprovação da regularidade fiscal, constatada por meio de consulta </text:span><text:span text:style-name="T54">on-line</text:span><text:span text:style-name="T49">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5">art. 68 da Lei nº 14.133/2021</text:span></text:span></text:a><text:span text:style-name="T49">.</text:span></text:p>
      <text:p text:style-name="P101" loext:marker-style-name="T15"/>
      <text:p text:style-name="P130"><text:span text:style-name="T15">8.27 O gestor do contrato</text:span><text:span text:style-name="T49"> deverá realizar consulta ao SICAF para: </text:span></text:p>
      <text:p text:style-name="P131"><text:span text:style-name="T49">a) verificar a manutenção das condições de habilitação exigidas no edital; </text:span></text:p>
      <text:p text:style-name="P131"><text:soft-page-break/><text:span text:style-name="T49">b) identificar possível razão que impeça a participação em licitação, no âmbito do órgão ou entid</text:span><text:span text:style-name="T50">ade, proibição de contratar com o Poder Público, bem como ocorrências impeditivas indireta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16">INSTRUÇÃO NORMATIVA Nº 3, DE 26 DE ABRIL DE 2018</text:span></text:span></text:a><text:span text:style-name="T50">).</text:span></text:p>
      <text:p text:style-name="P128"><text:span text:style-name="T15">8</text:span><text:span text:style-name="T49">.2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00" loext:marker-style-name="T15"/>
      <text:p text:style-name="P129"><text:span text:style-name="T15">8</text:span><text:span text:style-name="T49">.2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101" loext:marker-style-name="T15"/>
      <text:p text:style-name="P129"><text:span text:style-name="T15">8</text:span><text:span text:style-name="T49">.30 Persistindo a irregularidade, o contratante deverá adotar as medidas necessárias à rescisão contratual nos autos do processo administrativo correspondente, assegurada ao contratado a ampla defesa.</text:span></text:p>
      <text:p text:style-name="P101" loext:marker-style-name="T15"/>
      <text:p text:style-name="P129"><text:span text:style-name="T15">8</text:span><text:span text:style-name="T49">.31 Havendo a efetiva execução do objeto, os pagamentos serão realizados normalmente, até que se decida pela rescisão do contrato, caso o contratado não regularize sua situação junto ao SICAF. </text:span></text:p>
      <text:p text:style-name="P101" loext:marker-style-name="T15"/>
      <text:p text:style-name="P130"><text:span text:style-name="T15">8.32 Após o ateste da Nota Fiscal e devidamente comprovada a regularidade fiscal, o gestor enviará a documentação pertinente à Secretaria de Orçamento e Finanças - SOF para a conclusão dos procedimentos de liquidação no prazo de 04 (quatro) dias úteis. </text:span></text:p>
      <text:p text:style-name="P132"><text:span text:style-name="T15">8.32.1 <text:s/>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text:span></text:p>
      <text:p text:style-name="P133"><text:span text:style-name="T51">Prazo de pagamento</text:span></text:p>
      <text:p text:style-name="P128"><text:span text:style-name="T15">8</text:span><text:span text:style-name="T49">.33 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Internet_20_link" text:visited-style-name="Visited_20_Internet_20_Link"><text:span text:style-name="Internet_20_Link"><text:span text:style-name="T15">Instrução Normativa SEGES/ME nº 77, de 2022.</text:span></text:span></text:a></text:p>
      <text:p text:style-name="P128"/>
      <text:p text:style-name="P130"><text:span text:style-name="T15">8</text:span><text:span text:style-name="T49">.34 No caso de atraso pelo Contratante, os valores devidos ao contratado serão atualizados monetariamente entre o termo final do prazo de pagamento até a data de sua efetiva realização, mediante aplicação do í</text:span><text:span text:style-name="T15">ndice IPCA de c</text:span><text:span text:style-name="T49">orreção monetária.</text:span></text:p>
      <text:p text:style-name="P132"><text:span text:style-name="T15">8.34.1 A compensação financeira prevista neste item será incluída na fatura/nota fiscal seguinte ao da ocorrência, se for o caso. </text:span></text:p>
      <text:p text:style-name="P133"><text:soft-page-break/><text:span text:style-name="T51">Forma de pagamento</text:span></text:p>
      <text:p text:style-name="P128"><text:span text:style-name="T15">8</text:span><text:span text:style-name="T49">.35 O pagamento será realizado através de ordem bancária, para crédito em banco, agência e conta corrente indicados pelo contratado.</text:span></text:p>
      <text:p text:style-name="P100" loext:marker-style-name="T15"/>
      <text:p text:style-name="P129"><text:span text:style-name="T15">8</text:span><text:span text:style-name="T49">.36 Será considerada data do pagamento o dia em que constar como emitida a ordem bancária para pagamento.</text:span></text:p>
      <text:p text:style-name="P101" loext:marker-style-name="T15"/>
      <text:p text:style-name="P129"><text:span text:style-name="T15">8.37 De acordo com as normas do Tesouro Nacional a Ordem Bancária terá sua compensação em até 2 (dois) dias úteis.</text:span></text:p>
      <text:p text:style-name="P101" loext:marker-style-name="T15"/>
      <text:p text:style-name="P129"><text:span text:style-name="T15">8.38 Os pagamentos, mediante emissão de qualquer modalidade de ordem bancária, serão realizados desde que a CONTRATADA efetue a cobrança de forma a permitir o cumprimento das exigências legais, principalmente no que se refere às retenções tributárias. </text:span></text:p>
      <text:p text:style-name="P101" loext:marker-style-name="T15"/>
      <text:p text:style-name="P129"><text:span text:style-name="T15">8</text:span><text:span text:style-name="T49">.39 Quando do pagamento, será efetuada a retenção tributária prevista na legislação aplicável.</text:span></text:p>
      <text:p text:style-name="P101" loext:marker-style-name="T15"/>
      <text:p text:style-name="P137"><text:span text:style-name="T49"><text:s text:c="6"/>8.39.1 Independentemente do percentual de tributo inserido na planilha, quando houver, serão retidos na fonte, quando da realização do pagamento, os percentuais estabelecidos na legislação vigente.</text:span></text:p>
      <text:p text:style-name="P103" loext:marker-style-name="T15"/>
      <text:p text:style-name="P137"><text:span text:style-name="T15"><text:s text:c="6"/>8.39.2 Os documentos comprobatórios das retenções ficarão à disposição do interessado na Secretaria de Orçamento e Finanças do CONTRATANTE. </text:span></text:p>
      <text:p text:style-name="P103" loext:marker-style-name="T15"/>
      <text:p text:style-name="P137"><text:span text:style-name="T15"><text:s text:c="6"/>8.39.3 Estão incluídos no preço unitário todos os tributos e encargos sociais, obrigações trabalhistas, previdenciárias, fiscais e comerciais, assim como as despesas com transporte, as quais correrão por conta da CONTRATADA.</text:span></text:p>
      <text:p text:style-name="P103" loext:marker-style-name="T15"/>
      <text:p text:style-name="P130"><text:span text:style-name="T15">8.40 A CONTRATADA</text:span><text:span text:style-name="T49"> regularmente optante pelo Simples Nacional, nos termos da </text:span><text:a xlink:type="simple" xlink:href="http://www.planalto.gov.br/ccivil_03/Leis/LCP/Lcp123.htm" text:style-name="Internet_20_link" text:visited-style-name="Visited_20_Internet_20_Link"><text:span text:style-name="Internet_20_Link"><text:span text:style-name="T15">Lei Complementar nº 123, de 2006</text:span></text:span></text:a><text:span text:style-name="T4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33"><text:span text:style-name="T51">Cessão de crédito</text:span></text:p>
      <text:p text:style-name="P128"><text:span text:style-name="T15">8</text:span><text:span text:style-name="T49">.41 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Internet_20_link" text:visited-style-name="Visited_20_Internet_20_Link"><text:span text:style-name="Internet_20_Link"><text:span text:style-name="T15">Instrução Normativa SEGES/ME nº 53, de 8 de julho de 2020</text:span></text:span></text:a><text:span text:style-name="T49">, conforme as regras deste presente tópico.</text:span></text:p>
      <text:p text:style-name="P100" loext:marker-style-name="T15"/>
      <text:p text:style-name="P137"><text:span text:style-name="T15"><text:s text:c="5"/>8.41.1 As cessões de crédito não fiduciárias dependerão de prévia aprovação do contratante.</text:span></text:p>
      <text:p text:style-name="P103" loext:marker-style-name="T15"/>
      <text:p text:style-name="P129"><text:soft-page-break/><text:span text:style-name="T15">8</text:span><text:span text:style-name="T49">.42 A eficácia da cessão de crédito, de qualquer natureza, em relação à Administração, está condicionada à celebração de termo aditivo ao contrato administrativo.</text:span></text:p>
      <text:p text:style-name="P101" loext:marker-style-name="T15"/>
      <text:p text:style-name="P129"><text:span text:style-name="T15">8</text:span><text:span text:style-name="T49">.43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Internet_20_link" text:visited-style-name="Visited_20_Internet_20_Link"><text:span text:style-name="Internet_20_Link"><text:span text:style-name="T15">art. 12 da Lei nº 8.429, de 1992</text:span></text:span></text:a><text:span text:style-name="T49">, tudo nos termos do </text:span><text:a xlink:type="simple" xlink:href="http://www.planalto.gov.br/ccivil_03/AGU/Pareceres/2019-2022/PRC-JL-01-2020.htm" text:style-name="Internet_20_link" text:visited-style-name="Visited_20_Internet_20_Link"><text:span text:style-name="Internet_20_Link"><text:span text:style-name="T15">Parecer JL-01, de 18 de maio de 2020.</text:span></text:span></text:a></text:p>
      <text:p text:style-name="P129"/>
      <text:p text:style-name="P129"><text:span text:style-name="T15">8</text:span><text:span text:style-name="T49">.44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Internet_20_link" text:visited-style-name="Visited_20_Internet_20_Link"><text:span text:style-name="Internet_20_Link"><text:span text:style-name="T15">INSTRUÇÃO NORMATIVA Nº 53, DE 8 DE JULHO DE 2020 e Anexos</text:span></text:span></text:a><text:span text:style-name="T49">).</text:span></text:p>
      <text:p text:style-name="P101" loext:marker-style-name="T15"/>
      <text:p text:style-name="P130"><text:span text:style-name="T15">8</text:span><text:span text:style-name="T49">.45 A cessão de crédito não afetará a execução do objeto contratado, que continuará sob a integral responsabilidade do contratado.</text:span></text:p>
      <text:h text:style-name="P9" text:outline-level="1"><text:span text:style-name="T49">9. FORMA E CRITÉRIOS DE SELEÇÃO DO FORNECEDOR (art. 6º, XXIII, “h” da Lei nº 14.133/2021) E REGIME DE EXECUÇÃO</text:span></text:h>
      <text:h text:style-name="P9" text:outline-level="1"><text:span text:style-name="T49">Forma de seleção e critério de julgamento da proposta</text:span></text:h>
      <text:p text:style-name="P123"><text:span text:style-name="T15">9</text:span><text:span text:style-name="T49">.1 O fornecedor será selecionado por meio da realização de procedimento de LICITAÇÃO, na modalidade PREGÃO, sob a forma ELETRÔNICA, através de Ata de Registro de Preços, com adoção do critério de julgamento pelo </text:span><text:span text:style-name="T10">MENOR PREÇO</text:span><text:span text:style-name="T15"> (Grupo único).</text:span></text:p>
      <text:p text:style-name="P133"><text:span text:style-name="T10">Regime de Execução</text:span></text:p>
      <text:p text:style-name="P133"><text:span text:style-name="T15">9.2 O regime de execução da contratação será empreitada por preço unitário.</text:span></text:p>
      <text:p text:style-name="P133"><text:span text:style-name="T51">Exigências de habilitação</text:span></text:p>
      <text:p text:style-name="P123"><text:span text:style-name="T15">9</text:span><text:span text:style-name="T49">.3 Para fins de habilitação, deverá o licitante comprovar os seguintes requisitos, que serão exigidos conforme sua natureza jurídica:</text:span></text:p>
      <text:p text:style-name="P133"><text:span text:style-name="T51">Habilitação jurídica</text:span></text:p>
      <text:p text:style-name="P128"><text:span text:style-name="T15">9</text:span><text:span text:style-name="T49">.4 </text:span><text:span text:style-name="T51"><text:s/>Pessoa física:</text:span><text:span text:style-name="T49"> cédula de identidade (RG) ou documento equivalente que, por força de lei, tenha validade para fins de identificação em todo o território nacional;</text:span></text:p>
      <text:p text:style-name="P100" loext:marker-style-name="T15"/>
      <text:p text:style-name="P129"><text:soft-page-break/><text:span text:style-name="T15">9</text:span><text:span text:style-name="T49">.5</text:span><text:span text:style-name="T51"> <text:s/>Empresário individual</text:span><text:span text:style-name="T49">: inscrição no Registro Público de Empresas Mercantis, a cargo da Junta Comercial da respectiva sede; </text:span></text:p>
      <text:p text:style-name="P101" loext:marker-style-name="T15"/>
      <text:p text:style-name="P129"><text:span text:style-name="T15">9</text:span><text:span text:style-name="T49">.6</text:span><text:span text:style-name="T51"> <text:s/>Microempreendedor Individual - MEI</text:span><text:span text:style-name="T49">: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5">https://www.gov.br/empresas-e-negocios/pt-br/empreendedor</text:span></text:span></text:a><text:span text:style-name="T49">;</text:span></text:p>
      <text:p text:style-name="P101" loext:marker-style-name="T15"/>
      <text:p text:style-name="P129"><text:span text:style-name="T15">9</text:span><text:span text:style-name="T49">.7</text:span><text:span text:style-name="T51"> Sociedade empresária, sociedade limitada unipessoal – SLU ou sociedade identificada como empresa individual de responsabilidade limitada - EIRELI</text:span><text:span text:style-name="T49">: inscrição do ato constitutivo, estatuto ou contrato social no Registro Público de Empresas Mercantis, a cargo da Junta Comercial da respectiva sede, acompanhada de documento comprobatório de seus administradores;</text:span></text:p>
      <text:p text:style-name="P101" loext:marker-style-name="T15"/>
      <text:p text:style-name="P129"><text:span text:style-name="T15">9</text:span><text:span text:style-name="T49">.8 <text:s/></text:span><text:span text:style-name="T51">Sociedade empresária estrangeira</text:span><text:span text:style-name="T49">: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Internet_20_link" text:visited-style-name="Visited_20_Internet_20_Link"><text:span text:style-name="Internet_20_Link"><text:span text:style-name="T15">Instrução Normativa DREI/ME n.º 77, de 18 de março de 2020</text:span></text:span></text:a><text:span text:style-name="T49">.</text:span></text:p>
      <text:p text:style-name="P101" loext:marker-style-name="T15"/>
      <text:p text:style-name="P129"><text:span text:style-name="T15">9</text:span><text:span text:style-name="T49">.9</text:span><text:span text:style-name="T51"> <text:s text:c="2"/>Sociedade simples</text:span><text:span text:style-name="T49">: inscrição do ato constitutivo no Registro Civil de Pessoas Jurídicas do local de sua sede, acompanhada de documento comprobatório de seus administradores;</text:span></text:p>
      <text:p text:style-name="P101" loext:marker-style-name="T15"/>
      <text:p text:style-name="P129"><text:span text:style-name="T15">9</text:span><text:span text:style-name="T49">.</text:span><text:span text:style-name="T15">10</text:span><text:span text:style-name="T51"> <text:s/>Filial, sucursal ou agência de sociedade simples ou empresária</text:span><text:span text:style-name="T49">: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01" loext:marker-style-name="T15"/>
      <text:p text:style-name="P129"><text:span text:style-name="T15">9</text:span><text:span text:style-name="T49">.11 </text:span><text:span text:style-name="T51"><text:s/>Sociedade cooperativa</text:span><text:span text:style-name="T49">: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101" loext:marker-style-name="T15"/>
      <text:p text:style-name="P129"><text:span text:style-name="T15">9.11.1. Será, ainda, exigida a seguinte documentação complementar da cooperativa:</text:span></text:p>
      <text:p text:style-name="P101" loext:marker-style-name="T15"/>
      <text:p text:style-name="P129"><text:span text:style-name="T15">9.11.1.1 A relação dos (as) cooperados (as) que atendem aos requisitos técnicos exigidos para a contratação e que executarão o contrato, com as respectivas atas de inscrição e a comprovação de que estão domiciliados (as) na localidade da sede da cooperativa, respeitado o disposto nos arts. 4º, inciso XI, 21, inciso I e 42, §§2º a 6º da Lei n. 5.764, de 1971;</text:span></text:p>
      <text:p text:style-name="P101" loext:marker-style-name="T15"/>
      <text:p text:style-name="P129"><text:span text:style-name="T15">9.11.1.2 A declaração de regularidade de situação do (a) contribuinte individual – DRSCI, para cada um dos (as) cooperados (as) indicados (as);</text:span></text:p>
      <text:p text:style-name="P101" loext:marker-style-name="T15"/>
      <text:p text:style-name="P129"><text:span text:style-name="T15">9.11.1.3 A comprovação do capital social proporcional ao número de cooperados (as) necessários (as) à prestação do serviço;</text:span></text:p>
      <text:p text:style-name="P101" loext:marker-style-name="T15"/>
      <text:p text:style-name="P129"><text:soft-page-break/><text:span text:style-name="T15">9.11.1.4. A comprovação de integração das respectivas quotas-partes por parte dos cooperados (as) que executarão o contrato;</text:span></text:p>
      <text:p text:style-name="P101" loext:marker-style-name="T15"/>
      <text:p text:style-name="P129"><text:span text:style-name="T15">9.11.1.5 Os seguintes documentos para a comprovação da regularidade jurídica da cooperativa:</text:span></text:p>
      <text:p text:style-name="P129"><text:span text:style-name="T15">a) regimento dos fundos instituídos pelos (as) cooperados (as), com a ata da assembleia;</text:span></text:p>
      <text:p text:style-name="P129"><text:span text:style-name="T15">b) editais de convocação das três últimas assembleias gerais extraordinárias;</text:span></text:p>
      <text:p text:style-name="P129"><text:span text:style-name="T15">c) três registros de presença dos (as) cooperados (as) que executarão o contrato em assembleias gerais ou nas reuniões seccionais; e</text:span></text:p>
      <text:p text:style-name="P129"><text:span text:style-name="T15">d) ata da sessão que os (as) cooperados (as) autorizaram a cooperativa a contratar o objeto da contratação direta; e</text:span></text:p>
      <text:p text:style-name="P101" loext:marker-style-name="T15"/>
      <text:p text:style-name="P129"><text:span text:style-name="T15">9.11.1.6 A última auditoria contábil-financeira da cooperativa, conforme dispõe o art. 112 da Lei n. 5.764, de 1971, ou uma declaração, sob as penas da lei, de que tal auditoria não foi exigida pelo órgão fiscalizador.</text:span></text:p>
      <text:p text:style-name="P101" loext:marker-style-name="T15"/>
      <text:p text:style-name="P130"><text:span text:style-name="T15">9</text:span><text:span text:style-name="T49">.12 <text:s/>Os documentos apresentados deverão estar acompanhados de todas as alterações ou da consolidação respectiva.</text:span></text:p>
      <text:p text:style-name="P133"><text:span text:style-name="T51">Habilitação fiscal, social e trabalhista</text:span></text:p>
      <text:p text:style-name="P128"><text:span text:style-name="T15">9</text:span><text:span text:style-name="T49">.13 <text:s/>Prova de inscrição no Cadastro Nacional de Pessoas Jurídicas ou no Cadastro de Pessoas Físicas, conforme o caso;</text:span></text:p>
      <text:p text:style-name="P100" loext:marker-style-name="T15"/>
      <text:p text:style-name="P129"><text:span text:style-name="T15">9</text:span><text:span text:style-name="T49">.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Internet_20_link" text:visited-style-name="Visited_20_Internet_20_Link"><text:span text:style-name="Internet_20_Link"><text:span text:style-name="T15">Portaria Conjunta nº 1.751, de 02 de outubro de 2014</text:span></text:span></text:a><text:span text:style-name="T49">, do Secretário da Receita Federal do Brasil e da Procuradora-Geral da Fazenda Nacional.</text:span></text:p>
      <text:p text:style-name="P101" loext:marker-style-name="T15"/>
      <text:p text:style-name="P129"><text:span text:style-name="T15">9</text:span><text:span text:style-name="T49">.15 <text:s/>Prova de regularidade com o Fundo de Garantia do Tempo de Serviço (FGTS);</text:span></text:p>
      <text:p text:style-name="P101" loext:marker-style-name="T15"/>
      <text:p text:style-name="P129"><text:span text:style-name="T15">9.16 <text:s/>Declaração de que não emprega menor de 18 anos em trabalho noturno, perigoso ou insalubre e não emprega menor de 165 anos, salvo menor, a partir de 14 anos, na condição de aprendiz, nos termos do artigo 7º, XXXIII, da Constituição.</text:span></text:p>
      <text:p text:style-name="P101" loext:marker-style-name="T15"/>
      <text:p text:style-name="P129"><text:span text:style-name="T15">9</text:span><text:span text:style-name="T49">.17 <text:s/>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5">Decreto-Lei nº 5.452, de 1º de maio de 1943;</text:span></text:span></text:a></text:p>
      <text:p text:style-name="P129"/>
      <text:p text:style-name="P129"><text:span text:style-name="T15">9.18 Prova de inscrição no cadastro de contribuintes </text:span><text:span text:style-name="T14">[Estadual/Distrital]</text:span><text:span text:style-name="T15"> </text:span><text:span text:style-name="T14">e/ou</text:span><text:span text:style-name="T15"> </text:span><text:span text:style-name="T14">[Municipal/Distrital]</text:span><text:span text:style-name="T15"> relativo ao domicílio ou sede do fornecedor, pertinente ao seu ramo de atividade e compatível com o objeto contratual; </text:span></text:p>
      <text:p text:style-name="P101" loext:marker-style-name="T15"><text:soft-page-break/></text:p>
      <text:p text:style-name="P129"><text:span text:style-name="T15">9.19 <text:s/>Prova de regularidade com a Fazenda </text:span><text:span text:style-name="T14">[Estadual/Distrital] e/ou [Municipal/Distrital]</text:span><text:span text:style-name="T15"> do domicílio ou sede do fornecedor, relativa à atividade em cujo exercício contrata ou concorre;</text:span></text:p>
      <text:p text:style-name="P101" loext:marker-style-name="T15"/>
      <text:p text:style-name="P129"><text:span text:style-name="T15">9.20 Caso o fornecedor seja considerado isento dos tributos </text:span><text:span text:style-name="T14">[Estadual/Distrital]</text:span><text:span text:style-name="T15"> ou </text:span><text:span text:style-name="T14">[Municipal/Distrital]</text:span><text:span text:style-name="T15"> relacionados ao objeto contratual, deverá comprovar tal condição mediante a apresentação de declaração da Fazenda respectiva do seu domicílio ou sede, ou outra equivalente, na forma da lei.</text:span></text:p>
      <text:p text:style-name="P101" loext:marker-style-name="T15"/>
      <text:p text:style-name="P130"><text:span text:style-name="T15">9</text:span><text:span text:style-name="T49">.21 <text:s/>O fornecedor enquadrado como microempreendedor individual que pretenda auferir os benefícios do tratamento diferenciado previstos na </text:span><text:a xlink:type="simple" xlink:href="http://www.planalto.gov.br/ccivil_03/Leis/LCP/Lcp123.htm" text:style-name="Internet_20_link" text:visited-style-name="Visited_20_Internet_20_Link"><text:span text:style-name="Internet_20_Link"><text:span text:style-name="T15">Lei Complementar n. 123, de 2006</text:span></text:span></text:a><text:span text:style-name="T49">, estará dispensado da prova de inscrição nos cadastros de contribuintes estadual e municipal.</text:span></text:p>
      <text:p text:style-name="P133"><text:span text:style-name="T51">Qualificação Econômico-Financeira</text:span></text:p>
      <text:p text:style-name="P128"><text:span text:style-name="T15">9</text:span><text:span text:style-name="T49">.22 <text:s/>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Internet_20_link" text:visited-style-name="Visited_20_Internet_20_Link"><text:span text:style-name="Internet_20_Link"><text:span text:style-name="T15">art. 5º, inciso II, alínea “c”, da Instrução Normativa Seges/ME nº 116, de 2021</text:span></text:span></text:a><text:span text:style-name="T49">), ou de sociedade simples; </text:span></text:p>
      <text:p text:style-name="P100" loext:marker-style-name="T15"/>
      <text:p text:style-name="P129"><text:span text:style-name="T15">9</text:span><text:span text:style-name="T49">.23 <text:s/>Certidão negativa de falência expedida pelo distribuidor da sede do fornecedor - </text:span><text:a xlink:type="simple" xlink:href="http://www.planalto.gov.br/ccivil_03/_ato2019-2022/2021/lei/L14133.htm#art69" text:style-name="Internet_20_link" text:visited-style-name="Visited_20_Internet_20_Link"><text:span text:style-name="Internet_20_Link"><text:span text:style-name="T15">Lei nº 14.133, de 2021, art. 69, </text:span></text:span><text:span text:style-name="Internet_20_Link"><text:span text:style-name="T14">caput</text:span></text:span><text:span text:style-name="Internet_20_Link"><text:span text:style-name="T15">, inciso II</text:span></text:span></text:a><text:span text:style-name="T49">);</text:span></text:p>
      <text:p text:style-name="P101" loext:marker-style-name="T15"/>
      <text:p text:style-name="P129"><text:span text:style-name="T15">9</text:span><text:span text:style-name="T49">.24 <text:s/>Balanço patrimonial, demonstração de resultado de exercício e demais demonstrações contábeis dos 2 (dois) últimos exercícios sociais, comprovando: </text:span></text:p>
      <text:p text:style-name="P101" loext:marker-style-name="T15"/>
      <text:p text:style-name="P134"><text:span text:style-name="T49"><text:s text:c="5"/>9.24.1 Índices de Liquidez Geral (LG), Liquidez Corrente (LC), e Solvência Geral (SG) superiores a 1 (um); </text:span></text:p>
      <text:p text:style-name="P102" loext:marker-style-name="T15"/>
      <text:p text:style-name="P134"><text:span text:style-name="T49"><text:s text:c="7"/>9.24.2 As empresas criadas no exercício financeiro da licitação deverão atender a todas as exigências da habilitação e poderão substituir os demonstrativos contábeis pelo balanço de abertura; e</text:span></text:p>
      <text:p text:style-name="P102" loext:marker-style-name="T15"/>
      <text:p text:style-name="P134"><text:span text:style-name="T49"><text:s text:c="5"/>9.24.3 Os documentos referidos acima limitar-se-ão ao último exercício no caso de a pessoa jurídica ter sido constituída há menos de 2 (dois) anos (</text:span><text:a xlink:type="simple" xlink:href="http://www.planalto.gov.br/ccivil_03/_ato2019-2022/2021/lei/L14133.htm#art69%C2%A76" text:style-name="Internet_20_link" text:visited-style-name="Visited_20_Internet_20_Link"><text:span text:style-name="Internet_20_Link"><text:span text:style-name="T15">Lei nº 14.133, de 2021, art. 69, §6º</text:span></text:span></text:a><text:span text:style-name="T49">). </text:span></text:p>
      <text:p text:style-name="P102" loext:marker-style-name="T15"/>
      <text:p text:style-name="P134"><text:span text:style-name="T49"><text:s text:c="7"/>9.24.4 Os documentos referidos acima deverão ser exigidos com base no limite definido pela Receita Federal do Brasil para transmissão da Escrituração Contábil Digital - ECD ao Sped.</text:span></text:p>
      <text:p text:style-name="P101" loext:marker-style-name="T15"/>
      <text:p text:style-name="P129"><text:span text:style-name="T15">9.25 <text:s/>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p text:style-name="P101" loext:marker-style-name="T15"/>
      <text:p text:style-name="P129"><text:soft-page-break/><text:span text:style-name="T15">9</text:span><text:span text:style-name="T49">.26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Internet_20_link" text:visited-style-name="Visited_20_Internet_20_Link"><text:span text:style-name="Internet_20_Link"><text:span text:style-name="T15">Lei nº 14.133, de 2021, art. 65, §1º</text:span></text:span></text:a><text:span text:style-name="T49">).</text:span></text:p>
      <text:p text:style-name="P101" loext:marker-style-name="T15"/>
      <text:p text:style-name="P130"><text:span text:style-name="T15">9.27 O atendimento dos índices econômicos previstos neste item deverá ser atestado mediante declaração assinada por profissional habilitado da área contábil, apresentada pelo fornecedor.</text:span></text:p>
      <text:p text:style-name="P133"><text:span text:style-name="T51">Qualificação Técnica</text:span></text:p>
      <text:p text:style-name="P171"><text:span text:style-name="T15">9.28 A contratada deverá apresentar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span></text:p>
      <text:p text:style-name="P95" loext:marker-style-name="T15"/>
      <text:p text:style-name="P172"><text:span text:style-name="T15">9.28.1 - Fica esclarecido que os licitantes poderão apresentar tantos atestados quantos entenderem necessários para a comprovação da capacidade técnico-operacional exigida neste subitem, qual seja:</text:span><text:span text:style-name="T47"> </text:span><text:span text:style-name="T15">fornecimento de 1000 (um mil) coffee breaks/pessoa durante o período mínimo de 1 (um) ano.</text:span></text:p>
      <text:p text:style-name="P111" loext:marker-style-name="T15"/>
      <text:p text:style-name="P172"><text:span text:style-name="T15">9.28.2 - Fica esclarecido que a ausência de registro, no(s) Atestado(s) de Capacidade Técnico-Operacional, de que os serviços prestados se referem ao fornecimento de coffee break, assim como a ausência da quantidade fornecida, implicará a não aceitação do atestado e, se for o caso, inabilitação do licitante.</text:span></text:p>
      <text:p text:style-name="P118" loext:marker-style-name="T17"/>
      <text:p text:style-name="P165"><text:span text:style-name="T15">9.29 – A contratada deverá apresentar Alvará de Funcionamento, em conformidade com o objeto licitado, expedido pela Prefeitura do Município onde o licitante tem domicílio ou ponto comercial. </text:span></text:p>
      <text:p text:style-name="P118" loext:marker-style-name="T17"/>
      <text:p text:style-name="P165"><text:span text:style-name="T15">9.30 – A contratada deverá fazer prova de regularidade perante o órgão responsável pela Vigilância Sanitária do Município onde o licitante tem domicílio ou ponto comercial.</text:span></text:p>
      <text:p text:style-name="P95" loext:marker-style-name="T15"/>
      <text:p text:style-name="P141"><text:span text:style-name="T15">9.31 <text:s/>Declaração de que a empresa vencedora do certame possui unidade de atendimento na cidade do Recife e/ou Região Metropolitana, visto que serão necessárias aprovações e/ou degustações dos serviços especializados ofertados.</text:span></text:p>
      <text:p text:style-name="P120" loext:marker-style-name="T10"/>
      <text:p text:style-name="P141"><text:span text:style-name="T15">9.32 Será aceito o somatório de atestados e/ou declarações de períodos concomitantes para comprovar a capacidade técnica.</text:span></text:p>
      <text:p text:style-name="P95" loext:marker-style-name="T15"/>
      <text:p text:style-name="P128"><text:span text:style-name="T15">9.33 Declaração de que o licitante tomou conhecimento de todas as informações e das condições locais para o cumprimento das obrigações objeto da licitação.</text:span></text:p>
      <text:p text:style-name="P100" loext:marker-style-name="T15"/>
      <text:p text:style-name="P129"><text:span text:style-name="T15">9.34 A declaração acima poderá ser substituída por declaração formal assinada pelo responsável técnico do licitante acerca do conhecimento pleno das condições e peculiaridades da contratação. </text:span></text:p>
      <text:p text:style-name="P103" loext:marker-style-name="T15"><text:soft-page-break/></text:p>
      <text:p text:style-name="P137"><text:span text:style-name="T15">9.35 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70" loext:marker-style-name="T49"/>
      <text:h text:style-name="P10" text:outline-level="1"><text:span text:style-name="T49">10 ESTIMATIVAS DO VALOR DA CONTRATAÇÃO (art. 6º, XXIII, “i” da Lei nº 14.133/2021).</text:span></text:h>
      <text:p text:style-name="P173"/>
      <text:p text:style-name="P174"><text:span text:style-name="T15">10</text:span><text:span text:style-name="T49">.1 O custo estimado total da contratação é de R$304.</text:span><text:span text:style-name="T15">625,</text:span><text:span text:style-name="T49">00</text:span><text:span text:style-name="T15"> (Trezentos e quatro mil, seiscentos e vinte e cinco reais),</text:span><text:span text:style-name="T49"> conforme custos unitários </text:span><text:span text:style-name="T15">constantes da tabela do item 1.1.</text:span></text:p>
      <text:p text:style-name="P114" loext:marker-style-name="T15"/>
      <text:p text:style-name="P174"><text:span text:style-name="T15">10.2 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p>
      <text:p text:style-name="P114" loext:marker-style-name="T15"/>
      <text:p text:style-name="P175"><text:span text:style-name="T15"><text:s text:c="6"/>10.2.1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5Ch" text:style-name="Internet_20_link" text:visited-style-name="Visited_20_Internet_20_Link"><text:span text:style-name="Internet_20_Link"><text:span text:style-name="T18">línea “d” do inciso II do caput do art. 124 da Lei nº 14.133, de 2021;</text:span></text:span></text:a></text:p>
      <text:p text:style-name="P175"/>
      <text:p text:style-name="P175"><text:span text:style-name="T15"><text:s text:c="5"/>10.2.2 em caso de criação, alteração ou extinção de quaisquer tributos ou encargos legais ou superveniência de disposições legais, com comprovada repercussão sobre os preços registrados;</text:span></text:p>
      <text:p text:style-name="P175"><text:span text:style-name="T15"><text:s text:c="4"/></text:span></text:p>
      <text:p text:style-name="P175"><text:span text:style-name="T15"><text:s text:c="4"/>10.2.3 serão reajustados os preços registrados, respeitada a contagem da anualidade e o índice previsto na ata de registro de preço; ou</text:span></text:p>
      <text:p text:style-name="P115" loext:marker-style-name="T15"/>
      <text:p text:style-name="P175"><text:span text:style-name="T15"><text:s text:c="5"/>10.2.4 poderão ser repactuados, a pedido do interessado, conforme critérios definidos para a contratação.</text:span></text:p>
      <text:p text:style-name="P115" loext:marker-style-name="T15"/>
      <text:h text:style-name="P11" text:outline-level="1"><text:span text:style-name="T49">11. <text:s/>ADEQUAÇÃO ORÇAMENTÁRIA (art. 6º, XXIII, “j” da Lei nº 14.133/2021).</text:span></text:h>
      <text:p text:style-name="P176"/>
      <text:p text:style-name="P174"><text:span text:style-name="T49">11.1 As despesas decorrentes da presente contratação correrão à conta de recursos específicos consignados no Orçamento Geral da União, na progra</text:span><text:span text:style-name="T15">mação orçamentária para o exercício de 2025, sendo atendida pelos Planos Orçamentários Capacitação de Recursos Humanos - CRH e/ou Formação e Aperfeiçoamento de Magistrados - FAM, vinculados à Escola Judicial.</text:span></text:p>
      <text:p text:style-name="P114" loext:marker-style-name="T15"/>
      <text:p text:style-name="P154"><text:span text:style-name="T10">12. DOS ANEXOS:</text:span></text:p>
      <text:p text:style-name="P146"><text:span text:style-name="T10">12.1 O termo de referência é composto de um anexo:</text:span></text:p>
      <text:p text:style-name="P146"><text:span text:style-name="T10">Anexo I - Composição dos produtos, quantitativos por pessoa e cardápio do Coffee-break </text:span></text:p>
      <text:p text:style-name="P121" loext:marker-style-name="T10"/>
      <text:p text:style-name="P167"><text:span text:style-name="T10">ANEXO I do Termo de Referência</text:span></text:p>
      <text:p text:style-name="P122" loext:marker-style-name="T10"/>
      <text:p text:style-name="P167"><text:span text:style-name="T10">Composição dos produtos, quantitativos por pessoa e cardápio do COFFEE BREAK</text:span></text:p>
      <text:p text:style-name="P122" loext:marker-style-name="T10"/>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49"><text:span text:style-name="T10">Composição dos produtos e quantitativos por pessoa – Tipo 1 (médio porte)</text:span></text:p>
          </table:table-cell>
          <table:covered-table-cell/>
          <table:covered-table-cell/>
        </table:table-row>
        <table:table-row table:style-name="Tabela2.1">
          <table:table-cell table:style-name="Tabela2.A2" office:value-type="string">
            <text:p text:style-name="P79"><text:span text:style-name="T13">Item</text:span></text:p>
          </table:table-cell>
          <table:table-cell table:style-name="Tabela2.A2" office:value-type="string">
            <text:p text:style-name="P80"><text:span text:style-name="T13">Composição do produto</text:span></text:p>
          </table:table-cell>
          <table:table-cell table:style-name="Tabela2.C2" office:value-type="string">
            <text:p text:style-name="P79"><text:span text:style-name="T13">Quantitativos totais</text:span></text:p>
            <text:p text:style-name="P79"><text:soft-page-break/><text:span text:style-name="T13">POR PESSOA</text:span></text:p>
          </table:table-cell>
        </table:table-row>
        <table:table-row table:style-name="Tabela2.1">
          <table:table-cell table:style-name="Tabela2.C2" office:value-type="string">
            <text:p text:style-name="P177"><text:span text:style-name="T15">1</text:span></text:p>
          </table:table-cell>
          <table:table-cell table:style-name="Tabela2.C2" office:value-type="string">
            <text:p text:style-name="P147"><text:span text:style-name="T15">café sem açúcar</text:span></text:p>
          </table:table-cell>
          <table:table-cell table:style-name="Tabela2.C2" office:value-type="string">
            <text:p text:style-name="P79"><text:span text:style-name="T15">100 ml</text:span></text:p>
          </table:table-cell>
        </table:table-row>
        <table:table-row table:style-name="Tabela2.1">
          <table:table-cell table:style-name="Tabela2.C2" office:value-type="string">
            <text:p text:style-name="P177"><text:span text:style-name="T15">2</text:span></text:p>
          </table:table-cell>
          <table:table-cell table:style-name="Tabela2.C2" office:value-type="string">
            <text:p text:style-name="P147"><text:span text:style-name="T15">Suco de frutas (natural ou polpa)</text:span></text:p>
          </table:table-cell>
          <table:table-cell table:style-name="Tabela2.C2" office:value-type="string">
            <text:p text:style-name="P79"><text:span text:style-name="T15">200 ml</text:span></text:p>
          </table:table-cell>
        </table:table-row>
        <table:table-row table:style-name="Tabela2.1">
          <table:table-cell table:style-name="Tabela2.C2" office:value-type="string">
            <text:p text:style-name="P177"><text:span text:style-name="T15">3</text:span></text:p>
          </table:table-cell>
          <table:table-cell table:style-name="Tabela2.C2" office:value-type="string">
            <text:p text:style-name="P147"><text:span text:style-name="T15">Refrigerante <text:s/>de primeira linha (normal, light e diet)</text:span></text:p>
          </table:table-cell>
          <table:table-cell table:style-name="Tabela2.C2" office:value-type="string">
            <text:p text:style-name="P79"><text:span text:style-name="T15">200 ml</text:span></text:p>
          </table:table-cell>
        </table:table-row>
        <table:table-row table:style-name="Tabela2.1">
          <table:table-cell table:style-name="Tabela2.A6" office:value-type="string">
            <text:p text:style-name="P156"><text:span text:style-name="T15">4</text:span></text:p>
          </table:table-cell>
          <table:table-cell table:style-name="Tabela2.B6" office:value-type="string">
            <text:p text:style-name="P155"><text:span text:style-name="T15">3 tipos de salgados simples (coxinha, pastel de forno, mini quiches, tortinhas, pães de queijo, empadas, mini croissant etc) ou mini sanduíches (recheio de queijo e presunto, queijo branco com peito de peru, salpicão, atum com ricota, frango com ricota etc)</text:span></text:p>
          </table:table-cell>
          <table:table-cell table:style-name="Tabela2.C6" office:value-type="string">
            <text:p text:style-name="P149"><text:span text:style-name="T15">3 unidades</text:span></text:p>
          </table:table-cell>
        </table:table-row>
        <table:table-row table:style-name="Tabela2.1">
          <table:table-cell table:style-name="Tabela2.A7" office:value-type="string">
            <text:p text:style-name="P156"><text:span text:style-name="T15">5</text:span></text:p>
          </table:table-cell>
          <table:table-cell table:style-name="Tabela2.A2" office:value-type="string">
            <text:p text:style-name="P155"><text:span text:style-name="T15">Docinhos diversos (brigadeiro, bem casado, pastel de nata, tortinha três sabores, surpresa de uva, etc) ou Bolo caseiro</text:span></text:p>
          </table:table-cell>
          <table:table-cell table:style-name="Tabela2.A2" office:value-type="string">
            <text:p text:style-name="P149"><text:span text:style-name="T15">1 unidade ou 1 fatia</text:span></text:p>
          </table:table-cell>
        </table:table-row>
        <table:table-row table:style-name="Tabela2.1">
          <table:table-cell table:style-name="Tabela2.A8" office:value-type="string">
            <text:p text:style-name="P156"><text:span text:style-name="T15">6</text:span></text:p>
          </table:table-cell>
          <table:table-cell table:style-name="Tabela2.B8" office:value-type="string">
            <text:p text:style-name="P155"><text:span text:style-name="T15">Pudim ou salada de frutas</text:span></text:p>
          </table:table-cell>
          <table:table-cell table:style-name="Tabela2.C8" office:value-type="string">
            <text:p text:style-name="P149"><text:span text:style-name="T15">100 g</text:span></text:p>
          </table:table-cell>
        </table:table-row>
        <table:table-row table:style-name="Tabela2.1">
          <table:table-cell table:style-name="Tabela2.A9" office:value-type="string">
            <text:p text:style-name="P156"><text:span text:style-name="T15">7</text:span></text:p>
          </table:table-cell>
          <table:table-cell table:style-name="Tabela2.C2" office:value-type="string">
            <text:p text:style-name="P148"><text:span text:style-name="T15">15g de mix de castanha de caju torrada, amêndoa, amendoim, uva passa e ameixa seca em embalagem transparente individual.</text:span></text:p>
          </table:table-cell>
          <table:table-cell table:style-name="Tabela2.C2" office:value-type="string">
            <text:p text:style-name="P79"><text:span text:style-name="T15">1 unidade</text:span></text:p>
          </table:table-cell>
        </table:table-row>
        <table:table-row table:style-name="Tabela2.1">
          <table:table-cell table:style-name="Tabela2.A10" office:value-type="string">
            <text:p text:style-name="P156"><text:span text:style-name="T15">8</text:span></text:p>
          </table:table-cell>
          <table:table-cell table:style-name="Tabela2.C2" office:value-type="string">
            <text:p text:style-name="P148"><text:span text:style-name="T15">Sachês de açúcar</text:span></text:p>
          </table:table-cell>
          <table:table-cell table:style-name="Tabela2.C2" office:value-type="string">
            <text:p text:style-name="P79"><text:span text:style-name="T15">5 unidades</text:span></text:p>
          </table:table-cell>
        </table:table-row>
        <table:table-row table:style-name="Tabela2.1">
          <table:table-cell table:style-name="Tabela2.A11" office:value-type="string">
            <text:p text:style-name="P156"><text:span text:style-name="T15">9</text:span></text:p>
          </table:table-cell>
          <table:table-cell table:style-name="Tabela2.C2" office:value-type="string">
            <text:p text:style-name="P148"><text:span text:style-name="T15">Sachês de adoçante</text:span></text:p>
          </table:table-cell>
          <table:table-cell table:style-name="Tabela2.C2" office:value-type="string">
            <text:p text:style-name="P79"><text:span text:style-name="T15">3 unidades</text:span></text:p>
          </table:table-cell>
        </table:table-row>
        <table:table-row table:style-name="Tabela2.1">
          <table:table-cell table:style-name="Tabela2.A12" office:value-type="string">
            <text:p text:style-name="P156"><text:span text:style-name="T15">10</text:span></text:p>
          </table:table-cell>
          <table:table-cell table:style-name="Tabela2.C2" office:value-type="string">
            <text:p text:style-name="P148"><text:span text:style-name="T15">Mexedores para café</text:span></text:p>
          </table:table-cell>
          <table:table-cell table:style-name="Tabela2.C2" office:value-type="string">
            <text:p text:style-name="P79"><text:span text:style-name="T15">2 unidades</text:span></text:p>
          </table:table-cell>
        </table:table-row>
        <table:table-row table:style-name="Tabela2.1">
          <table:table-cell table:style-name="Tabela2.A13" table:number-columns-spanned="2" office:value-type="string">
            <text:p text:style-name="P79"><text:span text:style-name="T10">Outros itens</text:span></text:p>
          </table:table-cell>
          <table:covered-table-cell/>
          <table:table-cell table:style-name="Tabela2.C13" office:value-type="string">
            <text:p text:style-name="P79"><text:span text:style-name="T10">Quantitativos</text:span></text:p>
          </table:table-cell>
        </table:table-row>
        <table:table-row table:style-name="Tabela2.1">
          <table:table-cell table:style-name="Tabela2.A14" office:value-type="string">
            <text:p text:style-name="P156"><text:span text:style-name="T15">10</text:span></text:p>
          </table:table-cell>
          <table:table-cell table:style-name="Tabela2.C2" office:value-type="string">
            <text:p text:style-name="P148"><text:span text:style-name="T15">Xícaras para cafezinho em louça ou porcelana, na cor <text:s/>branca</text:span></text:p>
          </table:table-cell>
          <table:table-cell table:style-name="Tabela2.C2" office:value-type="string">
            <text:p text:style-name="P79"><text:span text:style-name="T15">Necessários ao evento</text:span></text:p>
          </table:table-cell>
        </table:table-row>
        <table:table-row table:style-name="Tabela2.1">
          <table:table-cell table:style-name="Tabela2.A15" office:value-type="string">
            <text:p text:style-name="P156"><text:span text:style-name="T15">11</text:span></text:p>
          </table:table-cell>
          <table:table-cell table:style-name="Tabela2.C2" office:value-type="string">
            <text:p text:style-name="P148"><text:span text:style-name="T15">Pratos em louça ou porcelana, na cor branca</text:span></text:p>
          </table:table-cell>
          <table:table-cell table:style-name="Tabela2.C2" office:value-type="string">
            <text:p text:style-name="P79"><text:span text:style-name="T15">Necessários ao evento</text:span></text:p>
          </table:table-cell>
        </table:table-row>
        <table:table-row table:style-name="Tabela2.1">
          <table:table-cell table:style-name="Tabela2.A16" office:value-type="string">
            <text:p text:style-name="P156"><text:span text:style-name="T15">12</text:span></text:p>
          </table:table-cell>
          <table:table-cell table:style-name="Tabela2.C2" office:value-type="string">
            <text:p text:style-name="P148"><text:span text:style-name="T15">Copos para suco ou refrigerante em vidro transparente</text:span></text:p>
          </table:table-cell>
          <table:table-cell table:style-name="Tabela2.C2" office:value-type="string">
            <text:p text:style-name="P79"><text:span text:style-name="T15">Necessários ao evento</text:span></text:p>
          </table:table-cell>
        </table:table-row>
        <table:table-row table:style-name="Tabela2.1">
          <table:table-cell table:style-name="Tabela2.A17" office:value-type="string">
            <text:p text:style-name="P156"><text:span text:style-name="T15">13</text:span></text:p>
          </table:table-cell>
          <table:table-cell table:style-name="Tabela2.C2" office:value-type="string">
            <text:p text:style-name="P148"><text:span text:style-name="T15">Talheres em inox</text:span></text:p>
          </table:table-cell>
          <table:table-cell table:style-name="Tabela2.C2" office:value-type="string">
            <text:p text:style-name="P79"><text:span text:style-name="T15">Necessários ao evento</text:span></text:p>
          </table:table-cell>
        </table:table-row>
        <table:table-row table:style-name="Tabela2.1">
          <table:table-cell table:style-name="Tabela2.A18" office:value-type="string">
            <text:p text:style-name="P156"><text:span text:style-name="T15">14</text:span></text:p>
          </table:table-cell>
          <table:table-cell table:style-name="Tabela2.A2" office:value-type="string">
            <text:p text:style-name="P148"><text:span text:style-name="T15">Bandejas, travessas, tigelas (em louça ou porcelana, na cor <text:s/>branca) ou vidro transparente)</text:span></text:p>
          </table:table-cell>
          <table:table-cell table:style-name="Tabela2.A2" office:value-type="string">
            <text:p text:style-name="P79"><text:span text:style-name="T15">Necessários ao evento</text:span></text:p>
          </table:table-cell>
        </table:table-row>
        <table:table-row table:style-name="Tabela2.1">
          <table:table-cell table:style-name="Tabela2.A19" office:value-type="string">
            <text:p text:style-name="P156"><text:span text:style-name="T15">15</text:span></text:p>
          </table:table-cell>
          <table:table-cell table:style-name="Tabela2.C2" office:value-type="string">
            <text:p text:style-name="P148"><text:span text:style-name="T15">Garrafas térmicas em inox</text:span></text:p>
          </table:table-cell>
          <table:table-cell table:style-name="Tabela2.C2" office:value-type="string">
            <text:p text:style-name="P79"><text:span text:style-name="T15">Necessários ao evento</text:span></text:p>
          </table:table-cell>
        </table:table-row>
        <table:table-row table:style-name="Tabela2.1">
          <table:table-cell table:style-name="Tabela2.A20" office:value-type="string">
            <text:p text:style-name="P156"><text:span text:style-name="T15">16</text:span></text:p>
          </table:table-cell>
          <table:table-cell table:style-name="Tabela2.C2" office:value-type="string">
            <text:p text:style-name="P148"><text:span text:style-name="T15">Jarras para suco (em vidro transparente)</text:span></text:p>
          </table:table-cell>
          <table:table-cell table:style-name="Tabela2.C2" office:value-type="string">
            <text:p text:style-name="P79"><text:span text:style-name="T15">Necessários ao evento</text:span></text:p>
          </table:table-cell>
        </table:table-row>
        <table:table-row table:style-name="Tabela2.1">
          <table:table-cell table:style-name="Tabela2.A21" office:value-type="string">
            <text:p text:style-name="P156"><text:span text:style-name="T15">17</text:span></text:p>
          </table:table-cell>
          <table:table-cell table:style-name="Tabela2.C2" office:value-type="string">
            <text:p text:style-name="P148"><text:span text:style-name="T15">Toalhas de mesa em tecido</text:span></text:p>
          </table:table-cell>
          <table:table-cell table:style-name="Tabela2.C2" office:value-type="string">
            <text:p text:style-name="P79"><text:span text:style-name="T15">Necessários ao evento</text:span></text:p>
          </table:table-cell>
        </table:table-row>
        <table:table-row table:style-name="Tabela2.1">
          <table:table-cell table:style-name="Tabela2.A22" office:value-type="string">
            <text:p text:style-name="P156"><text:span text:style-name="T15">18</text:span></text:p>
          </table:table-cell>
          <table:table-cell table:style-name="Tabela2.C2" office:value-type="string">
            <text:p text:style-name="P148"><text:span text:style-name="T15">Guardanapos de papel</text:span></text:p>
          </table:table-cell>
          <table:table-cell table:style-name="Tabela2.C2" office:value-type="string">
            <text:p text:style-name="P79"><text:span text:style-name="T15">Necessários ao evento</text:span></text:p>
          </table:table-cell>
        </table:table-row>
      </table:table>
      <text:p text:style-name="P95" loext:marker-style-name="T15"/>
      <text:p text:style-name="P95" loext:marker-style-name="T15"/>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9"><text:span text:style-name="T10">Composição dos produtos e quantitativos por pessoa – Tipo 2 (pequeno porte)</text:span></text:p>
          </table:table-cell>
          <table:covered-table-cell/>
          <table:covered-table-cell/>
        </table:table-row>
        <table:table-row table:style-name="Tabela3.1">
          <table:table-cell table:style-name="Tabela3.A2" office:value-type="string">
            <text:p text:style-name="P79"><text:span text:style-name="T13">Item</text:span></text:p>
          </table:table-cell>
          <table:table-cell table:style-name="Tabela3.A2" office:value-type="string">
            <text:p text:style-name="P80"><text:span text:style-name="T13">Composição do produto</text:span></text:p>
          </table:table-cell>
          <table:table-cell table:style-name="Tabela3.C2" office:value-type="string">
            <text:p text:style-name="P79"><text:span text:style-name="T13">Quantitativos totais</text:span></text:p>
            <text:p text:style-name="P79"><text:span text:style-name="T13">POR PESSOA</text:span></text:p>
          </table:table-cell>
        </table:table-row>
        <table:table-row table:style-name="Tabela3.1">
          <table:table-cell table:style-name="Tabela3.C2" office:value-type="string">
            <text:p text:style-name="P177"><text:span text:style-name="T15">1</text:span></text:p>
          </table:table-cell>
          <table:table-cell table:style-name="Tabela3.C2" office:value-type="string">
            <text:p text:style-name="P147"><text:span text:style-name="T15">café sem açúcar</text:span></text:p>
          </table:table-cell>
          <table:table-cell table:style-name="Tabela3.C2" office:value-type="string">
            <text:p text:style-name="P79"><text:span text:style-name="T15">100 ml</text:span></text:p>
          </table:table-cell>
        </table:table-row>
        <table:table-row table:style-name="Tabela3.1">
          <table:table-cell table:style-name="Tabela3.C2" office:value-type="string">
            <text:p text:style-name="P177"><text:span text:style-name="T15">2</text:span></text:p>
          </table:table-cell>
          <table:table-cell table:style-name="Tabela3.C2" office:value-type="string">
            <text:p text:style-name="P147"><text:span text:style-name="T15">Suco de frutas (natural ou polpa)</text:span></text:p>
          </table:table-cell>
          <table:table-cell table:style-name="Tabela3.C2" office:value-type="string">
            <text:p text:style-name="P79"><text:span text:style-name="T15">200 ml</text:span></text:p>
          </table:table-cell>
        </table:table-row>
        <table:table-row table:style-name="Tabela3.1">
          <table:table-cell table:style-name="Tabela3.C2" office:value-type="string">
            <text:p text:style-name="P177"><text:span text:style-name="T15">3</text:span></text:p>
          </table:table-cell>
          <table:table-cell table:style-name="Tabela3.C2" office:value-type="string">
            <text:p text:style-name="P147"><text:span text:style-name="T15">Refrigerante <text:s/>de primeira linha (normal, light e diet)</text:span></text:p>
          </table:table-cell>
          <table:table-cell table:style-name="Tabela3.C2" office:value-type="string">
            <text:p text:style-name="P79"><text:span text:style-name="T15">200 ml</text:span></text:p>
          </table:table-cell>
        </table:table-row>
        <table:table-row table:style-name="Tabela3.1">
          <table:table-cell table:style-name="Tabela3.A6" office:value-type="string">
            <text:p text:style-name="P156"><text:span text:style-name="T15">4</text:span></text:p>
          </table:table-cell>
          <table:table-cell table:style-name="Tabela3.B6" office:value-type="string">
            <text:p text:style-name="P155"><text:span text:style-name="T15">2 tipos de bolo simples (trigo, laranja, mesclado, formigueiro, macaxeira, milho, mandioca ou similar)</text:span></text:p>
          </table:table-cell>
          <table:table-cell table:style-name="Tabela3.C6" office:value-type="string">
            <text:p text:style-name="P149"><text:span text:style-name="T15">1 fatia de cada por pessoa</text:span></text:p>
          </table:table-cell>
        </table:table-row>
        <table:table-row table:style-name="Tabela3.1">
          <table:table-cell table:style-name="Tabela3.A7" office:value-type="string">
            <text:p text:style-name="P156"><text:span text:style-name="T15">5</text:span></text:p>
          </table:table-cell>
          <table:table-cell table:style-name="Tabela3.B7" office:value-type="string">
            <text:p text:style-name="P155"><text:span text:style-name="T15">Salada de frutas</text:span></text:p>
          </table:table-cell>
          <table:table-cell table:style-name="Tabela3.C7" office:value-type="string">
            <text:p text:style-name="P149"><text:span text:style-name="T15">100 g</text:span></text:p>
          </table:table-cell>
        </table:table-row>
        <table:table-row table:style-name="Tabela3.1">
          <table:table-cell table:style-name="Tabela3.A8" office:value-type="string">
            <text:p text:style-name="P156"><text:span text:style-name="T15">6</text:span></text:p>
          </table:table-cell>
          <table:table-cell table:style-name="Tabela3.C2" office:value-type="string">
            <text:p text:style-name="P148"><text:span text:style-name="T15">Sachês de açúcar</text:span></text:p>
          </table:table-cell>
          <table:table-cell table:style-name="Tabela3.C2" office:value-type="string">
            <text:p text:style-name="P79"><text:span text:style-name="T15">5 unidades</text:span></text:p>
          </table:table-cell>
        </table:table-row>
        <table:table-row table:style-name="Tabela3.1">
          <table:table-cell table:style-name="Tabela3.A9" office:value-type="string">
            <text:p text:style-name="P156"><text:span text:style-name="T15">7</text:span></text:p>
          </table:table-cell>
          <table:table-cell table:style-name="Tabela3.C2" office:value-type="string">
            <text:p text:style-name="P148"><text:span text:style-name="T15">Sachês de adoçante</text:span></text:p>
          </table:table-cell>
          <table:table-cell table:style-name="Tabela3.C2" office:value-type="string">
            <text:p text:style-name="P79"><text:span text:style-name="T15">3 unidades</text:span></text:p>
          </table:table-cell>
        </table:table-row>
        <table:table-row table:style-name="Tabela3.1">
          <table:table-cell table:style-name="Tabela3.A10" office:value-type="string">
            <text:p text:style-name="P156"><text:span text:style-name="T15">8</text:span></text:p>
          </table:table-cell>
          <table:table-cell table:style-name="Tabela3.C2" office:value-type="string">
            <text:p text:style-name="P148"><text:span text:style-name="T15">Mexedores para café</text:span></text:p>
          </table:table-cell>
          <table:table-cell table:style-name="Tabela3.C2" office:value-type="string">
            <text:p text:style-name="P79"><text:span text:style-name="T15">2 unidades</text:span></text:p>
          </table:table-cell>
        </table:table-row>
        <text:soft-page-break/>
        <table:table-row table:style-name="Tabela3.1">
          <table:table-cell table:style-name="Tabela3.A11" table:number-columns-spanned="2" office:value-type="string">
            <text:p text:style-name="P79"><text:span text:style-name="T10">Outros itens</text:span></text:p>
          </table:table-cell>
          <table:covered-table-cell/>
          <table:table-cell table:style-name="Tabela3.C11" office:value-type="string">
            <text:p text:style-name="P79"><text:span text:style-name="T10">Quantitativos</text:span></text:p>
          </table:table-cell>
        </table:table-row>
        <table:table-row table:style-name="Tabela3.1">
          <table:table-cell table:style-name="Tabela3.A12" office:value-type="string">
            <text:p text:style-name="P156"><text:span text:style-name="T15">9</text:span></text:p>
          </table:table-cell>
          <table:table-cell table:style-name="Tabela3.C2" office:value-type="string">
            <text:p text:style-name="P148"><text:span text:style-name="T15">Xícaras para cafezinho em louça ou porcelana, na cor <text:s/>branca</text:span></text:p>
          </table:table-cell>
          <table:table-cell table:style-name="Tabela3.C2" office:value-type="string">
            <text:p text:style-name="P79"><text:span text:style-name="T15">Necessários ao evento</text:span></text:p>
          </table:table-cell>
        </table:table-row>
        <table:table-row table:style-name="Tabela3.1">
          <table:table-cell table:style-name="Tabela3.A13" office:value-type="string">
            <text:p text:style-name="P156"><text:span text:style-name="T15">10</text:span></text:p>
          </table:table-cell>
          <table:table-cell table:style-name="Tabela3.C2" office:value-type="string">
            <text:p text:style-name="P148"><text:span text:style-name="T15">Copos para suco ou refrigerante em vidro transparente</text:span></text:p>
          </table:table-cell>
          <table:table-cell table:style-name="Tabela3.C2" office:value-type="string">
            <text:p text:style-name="P79"><text:span text:style-name="T15">Necessários ao evento</text:span></text:p>
          </table:table-cell>
        </table:table-row>
        <table:table-row table:style-name="Tabela3.1">
          <table:table-cell table:style-name="Tabela3.A14" office:value-type="string">
            <text:p text:style-name="P156"><text:span text:style-name="T15">11</text:span></text:p>
          </table:table-cell>
          <table:table-cell table:style-name="Tabela3.A2" office:value-type="string">
            <text:p text:style-name="P148"><text:span text:style-name="T15">Bandejas, travessas, tigelas (em louça ou porcelana, na cor <text:s/>branca) ou vidro transparente)</text:span></text:p>
          </table:table-cell>
          <table:table-cell table:style-name="Tabela3.A2" office:value-type="string">
            <text:p text:style-name="P79"><text:span text:style-name="T15">Necessários ao evento</text:span></text:p>
          </table:table-cell>
        </table:table-row>
        <table:table-row table:style-name="Tabela3.1">
          <table:table-cell table:style-name="Tabela3.A15" office:value-type="string">
            <text:p text:style-name="P156"><text:span text:style-name="T15">12</text:span></text:p>
          </table:table-cell>
          <table:table-cell table:style-name="Tabela3.C2" office:value-type="string">
            <text:p text:style-name="P148"><text:span text:style-name="T15">Garrafas térmicas em inox</text:span></text:p>
          </table:table-cell>
          <table:table-cell table:style-name="Tabela3.C2" office:value-type="string">
            <text:p text:style-name="P79"><text:span text:style-name="T15">Necessários ao evento</text:span></text:p>
          </table:table-cell>
        </table:table-row>
        <table:table-row table:style-name="Tabela3.1">
          <table:table-cell table:style-name="Tabela3.A16" office:value-type="string">
            <text:p text:style-name="P156"><text:span text:style-name="T15">13</text:span></text:p>
          </table:table-cell>
          <table:table-cell table:style-name="Tabela3.C2" office:value-type="string">
            <text:p text:style-name="P148"><text:span text:style-name="T15">Jarras para suco (em vidro transparente)</text:span></text:p>
          </table:table-cell>
          <table:table-cell table:style-name="Tabela3.C2" office:value-type="string">
            <text:p text:style-name="P79"><text:span text:style-name="T15">Necessários ao evento</text:span></text:p>
          </table:table-cell>
        </table:table-row>
        <table:table-row table:style-name="Tabela3.1">
          <table:table-cell table:style-name="Tabela3.A17" office:value-type="string">
            <text:p text:style-name="P156"><text:span text:style-name="T15">14</text:span></text:p>
          </table:table-cell>
          <table:table-cell table:style-name="Tabela3.C2" office:value-type="string">
            <text:p text:style-name="P148"><text:span text:style-name="T15">Toalhas de mesa em tecido</text:span></text:p>
          </table:table-cell>
          <table:table-cell table:style-name="Tabela3.C2" office:value-type="string">
            <text:p text:style-name="P79"><text:span text:style-name="T15">Necessários ao evento</text:span></text:p>
          </table:table-cell>
        </table:table-row>
        <table:table-row table:style-name="Tabela3.1">
          <table:table-cell table:style-name="Tabela3.A18" office:value-type="string">
            <text:p text:style-name="P156"><text:span text:style-name="T15">15</text:span></text:p>
          </table:table-cell>
          <table:table-cell table:style-name="Tabela3.C2" office:value-type="string">
            <text:p text:style-name="P148"><text:span text:style-name="T15">Guardanapos de papel</text:span></text:p>
          </table:table-cell>
          <table:table-cell table:style-name="Tabela3.C2" office:value-type="string">
            <text:p text:style-name="P79"><text:span text:style-name="T15">Necessários ao evento</text:span></text:p>
          </table:table-cell>
        </table:table-row>
      </table:table>
      <text:p text:style-name="P111" loext:marker-style-name="T15"/>
      <table:table table:name="Tabela4" table:style-name="Tabela4">
        <table:table-column table:style-name="Tabela4.A"/>
        <table:table-column table:style-name="Tabela4.B"/>
        <table:table-row table:style-name="Tabela4.1">
          <table:table-cell table:style-name="Tabela4.A1" table:number-columns-spanned="2" office:value-type="string">
            <text:p text:style-name="P81"><text:span text:style-name="T30">Cardápio para </text:span><text:span text:style-name="T32">Coffee break</text:span></text:p>
          </table:table-cell>
          <table:covered-table-cell/>
        </table:table-row>
        <table:table-row table:style-name="Tabela4.1">
          <table:table-cell table:style-name="Tabela4.A2" office:value-type="string">
            <text:p text:style-name="P168"><text:span text:style-name="T30">Tipos</text:span></text:p>
          </table:table-cell>
          <table:table-cell table:style-name="Tabela4.B2" office:value-type="string">
            <text:p text:style-name="P168"><text:span text:style-name="T30">Sabores/Recheios</text:span></text:p>
          </table:table-cell>
        </table:table-row>
        <table:table-row table:style-name="Tabela4.1">
          <table:table-cell table:style-name="Tabela4.A3" office:value-type="string">
            <text:p text:style-name="P168"><text:span text:style-name="T30">Sucos</text:span></text:p>
            <text:p text:style-name="P168"><text:span text:style-name="T30">(natural ou de polpa)</text:span></text:p>
          </table:table-cell>
          <table:table-cell table:style-name="Tabela4.B3" office:value-type="string">
            <text:p text:style-name="P168"><text:span text:style-name="T31">Mang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Uv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Laranj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Abacaxi</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Caju</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Maracujá</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Acerol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Cajá</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Pitang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Graviola</text:span></text:p>
          </table:table-cell>
        </table:table-row>
        <table:table-row table:style-name="Tabela4.1">
          <table:table-cell table:style-name="Tabela4.A13" office:value-type="string">
            <text:p text:style-name="P168"><text:span text:style-name="T30">Refrigerantes de 1ª. linha em </text:span><text:span text:style-name="T32">pet</text:span></text:p>
            <text:p text:style-name="P168"><text:span text:style-name="T32">(normal, light ou diet)</text:span></text:p>
          </table:table-cell>
          <table:table-cell table:style-name="Tabela4.B13" office:value-type="string">
            <text:p text:style-name="P168"><text:span text:style-name="T31">Cola</text:span></text:p>
          </table:table-cell>
        </table:table-row>
        <table:table-row table:style-name="Tabela4.1">
          <table:table-cell table:style-name="Tabela4.A14" office:value-type="string">
            <text:p text:style-name="P90" loext:marker-style-name="T31"/>
          </table:table-cell>
          <table:table-cell table:style-name="Tabela4.B14" office:value-type="string">
            <text:p text:style-name="P168"><text:span text:style-name="T31">Guaraná</text:span></text:p>
          </table:table-cell>
        </table:table-row>
        <table:table-row table:style-name="Tabela4.1">
          <table:table-cell table:style-name="Tabela4.A15" office:value-type="string">
            <text:p text:style-name="P90" loext:marker-style-name="T31"/>
          </table:table-cell>
          <table:table-cell table:style-name="Tabela4.B15" office:value-type="string">
            <text:p text:style-name="P168"><text:span text:style-name="T31">Laranja</text:span></text:p>
          </table:table-cell>
        </table:table-row>
        <table:table-row table:style-name="Tabela4.1">
          <table:table-cell table:style-name="Tabela4.A16" office:value-type="string">
            <text:p text:style-name="P90" loext:marker-style-name="T31"/>
          </table:table-cell>
          <table:table-cell table:style-name="Tabela4.B16" office:value-type="string">
            <text:p text:style-name="P168"><text:span text:style-name="T31">Limão</text:span></text:p>
          </table:table-cell>
        </table:table-row>
        <table:table-row table:style-name="Tabela4.1">
          <table:table-cell table:style-name="Tabela4.A3" office:value-type="string">
            <text:p text:style-name="P168"><text:span text:style-name="T30">Salgados simples</text:span></text:p>
            <text:p text:style-name="P168"><text:span text:style-name="T30">(fritos, assados, folhados,</text:span></text:p>
            <text:p text:style-name="P168"><text:span text:style-name="T30">pães de queijo)</text:span></text:p>
          </table:table-cell>
          <table:table-cell table:style-name="Tabela4.B3" office:value-type="string">
            <text:p text:style-name="P168"><text:span text:style-name="T31">carne bovin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Frang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Queij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Presunt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Milh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Palmit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Espinafre</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Peito de peru</text:span></text:p>
          </table:table-cell>
        </table:table-row>
        <text:soft-page-break/>
        <table:table-row table:style-name="Tabela4.1">
          <table:table-cell table:style-name="Tabela4.A25" office:value-type="string">
            <text:p text:style-name="P90" loext:marker-style-name="T31"/>
            <text:p text:style-name="P168"><text:span text:style-name="T30">Mini sanduíches</text:span></text:p>
            <text:p text:style-name="P168"><text:span text:style-name="T30">(pão comum ou integral: de forma, de batata, de macaxeira, árabe/sírio, de sal)</text:span></text:p>
          </table:table-cell>
          <table:table-cell table:style-name="Tabela4.B25" office:value-type="string">
            <text:p text:style-name="P85" loext:marker-style-name="T30"/>
            <text:p text:style-name="P158"><text:span text:style-name="T15">Recheio de queijo e presunto, queijo branco com peito de peru, salpicão, atum com ricota, frango com ricota etc</text:span></text:p>
          </table:table-cell>
        </table:table-row>
        <table:table-row table:style-name="Tabela4.1">
          <table:table-cell table:style-name="Tabela4.A26" office:value-type="string">
            <text:p text:style-name="P112" loext:marker-style-name="T15"/>
          </table:table-cell>
          <table:table-cell table:style-name="Tabela4.B26" office:value-type="string">
            <text:p text:style-name="P168"><text:span text:style-name="T31">Opcionais: alface, rúcula, tomate, ervas aromáticas, milho, passas, cenoura, azeitona.</text:span></text:p>
          </table:table-cell>
        </table:table-row>
        <table:table-row table:style-name="Tabela4.1">
          <table:table-cell table:style-name="Tabela4.A3" office:value-type="string">
            <text:p text:style-name="P168"><text:span text:style-name="T30">Bolos</text:span></text:p>
          </table:table-cell>
          <table:table-cell table:style-name="Tabela4.B3" office:value-type="string">
            <text:p text:style-name="P168"><text:span text:style-name="T31">Chocolate</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Cenour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milh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Laranj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banana com canel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Nozes</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bolo de rolo</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ameix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macaxeira</text:span></text:p>
          </table:table-cell>
        </table:table-row>
        <table:table-row table:style-name="Tabela4.1">
          <table:table-cell table:style-name="Tabela4.A3" office:value-type="string">
            <text:p text:style-name="P90" loext:marker-style-name="T31"/>
          </table:table-cell>
          <table:table-cell table:style-name="Tabela4.B3" office:value-type="string">
            <text:p text:style-name="P168"><text:span text:style-name="T31">formigueiro</text:span></text:p>
          </table:table-cell>
        </table:table-row>
        <table:table-row table:style-name="Tabela4.1">
          <table:table-cell table:style-name="Tabela4.A37" office:value-type="string">
            <text:p text:style-name="P168"><text:span text:style-name="T30">Docinhos diversos</text:span></text:p>
          </table:table-cell>
          <table:table-cell table:style-name="Tabela4.B37" office:value-type="string">
            <text:p text:style-name="P168"><text:span text:style-name="T31">brigadeiro, bem casado, surpresa de uva, bombom de morango, canudinho de chocolate, castanha, nozes, ameixa e damasco, brigadeiro gourmet, <text:s/>mini cup cakes</text:span></text:p>
            <text:p text:style-name="P90" loext:marker-style-name="T31"/>
          </table:table-cell>
        </table:table-row>
        <table:table-row table:style-name="Tabela4.1">
          <table:table-cell table:style-name="Tabela4.A3" office:value-type="string">
            <text:p text:style-name="P168"><text:span text:style-name="T30">Pudim</text:span></text:p>
          </table:table-cell>
          <table:table-cell table:style-name="Tabela4.B3" office:value-type="string">
            <text:p text:style-name="P168"><text:span text:style-name="T31">de leite</text:span></text:p>
          </table:table-cell>
        </table:table-row>
        <table:table-row table:style-name="Tabela4.1">
          <table:table-cell table:style-name="Tabela4.A39" office:value-type="string">
            <text:p text:style-name="P168"><text:span text:style-name="T30">Salada de Frutas</text:span></text:p>
          </table:table-cell>
          <table:table-cell table:style-name="Tabela4.B39" office:value-type="string">
            <text:p text:style-name="P168"><text:span text:style-name="T31">laranja, abacaxi, uva, banana, maçã, <text:s/>mamão, manga, entre outras frutas.</text:span></text:p>
          </table:table-cell>
        </table:table-row>
      </table:table>
      <text:p text:style-name="P91" loext:marker-style-name="T31"/>
      <text:p text:style-name="P91" loext:marker-style-name="T31"/>
      <text:p text:style-name="P105" loext:marker-style-name="T16"/>
      <text:p text:style-name="P105" loext:marker-style-name="T16"/>
      <text:p text:style-name="P105" loext:marker-style-name="T16"/>
      <text:p text:style-name="P105" loext:marker-style-name="T16"/>
      <text:p text:style-name="P105" loext:marker-style-name="T16"/>
      <text:p text:style-name="P116" loext:marker-style-name="T15"/>
      <text:p text:style-name="P47" loext:marker-style-name="T15"/>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
      <text:p text:style-name="P82" loext:marker-style-name="T23"><text:bookmark-end text:name="_heading=h.gjdgxs"/></text:p>
      <text:p text:style-name="P151" loext:marker-style-name="T46"><text:soft-page-break/><text:span text:style-name="T100">ANEXO II DO EDITAL</text:span><text:span text:style-name="T100"/></text:p>
      <text:p text:style-name="P151" loext:marker-style-name="T46"><text:span text:style-name="T100"><text:s/>MINUTA DA ATA DE REGISTRO DE PREÇOS</text:span><text:span text:style-name="T100"/></text:p>
      <text:p text:style-name="P40" loext:marker-style-name="T4"/>
      <text:p text:style-name="P50" loext:marker-style-name="T46"><text:span text:style-name="T9">PROAD Nº ____________/2025</text:span><text:span text:style-name="T9"/></text:p>
      <text:p text:style-name="P50" loext:marker-style-name="T46"><text:span text:style-name="T9">Pregão Eletrônico: nº ____/2025 </text:span><text:span text:style-name="T9"/></text:p>
      <text:p text:style-name="P50" loext:marker-style-name="T46"><text:span text:style-name="T9">Processo Originário: nº ______/2025</text:span><text:span text:style-name="T9"/></text:p>
      <text:p text:style-name="P50" loext:marker-style-name="T46"><text:span text:style-name="T52">Validade da Ata de R.P.: <text:s/>01 (um) ano</text:span><text:span text:style-name="T52"/></text:p>
      <text:p text:style-name="P56" loext:marker-style-name="T46"/>
      <text:p text:style-name="P66" loext:marker-style-name="T55"/>
      <text:p text:style-name="P61" loext:marker-style-name="T46"><text:span text:style-name="T9">ATA DE REGISTRO DE PREÇOS Pr-e N° _______/25</text:span><text:span text:style-name="T9"/></text:p>
      <text:p text:style-name="P59" loext:marker-style-name="T46"><text:span text:style-name="T7">O </text:span><text:span text:style-name="T9">TRIBUNAL REGIONAL DO TRABALHO DA 6ª REGIÃO</text:span><text:span text:style-name="T2">,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h text:style-name="P13" text:outline-level="1"><text:span text:style-name="T67">1. DO OBJETO</text:span></text:h>
      <text:h text:style-name="P13" text:outline-level="1"><text:span text:style-name="T67">1.1 </text:span><text:span text:style-name="T85">A presente Ata tem por objeto o registro de preços para prestação do serviço de </text:span><text:span text:style-name="T58">fornecimento de “coffee break” por empresa especializada, visando suprir as necessidades do serviço na realização dos eventos direcionados à capacitação e qualificação de magistrados e servidores, promovidos pela Escola Judicial do TRT6, na cidade do Recife/PE e região metropolitana</text:span><text:span text:style-name="T86">.</text:span></text:h>
      <text:h text:style-name="P13" text:outline-level="1"><text:span text:style-name="T67">2. DOS PREÇOS, ESPECIFICAÇÕES E QUANTITATIVOS</text:span></text:h>
      <text:list text:style-name="WWNum4">
        <text:list-item>
          <text:list>
            <text:list-item>
              <text:p text:style-name="P21"><text:span text:style-name="T67">O preço registrado, as especificações do objeto, as quantidades mínimas e máximas de cada item, fornecedor(es) e as demais condições ofertadas na(s) proposta(s) são as que seguem: </text:span></text:p>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70"><text:span text:style-name="T2">Item</text:span></text:p>
            <text:p text:style-name="P70"><text:span text:style-name="T2">do</text:span></text:p>
            <text:p text:style-name="P70"><text:span text:style-name="T2">TR</text:span></text:p>
          </table:table-cell>
          <table:table-cell table:style-name="Tabela5.B1" table:number-columns-spanned="8" office:value-type="string">
            <text:p text:style-name="P70"><text:span text:style-name="T2">Fornecedor (razão social, CNPJ/MF, endereço, contatos, representante)</text:span></text:p>
            <text:p text:style-name="P37" loext:marker-style-name="T2"/>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70"><text:span text:style-name="T2">X</text:span></text:p>
          </table:table-cell>
          <table:table-cell table:style-name="Tabela5.B2" office:value-type="string">
            <text:p text:style-name="P70"><text:span text:style-name="T2">Especificação</text:span></text:p>
          </table:table-cell>
          <table:table-cell table:style-name="Tabela5.C2" office:value-type="string">
            <text:p text:style-name="P70"><text:span text:style-name="T2">Marca</text:span></text:p>
            <text:p text:style-name="P70"><text:span text:style-name="T2">(se exigida no edital)</text:span></text:p>
          </table:table-cell>
          <table:table-cell table:style-name="Tabela5.D2" office:value-type="string">
            <text:p text:style-name="P70"><text:span text:style-name="T2">Modelo</text:span></text:p>
            <text:p text:style-name="P70"><text:span text:style-name="T2">(se exigido no edital)</text:span></text:p>
          </table:table-cell>
          <table:table-cell table:style-name="Tabela5.E2" office:value-type="string">
            <text:p text:style-name="P70"><text:span text:style-name="T2">Unidade</text:span></text:p>
          </table:table-cell>
          <table:table-cell table:style-name="Tabela5.F2" office:value-type="string">
            <text:p text:style-name="P70"><text:span text:style-name="T2">Quantidade Máxima</text:span></text:p>
          </table:table-cell>
          <table:table-cell table:style-name="Tabela5.G2" office:value-type="string">
            <text:p text:style-name="P70"><text:span text:style-name="T2">Quantidade Mínima</text:span></text:p>
          </table:table-cell>
          <table:table-cell table:style-name="Tabela5.H2" office:value-type="string">
            <text:p text:style-name="P70"><text:span text:style-name="T2">Valor Un</text:span></text:p>
          </table:table-cell>
          <table:table-cell table:style-name="Tabela5.I2" office:value-type="string">
            <text:p text:style-name="P70"><text:span text:style-name="T2">Prazo garantia ou validade</text:span></text:p>
          </table:table-cell>
        </table:table-row>
        <table:table-row table:style-name="Tabela5.3">
          <table:table-cell table:style-name="Tabela5.A3" office:value-type="string">
            <text:p text:style-name="P38" loext:marker-style-name="T2"/>
          </table:table-cell>
          <table:table-cell table:style-name="Tabela5.B3" office:value-type="string">
            <text:p text:style-name="P38" loext:marker-style-name="T2"/>
          </table:table-cell>
          <table:table-cell table:style-name="Tabela5.C3" office:value-type="string">
            <text:p text:style-name="P38" loext:marker-style-name="T2"/>
          </table:table-cell>
          <table:table-cell table:style-name="Tabela5.D3" office:value-type="string">
            <text:p text:style-name="P38" loext:marker-style-name="T2"/>
          </table:table-cell>
          <table:table-cell table:style-name="Tabela5.E3" office:value-type="string">
            <text:p text:style-name="P38" loext:marker-style-name="T2"/>
          </table:table-cell>
          <table:table-cell table:style-name="Tabela5.F3" office:value-type="string">
            <text:p text:style-name="P38" loext:marker-style-name="T2"/>
          </table:table-cell>
          <table:table-cell table:style-name="Tabela5.G3" office:value-type="string">
            <text:p text:style-name="P38" loext:marker-style-name="T2"/>
          </table:table-cell>
          <table:table-cell table:style-name="Tabela5.H3" office:value-type="string">
            <text:p text:style-name="P38" loext:marker-style-name="T2"/>
          </table:table-cell>
          <table:table-cell table:style-name="Tabela5.I3" office:value-type="string">
            <text:p text:style-name="P38" loext:marker-style-name="T2"/>
          </table:table-cell>
        </table:table-row>
      </table:table>
      <text:p text:style-name="P41" loext:marker-style-name="T6"/>
      <text:list text:continue-numbering="true" text:style-name="WWNum4">
        <text:list-item>
          <text:list>
            <text:list-item>
              <text:p text:style-name="P21"><text:span text:style-name="T84">A listagem do cadastro de reserva referente ao presente registro de preços consta como anexo a esta Ata.</text:span></text:p>
            </text:list-item>
          </text:list>
        </text:list-item>
      </text:list>
      <text:h text:style-name="P13" text:outline-level="1"><text:span text:style-name="T67">3. ÓRGÃO(S) GERENCIADOR E PARTICIPANTE(S)</text:span></text:h>
      <text:list text:style-name="WWNum5">
        <text:list-item>
          <text:list>
            <text:list-item>
              <text:p text:style-name="P22"><text:span text:style-name="T67">O órgão gerenciador será o </text:span><text:span text:style-name="T87">TRIBUNAL REGIONAL DO TRABALHO DA 6ª REGIÃO.</text:span></text:p>
            </text:list-item>
            <text:list-item>
              <text:p text:style-name="P32" loext:marker-style-name="T93"><text:span text:style-name="T88">Não há órgãos e entidades públicas participantes do registro de preços.</text:span><text:span text:style-name="T88"/></text:p>
            </text:list-item>
          </text:list>
        </text:list-item>
        <text:list-item>
          <text:h text:style-name="P14" text:outline-level="1" loext:marker-style-name="T93"><text:soft-page-break/><text:span text:style-name="T67">DA ADESÃO À ATA DE REGISTRO DE PREÇOS</text:span><text:span text:style-name="T67"/></text:h>
          <text:list>
            <text:list-item>
              <text:p text:style-name="P32" loext:marker-style-name="T93"><text:span text:style-name="T89">Não será admitida a adesão à ata de registro de preços decorrente desta licitação ou desta contratação direta, conforme justificativa apresentada nos estudos técnicos preliminares.</text:span><text:span text:style-name="T89"/></text:p>
            </text:list-item>
          </text:list>
        </text:list-item>
      </text:list>
      <text:p text:style-name="SubTitNN"><text:span text:style-name="T33">Vedação a acréscimo de quantitativos</text:span></text:p>
      <text:list text:continue-numbering="true" text:style-name="WWNum5">
        <text:list-item>
          <text:list>
            <text:list-item>
              <text:p text:style-name="P22"><text:span text:style-name="T67">É vedado efetuar acréscimos nos quantitativos fixados na ata de registro de preços.</text:span></text:p>
            </text:list-item>
          </text:list>
        </text:list-item>
        <text:list-item>
          <text:h text:style-name="P14" text:outline-level="1"><text:span text:style-name="T67">VALIDADE, FORMALIZAÇÃO DA ATA DE REGISTRO DE PREÇOS E CADASTRO RESERVA</text:span></text:h>
          <text:list>
            <text:list-item>
              <text:p text:style-name="P22"><text:span text:style-name="T67">A validade da Ata de Registro de Preços será de 1 (um) ano, contado a partir do primeiro dia útil subsequente à data de divulgação no PNCP, podendo ser prorrogada por igual período, mediante a anuência do fornecedor, desde que comprovado o preço vantajoso. </text:span></text:p>
              <text:list>
                <text:list-item>
                  <text:p text:style-name="P33"><text:span text:style-name="T1">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p>
                </text:list-item>
                <text:list-item>
                  <text:p text:style-name="P33"><text:span text:style-name="T1">Na formalização do contrato ou do instrumento substituto deverá haver a indicação da disponibilidade dos créditos orçamentários respectivos.</text:span></text:p>
                </text:list-item>
              </text:list>
            </text:list-item>
            <text:list-item>
              <text:p text:style-name="P22"><text:span text:style-name="T67">A contratação com os fornecedores registrados na ata será formalizada pelo órgão ou pela en</text:span><text:span text:style-name="T90">ti</text:span><text:span text:style-name="T67">dade interessada por intermédio de instrumento contratual, emissão de nota de empenho de despesa, autorização de compra ou outro instrumento hábil, conforme o art. 95 da Lei nº 14.133, de 2021.</text:span><text:bookmark-start text:name="instrumento_contratação_fornecedor"/></text:p>
              <text:list>
                <text:list-item>
                  <text:p text:style-name="P33"><text:span text:style-name="T1"><text:s/>O instrumento contratual de que trata o item </text:span><text:a xlink:type="simple" xlink:href="#instrumento_contratação_fornecedor" text:style-name="Internet_20_link" text:visited-style-name="Visited_20_Internet_20_Link"><text:span text:style-name="Internet_20_Link"><text:span text:style-name="T72">5.2.</text:span></text:span></text:a><text:span text:style-name="T1"> deverá ser assinado no prazo de validade da ata de registro de preços.</text:span></text:p>
                </text:list-item>
              </text:list>
            </text:list-item>
            <text:list-item>
              <text:p text:style-name="P22"><text:span text:style-name="T67">Os contratos decorrentes do sistema de registro de preços poderão ser alterados, observado o art. 124 da Lei nº 14.133, de 2021.</text:span></text:p>
            </text:list-item>
            <text:list-item>
              <text:p text:style-name="P22"><text:span text:style-name="T67">Após a homologação da licitação ou da contratação direta, deverão ser observadas as seguintes condições para formalização da ata de registro de preços:</text:span></text:p>
              <text:list>
                <text:list-item>
                  <text:p text:style-name="P33"><text:span text:style-name="T1">Serão registrados na ata os preços e os quantita</text:span><text:span text:style-name="T34">ti</text:span><text:span text:style-name="T1">vos do adjudicatário, devendo ser observada a possibilidade de o licitante oferecer ou não proposta em quantitativo inferior ao máximo previsto no edital e se obrigar nos limites dela;</text:span></text:p>
                </text:list-item>
                <text:list-item>
                  <text:p text:style-name="P33"><text:span text:style-name="T1">Será incluído na ata, na forma de anexo, o registro dos licitantes ou dos fornecedores que:</text:span><text:bookmark-start text:name="inclusão_em_ata_registro_licitantes"/></text:p>
                  <text:list>
                    <text:list-item>
                      <text:p text:style-name="P34"><text:span text:style-name="T1">Aceitarem cotar os bens, as obras ou os serviços com preços iguais aos do adjudicatário, observada a classificação da licitação; e </text:span><text:bookmark-start text:name="inclusão_em_ata_registro_licitantes_1"/></text:p>
                    </text:list-item>
                    <text:list-item>
                      <text:p text:style-name="P34"><text:span text:style-name="T1">Mantiverem sua proposta original. </text:span><text:bookmark-start text:name="cadastro_reserva"/></text:p>
                    </text:list-item>
                  </text:list>
                </text:list-item>
                <text:list-item>
                  <text:p text:style-name="P33"><text:span text:style-name="T1">Será respeitada, nas contratações, a ordem de classificação dos licitantes ou dos fornecedores registrados na ata.</text:span></text:p>
                </text:list-item>
              </text:list>
            </text:list-item>
            <text:list-item>
              <text:p text:style-name="P22"><text:span text:style-name="T67">O registro a que se refere o item </text:span><text:a xlink:type="simple" xlink:href="#inclusão_em_ata_registro_licitantes" text:style-name="Internet_20_link" text:visited-style-name="Visited_20_Internet_20_Link"><text:span text:style-name="Internet_20_Link"><text:span text:style-name="T72">5.4.2</text:span></text:span></text:a><text:span text:style-name="T77"> </text:span><text:span text:style-name="T67">tem por obje</text:span><text:span text:style-name="T90">ti</text:span><text:span text:style-name="T67">vo a formação de cadastro de reserva para o caso de impossibilidade de atendimento pelo signatário da ata.</text:span></text:p>
            </text:list-item>
            <text:list-item>
              <text:p text:style-name="P22"><text:soft-page-break/><text:span text:style-name="T67">Para fins da ordem de classificação, os licitantes ou fornecedores que aceitarem reduzir suas propostas para o preço do adjudicatário antecederão aqueles que mantiverem sua proposta original.</text:span></text:p>
            </text:list-item>
            <text:list-item>
              <text:p text:style-name="P22"><text:span text:style-name="T67">A habilitação dos licitantes que comporão o cadastro de reserva a que se refere o item </text:span><text:a xlink:type="simple" xlink:href="#cadastro_reserva" text:style-name="Internet_20_link" text:visited-style-name="Visited_20_Internet_20_Link"><text:span text:style-name="T105"><text:bookmark-ref text:reference-format="number" text:ref-name="cadastro_reserva">5.4.2.2</text:bookmark-ref></text:span></text:a><text:span text:style-name="T67"><text:s/>somente será efetuada quando houver necessidade de contratação dos licitantes remanescentes, nas seguintes hipóteses:</text:span><text:bookmark-start text:name="habilitação_licitante"/></text:p>
              <text:list>
                <text:list-item>
                  <text:p text:style-name="P33"><text:span text:style-name="T1">Quando o licitante vencedor não assinar a ata de registro de preços, no prazo e nas condições estabelecidos no edital; e</text:span></text:p>
                </text:list-item>
                <text:list-item>
                  <text:p text:style-name="P33"><text:span text:style-name="T1">Quando houver o cancelamento do registro do licitante ou do registro de preços nas hipóteses previstas no item </text:span><text:a xlink:type="simple" xlink:href="#cancelamento" text:style-name="Internet_20_link" text:visited-style-name="Visited_20_Internet_20_Link"><text:span text:style-name="Internet_20_Link"><text:span text:style-name="T72">9.</text:span></text:span></text:a></text:p>
                </text:list-item>
              </text:list>
            </text:list-item>
            <text:list-item>
              <text:p text:style-name="P22"><text:span text:style-name="T67">O preço registrado com indicação dos licitantes e fornecedores será divulgado no PNCP e ficará disponibilizado durante a vigência da ata de registro de preços.</text:span></text:p>
            </text:list-item>
            <text:list-item>
              <text:p text:style-name="P22"><text:span text:style-name="T67">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list-item>
                  <text:p text:style-name="P33"><text:span text:style-name="T1">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22"><text:span text:style-name="T1">A ata de registro de preços será assinada por meio de assinatura digital e disponibilizada no Sistema de Registro de Preços.</text:span></text:p>
            </text:list-item>
            <text:list-item>
              <text:p text:style-name="P22"><text:span text:style-name="T1">Quando o convocado não assinar a ata de registro de preços no prazo e nas condições estabelecidos no edital, observando o it</text:span><text:span text:style-name="T67">em </text:span><text:a xlink:type="simple" xlink:href="#habilitação_licitante" text:style-name="Internet_20_link" text:visited-style-name="Visited_20_Internet_20_Link"><text:span text:style-name="Internet_20_Link"><text:span text:style-name="T72">5.7</text:span></text:span></text:a><text:span text:style-name="T67"> e</text:span><text:span text:style-name="T1"> subitens, fica facultado à Administração convocar os licitantes remanescentes do cadastro de reserva, na ordem de classificação, para fazê-lo em igual prazo e nas condições propostas pelo primeiro classificado.</text:span></text:p>
            </text:list-item>
            <text:list-item>
              <text:p text:style-name="P22"><text:span text:style-name="T67">Na hipótese de nenhum dos licitantes que trata o item </text:span><text:a xlink:type="simple" xlink:href="#inclusão_em_ata_registro_licitantes_1" text:style-name="Internet_20_link" text:visited-style-name="Visited_20_Internet_20_Link"><text:span text:style-name="Internet_20_Link"><text:span text:style-name="T72">5.4.2.1</text:span></text:span></text:a><text:span text:style-name="T67">, aceitar a contratação nos termos do item anterior, a Administração, observados o valor es</text:span><text:span text:style-name="T90">ti</text:span><text:span text:style-name="T67">mado e sua eventual atualização nos termos do edital, poderá:</text:span></text:p>
              <text:list>
                <text:list-item>
                  <text:p text:style-name="P33"><text:span text:style-name="T1">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33"><text:span text:style-name="T1">Adjudicar e firmar o contrato nas condições ofertadas pelos licitantes ou fornecedores remanescentes, atendida a ordem classificatória, quando frustrada a negociação de melhor condição.</text:span></text:p>
                </text:list-item>
              </text:list>
            </text:list-item>
            <text:list-item>
              <text:p text:style-name="P22"><text:span text:style-name="T6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h text:style-name="P14" text:outline-level="1"><text:soft-page-break/><text:span text:style-name="T67">ALTERAÇÃO OU ATUALIZAÇÃO DOS PREÇOS REGISTRADOS</text:span></text:h>
          <text:list>
            <text:list-item>
              <text:p text:style-name="P22"><text:span text:style-name="T67">Os preços registrados poderão ser alterados ou atualizados em decorrência de eventual redução dos preços pra</text:span><text:span text:style-name="T91">ti</text:span><text:span text:style-name="T67">cados no mercado ou de fato que eleve o custo dos bens, das obras ou dos serviços registrados, nas seguintes situações:</text:span></text:p>
              <text:list>
                <text:list-item>
                  <text:p text:style-name="P33"><text:span text:style-name="T1">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list-item>
                <text:list-item>
                  <text:p text:style-name="P33"><text:span text:style-name="T1">Em caso de criação, alteração ou ex</text:span><text:span text:style-name="T35">ti</text:span><text:span text:style-name="T1">nção de quaisquer tributos ou encargos legais ou a superveniência de disposições legais, com comprovada repercussão sobre os preços registrados; </text:span></text:p>
                </text:list-item>
                <text:list-item>
                  <text:p text:style-name="P33"><text:span text:style-name="T1">Na hipótese de previsão no edital ou no aviso de contratação direta de cláusula de reajustamento ou repactuação sobre os preços registrados, nos termos da Lei nº 14.133, de 2021.</text:span></text:p>
                  <text:list>
                    <text:list-item>
                      <text:p text:style-name="P34"><text:span text:style-name="T1">No caso do reajustamento, deverá ser respeitada a contagem da anualidade e o índice previstos para a contratação; <text:s/></text:span></text:p>
                    </text:list-item>
                    <text:list-item>
                      <text:p text:style-name="P34"><text:span text:style-name="T1">No caso da repactuação, poderá ser a pedido do interessado, conforme critérios definidos para a contratação.</text:span></text:p>
                    </text:list-item>
                  </text:list>
                </text:list-item>
              </text:list>
            </text:list-item>
          </text:list>
        </text:list-item>
        <text:list-item>
          <text:h text:style-name="P14" text:outline-level="1"><text:span text:style-name="T67">NEGOCIAÇÃO DE PREÇOS REGISTRADOS</text:span></text:h>
          <text:list>
            <text:list-item>
              <text:p text:style-name="P22"><text:span text:style-name="T67">Na hipótese de o preço registrado tornar-se superior ao preço pra</text:span><text:span text:style-name="T91">ti</text:span><text:span text:style-name="T67">cado no mercado por mo</text:span><text:span text:style-name="T91">ti</text:span><text:span text:style-name="T67">vo superveniente, o órgão ou en</text:span><text:span text:style-name="T91">ti</text:span><text:span text:style-name="T67">dade gerenciadora convocará o fornecedor para negociar a redução do preço registrado.</text:span></text:p>
              <text:list>
                <text:list-item>
                  <text:p text:style-name="P33"><text:span text:style-name="T1">Caso não aceite reduzir seu preço aos valores pra</text:span><text:span text:style-name="T35">ti</text:span><text:span text:style-name="T1">cados pelo mercado, o fornecedor será liberado do compromisso assumido quanto ao item registrado, sem aplicação de penalidades administrativas.</text:span></text:p>
                </text:list-item>
                <text:list-item>
                  <text:p text:style-name="P33"><text:span text:style-name="T1">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p>
                </text:list-item>
                <text:list-item>
                  <text:p text:style-name="P33"><text:span text:style-name="T1">Se não obtiver êxito nas negociações, o órgão ou en</text:span><text:span text:style-name="T35">tid</text:span><text:span text:style-name="T1">ade gerenciadora procederá ao cancelamento da ata de registro de preços, adotando as medidas cabíveis para obtenção de contratação mais vantajosa.</text:span><text:bookmark-start text:name="reducao_preco_mercado_negociacao_frustra"/></text:p>
                </text:list-item>
                <text:list-item>
                  <text:p text:style-name="P33"><text:span text:style-name="T36">Na hipótese de</text:span><text:span text:style-name="T1"> redução do preço registrado, o gerenciador comunicará aos órgãos e às en</text:span><text:span text:style-name="T35">ti</text:span><text:span text:style-name="T1">dades que </text:span><text:span text:style-name="T35">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2"><text:span text:style-name="T67">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hipotese_preco_mercado_maior"/></text:p>
              <text:list>
                <text:list-item>
                  <text:p text:style-name="P33"><text:span text:style-name="T1">Neste caso, o fornecedor encaminhará, juntamente com o pedido de alteração, a documentação comprobatória ou a planilha de custos que demonstre a inviabilidade do preço registrado em relação às condições inicialmente pactuadas.</text:span><text:bookmark-start text:name="prova_preco_mercado_maior"/></text:p>
                </text:list-item>
                <text:list-item>
                  <text:p text:style-name="P33"><text:soft-page-break/><text:span text:style-name="T1">Não hipótese de não comprovação da existência de fato superveniente que inviabilize o preço registrado, o pedido será indeferido pelo órgão ou en</text:span><text:span text:style-name="T35">ti</text:span><text:span text:style-name="T1">dade gerenciadora e o fornecedor deverá cumprir as obrigações estabelecidas na ata, sob pena de cancelamento do seu registro, nos termos do item 9.</text:span><text:span text:style-name="T1"><text:bookmark-ref text:reference-format="number" text:ref-name="cancelamento_do_fornecedor">9.1</text:bookmark-ref></text:span><text:span text:style-name="T1">, sem prejuízo das sanções previstas na Lei nº 14.133, de 2021, e na legislação aplicável.</text:span></text:p>
                </text:list-item>
                <text:list-item>
                  <text:p text:style-name="P33"><text:span text:style-name="T1">Na hipótese de cancelamento do registro do fornecedor, nos termos do item anterior, o gerenciador convocará os fornecedores do cadastro de reserva, na ordem de classificação, para verificar se aceitam manter seus preços registrados, observado o disposto no item </text:span><text:a xlink:type="simple" xlink:href="#habilitação_licitante" text:style-name="Internet_20_link" text:visited-style-name="Visited_20_Internet_20_Link"><text:span text:style-name="Internet_20_Link"><text:span text:style-name="T72">5.7</text:span></text:span></text:a><text:span text:style-name="T1">.</text:span></text:p>
                </text:list-item>
                <text:list-item>
                  <text:p text:style-name="P33"><text:span text:style-name="T1">Se não obtiver êxito nas negociações, o órgão ou entidade gerenciadora procederá ao cancelamento da ata de registro de preços, nos termos do item </text:span><text:span text:style-name="T1"><text:bookmark-ref text:reference-format="number" text:ref-name="cancelamento_da_ata">9.4</text:bookmark-ref></text:span><text:span text:style-name="T1">, e adotará as medidas cabíveis para a obtenção da contratação mais vantajosa.</text:span></text:p>
                </text:list-item>
                <text:list-item>
                  <text:p text:style-name="P33"><text:span text:style-name="T1">Na hipótese de comprovação da majoração do preço de mercado que inviabilize o preço registrado, conforme previsto no item </text:span><text:span text:style-name="T1"><text:bookmark-ref text:reference-format="number" text:ref-name="hipotese_preco_mercado_maior">7.2</text:bookmark-ref></text:span><text:span text:style-name="T1"><text:s/>e no item </text:span><text:span text:style-name="T1"><text:bookmark-ref text:reference-format="number" text:ref-name="prova_preco_mercado_maior">7.2.1</text:bookmark-ref></text:span><text:span text:style-name="T1">, o órgão ou en</text:span><text:span text:style-name="T35">ti</text:span><text:span text:style-name="T1">dade gerenciadora atualizará o preço registrado, de acordo com a realidade dos valores praticados pelo mercado.</text:span></text:p>
                </text:list-item>
                <text:list-item>
                  <text:p text:style-name="P33"><text:span text:style-name="T1"><text:s/>O órgão ou en</text:span><text:span text:style-name="T35">ti</text:span><text:span text:style-name="T1">dade gerenciadora comunicará aos órgãos e às en</text:span><text:span text:style-name="T35">ti</text:span><text:span text:style-name="T1">dades que </text:span><text:span text:style-name="T35">ti</text:span><text:span text:style-name="T1">verem firmado contratos decorrentes da ata de registro de preços sobre a efe</text:span><text:span text:style-name="T35">ti</text:span><text:span text:style-name="T1">va alteração do preço registrado, para que avaliem a necessidade de alteração contratual, observado o disposto no art. 124 da Lei nº 14.133, de 2021.</text:span></text:p>
                </text:list-item>
              </text:list>
            </text:list-item>
          </text:list>
        </text:list-item>
        <text:list-item>
          <text:h text:style-name="P14" text:outline-level="1"><text:span text:style-name="T67">REMANEJAMENTO DAS QUANTIDADES REGISTRADAS NA ATA DE REGISTRO DE PREÇOS</text:span></text:h>
          <text:list>
            <text:list-item>
              <text:p text:style-name="P22"><text:span text:style-name="T67"><text:s/>As quan</text:span><text:span text:style-name="T90">ti</text:span><text:span text:style-name="T67">dades previstas para os itens com preços registrados nas atas de registro de preços poderão ser remanejadas pelo órgão ou en</text:span><text:span text:style-name="T90">ti</text:span><text:span text:style-name="T67">dade gerenciadora entre os órgãos ou as en</text:span><text:span text:style-name="T90">ti</text:span><text:span text:style-name="T67">dades par</text:span><text:span text:style-name="T90">ti</text:span><text:span text:style-name="T67">cipantes e não par</text:span><text:span text:style-name="T90">ti</text:span><text:span text:style-name="T67">cipantes do registro de preços.</text:span></text:p>
            </text:list-item>
            <text:list-item>
              <text:p text:style-name="P22"><text:span text:style-name="T67"><text:s/>O remanejamento somente poderá ser feito:</text:span></text:p>
              <text:list>
                <text:list-item>
                  <text:p text:style-name="P33"><text:span text:style-name="T1">De órgão ou en</text:span><text:span text:style-name="T34">ti</text:span><text:span text:style-name="T1">dade par</text:span><text:span text:style-name="T34">ti</text:span><text:span text:style-name="T1">cipante para órgão ou en</text:span><text:span text:style-name="T34">ti</text:span><text:span text:style-name="T1">dade par</text:span><text:span text:style-name="T34">ti</text:span><text:span text:style-name="T1">cipante; ou</text:span></text:p>
                </text:list-item>
                <text:list-item>
                  <text:p text:style-name="P33"><text:span text:style-name="T1">De órgão ou en</text:span><text:span text:style-name="T34">ti</text:span><text:span text:style-name="T1">dade par</text:span><text:span text:style-name="T34">ti</text:span><text:span text:style-name="T1">cipante para órgão ou entidade não participante.</text:span></text:p>
                </text:list-item>
              </text:list>
            </text:list-item>
            <text:list-item>
              <text:p text:style-name="P22"><text:span text:style-name="T67">O órgão ou en</text:span><text:span text:style-name="T90">ti</text:span><text:span text:style-name="T67">dade gerenciadora que tiver es</text:span><text:span text:style-name="T90">ti</text:span><text:span text:style-name="T67">mado as quan</text:span><text:span text:style-name="T90">ti</text:span><text:span text:style-name="T67">dades que pretende contratar será considerado participante para efeito do remanejamento.</text:span><text:bookmark-start text:name="gerenciador_estimador_é_partic_em_remane"/></text:p>
            </text:list-item>
            <text:list-item>
              <text:p text:style-name="P22"><text:span text:style-name="T67">Na hipótese de remanejamento de órgão ou entidade par</text:span><text:span text:style-name="T90">ti</text:span><text:span text:style-name="T67">cipante para órgão ou entidade não participante, serão observados os limites previstos no art. 32 do Decreto nº 11.462, de 2023.</text:span></text:p>
            </text:list-item>
            <text:list-item>
              <text:p text:style-name="P22"><text:span text:style-name="T67">Competirá ao órgão ou à en</text:span><text:span text:style-name="T90">ti</text:span><text:span text:style-name="T67">dade gerenciadora autorizar o remanejamento solicitado, com a redução do quan</text:span><text:span text:style-name="T90">ti</text:span><text:span text:style-name="T67">ta</text:span><text:span text:style-name="T90">ti</text:span><text:span text:style-name="T67">vo inicialmente informado pelo órgão ou pela en</text:span><text:span text:style-name="T90">ti</text:span><text:span text:style-name="T67">dade par</text:span><text:span text:style-name="T90">ti</text:span><text:span text:style-name="T67">cipante, desde que haja prévia anuência do órgão ou da en</text:span><text:span text:style-name="T90">ti</text:span><text:span text:style-name="T67">dade que sofrer redução dos quantitativos informados.</text:span></text:p>
            </text:list-item>
            <text:list-item>
              <text:p text:style-name="P22"><text:span text:style-name="T67">Caso o remanejamento seja feito entre órgãos ou en</text:span><text:span text:style-name="T90">ti</text:span><text:span text:style-name="T67">dades dos Estados, do Distrito Federal ou de Municípios dis</text:span><text:span text:style-name="T90">ti</text:span><text:span text:style-name="T67">ntos, caberá ao fornecedor beneficiário da ata de registro de preços, observadas as condições nela estabelecidas, optar pela aceitação ou não do fornecimento decorrente do remanejamento dos itens.</text:span></text:p>
            </text:list-item>
            <text:list-item>
              <text:p text:style-name="P22"><text:span text:style-name="T67">Na hipótese da compra centralizada, não havendo indicação pelo órgão ou pela en</text:span><text:span text:style-name="T90">ti</text:span><text:span text:style-name="T67">dade gerenciadora, dos quan</text:span><text:span text:style-name="T90">ti</text:span><text:span text:style-name="T67">ta</text:span><text:span text:style-name="T90">ti</text:span><text:span text:style-name="T67">vos dos par</text:span><text:span text:style-name="T90">ti</text:span><text:span text:style-name="T67">cipantes da compra centralizada, nos </text:span><text:soft-page-break/><text:span text:style-name="T67">termos do item </text:span><text:span text:style-name="T67"><text:bookmark-ref text:reference-format="number" text:ref-name="gerenciador_estimador_é_partic_em_remane">8.3</text:bookmark-ref></text:span><text:span text:style-name="T67">, a distribuição das quantidades para a execução descentralizada será por meio do remanejamento.</text:span></text:p>
            </text:list-item>
          </text:list>
        </text:list-item>
        <text:list-item>
          <text:h text:style-name="P14" text:outline-level="1"><text:span text:style-name="T67">CANCELAMENTO DO REGISTRO DO LICITANTE VENCEDOR E DOS PREÇOS REGISTRADOS</text:span><text:bookmark-start text:name="cancelamento"/></text:h>
          <text:list>
            <text:list-item>
              <text:p text:style-name="P22"><text:span text:style-name="T67">O registro do fornecedor será cancelado pelo gerenciador, quando o fornecedor:</text:span><text:bookmark-start text:name="cancelamento_do_fornecedor"/></text:p>
              <text:list>
                <text:list-item>
                  <text:p text:style-name="P33"><text:span text:style-name="T1">Descumprir as condições da ata de registro de preços, sem motivo justificado;</text:span></text:p>
                </text:list-item>
                <text:list-item>
                  <text:p text:style-name="P33"><text:span text:style-name="T1">Não re</text:span><text:span text:style-name="T34">ti</text:span><text:span text:style-name="T1">rar a nota de empenho, ou instrumento equivalente, no prazo estabelecido pela Administração sem justificativa razoável;</text:span></text:p>
                </text:list-item>
                <text:list-item>
                  <text:p text:style-name="P33"><text:span text:style-name="T1">Não aceitar manter seu preço registrado, na hipótese prevista no artigo 27, § 2º, do Decreto nº 11.462, de 2023; ou</text:span></text:p>
                </text:list-item>
                <text:list-item>
                  <text:p text:style-name="P33"><text:span text:style-name="T1"><text:s/>Sofrer sanção prevista nos incisos III ou IV do caput do art. 156 da Lei nº 14.133, de 2021.</text:span></text:p>
                  <text:list>
                    <text:list-item>
                      <text:p text:style-name="P34"><text:span text:style-name="T1">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p>
                    </text:list-item>
                  </text:list>
                </text:list-item>
              </text:list>
            </text:list-item>
            <text:list-item>
              <text:p text:style-name="P22"><text:span text:style-name="T67"><text:s/>O cancelamento de registros nas hipóteses previstas no item </text:span><text:span text:style-name="T67"><text:bookmark-ref text:reference-format="number" text:ref-name="cancelamento_do_fornecedor">9.1</text:bookmark-ref></text:span><text:span text:style-name="T67"><text:s/>será formalizado por despacho do órgão ou da entidade gerenciadora, garantidos os princípios do contraditório e da ampla defesa.</text:span></text:p>
            </text:list-item>
            <text:list-item>
              <text:p text:style-name="P22"><text:span text:style-name="T67">Na hipótese de cancelamento do registro do fornecedor, o órgão ou a entidade gerenciadora poderá convocar os licitantes que compõem o cadastro de reserva, observada a ordem de classificação.</text:span></text:p>
            </text:list-item>
            <text:list-item>
              <text:p text:style-name="P22"><text:span text:style-name="T67">O cancelamento dos preços registrados poderá ser realizado pelo gerenciador, em determinada ata de registro de preços, total ou parcialmente, nas seguintes hipóteses, desde que devidamente comprovadas e justificadas: </text:span><text:bookmark-start text:name="cancelamento_da_ata"/></text:p>
              <text:list>
                <text:list-item>
                  <text:p text:style-name="P33"><text:span text:style-name="T1">Por razão de interesse público;</text:span></text:p>
                </text:list-item>
                <text:list-item>
                  <text:p text:style-name="P33"><text:span text:style-name="T1">A pedido do fornecedor, decorrente de caso fortuito ou força maior; ou</text:span></text:p>
                </text:list-item>
                <text:list-item>
                  <text:p text:style-name="P33"><text:span text:style-name="T1">Se não houver êxito nas negociações, nas hipóteses em que o preço de mercado se tornar superior ou inferior ao preço registrado, nos termos dos artigos 26, § 3º e 27, § 4º, ambos do Decreto nº 11.462, de 2023. </text:span></text:p>
                </text:list-item>
              </text:list>
            </text:list-item>
          </text:list>
        </text:list-item>
        <text:list-item>
          <text:h text:style-name="P14" text:outline-level="1"><text:span text:style-name="T67">DAS PENALIDADES</text:span></text:h>
          <text:list>
            <text:list-item>
              <text:p text:style-name="P22"><text:span text:style-name="T67">O descumprimento da Ata de Registro de Preços ensejará aplicação das penalidades estabelecidas no edital.</text:span></text:p>
              <text:list>
                <text:list-item>
                  <text:p text:style-name="P33"><text:span text:style-name="T1">As sanções também se aplicam aos integrantes do cadastro de reserva no registro de preços que, convocados, não honrarem o compromisso assumido injustificadamente após terem assinado a ata. </text:span></text:p>
                </text:list-item>
              </text:list>
            </text:list-item>
            <text:list-item>
              <text:p text:style-name="P22"><text:span text:style-name="T67">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text:span><text:soft-page-break/><text:span text:style-name="T67">respectivo órgão participante a aplicação da penalidade (art. 8º, inc. IX, do Decreto nº 11.462, de 2023).</text:span></text:p>
            </text:list-item>
            <text:list-item>
              <text:p text:style-name="P22"><text:span text:style-name="T67">O órgão ou entidade participante deverá comunicar ao órgão gerenciador qualquer das ocorrências previstas no item </text:span><text:a xlink:type="simple" xlink:href="#cancelamento_do_fornecedor" text:style-name="Internet_20_link" text:visited-style-name="Visited_20_Internet_20_Link"><text:span text:style-name="Internet_20_Link"><text:span text:style-name="T72">9.1</text:span></text:span></text:a><text:span text:style-name="T67">, dada a necessidade de instauração de procedimento para cancelamento do registro do fornecedor.</text:span></text:p>
            </text:list-item>
          </text:list>
        </text:list-item>
        <text:list-item>
          <text:h text:style-name="P14" text:outline-level="1"><text:span text:style-name="T67">CONDIÇÕES GERAIS</text:span></text:h>
          <text:list>
            <text:list-item>
              <text:p text:style-name="P22"><text:span text:style-name="T67">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32" loext:marker-style-name="T93"><text:span text:style-name="T88">No caso de adjudicação por preço global de grupo de itens, só será admitida a contratação de parte de itens do grupo se houver prévia pesquisa de mercado e demonstração de sua vantagem para o órgão ou a entidade.</text:span><text:span text:style-name="T88"/></text:p>
            </text:list-item>
          </text:list>
        </text:list-item>
      </text:list>
      <text:p text:style-name="P37" loext:marker-style-name="T2"/>
      <table:table table:name="Tabela6" table:style-name="Tabela6">
        <table:table-column table:style-name="Tabela6.A"/>
        <table:table-column table:style-name="Tabela6.B"/>
        <table:table-row table:style-name="Tabela6.1">
          <table:table-cell table:style-name="Tabela6.A1" table:number-columns-spanned="2" office:value-type="string">
            <text:p text:style-name="P72"><text:span text:style-name="T10"><text:s text:c="2"/></text:span><text:span text:style-name="T9">EMPRESA:</text:span></text:p>
            <text:p text:style-name="P51"><text:span text:style-name="T9">CNPJ:</text:span></text:p>
            <text:p text:style-name="P52"><text:span text:style-name="T9">REPRESENTANTE:</text:span></text:p>
            <text:p text:style-name="P52"><text:span text:style-name="T9">FONE:</text:span></text:p>
            <text:p text:style-name="P53"><text:span text:style-name="T9">E-MAIL:</text:span></text:p>
          </table:table-cell>
          <table:covered-table-cell/>
        </table:table-row>
        <table:table-row table:style-name="Tabela6.2">
          <table:table-cell table:style-name="Tabela6.A2" office:value-type="string">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62"><text:span text:style-name="T9">DESEMBARGADOR(A) PRESIDENTE DO TRT DA 6ª</text:span></text:p>
            <text:p text:style-name="P60"><text:span text:style-name="T9">REGIÃO</text:span></text:p>
          </table:table-cell>
          <table:table-cell table:style-name="Tabela6.A2" office:value-type="string">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60"><text:span text:style-name="T9">REPRESENTANTE LEGAL DA EMPRESA:</text:span></text:p>
            <text:p text:style-name="P45" loext:marker-style-name="T9"/>
          </table:table-cell>
        </table:table-row>
      </table:table>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8" loext:marker-style-name="T56"/>
      <text:p text:style-name="P61"><text:soft-page-break/><text:span text:style-name="T53">ANEXO I DA </text:span><text:span text:style-name="T9">ATA DE REGISTRO DE PREÇOS Pr-e N° _______/25</text:span></text:p>
      <text:p text:style-name="P69" loext:marker-style-name="T53"/>
      <text:p text:style-name="P70"><text:span text:style-name="T53">Cadastro Reserva</text:span></text:p>
      <text:p text:style-name="P68" loext:marker-style-name="T56"/>
      <text:p text:style-name="P71"><text:span text:style-name="T56">Seguindo a ordem de classificação, segue relação de fornecedores que aceitaram cotar os itens com preços iguais ao adjudicatário:</text:span></text:p>
      <text:p text:style-name="P68" loext:marker-style-name="T5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office:value-type="string">
            <text:p text:style-name="P71" loext:marker-style-name="T102"><text:span text:style-name="T37">Item</text:span><text:span text:style-name="T37"/></text:p>
            <text:p text:style-name="P71" loext:marker-style-name="T102"><text:span text:style-name="T37">do</text:span><text:span text:style-name="T37"/></text:p>
            <text:p text:style-name="P71" loext:marker-style-name="T102"><text:span text:style-name="T37">TR</text:span><text:span text:style-name="T37"/></text:p>
          </table:table-cell>
          <table:table-cell table:style-name="Tabela7.B1" table:number-columns-spanned="8" office:value-type="string">
            <text:p text:style-name="P71" loext:marker-style-name="T102"><text:span text:style-name="T37">Fornecedor </text:span><text:span text:style-name="T103">(razão social, CNPJ/MF, endereço, contatos, representante)</text:span></text:p>
            <text:p text:style-name="P48" loext:marker-style-name="T37"/>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71" loext:marker-style-name="T102"><text:span text:style-name="T37">X</text:span><text:span text:style-name="T37"/></text:p>
          </table:table-cell>
          <table:table-cell table:style-name="Tabela7.B2" office:value-type="string">
            <text:p text:style-name="P71" loext:marker-style-name="T102"><text:span text:style-name="T37">Especificação</text:span><text:span text:style-name="T37"/></text:p>
          </table:table-cell>
          <table:table-cell table:style-name="Tabela7.C2" office:value-type="string">
            <text:p text:style-name="P71" loext:marker-style-name="T102"><text:span text:style-name="T39">Marca</text:span><text:span text:style-name="T39"/></text:p>
            <text:p text:style-name="P71" loext:marker-style-name="T102"><text:span text:style-name="T39">(se exigida no edital)</text:span><text:span text:style-name="T39"/></text:p>
          </table:table-cell>
          <table:table-cell table:style-name="Tabela7.D2" office:value-type="string">
            <text:p text:style-name="P71" loext:marker-style-name="T102"><text:span text:style-name="T39">Modelo</text:span><text:span text:style-name="T39"/></text:p>
            <text:p text:style-name="P71" loext:marker-style-name="T102"><text:span text:style-name="T39">(se exigido no edital)</text:span><text:span text:style-name="T39"/></text:p>
          </table:table-cell>
          <table:table-cell table:style-name="Tabela7.E2" office:value-type="string">
            <text:p text:style-name="P71" loext:marker-style-name="T102"><text:span text:style-name="T37">Unidade</text:span><text:span text:style-name="T37"/></text:p>
          </table:table-cell>
          <table:table-cell table:style-name="Tabela7.F2" office:value-type="string">
            <text:p text:style-name="P71" loext:marker-style-name="T102"><text:span text:style-name="T37">Quantidade Máxima</text:span><text:span text:style-name="T37"/></text:p>
          </table:table-cell>
          <table:table-cell table:style-name="Tabela7.G2" office:value-type="string">
            <text:p text:style-name="P71" loext:marker-style-name="T102"><text:span text:style-name="T37">Quantidade Mínima</text:span><text:span text:style-name="T37"/></text:p>
          </table:table-cell>
          <table:table-cell table:style-name="Tabela7.H2" office:value-type="string">
            <text:p text:style-name="P71" loext:marker-style-name="T102"><text:span text:style-name="T37">Valor Un</text:span><text:span text:style-name="T37"/></text:p>
          </table:table-cell>
          <table:table-cell table:style-name="Tabela7.I2" office:value-type="string">
            <text:p text:style-name="P71" loext:marker-style-name="T102"><text:span text:style-name="T39">Prazo garantia ou validade</text:span><text:span text:style-name="T39"/></text:p>
          </table:table-cell>
        </table:table-row>
        <table:table-row table:style-name="Tabela7.3">
          <table:table-cell table:style-name="Tabela7.A3" office:value-type="string">
            <text:p text:style-name="P48" loext:marker-style-name="T37"/>
          </table:table-cell>
          <table:table-cell table:style-name="Tabela7.B3" office:value-type="string">
            <text:p text:style-name="P48" loext:marker-style-name="T37"/>
          </table:table-cell>
          <table:table-cell table:style-name="Tabela7.C3" office:value-type="string">
            <text:p text:style-name="P48" loext:marker-style-name="T37"/>
          </table:table-cell>
          <table:table-cell table:style-name="Tabela7.D3" office:value-type="string">
            <text:p text:style-name="P48" loext:marker-style-name="T37"/>
          </table:table-cell>
          <table:table-cell table:style-name="Tabela7.E3" office:value-type="string">
            <text:p text:style-name="P48" loext:marker-style-name="T37"/>
          </table:table-cell>
          <table:table-cell table:style-name="Tabela7.F3" office:value-type="string">
            <text:p text:style-name="P48" loext:marker-style-name="T37"/>
          </table:table-cell>
          <table:table-cell table:style-name="Tabela7.G3" office:value-type="string">
            <text:p text:style-name="P48" loext:marker-style-name="T37"/>
          </table:table-cell>
          <table:table-cell table:style-name="Tabela7.H3" office:value-type="string">
            <text:p text:style-name="P48" loext:marker-style-name="T37"/>
          </table:table-cell>
          <table:table-cell table:style-name="Tabela7.I3" office:value-type="string">
            <text:p text:style-name="P48" loext:marker-style-name="T37"/>
          </table:table-cell>
        </table:table-row>
      </table:table>
      <text:p text:style-name="P68" loext:marker-style-name="T56"/>
      <text:p text:style-name="P68" loext:marker-style-name="T56"/>
      <text:p text:style-name="P71"><text:span text:style-name="T56">Seguindo a ordem de classificação, segue relação de fornecedores que mantiveram sua proposta original:</text:span></text:p>
      <text:p text:style-name="P68" loext:marker-style-name="T5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71" loext:marker-style-name="T102"><text:span text:style-name="T37">Item</text:span><text:span text:style-name="T37"/></text:p>
            <text:p text:style-name="P71" loext:marker-style-name="T102"><text:span text:style-name="T37">do</text:span><text:span text:style-name="T37"/></text:p>
            <text:p text:style-name="P71" loext:marker-style-name="T102"><text:span text:style-name="T37">TR</text:span><text:span text:style-name="T37"/></text:p>
          </table:table-cell>
          <table:table-cell table:style-name="Tabela8.B1" table:number-columns-spanned="8" office:value-type="string">
            <text:p text:style-name="P71" loext:marker-style-name="T102"><text:span text:style-name="T37">Fornecedor </text:span><text:span text:style-name="T103">(razão social, CNPJ/MF, endereço, contatos, representante)</text:span></text:p>
            <text:p text:style-name="P48" loext:marker-style-name="T37"/>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71" loext:marker-style-name="T102"><text:span text:style-name="T37">X</text:span><text:span text:style-name="T37"/></text:p>
          </table:table-cell>
          <table:table-cell table:style-name="Tabela8.B2" office:value-type="string">
            <text:p text:style-name="P71" loext:marker-style-name="T102"><text:span text:style-name="T37">Especificação</text:span><text:span text:style-name="T37"/></text:p>
          </table:table-cell>
          <table:table-cell table:style-name="Tabela8.C2" office:value-type="string">
            <text:p text:style-name="P71" loext:marker-style-name="T102"><text:span text:style-name="T39">Marca</text:span><text:span text:style-name="T39"/></text:p>
            <text:p text:style-name="P71" loext:marker-style-name="T102"><text:span text:style-name="T39">(se exigida no edital)</text:span><text:span text:style-name="T39"/></text:p>
          </table:table-cell>
          <table:table-cell table:style-name="Tabela8.D2" office:value-type="string">
            <text:p text:style-name="P71" loext:marker-style-name="T102"><text:span text:style-name="T39">Modelo</text:span><text:span text:style-name="T39"/></text:p>
            <text:p text:style-name="P71" loext:marker-style-name="T102"><text:span text:style-name="T39">(se exigido no edital)</text:span><text:span text:style-name="T39"/></text:p>
          </table:table-cell>
          <table:table-cell table:style-name="Tabela8.E2" office:value-type="string">
            <text:p text:style-name="P71" loext:marker-style-name="T102"><text:span text:style-name="T37">Unidade</text:span><text:span text:style-name="T37"/></text:p>
          </table:table-cell>
          <table:table-cell table:style-name="Tabela8.F2" office:value-type="string">
            <text:p text:style-name="P71" loext:marker-style-name="T102"><text:span text:style-name="T37">Quantidade Máxima</text:span><text:span text:style-name="T37"/></text:p>
          </table:table-cell>
          <table:table-cell table:style-name="Tabela8.G2" office:value-type="string">
            <text:p text:style-name="P71" loext:marker-style-name="T102"><text:span text:style-name="T37">Quantidade Mínima</text:span><text:span text:style-name="T37"/></text:p>
          </table:table-cell>
          <table:table-cell table:style-name="Tabela8.H2" office:value-type="string">
            <text:p text:style-name="P71" loext:marker-style-name="T102"><text:span text:style-name="T37">Valor Un</text:span><text:span text:style-name="T37"/></text:p>
          </table:table-cell>
          <table:table-cell table:style-name="Tabela8.I2" office:value-type="string">
            <text:p text:style-name="P71" loext:marker-style-name="T102"><text:span text:style-name="T39">Prazo garantia ou validade</text:span><text:span text:style-name="T39"/></text:p>
          </table:table-cell>
        </table:table-row>
        <table:table-row table:style-name="Tabela8.3">
          <table:table-cell table:style-name="Tabela8.A3" office:value-type="string">
            <text:p text:style-name="P48" loext:marker-style-name="T37"/>
          </table:table-cell>
          <table:table-cell table:style-name="Tabela8.B3" office:value-type="string">
            <text:p text:style-name="P48" loext:marker-style-name="T37"/>
          </table:table-cell>
          <table:table-cell table:style-name="Tabela8.C3" office:value-type="string">
            <text:p text:style-name="P48" loext:marker-style-name="T37"/>
          </table:table-cell>
          <table:table-cell table:style-name="Tabela8.D3" office:value-type="string">
            <text:p text:style-name="P48" loext:marker-style-name="T37"/>
          </table:table-cell>
          <table:table-cell table:style-name="Tabela8.E3" office:value-type="string">
            <text:p text:style-name="P48" loext:marker-style-name="T37"/>
          </table:table-cell>
          <table:table-cell table:style-name="Tabela8.F3" office:value-type="string">
            <text:p text:style-name="P48" loext:marker-style-name="T37"/>
          </table:table-cell>
          <table:table-cell table:style-name="Tabela8.G3" office:value-type="string">
            <text:p text:style-name="P48" loext:marker-style-name="T37"/>
          </table:table-cell>
          <table:table-cell table:style-name="Tabela8.H3" office:value-type="string">
            <text:p text:style-name="P48" loext:marker-style-name="T37"/>
          </table:table-cell>
          <table:table-cell table:style-name="Tabela8.I3" office:value-type="string">
            <text:p text:style-name="P48" loext:marker-style-name="T37"/>
          </table:table-cell>
        </table:table-row>
      </table:table>
      <text:p text:style-name="P67" loext:marker-style-name="T56"><text:bookmark-end text:name="instrumento_contratação_fornecedor"/><text:bookmark-end text:name="cancelamento_da_ata"/><text:bookmark-end text:name="cancelamento_do_fornecedor"/><text:bookmark-end text:name="cancelamento"/><text:bookmark-end text:name="gerenciador_estimador_é_partic_em_remane"/><text:bookmark-end text:name="prova_preco_mercado_maior"/><text:bookmark-end text:name="hipotese_preco_mercado_maior"/><text:bookmark-end text:name="reducao_preco_mercado_negociacao_frustra"/><text:bookmark-end text:name="habilitação_licitante"/><text:bookmark-end text:name="cadastro_reserva"/><text:bookmark-end text:name="inclusão_em_ata_registro_licitantes_1"/><text:bookmark-end text:name="inclusão_em_ata_registro_licitantes"/></text:p>
      <text:p text:style-name="P73" loext:marker-style-name="T10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1"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1"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1"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1"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1"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1"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le" style:family="paragraph" style:parent-style-name="Standard" style:next-style-name="Text_20_body" loext:linked-style-name="Título_20_Char1"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_20_Paragraph" style:display-name="List Paragraph" style:family="paragraph" style:parent-style-name="Standard" loext:linked-style-name="Parágrafo_20_da_20_Lista_20_Char1">
      <style:paragraph-properties fo:margin-left="1.249cm"/>
      <style:text-properties style:font-name="Verdana" fo:font-family="Verdana" style:font-family-generic="roman" style:font-pitch="variable" fo:font-size="10pt" style:letter-kerning="true" style:font-size-asian="10pt" style:language-asian="zh" style:country-asian="CN" style:font-name-complex="Arial1" style:font-family-complex="Arial" style:font-family-generic-complex="system" style:font-pitch-complex="variable" style:font-size-complex="10pt" style:font-weight-complex="bold"/>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1">
      <style:text-properties style:font-name="Tahoma" fo:font-family="Tahoma" style:font-family-generic="roman" style:font-pitch="variable" fo:font-size="8pt" style:letter-kerning="true" style:font-size-asian="8pt" style:language-asian="zh" style:country-asian="CN" style:font-size-complex="8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1">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Cabeçalho_20_e_20_Rodapé" style:display-name="Cabeçalho e Rodapé" style:family="paragraph" style:parent-style-name="Standard"/>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1"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loext:linked-style-name="Rodapé_20_Char1"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Marginalia" style:family="paragraph" style:parent-style-name="Standard" loext:linked-style-name="Texto_20_de_20_comentário_20_Char1" style:class="text">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o_20_comentário_20_Char1">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 fo:font-family="Arial" style:font-family-generic="roman" style:font-pitch="variable" fo:font-size="10pt" fo:letter-spacing="0.009cm" style:letter-kerning="true" style:font-size-asian="10pt" style:font-size-complex="10pt" style:font-weight-complex="normal"/>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size-complex="10pt" style:font-weight-complex="normal"/>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5.641cm" fo:margin-top="0.212cm" fo:margin-bottom="0.212cm" style:contextual-spacing="false" fo:line-height="115%" fo:text-align="justify" style:justify-single-word="false" fo:text-indent="-0.889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paragraph-properties style:punctuation-wrap="hanging"/>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style>
    <style:style style:name="Nível_20_4" style:display-name="Nível 4" style:family="paragraph" style:parent-style-name="Nível_20_3">
      <style:paragraph-properties fo:margin-left="1cm" fo:text-indent="0cm" style:auto-text-indent="false"/>
    </style:style>
    <style:style style:name="index_20_heading1" style:display-name="index heading1" style:family="paragraph">
      <style:paragraph-properties fo:margin-top="0cm" fo:margin-bottom="0.529cm" style:contextual-spacing="true" fo:text-align="start" style:justify-single-word="false" fo:orphans="2" fo:widows="2" fo:hyphenation-ladder-count="no-limit" fo:padding-left="0cm" fo:padding-right="0cm" fo:padding-top="0cm" fo:padding-bottom="0.141cm" fo:border-left="none" fo:border-right="none" fo:border-top="none" fo:border-bottom="0.99pt solid #4f81bd" style:writing-mode="lr-tb"/>
      <style:text-properties fo:color="#17365d" loext:opacity="100%" style:font-name="Calibri" fo:font-family="Calibri" style:font-family-generic="roman" style:font-pitch="variable" fo:font-size="26pt" fo:letter-spacing="0.009cm" fo:language="pt" fo:country="BR"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margin-right="-0.00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Título1" style:family="paragraph" style:parent-style-name="Standard">
      <style:paragraph-properties fo:text-align="center" style:justify-single-word="false" fo:orphans="0" fo:widows="0"/>
      <style:text-properties style:font-name="Arial" fo:font-family="Arial" style:font-family-generic="roman" style:font-pitch="variable" fo:font-size="10pt" fo:text-shadow="1pt 1pt" fo:font-weight="bold" style:letter-kerning="tru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style>
    <style:style style:name="Cabeçalho_20_e_20_Rodapé11" style:display-name="Cabeçalho e Rodapé11" style:family="paragraph" style:parent-style-name="Standard">
      <style:paragraph-properties>
        <style:tab-stops>
          <style:tab-stop style:position="8.5cm" style:type="center"/>
          <style:tab-stop style:position="17cm" style:type="right"/>
        </style:tab-stops>
      </style:paragraph-properties>
      <style:text-properties style:font-name="Verdana" fo:font-family="Verdana" style:font-family-generic="roman" style:font-pitch="variable" fo:font-size="10pt" style:letter-kerning="true" style:font-size-asian="10pt" style:language-asian="zh" style:country-asian="CN" style:font-name-complex="Arial1" style:font-family-complex="Arial" style:font-family-generic-complex="system" style:font-pitch-complex="variable" style:font-size-complex="10pt" style:font-weight-complex="bold"/>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font-weight-complex="bold"/>
    </style:style>
    <style:style style:name="Cabeçalho_20_e_20_Rodapé12" style:display-name="Cabeçalho e Rodapé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ítulo_20_1_20_Char1" style:display-name="Título 1 Char1" style:family="text" style:parent-style-name="Default_20_Paragraph_20_Fon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style>
    <style:style style:name="Título_20_2_20_Char1" style:display-name="Título 2 Char1" style:family="text" style:parent-style-name="Default_20_Paragraph_20_Font">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Título_20_3_20_Char1" style:display-name="Título 3 Char1" style:family="text" style:parent-style-name="Default_20_Paragraph_20_Fon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style>
    <style:style style:name="Título_20_4_20_Char1" style:display-name="Título 4 Char1" style:family="text" style:parent-style-name="Default_20_Paragraph_20_Fon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style>
    <style:style style:name="Título_20_6_20_Char1" style:display-name="Título 6 Char1" style:family="text" style:parent-style-name="Default_20_Paragraph_20_Fon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style>
    <style:style style:name="Texto_20_de_20_balão_20_Char1" style:display-name="Texto de balão Char1" style:family="text" style:parent-style-name="Default_20_Paragraph_20_Font"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1" style:font-family-complex="'Times New Roman'" style:font-family-generic-complex="system" style:font-pitch-complex="variable"/>
    </style:style>
    <style:style style:name="Citação_20_Char1" style:display-name="Citação Char1"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1" style:display-name="Cabeçalho Char1"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Rodapé_20_Char1" style:display-name="Rodapé Char1"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Texto_20_de_20_comentário_20_Char1" style:display-name="Texto de comentário Char1" style:family="text" style:parent-style-name="Default_20_Paragraph_20_Font">
      <style:text-properties style:font-name="Ecofont_Spranq_eco_Sans" fo:font-family="Ecofont_Spranq_eco_Sans" style:font-family-generic="roman" style:font-pitch="variable" style:language-asian="pt" style:country-asian="BR" style:font-name-complex="Times New Roman1" style:font-family-complex="'Times New Roman'" style:font-family-generic-complex="system" style:font-pitch-complex="variable"/>
    </style:style>
    <style:style style:name="Assunto_20_do_20_comentário_20_Char1" style:display-name="Assunto do comentário Char1" style:family="text" style:parent-style-name="Texto_20_de_20_comentário_20_Char1"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1" style:font-family-complex="'Times New Roman'" style:font-family-generic-complex="system" style:font-pitch-complex="variable"/>
    </style:style>
    <style:style style:name="Título_20_Char1" style:display-name="Título Char1"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1" style:display-name="Corpo de texto Char1"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Parágrafo_20_da_20_Lista_20_Char1" style:display-name="Parágrafo da Lista Char1"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Menção_20_Pendente7" style:display-name="Menção Pendente7" style:family="text">
      <style:text-properties fo:color="#605e5c" loext:opacity="100%" fo:background-color="#e1dfdd"/>
    </style:style>
    <style:style style:name="Index_20_Link" style:display-name="Index Link" style:family="text"/>
    <style:style style:name="Parágrafo_20_da_20_Lista_20_Char" style:display-name="Parágrafo da Lista Char" style:family="text">
      <style:text-properties fo:color="#000000" loext:opacity="100%" style:rfc-language-tag="x-none" style:font-name-asian="Times New Roman1" style:font-family-asian="'Times New Roman'" style:font-family-generic-asian="system" style:font-pitch-asian="variable"/>
    </style:style>
    <style:style style:name="Corpo_20_de_20_texto_20_Char" style:display-name="Corpo de texto Char" style:family="text">
      <style:text-properties fo:color="#000000" loext:opacity="100%" style:font-name="Times New Roman" fo:font-family="'Times New Roman'" style:font-family-generic="roman" style:font-pitch="variable" style:rfc-language-tag="x-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Char" style:display-name="Título Char" style:family="text">
      <style:text-properties fo:color="#17365d" loext:opacity="100%" style:font-name="Calibri" fo:font-family="Calibri" style:font-family-generic="roman" style:font-pitch="variable" fo:font-size="26pt" fo:letter-spacing="0.009cm" style:rfc-language-tag="x-none" style:letter-kerning="true" style:font-name-asian="0" style:font-family-asian="0"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Assunto_20_do_20_comentário_20_Char" style:display-name="Assunto do comentário Char" style:family="text">
      <style:text-properties fo:color="#000000" loext:opacity="100%" fo:font-size="12pt" style:rfc-language-tag="x-none"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Texto_20_de_20_comentário_20_Char" style:display-name="Texto de comentário Char" style:family="text">
      <style:text-properties fo:color="#000000" loext:opacity="100%" fo:font-size="12pt" style:rfc-language-tag="x-none" style:font-name-asian="Times New Roman1" style:font-family-asian="'Times New Roman'" style:font-family-generic-asian="system" style:font-pitch-asian="variable" style:font-size-asian="12pt" style:font-size-complex="12pt"/>
    </style:style>
    <style:style style:name="Rodapé_20_Char" style:display-name="Rodapé Char"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ítulo_20_6_20_Char" style:display-name="Título 6 Char" style:family="text">
      <style:text-properties fo:color="#243f60" loext:opacity="100%" style:font-name="Calibri" fo:font-family="Calibri" style:font-family-generic="roman" style:font-pitch="variable" fo:font-size="11pt" style:font-name-asian="0" style:font-family-asian="0"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ítulo_20_4_20_Char" style:display-name="Título 4 Char" style:family="text">
      <style:text-properties fo:color="#365f91" loext:opacity="100%" style:font-name="Calibri" fo:font-family="Calibri" style:font-family-generic="roman" style:font-pitch="variable" style:rfc-language-tag="x-none" fo:font-style="italic" style:font-name-asian="0" style:font-family-asian="0"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ítulo_20_3_20_Char" style:display-name="Título 3 Char" style:family="text">
      <style:text-properties fo:color="#243f60" loext:opacity="100%" style:font-name="Calibri" fo:font-family="Calibri" style:font-family-generic="roman" style:font-pitch="variable" style:font-name-asian="0" style:font-family-asian="0" style:font-family-generic-asian="system" style:font-pitch-asian="variable" style:font-name-complex="Times New Roman1" style:font-family-complex="'Times New Roman'" style:font-family-generic-complex="system" style:font-pitch-complex="variable"/>
    </style:style>
    <style:style style:name="Título_20_2_20_Char" style:display-name="Título 2 Char"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ítulo_20_1_20_Char" style:display-name="Título 1 Char" style:family="text">
      <style:text-properties fo:color="#365f91" loext:opacity="100%" style:font-name="Calibri" fo:font-family="Calibri" style:font-family-generic="roman" style:font-pitch="variable" fo:font-size="14pt" style:rfc-language-tag="x-none" fo:font-weight="bold" style:font-name-asian="0" style:font-family-asian="0"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1" style:display-name="Internet Link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yperlink1" style:family="text">
      <style:text-properties fo:color="#0000ff"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Internet_20_Link41" style:display-name="Internet Link41" style:family="text">
      <style:text-properties fo:color="#000080" loext:opacity="100%" style:text-underline-style="solid" style:text-underline-width="auto" style:text-underline-color="font-color"/>
    </style:style>
    <style:style style:name="Internet_20_Link31" style:display-name="Internet Link31" style:family="text">
      <style:text-properties fo:color="#000080" loext:opacity="100%" style:text-underline-style="solid" style:text-underline-width="auto" style:text-underline-color="font-color"/>
    </style:style>
    <style:style style:name="Internet_20_Link6" style:display-name="Internet Link6"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eading_20_7_20_Char" style:display-name="Heading 7 Char" style:family="text">
      <style:text-properties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language-complex="hi" style:country-complex="IN"/>
    </style:style>
    <style:style style:name="WW8NumSt11z5" style:family="text">
      <style:text-properties style:font-name-complex="Arial1" style:font-family-complex="Arial" style:font-family-generic-complex="system" style:font-pitch-complex="variable"/>
    </style:style>
    <style:style style:name="WW8NumSt11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11z3" style:family="text">
      <style:text-properties fo:font-variant="normal" fo:text-transform="none" fo:color="#00000a" loext:opacity="100%" style:text-outline="false" style:text-line-through-style="none" style:text-line-through-type="none" style:font-name="Verdana" fo:font-family="Verdana" style:font-family-generic="roman" style:font-pitch="variabl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11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11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11z0" style:family="text">
      <style:text-properties fo:font-weight="bold" style:font-weight-asian="bold" style:font-name-complex="Arial1" style:font-family-complex="Arial" style:font-family-generic-complex="system" style:font-pitch-complex="variable"/>
    </style:style>
    <style:style style:name="WW8NumSt8z5" style:family="text">
      <style:text-properties style:font-name-complex="Arial1" style:font-family-complex="Arial" style:font-family-generic-complex="system" style:font-pitch-complex="variable"/>
    </style:style>
    <style:style style:name="WW8NumSt8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8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8z2" style:family="text">
      <style:text-properties fo:color="#00000a" loext:opacity="100%"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8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8z0" style:family="text">
      <style:text-properties style:font-name="Verdana" fo:font-family="Verdana" style:font-family-generic="roman" style:font-pitch="variable" fo:font-weight="bold" style:font-weight-asian="bold" style:font-name-complex="Arial1" style:font-family-complex="Arial" style:font-family-generic-complex="system" style:font-pitch-complex="variable"/>
    </style:style>
    <style:style style:name="WW8NumSt4z5" style:family="text">
      <style:text-properties style:font-name-complex="Arial1" style:font-family-complex="Arial" style:font-family-generic-complex="system" style:font-pitch-complex="variable"/>
    </style:style>
    <style:style style:name="WW8NumSt4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4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4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4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4z0" style:family="text">
      <style:text-properties style:font-name="Verdana" fo:font-family="Verdana" style:font-family-generic="roman" style:font-pitch="variable" fo:font-weight="bold" style:font-weight-asian="bold" style:font-name-complex="Arial1" style:font-family-complex="Arial" style:font-family-generic-complex="system" style:font-pitch-complex="variable"/>
    </style:style>
    <style:style style:name="WW8Num8z5" style:family="text">
      <style:text-properties style:font-name-complex="Arial1" style:font-family-complex="Arial" style:font-family-generic-complex="system" style:font-pitch-complex="variable"/>
    </style:style>
    <style:style style:name="WW8Num8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8z3" style:family="text">
      <style:text-properties fo:font-variant="normal" fo:text-transform="none" fo:color="#00000a" loext:opacity="100%" style:text-outline="false" style:text-line-through-style="none" style:text-line-through-type="none" style:font-name="Verdana" fo:font-family="Verdana" style:font-family-generic="roman" style:font-pitch="variabl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8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8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8z0" style:family="text">
      <style:text-properties fo:font-weight="bold" style:font-weight-asian="bold" style:font-name-complex="Arial1" style:font-family-complex="Arial" style:font-family-generic-complex="system" style:font-pitch-complex="variable"/>
    </style:style>
    <style:style style:name="WW8Num4z5" style:family="text">
      <style:text-properties style:font-name-complex="Arial1" style:font-family-complex="Arial" style:font-family-generic-complex="system" style:font-pitch-complex="variable"/>
    </style:style>
    <style:style style:name="WW8Num4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4z3" style:family="text">
      <style:text-properties fo:font-variant="normal" fo:text-transform="none" fo:color="#00000a" loext:opacity="100%" style:text-outline="false" style:text-line-through-style="none" style:text-line-through-type="none" style:font-name="Verdana" fo:font-family="Verdana" style:font-family-generic="roman" style:font-pitch="variabl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4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4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4z0" style:family="text">
      <style:text-properties fo:font-weight="bold" style:font-weight-asian="bold" style:font-name-complex="Arial1" style:font-family-complex="Arial" style:font-family-generic-complex="system" style:font-pitch-complex="variable"/>
    </style:style>
    <style:style style:name="WW8Num2z5" style:family="text">
      <style:text-properties style:font-name-complex="Arial1" style:font-family-complex="Arial" style:font-family-generic-complex="system" style:font-pitch-complex="variable"/>
    </style:style>
    <style:style style:name="WW8Num2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2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2z2" style:family="text">
      <style:text-properties fo:color="#00000a" loext:opacity="100%"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2z1"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2z0" style:family="text">
      <style:text-properties style:font-name="Verdana" fo:font-family="Verdana" style:font-family-generic="roman" style:font-pitch="variable" fo:font-weight="bold" style:font-weight-asian="bold" style:font-name-complex="Arial1" style:font-family-complex="Arial" style:font-family-generic-complex="system" style:font-pitch-complex="variable"/>
    </style:style>
    <style:style style:name="WW8Num1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text:display="true"/>
    </style:style>
    <style:style style:name="WW8Num1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text:display="true"/>
    </style:style>
    <style:style style:name="WW8Num1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font-size-complex="10pt"/>
    </style:style>
    <style:style style:name="WW8Num1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font-size-complex="10pt"/>
    </style:style>
    <style:style style:name="WW8Num1z0" style:family="text">
      <style:text-properties fo:font-weight="bold" style:font-weight-asian="bold"/>
    </style:style>
    <style:style style:name="Internet_20_Link7" style:display-name="Internet Link7" style:family="text">
      <style:text-properties fo:color="#000080" loext:opacity="100%" style:text-underline-style="solid" style:text-underline-width="auto" style:text-underline-color="font-color"/>
    </style:style>
    <style:style style:name="Internet_20_Link8" style:display-name="Internet Link8" style:family="text">
      <style:text-properties fo:color="#000080" loext:opacity="100%" style:text-underline-style="solid" style:text-underline-width="auto" style:text-underline-color="font-color"/>
    </style:style>
    <style:style style:name="Internet_20_Link9" style:display-name="Internet Link9" style:family="text">
      <style:text-properties fo:color="#000080" loext:opacity="100%" style:text-underline-style="solid" style:text-underline-width="auto" style:text-underline-color="font-color"/>
    </style:style>
    <style:style style:name="Internet_20_Link10" style:display-name="Internet Link10"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tyle="normal" style:font-style-asian="normal" style:font-style-complex="italic"/>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47" style:display-name="ListLabel 47"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48" style:display-name="ListLabel 48" style:family="text">
      <style:text-properties fo:font-variant="normal" fo:text-transform="none"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9" style:display-name="ListLabel 49"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0" style:display-name="ListLabel 50"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1" style:display-name="ListLabel 51"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2" style:display-name="ListLabel 52"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3" style:display-name="ListLabel 53"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4" style:display-name="ListLabel 54"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Verdana" fo:font-family="Verdana" style:font-family-generic="roman" style:font-pitch="variable" style:font-name-complex="Arial1"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65" style:display-name="ListLabel 65" style:family="text">
      <style:text-properties style:use-window-font-color="true" loext:opacity="0%" style:font-name="Verdana" fo:font-family="Verdana"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66" style:display-name="ListLabel 66" style:family="text">
      <style:text-properties style:use-window-font-color="true" loext:opacity="0%" style:font-name="Verdana" fo:font-family="Verdana" style:font-family-generic="roman" style:font-pitch="variable" style:font-name-complex="Arial1" style:font-family-complex="Arial" style:font-family-generic-complex="system" style:font-pitch-complex="variable"/>
    </style:style>
    <style:style style:name="ListLabel_20_67" style:display-name="ListLabel 67" style:family="text">
      <style:text-properties style:use-window-font-color="true" loext:opacity="0%" style:language-asian="ar" style:country-asian="SA"/>
    </style:style>
    <style:style style:name="ListLabel_20_68" style:display-name="ListLabel 68" style:family="text">
      <style:text-properties style:use-window-font-color="true" loext:opacity="0%"/>
    </style:style>
    <style:style style:name="ListLabel_20_69" style:display-name="ListLabel 69" style:family="text">
      <style:text-properties style:use-window-font-color="true" loext:opacity="0%" style:font-name="Verdana" fo:font-family="Verdana" style:font-family-generic="roman" style:font-pitch="variable" fo:font-style="italic" style:font-style-asian="italic" style:font-name-complex="Arial1" style:font-family-complex="Arial" style:font-family-generic-complex="system" style:font-pitch-complex="variable" style:font-style-complex="italic"/>
    </style:style>
    <style:style style:name="ListLabel_20_70" style:display-name="ListLabel 7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1" style:display-name="ListLabel 71" style:family="tex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72" style:display-name="ListLabel 72" style:family="text">
      <style:text-properties style:font-name="Verdana" fo:font-family="Verdana" style:font-family-generic="roman" style:font-pitch="variable" fo:font-size="10pt" fo:font-style="italic"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73" style:display-name="ListLabel 73" style:family="text">
      <style:text-properties fo:color="#1155cc" loext:opacity="1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4" style:display-name="ListLabel 74"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75" style:display-name="ListLabel 75" style:family="text">
      <style:text-properties style:font-name="Verdana" fo:font-family="Verdana" style:font-family-generic="roman" style:font-pitch="variable" fo:font-size="10pt" style:text-underline-style="none"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6" style:display-name="ListLabel 76" style:family="text">
      <style:text-properties style:use-window-font-color="true" loext:opacity="0%" style:font-name="Verdana" fo:font-family="Verdana" style:font-family-generic="roman" style:font-pitch="variabl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2.98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0.515cm" fo:margin-left="10.51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5.641cm" fo:margin-left="5.641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4.394cm" fo:margin-left="4.39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3.93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4.826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5.71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6.604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text:style-name="ListLabel_20_56" style:num-format="">
        <style:list-level-properties text:list-level-position-and-space-mode="label-alignment">
          <style:list-level-label-alignment text:label-followed-by="nothing"/>
        </style:list-level-properties>
      </text:list-level-style-number>
      <text:list-level-style-number text:level="3" text:style-name="ListLabel_20_57" style:num-format="">
        <style:list-level-properties text:list-level-position-and-space-mode="label-alignment">
          <style:list-level-label-alignment text:label-followed-by="nothing"/>
        </style:list-level-properties>
      </text:list-level-style-number>
      <text:list-level-style-number text:level="4" text:style-name="ListLabel_20_58" style:num-format="">
        <style:list-level-properties text:list-level-position-and-space-mode="label-alignment">
          <style:list-level-label-alignment text:label-followed-by="nothing"/>
        </style:list-level-properties>
      </text:list-level-style-number>
      <text:list-level-style-number text:level="5" text:style-name="ListLabel_20_59" style:num-format="">
        <style:list-level-properties text:list-level-position-and-space-mode="label-alignment">
          <style:list-level-label-alignment text:label-followed-by="nothing"/>
        </style:list-level-properties>
      </text:list-level-style-number>
      <text:list-level-style-number text:level="6" text:style-name="ListLabel_20_60" style:num-format="">
        <style:list-level-properties text:list-level-position-and-space-mode="label-alignment">
          <style:list-level-label-alignment text:label-followed-by="nothing"/>
        </style:list-level-properties>
      </text:list-level-style-number>
      <text:list-level-style-number text:level="7" text:style-name="ListLabel_20_61" style:num-format="">
        <style:list-level-properties text:list-level-position-and-space-mode="label-alignment">
          <style:list-level-label-alignment text:label-followed-by="nothing"/>
        </style:list-level-properties>
      </text:list-level-style-number>
      <text:list-level-style-number text:level="8" text:style-name="ListLabel_20_62" style:num-format="">
        <style:list-level-properties text:list-level-position-and-space-mode="label-alignment">
          <style:list-level-label-alignment text:label-followed-by="nothing"/>
        </style:list-level-properties>
      </text:list-level-style-number>
      <text:list-level-style-number text:level="9" text:style-name="ListLabel_20_6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end" style:justify-single-word="false"/>
      <style:text-properties officeooo:rsid="0006765c" officeooo:paragraph-rsid="0006765c"/>
    </style:style>
    <style:style style:name="MP2" style:family="paragraph" style:parent-style-name="Standard">
      <style:paragraph-properties fo:text-align="start" style:justify-single-word="false"/>
      <style:text-properties officeooo:rsid="0006765c" officeooo:paragraph-rsid="0006765c"/>
    </style:style>
    <style:style style:name="MP3" style:family="paragraph" style:parent-style-name="Standard">
      <style:text-properties officeooo:paragraph-rsid="0006765c"/>
    </style:style>
    <style:style style:name="MP4" style:family="paragraph" style:parent-style-name="Header">
      <style:paragraph-properties fo:text-align="start" style:justify-single-word="false"/>
      <style:text-properties officeooo:rsid="0006765c" officeooo:paragraph-rsid="0006765c"/>
    </style:style>
    <style:style style:name="MT1" style:family="text">
      <style:text-properties fo:color="#333333" loext:opacity="100%" style:font-name="Verdana"/>
    </style:style>
    <style:style style:name="MT2" style:family="text">
      <style:text-properties style:font-name="Verdana" fo:font-size="8pt" style:font-size-asian="8pt" style:font-name-complex="Verdana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01/2025</text:span> </text:p>
      </style:header>
      <style:header-first>
        <text:p text:style-name="MP2"><draw:frame draw:style-name="Mfr1" draw:name="Imagem 2" text:anchor-type="as-char" svg:width="6.694cm" svg:height="1.852cm" draw:z-index="1"><draw:image xlink:href="Pictures/10000001000000A40000002C71D477F2.png" xlink:type="simple" xlink:show="embed" xlink:actuate="onLoad" draw:mime-type="image/png"/></draw:frame></text:p>
        <text:p text:style-name="MP3" loext:marker-style-name="MT2"><text:span text:style-name="MT2">Cais do Apolo nº 739 - Recife – PE – CEP 50030-902</text:span></text:p>
        <text:p text:style-name="MP4"><text:span text:style-name="MT2">Fone: (81) 3225-3200</text:span></text:p>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4T08:09:00</meta:creation-date>
    <dc:language>pt-BR</dc:language>
    <dc:date>2025-03-07T11:04:42.335000000</dc:date>
    <meta:editing-cycles>207</meta:editing-cycles>
    <meta:editing-duration>PT17H36M31S</meta:editing-duration>
    <meta:generator>LibreOffice/24.2.5.2$Windows_X86_64 LibreOffice_project/bffef4ea93e59bebbeaf7f431bb02b1a39ee8a59</meta:generator>
    <meta:document-statistic meta:table-count="8" meta:image-count="2" meta:object-count="0" meta:page-count="63" meta:paragraph-count="1010" meta:word-count="21258" meta:character-count="138758" meta:non-whitespace-character-count="118564"/>
    <meta:user-defined meta:name="AppVersion">15.0000</meta:user-defined>
    <meta:user-defined meta:name="ContentTypeId">0x01010046D1D902F9AFB0458A156704A0C1878F</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user-defined meta:name="TaxCatchAll" meta:value-type="string"/>
    <meta:user-defined meta:name="lcf76f155ced4ddcb4097134ff3c332f" meta:value-type="string"/>
    <meta:template xlink:type="simple" xlink:actuate="onRequest" xlink:title="Normal" xlink:href=""/>
  </office:meta>
</office:document-meta>
</file>