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982cm" fo:margin-left="-0.191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Helvetica-Bold" fo:font-size="10.5pt" fo:font-weight="bold" style:font-size-asian="10.5pt" style:font-weight-asian="bold" style:font-name-complex="Helvetica-Bold1" style:font-size-complex="10.5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Helvetica-Bold" fo:font-size="10.5pt" fo:font-weight="bold" style:font-size-asian="10.5pt" style:font-weight-asian="bold" style:font-name-complex="Helvetica-Bold1" style:font-size-complex="10.5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Helvetica-Bold" fo:font-size="10.5pt" fo:font-weight="bold" style:font-size-asian="10.5pt" style:font-weight-asian="bold" style:font-name-complex="Helvetica-Bold1" style:font-size-complex="10.5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Helvetica" fo:font-size="10.5pt" style:font-size-asian="10.5pt" style:font-name-complex="Helvetica1" style:font-size-complex="10.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size="10.5pt" style:font-size-asian="10.5pt" style:font-name-complex="Helvetica1" style:font-size-complex="10.5pt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left="0cm" fo:margin-right="0.042cm" fo:margin-top="0cm" fo:margin-bottom="0cm" fo:line-height="100%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.042cm" fo:margin-top="0cm" fo:margin-bottom="0cm" fo:line-height="100%" fo:text-align="justify" style:justify-single-word="false" fo:text-indent="0cm" style:auto-text-indent="false"/>
      <style:text-properties style:font-name="Helvetica" style:font-name-complex="Helvetica1"/>
    </style:style>
    <style:style style:name="P12" style:family="paragraph" style:parent-style-name="Standard">
      <style:paragraph-properties fo:margin-left="0cm" fo:margin-right="0.042cm" fo:margin-top="0cm" fo:margin-bottom="0cm" fo:line-height="100%" fo:text-align="justify" style:justify-single-word="false" fo:text-indent="0cm" style:auto-text-indent="false"/>
      <style:text-properties style:font-name="Helvetica" fo:font-size="10.5pt" style:font-size-asian="10.5pt" style:font-name-complex="Helvetica1" style:font-size-complex="10.5pt"/>
    </style:style>
    <style:style style:name="P13" style:family="paragraph" style:parent-style-name="Standard">
      <style:paragraph-properties fo:margin-left="0cm" fo:margin-right="0.042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letter-spacing="0.018cm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Helvetica-Bold" fo:font-size="10.5pt" fo:font-weight="bold" style:font-size-asian="10.5pt" style:font-weight-asian="bold" style:font-name-complex="Helvetica-Bold1" style:font-size-complex="10.5pt" style:font-weight-complex="bold"/>
    </style:style>
    <style:style style:name="T5" style:family="text">
      <style:text-properties style:font-name="Helvetica-Bold" fo:font-size="10.5pt" style:font-size-asian="10.5pt" style:font-name-complex="Helvetica-Bold1" style:font-size-complex="10.5pt"/>
    </style:style>
    <style:style style:name="T6" style:family="text">
      <style:text-properties style:font-name="Helvetica" fo:font-size="10.5pt" style:font-size-asian="10.5pt" style:font-name-complex="Helvetica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PODER JUDICIÁRIO</text:span></text:p>
      <text:p text:style-name="P1"><text:span text:style-name="T1">TRIBUNAL REGIONAL DO TRABALHO DA 6ª REGIÃO</text:span></text:p>
      <text:p text:style-name="P1"><text:span text:style-name="T1">DIVISÃO DE PLANEJAMENTO FÍSICO</text:span></text:p>
      <text:p text:style-name="P2"/>
      <text:p text:style-name="P5"><text:span text:style-name="T4">DOCUMENTO DE FORMALIZAÇÃO DA DEMANDA</text:span></text:p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4"><text:span text:style-name="T4">Órgão: TRIBUNAL REGIONAL DO TRABALHO DA 6ª REGIÃO</text:span></text:p>
            <text:p text:style-name="P2"/>
            <text:p text:style-name="P4"><text:span text:style-name="T4">Setor Requisitante (Unidade/Setor/Depto): DIVISÃO DE PLANEJAMENTO FÍSICO</text:span></text:p>
            <text:p text:style-name="P2"/>
            <text:p text:style-name="P4"><text:span text:style-name="T4">Responsável pela Demanda: CLAUDIO B. C. BEZERRA MENEZES</text:span></text:p>
            <text:p text:style-name="P2"/>
            <text:p text:style-name="P4"><text:span text:style-name="T4">Matrícula: 30860002643</text:span></text:p>
            <text:p text:style-name="P2"/>
            <text:p text:style-name="P4"><text:span text:style-name="T4">E-mail: CLAUDIO.MENEZES@TRT6.JUS.BR <text:s text:c="7"/>Telefone: ( 81 ) 3225-3464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3"><text:span text:style-name="T4">1. Justificativa da necessidade da contratação: </text:span><text:span text:style-name="T2">A reforma dos espaços para melhoria da acessibilidade do edifício onde funciona a Escola Judicial da 6ª Região, justifica-se pela necessidade de atendimento às demandas de acesso universal a serem contempladas pelo referido imóvel para o qual foi transferida a sede da área de treinamento deste Regional em 2019.</text:span></text:p>
            <text:p text:style-name="P13"><text:span text:style-name="T3">Ademais, a contratação dos serviços pretendidos é motivada pela necessidade de continuidade do processo de modernização das instalações deste Regional, definido pela Administração.</text:span></text:p>
            <text:p text:style-name="P10"/>
            <text:p text:style-name="P11"/>
            <text:p text:style-name="P13"><text:span text:style-name="T4">2. Quantidade de serviço a ser contratada: </text:span><text:span text:style-name="T6">conforme dados constantes das planilhas orçamentárias.</text:span></text:p>
            <text:p text:style-name="P12"/>
            <text:p text:style-name="P13"><text:span text:style-name="T4">3. Previsão de data em que deve ser iniciada a prestação dos serviços: </text:span><text:span text:style-name="T5">18</text:span><text:span text:style-name="T6">/10/2020</text:span></text:p>
            <text:p text:style-name="P12"/>
            <text:p text:style-name="P13"><text:span text:style-name="T4">4. Indicação do membro da equipe de pla</text:span><text:bookmark text:name="_GoBack"/><text:span text:style-name="T4">nejamento e se necessário o responsável pela Fiscalização</text:span></text:p>
            <text:p text:style-name="P3"/>
            <text:p text:style-name="P4"><text:span text:style-name="T6">CLAUDIO B. C. BEZERRA DE MENEZES <text:s text:c="2"/>e <text:s text:c="4"/>DURVAL SOARES DA SILVA JUNIOR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/>
            <text:p text:style-name="P5"><text:span text:style-name="T6">Recife, 18 de setembro de 2020</text:span></text:p>
            <text:p text:style-name="P8"/>
            <text:p text:style-name="P8"/>
            <text:p text:style-name="P8"/>
            <text:p text:style-name="P5"><text:span text:style-name="T6">CLAUDIO B. C. BEZERRA DE MENEZES</text:span></text:p>
            <text:p text:style-name="P5"><text:span text:style-name="T6">Chefe da Divisão de Planejamento Físico</text:span></text:p>
            <text:p text:style-name="P3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roberto</meta:initial-creator>
    <dc:creator>Claudio Barreto Coutinho Bezerra de Menezes</dc:creator>
    <meta:editing-cycles>22</meta:editing-cycles>
    <meta:creation-date>2020-04-07T16:49:00</meta:creation-date>
    <dc:date>2020-09-18T14:25:00</dc:date>
    <meta:editing-duration>PT00H00M37S</meta:editing-duration>
    <meta:generator>BrOffice.org/3.2$Win32 OpenOffice.org_project/320m18$Build-9502</meta:generator>
    <meta:document-statistic meta:table-count="1" meta:image-count="0" meta:object-count="0" meta:page-count="1" meta:paragraph-count="18" meta:word-count="200" meta:character-count="1376"/>
    <meta:template xlink:type="simple" xlink:actuate="onRequest" xlink:title="Normal" xlink:href=""/>
  </office:meta>
</office:document-meta>
</file>