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5162000066472ABD9D97.svm" manifest:media-type=""/>
  <manifest:file-entry manifest:full-path="Pictures/20000009000051620000664711614A6B.svm" manifest:media-type=""/>
  <manifest:file-entry manifest:full-path="Pictures/20000009000051620000664778E1AE32.svm" manifest:media-type=""/>
  <manifest:file-entry manifest:full-path="Pictures/200000090000516200006647FD56E5F9.svm" manifest:media-type=""/>
  <manifest:file-entry manifest:full-path="Pictures/2000000900005162000066472B683BAA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draw:frame draw:style-name="fr1" draw:name="figuras1" text:anchor-type="paragraph" svg:width="17cm" svg:height="21.364cm" draw:z-index="0"><draw:image xlink:href="Pictures/2000000900005162000066472B683BAA.svm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figuras2" text:anchor-type="paragraph" svg:width="17cm" svg:height="21.364cm" draw:z-index="1"><draw:image xlink:href="Pictures/200000090000516200006647FD56E5F9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figuras3" text:anchor-type="paragraph" svg:width="17cm" svg:height="21.364cm" draw:z-index="2"><draw:image xlink:href="Pictures/20000009000051620000664711614A6B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figuras4" text:anchor-type="paragraph" svg:width="17cm" svg:height="21.364cm" draw:z-index="3"><draw:image xlink:href="Pictures/20000009000051620000664778E1AE32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figuras5" text:anchor-type="paragraph" svg:width="17cm" svg:height="21.364cm" draw:z-index="4"><draw:image xlink:href="Pictures/2000000900005162000066472ABD9D97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08-22T13:17:52.45</dc:date>
    <meta:editing-duration>PT29M10S</meta:editing-duration>
    <meta:editing-cycles>21</meta:editing-cycles>
    <meta:generator>LibreOffice/4.0.1.2$Windows_x86 LibreOffice_project/84102822e3d61eb989ddd325abf1ac077904985</meta:generator>
    <meta:document-statistic meta:table-count="0" meta:image-count="5" meta:object-count="0" meta:page-count="5" meta:paragraph-count="0" meta:word-count="0" meta:character-count="0" meta:non-whitespace-character-count="0"/>
  </office:meta>
</office:document-meta>
</file>