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162000066479D56FFF4.svm" manifest:media-type=""/>
  <manifest:file-entry manifest:full-path="Pictures/200000090000516200006647FFC442A4.svm" manifest:media-type=""/>
  <manifest:file-entry manifest:full-path="Pictures/200000090000516200006647430DEDAF.svm" manifest:media-type=""/>
  <manifest:file-entry manifest:full-path="Pictures/2000000900005162000066470E3DEA56.svm" manifest:media-type=""/>
  <manifest:file-entry manifest:full-path="Pictures/2000000900005E0D0000664753F68E04.svm" manifest:media-type=""/>
  <manifest:file-entry manifest:full-path="Pictures/2000000900005162000066474584AE92.svm" manifest:media-type=""/>
  <manifest:file-entry manifest:full-path="Pictures/200000090000516200006647B14A0E37.svm" manifest:media-type=""/>
  <manifest:file-entry manifest:full-path="Pictures/20000009000051620000664724DE362C.svm" manifest:media-type=""/>
  <manifest:file-entry manifest:full-path="Pictures/20000009000051620000664741B0ABB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figuras1" text:anchor-type="paragraph" svg:width="17cm" svg:height="21.364cm" draw:z-index="0"><draw:image xlink:href="Pictures/20000009000051620000664724DE362C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figuras2" text:anchor-type="paragraph" svg:width="17cm" svg:height="21.364cm" draw:z-index="1"><draw:image xlink:href="Pictures/200000090000516200006647430DEDAF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figuras3" text:anchor-type="paragraph" svg:width="17cm" svg:height="21.364cm" draw:z-index="2"><draw:image xlink:href="Pictures/2000000900005162000066470E3DEA56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figuras4" text:anchor-type="paragraph" svg:width="17cm" svg:height="21.364cm" draw:z-index="3"><draw:image xlink:href="Pictures/2000000900005162000066474584AE92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figuras5" text:anchor-type="paragraph" svg:width="17cm" svg:height="21.364cm" draw:z-index="4"><draw:image xlink:href="Pictures/2000000900005162000066479D56FFF4.svm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figuras6" text:anchor-type="paragraph" svg:width="17cm" svg:height="21.364cm" draw:z-index="5"><draw:image xlink:href="Pictures/20000009000051620000664741B0ABB2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figuras7" text:anchor-type="paragraph" svg:width="17cm" svg:height="21.364cm" draw:z-index="6"><draw:image xlink:href="Pictures/200000090000516200006647FFC442A4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figuras8" text:anchor-type="paragraph" svg:width="17cm" svg:height="21.364cm" draw:z-index="7"><draw:image xlink:href="Pictures/200000090000516200006647B14A0E37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figuras9" text:anchor-type="paragraph" svg:width="17cm" svg:height="18.487cm" draw:z-index="8"><draw:image xlink:href="Pictures/2000000900005E0D0000664753F68E04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08-08T09:44:18.01</dc:date>
    <meta:editing-duration>PT27M1S</meta:editing-duration>
    <meta:editing-cycles>18</meta:editing-cycles>
    <meta:generator>LibreOffice/4.0.1.2$Windows_x86 LibreOffice_project/84102822e3d61eb989ddd325abf1ac077904985</meta:generator>
    <meta:document-statistic meta:table-count="0" meta:image-count="9" meta:object-count="0" meta:page-count="9" meta:paragraph-count="0" meta:word-count="0" meta:character-count="0" meta:non-whitespace-character-count="0"/>
  </office:meta>
</office:document-meta>
</file>