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AAD05BA0.svm" manifest:media-type=""/>
  <manifest:file-entry manifest:full-path="Pictures/2000000900005E0D000065BAAB553220.svm" manifest:media-type=""/>
  <manifest:file-entry manifest:full-path="Pictures/2000000900005E0D00006647C1567B8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387cm" draw:z-index="0"><draw:image xlink:href="Pictures/2000000900005E0D000065BAAB55322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C1567B8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18.487cm" draw:z-index="2"><draw:image xlink:href="Pictures/2000000900005E0D00006647AAD05BA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13T11:38:44.65</dc:date>
    <meta:editing-duration>PT27M1S</meta:editing-duration>
    <meta:editing-cycles>19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