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5E3B677A71E81CFD.png" manifest:media-type="image/png"/>
  <manifest:file-entry manifest:full-path="Pictures/10000000000003400000049A5533E24FB476BE04.png" manifest:media-type="image/png"/>
  <manifest:file-entry manifest:full-path="Pictures/10000000000003400000049A6CE7A725147CB6C5.png" manifest:media-type="image/png"/>
  <manifest:file-entry manifest:full-path="Pictures/10000000000003400000047E7470B835DFB4759F.png" manifest:media-type="image/png"/>
  <manifest:file-entry manifest:full-path="Pictures/10000000000003400000049AA4F25862FACEC9CA.png" manifest:media-type="image/png"/>
  <manifest:file-entry manifest:full-path="Pictures/10000000000003400000048E374A85AC1D9BBCF3.png" manifest:media-type="image/png"/>
  <manifest:file-entry manifest:full-path="Pictures/10000000000003400000044493CCD27E70ED2ED0.png" manifest:media-type="image/png"/>
  <manifest:file-entry manifest:full-path="Pictures/10000000000003400000049AA9DBC022E5A4D0C2.png" manifest:media-type="image/png"/>
  <manifest:file-entry manifest:full-path="Pictures/10000000000003400000044A522A40197C76A4DA.png" manifest:media-type="image/png"/>
  <manifest:file-entry manifest:full-path="Pictures/10000000000003400000049A5BE10C047C025F76.png" manifest:media-type="image/png"/>
  <manifest:file-entry manifest:full-path="Pictures/10000000000003400000049A009563D834896CB4.png" manifest:media-type="image/png"/>
  <manifest:file-entry manifest:full-path="Pictures/10000000000003400000049A798A3D11B808C392.png" manifest:media-type="image/png"/>
  <manifest:file-entry manifest:full-path="Pictures/10000000000003400000049AA38EC4374B718AE2.png" manifest:media-type="image/png"/>
  <manifest:file-entry manifest:full-path="Pictures/10000000000003400000049A4EDA2FC43E279D4A.png" manifest:media-type="image/png"/>
  <manifest:file-entry manifest:full-path="Pictures/10000000000003400000047204F1170AD37BD620.png" manifest:media-type="image/png"/>
  <manifest:file-entry manifest:full-path="Pictures/10000000000003400000049A9A15DEEBF8458A16.png" manifest:media-type="image/png"/>
  <manifest:file-entry manifest:full-path="Pictures/10000000000003400000049AB33BE8584E980447.png" manifest:media-type="image/png"/>
  <manifest:file-entry manifest:full-path="Pictures/100000000000034000000440A7C27D0078A536DF.png" manifest:media-type="image/png"/>
  <manifest:file-entry manifest:full-path="Pictures/10000000000003400000049A736B554576C4CF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5533E24FB476BE04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2.311cm" draw:z-index="1"><draw:image xlink:href="Pictures/10000000000003400000044493CCD27E70ED2ED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A9DBC022E5A4D0C2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4" text:anchor-type="paragraph" svg:width="17cm" svg:height="24.07cm" draw:z-index="3"><draw:image xlink:href="Pictures/10000000000003400000049A6CE7A725147CB6C5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5" text:anchor-type="paragraph" svg:width="17cm" svg:height="23.825cm" draw:z-index="4"><draw:image xlink:href="Pictures/10000000000003400000048E374A85AC1D9BBCF3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6" text:anchor-type="paragraph" svg:width="17cm" svg:height="24.07cm" draw:z-index="5"><draw:image xlink:href="Pictures/10000000000003400000049A5BE10C047C025F76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7" text:anchor-type="paragraph" svg:width="17cm" svg:height="24.07cm" draw:z-index="6"><draw:image xlink:href="Pictures/10000000000003400000049A009563D834896CB4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8" text:anchor-type="paragraph" svg:width="17cm" svg:height="22.435cm" draw:z-index="7"><draw:image xlink:href="Pictures/10000000000003400000044A522A40197C76A4DA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9" text:anchor-type="paragraph" svg:width="17cm" svg:height="23.497cm" draw:z-index="8"><draw:image xlink:href="Pictures/10000000000003400000047E7470B835DFB4759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10" text:anchor-type="paragraph" svg:width="17cm" svg:height="24.07cm" draw:z-index="9"><draw:image xlink:href="Pictures/10000000000003400000049AA4F25862FACEC9CA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11" text:anchor-type="paragraph" svg:width="17cm" svg:height="24.07cm" draw:z-index="10"><draw:image xlink:href="Pictures/10000000000003400000049A798A3D11B808C392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12" text:anchor-type="paragraph" svg:width="17cm" svg:height="24.07cm" draw:z-index="11"><draw:image xlink:href="Pictures/10000000000003400000049A4EDA2FC43E279D4A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13" text:anchor-type="paragraph" svg:width="17cm" svg:height="24.07cm" draw:z-index="12"><draw:image xlink:href="Pictures/10000000000003400000049A9A15DEEBF8458A16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14" text:anchor-type="paragraph" svg:width="17cm" svg:height="24.07cm" draw:z-index="13"><draw:image xlink:href="Pictures/10000000000003400000049A5E3B677A71E81CFD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15" text:anchor-type="paragraph" svg:width="17cm" svg:height="24.07cm" draw:z-index="14"><draw:image xlink:href="Pictures/10000000000003400000049AA38EC4374B718AE2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16" text:anchor-type="paragraph" svg:width="17cm" svg:height="23.252cm" draw:z-index="15"><draw:image xlink:href="Pictures/10000000000003400000047204F1170AD37BD62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Figura17" text:anchor-type="paragraph" svg:width="17cm" svg:height="24.07cm" draw:z-index="16"><draw:image xlink:href="Pictures/10000000000003400000049AB33BE8584E980447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18" text:anchor-type="paragraph" svg:width="17cm" svg:height="22.23cm" draw:z-index="17"><draw:image xlink:href="Pictures/100000000000034000000440A7C27D0078A536D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19" text:anchor-type="paragraph" svg:width="17cm" svg:height="24.07cm" draw:z-index="18"><draw:image xlink:href="Pictures/10000000000003400000049A736B554576C4CF3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8-21T09:50:19.925000000</dc:date>
    <meta:editing-duration>PT35M50S</meta:editing-duration>
    <meta:editing-cycles>21</meta:editing-cycles>
    <meta:generator>LibreOffice/5.0.5.2$Windows_x86 LibreOffice_project/55b006a02d247b5f7215fc6ea0fde844b30035b3</meta:generator>
    <meta:document-statistic meta:table-count="0" meta:image-count="19" meta:object-count="0" meta:page-count="19" meta:paragraph-count="0" meta:word-count="0" meta:character-count="0" meta:non-whitespace-character-count="0"/>
  </office:meta>
</office:document-meta>
</file>