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4AF00004FFA25360F96.svm"/>
  <manifest:file-entry manifest:media-type="" manifest:full-path="Pictures/20000007000044AF00004FFA30AD997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9.794cm" draw:z-index="0"><draw:image xlink:href="Pictures/20000007000044AF00004FFA30AD997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19.794cm" draw:z-index="1"><draw:image xlink:href="Pictures/20000007000044AF00004FFA25360F9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10-23T10:43:12.09</dc:date>
    <meta:editing-duration>PT52M50S</meta:editing-duration>
    <meta:editing-cycles>26</meta:editing-cycles>
    <meta:generator>OpenOffice/4.1.5$Win32 OpenOffice.org_project/415m1$Build-9789</meta:generator>
    <dc:creator>DAYSE MARIA MEDEIROS CUNHA</dc:creator>
    <meta:printed-by>DAYSE MARIA MEDEIROS CUNHA</meta:printed-by>
    <meta:print-date>2018-10-02T09:41:21.65</meta:print-date>
    <meta:document-statistic meta:table-count="0" meta:image-count="2" meta:object-count="0" meta:page-count="2" meta:paragraph-count="0" meta:word-count="0" meta:character-count="0"/>
  </office:meta>
</office:document-meta>
</file>