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11077500A92.svm"/>
  <manifest:file-entry manifest:media-type="" manifest:full-path="Pictures/20000007000035F90000475545211550.svm"/>
  <manifest:file-entry manifest:media-type="" manifest:full-path="Pictures/2000000700003FEC000047C44B8DE0C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6.364cm" svg:height="18.373cm" draw:z-index="0"><draw:image xlink:href="Pictures/2000000700003FEC000047C44B8DE0C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3.817cm" svg:height="18.262cm" draw:z-index="1"><draw:image xlink:href="Pictures/20000007000035F9000047554521155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5.147cm" svg:height="16.656cm" draw:z-index="2"><draw:image xlink:href="Pictures/2000000700003B2A0000411077500A9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0-02T09:40:42.59</dc:date>
    <meta:editing-duration>PT51M9S</meta:editing-duration>
    <meta:editing-cycles>25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