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960000026897085B1E.png"/>
  <manifest:file-entry manifest:media-type="image/png" manifest:full-path="Pictures/10000201000008B7000003530E62CB7D.png"/>
  <manifest:file-entry manifest:media-type="image/png" manifest:full-path="Pictures/10000201000008D40000002137AC43CF.png"/>
  <manifest:file-entry manifest:media-type="image/png" manifest:full-path="Pictures/10000201000008D400000021757C8ECA.png"/>
  <manifest:file-entry manifest:media-type="image/png" manifest:full-path="Pictures/100002010000088D000003CC449541D3.png"/>
  <manifest:file-entry manifest:media-type="image/png" manifest:full-path="Pictures/10000201000008450000034EEC45D79E.png"/>
  <manifest:file-entry manifest:media-type="image/png" manifest:full-path="Pictures/10000201000002FA0000017070DB32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2.54cm" fo:margin-right="18.441cm" fo:margin-top="0cm" fo:margin-bottom="8.666cm" fo:text-indent="0cm" style:auto-text-indent="false">
        <style:tab-stops/>
      </style:paragraph-properties>
    </style:style>
    <style:style style:name="P2" style:family="paragraph" style:parent-style-name="Normal">
      <style:paragraph-properties fo:margin-left="-0.974cm" fo:margin-right="-1.05cm" fo:margin-top="0cm" fo:margin-bottom="1.549cm" fo:text-indent="0cm" style:auto-text-indent="false">
        <style:tab-stops/>
      </style:paragraph-properties>
    </style:style>
    <style:style style:name="P3" style:family="paragraph" style:parent-style-name="Normal">
      <style:paragraph-properties fo:margin-left="-1.318cm" fo:margin-right="-1.39cm" fo:margin-top="0cm" fo:margin-bottom="1.284cm" fo:text-indent="0cm" style:auto-text-indent="false">
        <style:tab-stops/>
      </style:paragraph-properties>
    </style:style>
    <style:style style:name="P4" style:family="paragraph" style:parent-style-name="Normal">
      <style:paragraph-properties fo:margin-left="-0.982cm" fo:margin-right="0cm" fo:margin-top="0cm" fo:margin-bottom="0cm" fo:text-indent="0cm" style:auto-text-indent="false">
        <style:tab-stops/>
      </style:paragraph-properties>
    </style:style>
    <style:style style:name="P5" style:family="paragraph" style:parent-style-name="Normal">
      <style:paragraph-properties fo:margin-left="-0.958cm" fo:margin-right="0cm" fo:margin-top="0cm" fo:margin-bottom="0cm" fo:text-indent="0cm" style:auto-text-indent="false">
        <style:tab-stops/>
      </style:paragraph-properties>
    </style:style>
    <style:style style:name="P6" style:family="paragraph" style:parent-style-name="Normal" style:master-page-name="MP0">
      <style:paragraph-properties fo:margin-left="-2.54cm" fo:margin-right="18.441cm" fo:margin-top="0cm" fo:margin-bottom="7.878cm" fo:text-indent="0cm" style:auto-text-indent="false" style:page-number="auto" fo:break-before="page">
        <style:tab-stops/>
      </style:paragraph-properties>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343434"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Picture 19601" text:anchor-type="paragraph" svg:x="0.947cm" svg:y="28.915cm" svg:width="19.135cm" style:rel-width="scale" svg:height="0.279cm" style:rel-height="scale" draw:z-index="4"><draw:image xlink:href="Pictures/10000201000008D40000002137AC43CF.png" xlink:type="simple" xlink:show="embed" xlink:actuate="onLoad"/></draw:frame><draw:frame draw:style-name="fr2" draw:name="Picture 19599" text:anchor-type="paragraph" svg:x="-1.6cm" svg:y="0cm" svg:width="18.889cm" style:rel-width="scale" svg:height="7.205cm" style:rel-height="scale" draw:z-index="5"><draw:image xlink:href="Pictures/10000201000008B7000003530E62CB7D.png" xlink:type="simple" xlink:show="embed" xlink:actuate="onLoad"/></draw:frame></text:p>
      <text:p text:style-name="P2"><draw:frame draw:style-name="fr3" draw:name="Picture 19605" text:anchor-type="as-char" svg:y="0cm" svg:width="17.925cm" style:rel-width="scale" svg:height="7.163cm" style:rel-height="scale" draw:z-index="0"><draw:image xlink:href="Pictures/10000201000008450000034EEC45D79E.png" xlink:type="simple" xlink:show="embed" xlink:actuate="onLoad"/></draw:frame></text:p>
      <text:p text:style-name="P3"><draw:frame draw:style-name="fr3" draw:name="Picture 19603" text:anchor-type="as-char" svg:y="0cm" svg:width="18.611cm" style:rel-width="scale" svg:height="5.216cm" style:rel-height="scale" draw:z-index="1"><draw:image xlink:href="Pictures/10000201000008960000026897085B1E.png" xlink:type="simple" xlink:show="embed" xlink:actuate="onLoad"/></draw:frame></text:p>
      <text:p text:style-name="P4"><text:soft-page-break/><draw:frame draw:style-name="fr3" draw:name="Picture 19607" text:anchor-type="as-char" svg:y="0cm" svg:width="6.452cm" style:rel-width="scale" svg:height="3.117cm" style:rel-height="scale" draw:z-index="2"><draw:image xlink:href="Pictures/10000201000002FA0000017070DB328A.png" xlink:type="simple" xlink:show="embed" xlink:actuate="onLoad"/></draw:frame></text:p>
      <text:p text:style-name="P1"><draw:frame draw:style-name="fr1" draw:name="Picture 19614" text:anchor-type="paragraph" svg:x="0.947cm" svg:y="28.915cm" svg:width="19.135cm" style:rel-width="scale" svg:height="0.279cm" style:rel-height="scale" draw:z-index="6"><draw:image xlink:href="Pictures/10000201000008D400000021757C8ECA.png" xlink:type="simple" xlink:show="embed" xlink:actuate="onLoad"/></draw:frame><draw:frame draw:style-name="fr2" draw:name="Picture 19612" text:anchor-type="paragraph" svg:x="-1.6cm" svg:y="0cm" svg:width="18.533cm" style:rel-width="scale" svg:height="8.23cm" style:rel-height="scale" draw:z-index="7"><draw:image xlink:href="Pictures/100002010000088D000003CC449541D3.png" xlink:type="simple" xlink:show="embed" xlink:actuate="onLoad"/></draw:frame></text:p>
      <text:p text:style-name="P5"><draw:g text:anchor-type="as-char" svg:y="0cm" draw:z-index="3" draw:name="Group 19540" draw:style-name="gr1"><draw:custom-shape draw:name="Shape 4901" draw:style-name="gr2" svg:width="0.05cm" svg:height="0.242cm" svg:x="0cm" svg:y="0cm"><text:p/><draw:enhanced-geometry svg:viewBox="0 0 18386 86957" draw:text-areas="?f8 ?f10 ?f9 ?f11" draw:type="non-primitive" draw:enhanced-path="M 0 0 L 18386 0 18386 7620 7620 7620 7620 80861 18386 80861 18386 86957 0 869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6"/><draw:equation draw:name="f7" draw:formula="?f4 / 86957"/><draw:equation draw:name="f8" draw:formula="0 / ?f6"/><draw:equation draw:name="f9" draw:formula="18386 / ?f6"/><draw:equation draw:name="f10" draw:formula="0 / ?f7"/><draw:equation draw:name="f11" draw:formula="86957 / ?f7"/></draw:enhanced-geometry></draw:custom-shape><draw:custom-shape draw:name="Shape 4902" draw:style-name="gr2" svg:width="0.152cm" svg:height="0.191cm" svg:x="0.06cm" svg:y="0cm"><text:p/><draw:enhanced-geometry svg:viewBox="0 0 54869 68681" draw:text-areas="?f8 ?f10 ?f9 ?f11" draw:type="non-primitive" draw:enhanced-path="M 0 0 L 54869 0 54869 7620 32009 7620 32009 68681 22860 68681 22860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9"/><draw:equation draw:name="f7" draw:formula="?f4 / 68681"/><draw:equation draw:name="f8" draw:formula="0 / ?f6"/><draw:equation draw:name="f9" draw:formula="54869 / ?f6"/><draw:equation draw:name="f10" draw:formula="0 / ?f7"/><draw:equation draw:name="f11" draw:formula="68681 / ?f7"/></draw:enhanced-geometry></draw:custom-shape><draw:custom-shape draw:name="Shape 4903" draw:style-name="gr2" svg:width="0.064cm" svg:height="0.144cm" svg:x="0.199cm" svg:y="0.051cm"><text:p/><draw:enhanced-geometry svg:viewBox="0 0 22954 51918" draw:text-areas="?f8 ?f10 ?f9 ?f11" draw:type="non-primitive" draw:enhanced-path="M 22954 0 L 22954 6109 C 18386 6109 15334 7620 12289 10668 10766 12205 9237 16764 9237 21349 L 22954 21349 22954 27445 7714 27445 C 7714 33630 9237 36678 12289 39725 15334 42773 18386 44297 22954 44297 L 22954 51918 C 15334 51918 10766 48870 6191 44297 1523 39725 0 33630 0 25908 0 16764 1523 10668 6191 6109 10766 1524 15334 0 2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4"/><draw:equation draw:name="f7" draw:formula="?f4 / 51918"/><draw:equation draw:name="f8" draw:formula="0 / ?f6"/><draw:equation draw:name="f9" draw:formula="22954 / ?f6"/><draw:equation draw:name="f10" draw:formula="0 / ?f7"/><draw:equation draw:name="f11" draw:formula="51918 / ?f7"/></draw:enhanced-geometry></draw:custom-shape><draw:custom-shape draw:name="Shape 4904" draw:style-name="gr2" svg:width="0.059cm" svg:height="0.05cm" svg:x="0.263cm" svg:y="0.145cm"><text:p/><draw:enhanced-geometry svg:viewBox="0 0 21337 18288" draw:text-areas="?f8 ?f10 ?f9 ?f11" draw:type="non-primitive" draw:enhanced-path="M 13717 0 L 21337 1524 C 19815 6096 18292 10668 13717 13715 10672 16763 6097 18288 0 18288 L 0 10668 C 3052 10668 6097 10668 7620 7620 10672 6096 12195 4572 1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18288"/><draw:equation draw:name="f8" draw:formula="0 / ?f6"/><draw:equation draw:name="f9" draw:formula="21337 / ?f6"/><draw:equation draw:name="f10" draw:formula="0 / ?f7"/><draw:equation draw:name="f11" draw:formula="18288 / ?f7"/></draw:enhanced-geometry></draw:custom-shape><draw:custom-shape draw:name="Shape 4905" draw:style-name="gr2" svg:width="0.059cm" svg:height="0.077cm" svg:x="0.263cm" svg:y="0.051cm"><text:p/><draw:enhanced-geometry svg:viewBox="0 0 21337 27445" draw:text-areas="?f8 ?f10 ?f9 ?f11" draw:type="non-primitive" draw:enhanced-path="M 0 0 C 6097 0 12195 1524 15240 6109 19815 10668 21337 16764 21337 25908 21337 25908 21337 25908 21337 27445 L 0 27445 0 21349 13717 21349 C 12195 16764 12195 13729 10672 10668 7620 7620 4575 6109 0 610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7445"/><draw:equation draw:name="f8" draw:formula="0 / ?f6"/><draw:equation draw:name="f9" draw:formula="21337 / ?f6"/><draw:equation draw:name="f10" draw:formula="0 / ?f7"/><draw:equation draw:name="f11" draw:formula="27445 / ?f7"/></draw:enhanced-geometry></draw:custom-shape><draw:custom-shape draw:name="Shape 4906" draw:style-name="gr2" svg:width="0.131cm" svg:height="0.14cm" svg:x="0.335cm" svg:y="0.051cm"><text:p/><draw:enhanced-geometry svg:viewBox="0 0 47337 50393" draw:text-areas="?f8 ?f10 ?f9 ?f11" draw:type="non-primitive" draw:enhanced-path="M 1523 0 L 12188 0 19902 12192 C 21431 13729 22954 16764 22954 18288 24477 15240 25999 13729 27522 12192 L 35142 0 45814 0 29051 24384 47337 50393 36671 50393 25999 35154 24477 30582 10665 50393 0 50393 18379 24384 15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7"/><draw:equation draw:name="f7" draw:formula="?f4 / 50393"/><draw:equation draw:name="f8" draw:formula="0 / ?f6"/><draw:equation draw:name="f9" draw:formula="47337 / ?f6"/><draw:equation draw:name="f10" draw:formula="0 / ?f7"/><draw:equation draw:name="f11" draw:formula="50393 / ?f7"/></draw:enhanced-geometry></draw:custom-shape><draw:custom-shape draw:name="Shape 4907" draw:style-name="gr2" svg:width="0.068cm" svg:height="0.188cm" svg:x="0.471cm" svg:y="0.004cm"><text:p/><draw:enhanced-geometry svg:viewBox="0 0 24383 67144" draw:text-areas="?f8 ?f10 ?f9 ?f11" draw:type="non-primitive" draw:enhanced-path="M 15240 0 L 15240 16751 22860 16751 22860 24371 15240 24371 15240 53429 C 15240 54952 15240 56476 15240 58000 15240 58000 16763 58000 16763 59524 18292 59524 18292 59524 19815 59524 21337 59524 21337 59524 22860 59524 L 24383 67144 C 22860 67144 19815 67144 18292 67144 15240 67144 13717 67144 10672 65621 9143 65621 9143 64096 7620 62573 7620 61048 6097 58000 6097 51905 L 6097 24371 0 24371 0 16751 6097 16751 6097 4559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67144"/><draw:equation draw:name="f8" draw:formula="0 / ?f6"/><draw:equation draw:name="f9" draw:formula="24383 / ?f6"/><draw:equation draw:name="f10" draw:formula="0 / ?f7"/><draw:equation draw:name="f11" draw:formula="67144 / ?f7"/></draw:enhanced-geometry></draw:custom-shape><draw:custom-shape draw:name="Shape 4908" draw:style-name="gr2" svg:width="0.063cm" svg:height="0.144cm" svg:x="0.55cm" svg:y="0.051cm"><text:p/><draw:enhanced-geometry svg:viewBox="0 0 22193 51343" draw:text-areas="?f8 ?f10 ?f9 ?f11" draw:type="non-primitive" draw:enhanced-path="M 22193 0 L 22193 6205 12289 10439 C 9237 13500 7714 18059 7714 25679 7714 31877 9237 36449 12289 39496 L 22193 43742 22193 51343 6191 44068 C 1523 39496 0 33401 0 25679 0 16535 1523 8915 7714 4356 L 22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51343"/><draw:equation draw:name="f8" draw:formula="0 / ?f6"/><draw:equation draw:name="f9" draw:formula="22193 / ?f6"/><draw:equation draw:name="f10" draw:formula="0 / ?f7"/><draw:equation draw:name="f11" draw:formula="51343 / ?f7"/></draw:enhanced-geometry></draw:custom-shape><draw:custom-shape draw:name="Shape 4909" draw:style-name="gr2" svg:width="0.066cm" svg:height="0.144cm" svg:x="0.614cm" svg:y="0.051cm"><text:p/><draw:enhanced-geometry svg:viewBox="0 0 23621 51918" draw:text-areas="?f8 ?f10 ?f9 ?f11" draw:type="non-primitive" draw:enhanced-path="M 761 0 C 6859 0 12956 1524 17524 6109 22099 10668 23621 16764 23621 24384 23621 30582 22099 36678 20576 39725 19053 42773 16001 45822 12956 48870 8381 50393 5336 51918 761 51918 L 0 51572 0 43971 761 44297 C 5336 44297 8381 42773 11433 39725 12956 36678 14479 32106 14479 24384 14479 18288 14479 13729 11433 10668 8381 7620 5336 6109 761 6109 L 0 6434 0 229 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draw:equation draw:name="f7" draw:formula="?f4 / 51918"/><draw:equation draw:name="f8" draw:formula="0 / ?f6"/><draw:equation draw:name="f9" draw:formula="23621 / ?f6"/><draw:equation draw:name="f10" draw:formula="0 / ?f7"/><draw:equation draw:name="f11" draw:formula="51918 / ?f7"/></draw:enhanced-geometry></draw:custom-shape><draw:custom-shape draw:name="Shape 4910" draw:style-name="gr2" svg:width="0.059cm" svg:height="0.144cm" svg:x="0.773cm" svg:y="0.051cm"><text:p/><draw:enhanced-geometry svg:viewBox="0 0 21334 51916" draw:text-areas="?f8 ?f10 ?f9 ?f11" draw:type="non-primitive" draw:enhanced-path="M 21334 0 L 21334 6110 12188 10668 C 9143 13728 7620 18287 7620 25907 7620 32105 9143 36677 12188 39725 L 21334 44295 21334 51916 10665 47344 C 6097 45821 4568 42773 3045 38201 0 35153 0 30581 0 25907 0 19811 0 15239 1523 12192 4568 7620 6097 4572 9143 3047 L 21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4"/><draw:equation draw:name="f7" draw:formula="?f4 / 51916"/><draw:equation draw:name="f8" draw:formula="0 / ?f6"/><draw:equation draw:name="f9" draw:formula="21334 / ?f6"/><draw:equation draw:name="f10" draw:formula="0 / ?f7"/><draw:equation draw:name="f11" draw:formula="51916 / ?f7"/></draw:enhanced-geometry></draw:custom-shape><draw:custom-shape draw:name="Shape 4911" draw:style-name="gr2" svg:width="0.059cm" svg:height="0.195cm" svg:x="0.831cm" svg:y="0cm"><text:p/><draw:enhanced-geometry svg:viewBox="0 0 21334 70206" draw:text-areas="?f8 ?f10 ?f9 ?f11" draw:type="non-primitive" draw:enhanced-path="M 12191 0 L 21334 0 21334 68681 13714 68681 13714 62585 C 10669 67158 6094 70206 3 70206 L 0 70205 0 62584 3 62585 C 4571 62585 7623 61061 9146 58014 12191 54966 13714 50394 13714 44196 13714 38100 12191 32017 9146 28956 7623 25908 4571 24397 3 24397 L 0 24399 0 18289 3 18288 C 1526 18288 4571 18288 7623 19812 9146 21336 12191 22861 12191 24397 L 121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4"/><draw:equation draw:name="f7" draw:formula="?f4 / 70206"/><draw:equation draw:name="f8" draw:formula="0 / ?f6"/><draw:equation draw:name="f9" draw:formula="21334 / ?f6"/><draw:equation draw:name="f10" draw:formula="0 / ?f7"/><draw:equation draw:name="f11" draw:formula="70206 / ?f7"/></draw:enhanced-geometry></draw:custom-shape><draw:custom-shape draw:name="Shape 4912" draw:style-name="gr2" svg:width="0.059cm" svg:height="0.087cm" svg:x="0.921cm" svg:y="0.108cm"><text:p/><draw:enhanced-geometry svg:viewBox="0 0 21334 31181" draw:text-areas="?f8 ?f10 ?f9 ?f11" draw:type="non-primitive" draw:enhanced-path="M 21334 0 L 21334 7972 19814 8321 C 16763 8321 13717 8321 12195 9845 12195 9845 10665 11369 9143 12893 9143 12893 9143 14417 9143 15941 9143 18989 9143 20513 10665 22037 12195 23561 15240 23561 18285 23561 L 21334 23053 21334 30419 16763 31181 C 10665 31181 6097 29656 4575 26608 1523 23561 0 20513 0 15941 0 14417 0 11369 1523 9845 3045 8321 3045 6708 6097 5171 7620 3647 9143 2123 12195 2123 13717 2123 15240 612 18285 612 L 21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4"/><draw:equation draw:name="f7" draw:formula="?f4 / 31181"/><draw:equation draw:name="f8" draw:formula="0 / ?f6"/><draw:equation draw:name="f9" draw:formula="21334 / ?f6"/><draw:equation draw:name="f10" draw:formula="0 / ?f7"/><draw:equation draw:name="f11" draw:formula="31181 / ?f7"/></draw:enhanced-geometry></draw:custom-shape><draw:custom-shape draw:name="Shape 4913" draw:style-name="gr2" svg:width="0.055cm" svg:height="0.041cm" svg:x="0.924cm" svg:y="0.051cm"><text:p/><draw:enhanced-geometry svg:viewBox="0 0 19811 15022" draw:text-areas="?f8 ?f10 ?f9 ?f11" draw:type="non-primitive" draw:enhanced-path="M 19811 0 L 19811 5892 12195 8925 C 10672 8925 9143 11986 7620 15022 L 0 15022 C 0 10450 1523 8925 3052 5891 4575 4367 7620 2830 10672 1306 L 198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1"/><draw:equation draw:name="f7" draw:formula="?f4 / 15022"/><draw:equation draw:name="f8" draw:formula="0 / ?f6"/><draw:equation draw:name="f9" draw:formula="19811 / ?f6"/><draw:equation draw:name="f10" draw:formula="0 / ?f7"/><draw:equation draw:name="f11" draw:formula="15022 / ?f7"/></draw:enhanced-geometry></draw:custom-shape><draw:custom-shape draw:name="Shape 4914" draw:style-name="gr2" svg:width="0.068cm" svg:height="0.142cm" svg:x="0.981cm" svg:y="0.051cm"><text:p/><draw:enhanced-geometry svg:viewBox="0 0 24386 51155" draw:text-areas="?f8 ?f10 ?f9 ?f11" draw:type="non-primitive" draw:enhanced-path="M 1526 0 C 6100 0 9146 0 12191 1524 15243 1524 16766 3048 18289 4585 19811 6109 19811 7620 21340 10668 21340 12205 21340 13729 21340 18288 L 21340 29058 C 21340 36678 21340 42773 21340 44297 21340 45822 22863 48870 24386 50393 L 15243 50393 C 13720 48870 13720 45822 13720 44297 10669 47345 7623 48870 4571 50393 L 0 51155 0 43790 6100 42773 C 7623 41249 10669 39725 10669 36678 12191 35154 12191 32106 12191 29058 L 12191 25908 0 28709 0 20737 12191 18288 12191 16764 C 12191 13729 12191 10668 10669 9144 7623 7620 4571 6109 3 6109 L 0 6110 0 218 1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6"/><draw:equation draw:name="f7" draw:formula="?f4 / 51155"/><draw:equation draw:name="f8" draw:formula="0 / ?f6"/><draw:equation draw:name="f9" draw:formula="24386 / ?f6"/><draw:equation draw:name="f10" draw:formula="0 / ?f7"/><draw:equation draw:name="f11" draw:formula="51155 / ?f7"/></draw:enhanced-geometry></draw:custom-shape><draw:custom-shape draw:name="Shape 4915" draw:style-name="gr2" svg:width="0.115cm" svg:height="0.144cm" svg:x="1.064cm" svg:y="0.051cm"><text:p/><draw:enhanced-geometry svg:viewBox="0 0 41239 51918" draw:text-areas="?f8 ?f10 ?f9 ?f11" draw:type="non-primitive" draw:enhanced-path="M 12288 0 C 15334 0 16857 0 19908 0 24477 0 27528 0 30574 1524 33619 3048 35148 4585 36671 6109 38194 7620 38194 10668 39717 13729 L 30574 15240 C 30574 12205 30574 10668 27528 9144 25999 7620 24477 6109 19908 6109 16857 6109 13811 7620 12288 7620 10759 9144 9237 10668 9237 12205 9237 13729 10759 15240 10759 15240 10759 16764 12288 16764 13811 18288 15334 18288 16857 18288 21431 19824 27528 21349 32097 22860 33619 24384 36671 24384 38194 25908 39717 29058 41239 30582 41239 32106 41239 35154 41239 38202 41239 41249 38194 42773 36671 45822 35148 47345 32097 48870 29051 50393 25999 51918 21431 51918 15334 51918 10759 50393 6191 47345 3139 44297 1523 41249 0 35154 L 9237 33630 C 9237 36678 10759 39725 12288 41249 15334 42773 16857 44297 21431 44297 24477 44297 27528 44297 30574 42773 32097 39725 32097 38202 32097 36678 32097 35154 32097 33630 30574 32106 29051 30582 25999 30582 21431 29058 15334 27445 10759 25908 9237 24384 6191 24384 4668 22860 3139 19824 1523 18288 1523 16764 1523 13729 1523 12205 1523 9144 3139 7620 4668 6109 6191 4585 7714 3048 9237 1524 10759 1524 12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9"/><draw:equation draw:name="f7" draw:formula="?f4 / 51918"/><draw:equation draw:name="f8" draw:formula="0 / ?f6"/><draw:equation draw:name="f9" draw:formula="41239 / ?f6"/><draw:equation draw:name="f10" draw:formula="0 / ?f7"/><draw:equation draw:name="f11" draw:formula="51918 / ?f7"/></draw:enhanced-geometry></draw:custom-shape><draw:custom-shape draw:name="Shape 4916" draw:style-name="gr2" svg:width="0.188cm" svg:height="0.14cm" svg:x="1.281cm" svg:y="0.051cm"><text:p/><draw:enhanced-geometry svg:viewBox="0 0 67151 50393" draw:text-areas="?f8 ?f10 ?f9 ?f11" draw:type="non-primitive" draw:enhanced-path="M 0 0 L 7620 0 7620 7620 C 9149 4573 10672 3048 13717 1524 16769 0 18292 0 22860 0 25912 0 28957 0 32009 1524 33532 3048 35055 6109 36577 7620 39629 3048 45720 0 51911 0 56486 0 59531 1524 62583 3048 65628 6109 67151 10668 67151 16764 L 67151 50393 58008 50393 58008 18288 C 58008 15240 58008 13729 58008 12192 56486 10668 56486 9144 54963 7620 53440 7620 51911 6109 50388 6109 45720 6109 42675 7620 41152 10668 38100 12192 38100 16764 38100 21349 L 38100 50393 28957 50393 28957 18288 C 28957 13729 28957 10668 27435 9144 25912 7620 22860 6109 19814 6109 18292 6109 15240 7620 13717 9144 12195 9144 10672 12192 9149 13729 9149 16764 7620 19812 7620 24384 L 7620 50393 0 503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50393"/><draw:equation draw:name="f8" draw:formula="0 / ?f6"/><draw:equation draw:name="f9" draw:formula="67151 / ?f6"/><draw:equation draw:name="f10" draw:formula="0 / ?f7"/><draw:equation draw:name="f11" draw:formula="50393 / ?f7"/></draw:enhanced-geometry></draw:custom-shape><draw:custom-shape draw:name="Shape 4917" draw:style-name="gr2" svg:width="0.064cm" svg:height="0.144cm" svg:x="1.492cm" svg:y="0.051cm"><text:p/><draw:enhanced-geometry svg:viewBox="0 0 22907 51303" draw:text-areas="?f8 ?f10 ?f9 ?f11" draw:type="non-primitive" draw:enhanced-path="M 22860 0 L 22907 17 22907 6129 22860 6109 C 19808 6109 16763 7620 13711 10668 10666 12205 9143 16764 9143 21349 L 22907 21349 22907 27445 9143 27445 C 9143 33630 10666 36678 13711 39725 L 22907 43665 22907 51303 6091 44297 C 3045 39725 0 33630 0 25908 0 16764 3045 10668 6091 6109 10666 1524 16763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51303"/><draw:equation draw:name="f8" draw:formula="0 / ?f6"/><draw:equation draw:name="f9" draw:formula="22907 / ?f6"/><draw:equation draw:name="f10" draw:formula="0 / ?f7"/><draw:equation draw:name="f11" draw:formula="51303 / ?f7"/></draw:enhanced-geometry></draw:custom-shape><draw:custom-shape draw:name="Shape 4918" draw:style-name="gr2" svg:width="0.064cm" svg:height="0.05cm" svg:x="1.556cm" svg:y="0.145cm"><text:p/><draw:enhanced-geometry svg:viewBox="0 0 22907 18288" draw:text-areas="?f8 ?f10 ?f9 ?f11" draw:type="non-primitive" draw:enhanced-path="M 13764 0 L 22907 1524 C 21384 6096 18333 10668 15287 13715 10713 16763 6044 18288 1476 18288 L 0 17673 0 10035 1476 10668 C 4521 10668 6044 10668 9096 7620 10713 6096 12235 4572 13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18288"/><draw:equation draw:name="f8" draw:formula="0 / ?f6"/><draw:equation draw:name="f9" draw:formula="22907 / ?f6"/><draw:equation draw:name="f10" draw:formula="0 / ?f7"/><draw:equation draw:name="f11" draw:formula="18288 / ?f7"/></draw:enhanced-geometry></draw:custom-shape><draw:custom-shape draw:name="Shape 4919" draw:style-name="gr2" svg:width="0.064cm" svg:height="0.077cm" svg:x="1.556cm" svg:y="0.051cm"><text:p/><draw:enhanced-geometry svg:viewBox="0 0 22907 27428" draw:text-areas="?f8 ?f10 ?f9 ?f11" draw:type="non-primitive" draw:enhanced-path="M 0 0 L 16810 6092 C 21384 10651 22907 16747 22907 25891 22907 25891 22907 25891 22907 27428 L 0 27428 0 21332 13764 21332 C 13764 16747 12235 13712 10713 10651 L 0 611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27428"/><draw:equation draw:name="f8" draw:formula="0 / ?f6"/><draw:equation draw:name="f9" draw:formula="22907 / ?f6"/><draw:equation draw:name="f10" draw:formula="0 / ?f7"/><draw:equation draw:name="f11" draw:formula="27428 / ?f7"/></draw:enhanced-geometry></draw:custom-shape><draw:custom-shape draw:name="Shape 4920" draw:style-name="gr2" svg:width="0.11cm" svg:height="0.14cm" svg:x="1.649cm" svg:y="0.051cm"><text:p/><draw:enhanced-geometry svg:viewBox="0 0 39723 50393" draw:text-areas="?f8 ?f10 ?f9 ?f11" draw:type="non-primitive" draw:enhanced-path="M 0 0 L 7620 0 7620 7620 C 10672 1524 15240 0 22860 0 25912 0 28957 0 30480 1524 33532 1524 35055 3048 36577 6109 38194 7620 38194 9144 39723 12192 39723 13729 39723 15240 39723 19812 L 39723 50393 32003 50393 32003 19812 C 32003 16764 30480 13729 30480 12192 30480 10668 28957 9144 27435 7620 25912 7620 22860 6109 21337 6109 18292 6109 13717 7620 12195 10668 9143 12192 7620 16764 7620 22860 L 7620 50393 0 503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23"/><draw:equation draw:name="f7" draw:formula="?f4 / 50393"/><draw:equation draw:name="f8" draw:formula="0 / ?f6"/><draw:equation draw:name="f9" draw:formula="39723 / ?f6"/><draw:equation draw:name="f10" draw:formula="0 / ?f7"/><draw:equation draw:name="f11" draw:formula="50393 / ?f7"/></draw:enhanced-geometry></draw:custom-shape><draw:custom-shape draw:name="Shape 4921" draw:style-name="gr2" svg:width="0.114cm" svg:height="0.144cm" svg:x="1.785cm" svg:y="0.051cm"><text:p/><draw:enhanced-geometry svg:viewBox="0 0 41145 51918" draw:text-areas="?f8 ?f10 ?f9 ?f11" draw:type="non-primitive" draw:enhanced-path="M 12188 0 C 15240 0 16763 0 19808 0 24383 0 27428 0 30480 1524 33525 3048 35048 4585 36577 6109 38100 7620 39623 10668 39623 13729 L 32003 15240 C 30480 12205 30480 10668 28957 9144 25905 7620 24383 6109 21337 6109 16763 6109 13717 7620 12188 7620 10665 9144 10665 10668 10665 12205 10665 13729 10665 15240 10665 15240 12188 16764 12188 16764 13717 18288 15240 18288 16763 18288 21337 19824 27428 21349 32003 22860 33525 24384 36577 24384 38100 25908 39623 29058 41145 30582 41145 32106 41145 35154 41145 38202 41145 41249 39623 42773 38100 45822 35048 47345 32003 48870 28957 50393 25905 51918 21337 51918 15240 51918 10665 50393 7620 47345 3045 44297 1523 41249 0 35154 L 9143 33630 C 9143 36678 10665 39725 12188 41249 15240 42773 18285 44297 21337 44297 25905 44297 28957 44297 30480 42773 32003 39725 33525 38202 33525 36678 33525 35154 32003 33630 30480 32106 28957 30582 25905 30582 21337 29058 15240 27445 12188 25908 9143 24384 6097 24384 4568 22860 3045 19824 3045 18288 1523 16764 1523 13729 1523 12205 3045 9144 3045 7620 4568 6109 6097 4585 7620 3048 9143 1524 10665 1524 121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5"/><draw:equation draw:name="f7" draw:formula="?f4 / 51918"/><draw:equation draw:name="f8" draw:formula="0 / ?f6"/><draw:equation draw:name="f9" draw:formula="41145 / ?f6"/><draw:equation draw:name="f10" draw:formula="0 / ?f7"/><draw:equation draw:name="f11" draw:formula="51918 / ?f7"/></draw:enhanced-geometry></draw:custom-shape><draw:custom-shape draw:name="Shape 4922" draw:style-name="gr2" svg:width="0.061cm" svg:height="0.085cm" svg:x="1.921cm" svg:y="0.109cm"><text:p/><draw:enhanced-geometry svg:viewBox="0 0 21437 30908" draw:text-areas="?f8 ?f10 ?f9 ?f11" draw:type="non-primitive" draw:enhanced-path="M 21437 0 L 21437 7699 19915 8048 C 16867 8048 15330 8048 13806 9572 12295 9572 10771 11096 10771 12620 9243 12620 9243 14144 9243 15668 9243 18716 9243 20240 10771 21764 13806 23288 15330 23288 18391 23288 L 21437 22780 21437 30146 16867 30908 C 10771 30908 7714 29383 4669 26336 1623 23288 0 20240 0 15668 0 14144 0 11096 1623 9572 3146 8048 4669 6435 6191 4898 7714 3374 9243 1850 12295 1850 13806 1850 15330 340 19915 340 L 214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draw:equation draw:name="f7" draw:formula="?f4 / 30908"/><draw:equation draw:name="f8" draw:formula="0 / ?f6"/><draw:equation draw:name="f9" draw:formula="21437 / ?f6"/><draw:equation draw:name="f10" draw:formula="0 / ?f7"/><draw:equation draw:name="f11" draw:formula="30908 / ?f7"/></draw:enhanced-geometry></draw:custom-shape><draw:custom-shape draw:name="Shape 4923" draw:style-name="gr2" svg:width="0.055cm" svg:height="0.041cm" svg:x="1.924cm" svg:y="0.051cm"><text:p/><draw:enhanced-geometry svg:viewBox="0 0 19814 15024" draw:text-areas="?f8 ?f10 ?f9 ?f11" draw:type="non-primitive" draw:enhanced-path="M 19814 0 L 19814 6395 12183 8927 C 10672 8927 9148 11988 7620 15024 L 0 15024 C 0 10452 1523 8927 3046 5893 4568 4369 7620 2832 10672 1308 L 198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15024"/><draw:equation draw:name="f8" draw:formula="0 / ?f6"/><draw:equation draw:name="f9" draw:formula="19814 / ?f6"/><draw:equation draw:name="f10" draw:formula="0 / ?f7"/><draw:equation draw:name="f11" draw:formula="15024 / ?f7"/></draw:enhanced-geometry></draw:custom-shape><draw:custom-shape draw:name="Shape 4924" draw:style-name="gr2" svg:width="0.068cm" svg:height="0.142cm" svg:x="1.981cm" svg:y="0.051cm"><text:p/><draw:enhanced-geometry svg:viewBox="0 0 24373 51156" draw:text-areas="?f8 ?f10 ?f9 ?f11" draw:type="non-primitive" draw:enhanced-path="M 1513 0 C 6098 0 9133 0 12194 1524 15229 1524 16753 3048 18290 4585 19814 6109 19814 7620 21338 10668 21338 12205 21338 13729 21338 18288 L 21338 29058 C 21338 36678 21338 42773 21338 44297 22849 45822 22849 48870 24373 50393 L 15229 50393 C 13718 48870 13718 45822 13718 44297 10670 47345 7609 48870 4574 50393 L 0 51156 0 43790 6098 42773 C 9133 41249 10670 39725 12194 36678 12194 35154 12194 32106 12194 29058 L 12194 25908 0 28708 0 21010 12194 18288 12194 16764 C 12194 13729 12194 10668 10670 9144 9133 7620 4574 6109 1513 6109 L 0 6611 0 216 15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73"/><draw:equation draw:name="f7" draw:formula="?f4 / 51156"/><draw:equation draw:name="f8" draw:formula="0 / ?f6"/><draw:equation draw:name="f9" draw:formula="24373 / ?f6"/><draw:equation draw:name="f10" draw:formula="0 / ?f7"/><draw:equation draw:name="f11" draw:formula="51156 / ?f7"/></draw:enhanced-geometry></draw:custom-shape><draw:custom-shape draw:name="Shape 4925" draw:style-name="gr2" svg:width="0.059cm" svg:height="0.041cm" svg:x="2.069cm" svg:y="0.203cm"><text:p/><draw:enhanced-geometry svg:viewBox="0 0 21387 15240" draw:text-areas="?f8 ?f10 ?f9 ?f11" draw:type="non-primitive" draw:enhanced-path="M 1537 0 L 9157 0 C 9157 3048 10770 4572 12294 6097 13818 7620 16866 7620 19914 7620 L 21387 7374 21387 14913 19914 15240 C 13818 15240 9157 13716 6096 10668 3061 9144 0 4572 15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7"/><draw:equation draw:name="f7" draw:formula="?f4 / 15240"/><draw:equation draw:name="f8" draw:formula="0 / ?f6"/><draw:equation draw:name="f9" draw:formula="21387 / ?f6"/><draw:equation draw:name="f10" draw:formula="0 / ?f7"/><draw:equation draw:name="f11" draw:formula="15240 / ?f7"/></draw:enhanced-geometry></draw:custom-shape><draw:custom-shape draw:name="Shape 4926" draw:style-name="gr2" svg:width="0.064cm" svg:height="0.14cm" svg:x="2.066cm" svg:y="0.051cm"><text:p/><draw:enhanced-geometry svg:viewBox="0 0 22911 50393" draw:text-areas="?f8 ?f10 ?f9 ?f11" draw:type="non-primitive" draw:enhanced-path="M 21438 0 L 22911 591 22911 6134 13818 10668 C 10681 13729 9144 18288 9144 24384 9144 30582 10681 35154 13818 38202 L 22911 42748 22911 49738 21438 50393 C 15342 50393 10681 47345 6109 42773 3061 38202 0 32106 0 24384 0 19824 1524 16764 3061 12205 4585 7620 7620 4585 10681 3048 13818 0 18390 0 21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1"/><draw:equation draw:name="f7" draw:formula="?f4 / 50393"/><draw:equation draw:name="f8" draw:formula="0 / ?f6"/><draw:equation draw:name="f9" draw:formula="22911 / ?f6"/><draw:equation draw:name="f10" draw:formula="0 / ?f7"/><draw:equation draw:name="f11" draw:formula="50393 / ?f7"/></draw:enhanced-geometry></draw:custom-shape><draw:custom-shape draw:name="Shape 4927" draw:style-name="gr2" svg:width="0.059cm" svg:height="0.195cm" svg:x="2.127cm" svg:y="0.051cm"><text:p/><draw:enhanced-geometry svg:viewBox="0 0 21387 69878" draw:text-areas="?f8 ?f10 ?f9 ?f11" draw:type="non-primitive" draw:enhanced-path="M 13767 0 L 21387 0 21387 42773 C 21387 50393 19863 56490 18339 59537 16815 62585 15291 65633 12243 67158 L 0 69878 0 62340 7671 61062 C 10719 59537 12243 56490 12243 54966 12243 53442 12243 48870 12243 44297 L 0 49738 0 42748 51 42773 C 3099 42773 7671 41249 9195 38202 12243 35154 13767 30582 13767 24384 13767 18288 12243 13729 9195 10668 6147 7620 3099 6109 51 6109 L 0 6134 0 591 13767 6109 13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7"/><draw:equation draw:name="f7" draw:formula="?f4 / 69878"/><draw:equation draw:name="f8" draw:formula="0 / ?f6"/><draw:equation draw:name="f9" draw:formula="21387 / ?f6"/><draw:equation draw:name="f10" draw:formula="0 / ?f7"/><draw:equation draw:name="f11" draw:formula="69878 / ?f7"/></draw:enhanced-geometry></draw:custom-shape><draw:custom-shape draw:name="Shape 4928" draw:style-name="gr2" svg:width="0.066cm" svg:height="0.142cm" svg:x="2.214cm" svg:y="0.051cm"><text:p/><draw:enhanced-geometry svg:viewBox="0 0 23673 51256" draw:text-areas="?f8 ?f10 ?f9 ?f11" draw:type="non-primitive" draw:enhanced-path="M 23673 0 L 23673 6159 13716 10374 C 12192 11910 10668 16470 9144 21055 L 23673 21055 23673 27150 9144 27150 C 9144 33335 10668 36383 13716 39431 L 23673 43658 23673 51256 7620 44003 C 3048 39431 0 33335 0 25613 0 16470 3048 10374 7620 5814 L 236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3"/><draw:equation draw:name="f7" draw:formula="?f4 / 51256"/><draw:equation draw:name="f8" draw:formula="0 / ?f6"/><draw:equation draw:name="f9" draw:formula="23673 / ?f6"/><draw:equation draw:name="f10" draw:formula="0 / ?f7"/><draw:equation draw:name="f11" draw:formula="51256 / ?f7"/></draw:enhanced-geometry></draw:custom-shape><draw:custom-shape draw:name="Shape 4929" draw:style-name="gr2" svg:width="0.063cm" svg:height="0.05cm" svg:x="2.279cm" svg:y="0.145cm"><text:p/><draw:enhanced-geometry svg:viewBox="0 0 22149 18288" draw:text-areas="?f8 ?f10 ?f9 ?f11" draw:type="non-primitive" draw:enhanced-path="M 12992 0 L 22149 1524 C 20612 6096 19088 10668 14529 13715 11468 16763 6909 18288 813 18288 L 0 17921 0 10323 813 10668 C 3848 10668 6909 10668 8433 7620 9957 6096 12992 4572 129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9"/><draw:equation draw:name="f7" draw:formula="?f4 / 18288"/><draw:equation draw:name="f8" draw:formula="0 / ?f6"/><draw:equation draw:name="f9" draw:formula="22149 / ?f6"/><draw:equation draw:name="f10" draw:formula="0 / ?f7"/><draw:equation draw:name="f11" draw:formula="18288 / ?f7"/></draw:enhanced-geometry></draw:custom-shape><draw:custom-shape draw:name="Shape 4930" draw:style-name="gr2" svg:width="0.063cm" svg:height="0.077cm" svg:x="2.279cm" svg:y="0.051cm"><text:p/><draw:enhanced-geometry svg:viewBox="0 0 22149 27445" draw:text-areas="?f8 ?f10 ?f9 ?f11" draw:type="non-primitive" draw:enhanced-path="M 813 0 C 6909 0 11468 1524 16053 6109 20612 10668 22149 16764 22149 25908 22149 25908 22149 25908 22149 27445 L 0 27445 0 21349 14529 21349 C 12992 16764 12992 13729 9957 10668 8433 7620 3848 6109 813 6109 L 0 6453 0 295 8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9"/><draw:equation draw:name="f7" draw:formula="?f4 / 27445"/><draw:equation draw:name="f8" draw:formula="0 / ?f6"/><draw:equation draw:name="f9" draw:formula="22149 / ?f6"/><draw:equation draw:name="f10" draw:formula="0 / ?f7"/><draw:equation draw:name="f11" draw:formula="27445 / ?f7"/></draw:enhanced-geometry></draw:custom-shape><draw:custom-shape draw:name="Shape 4931" draw:style-name="gr2" svg:width="0.11cm" svg:height="0.14cm" svg:x="2.371cm" svg:y="0.051cm"><text:p/><draw:enhanced-geometry svg:viewBox="0 0 39713 50393" draw:text-areas="?f8 ?f10 ?f9 ?f11" draw:type="non-primitive" draw:enhanced-path="M 0 0 L 7620 0 7620 7620 C 10655 1524 16751 0 22860 0 25997 0 29045 0 32093 1524 33617 1524 36665 3048 36665 6109 38189 7620 39713 9144 39713 12192 39713 13729 39713 15240 39713 19812 L 39713 50393 32093 50393 32093 19812 C 32093 16764 32093 13729 30569 12192 30569 10668 29045 9144 27521 7620 25997 7620 24473 6109 21336 6109 18275 6109 15240 7620 12192 10668 9131 12192 9131 16764 9131 22860 L 9131 50393 0 503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3"/><draw:equation draw:name="f7" draw:formula="?f4 / 50393"/><draw:equation draw:name="f8" draw:formula="0 / ?f6"/><draw:equation draw:name="f9" draw:formula="39713 / ?f6"/><draw:equation draw:name="f10" draw:formula="0 / ?f7"/><draw:equation draw:name="f11" draw:formula="50393 / ?f7"/></draw:enhanced-geometry></draw:custom-shape><draw:custom-shape draw:name="Shape 4932" draw:style-name="gr2" svg:width="0.115cm" svg:height="0.144cm" svg:x="2.51cm" svg:y="0.051cm"><text:p/><draw:enhanced-geometry svg:viewBox="0 0 41237 51918" draw:text-areas="?f8 ?f10 ?f9 ?f11" draw:type="non-primitive" draw:enhanced-path="M 12192 0 C 13716 0 16764 0 18288 0 22860 0 25908 0 28956 1524 32004 3048 33528 4585 35154 6109 36678 7620 38202 10668 38202 13729 L 30480 15240 C 30480 12205 28956 10668 27432 9144 25908 7620 22860 6109 19812 6109 15240 6109 13716 7620 10668 7620 9144 9144 9144 10668 9144 12205 9144 13729 9144 15240 9144 15240 10668 16764 12192 16764 13716 18288 13716 18288 16764 18288 19812 19824 25908 21349 30480 22860 33528 24384 35154 24384 36678 25908 38202 29058 39713 30582 41237 32106 41237 35154 41237 38202 39713 41249 38202 42773 36678 45822 33528 47345 30480 48870 27432 50393 24384 51918 19812 51918 13716 51918 9144 50393 6096 47345 3048 44297 0 41249 0 35154 L 7620 33630 C 7620 36678 9144 39725 12192 41249 13716 42773 16764 44297 19812 44297 24384 44297 27432 44297 28956 42773 30480 39725 32004 38202 32004 36678 32004 35154 30480 33630 28956 32106 28956 30582 25908 30582 21336 29058 15240 27445 10668 25908 7620 24384 6096 24384 4572 22860 3048 19824 1524 18288 1524 16764 1524 13729 1524 12205 1524 9144 3048 7620 3048 6109 4572 4585 6096 3048 7620 1524 9144 1524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7"/><draw:equation draw:name="f7" draw:formula="?f4 / 51918"/><draw:equation draw:name="f8" draw:formula="0 / ?f6"/><draw:equation draw:name="f9" draw:formula="41237 / ?f6"/><draw:equation draw:name="f10" draw:formula="0 / ?f7"/><draw:equation draw:name="f11" draw:formula="51918 / ?f7"/></draw:enhanced-geometry></draw:custom-shape><draw:custom-shape draw:name="Shape 4933" draw:style-name="gr2" svg:width="0.057cm" svg:height="0.085cm" svg:x="2.718cm" svg:y="0.109cm"><text:p/><draw:enhanced-geometry svg:viewBox="0 0 20618 31036" draw:text-areas="?f8 ?f10 ?f9 ?f11" draw:type="non-primitive" draw:enhanced-path="M 20618 0 L 20618 7989 19799 8176 C 16764 8176 13716 8176 12179 9700 10655 9700 10655 11224 9144 12748 9144 12748 7620 14272 7620 15796 7620 18844 9144 20368 10655 21892 12179 23416 15240 23416 18275 23416 L 20618 23029 20618 30400 16764 31036 C 10655 31036 6096 29511 3035 26464 0 23416 0 20368 0 15796 0 14272 0 11224 1524 9700 1524 8176 3035 6563 4559 5026 7620 3502 9144 1978 10655 1978 12179 1978 15240 467 18275 467 L 206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8"/><draw:equation draw:name="f7" draw:formula="?f4 / 31036"/><draw:equation draw:name="f8" draw:formula="0 / ?f6"/><draw:equation draw:name="f9" draw:formula="20618 / ?f6"/><draw:equation draw:name="f10" draw:formula="0 / ?f7"/><draw:equation draw:name="f11" draw:formula="31036 / ?f7"/></draw:enhanced-geometry></draw:custom-shape><draw:custom-shape draw:name="Shape 4934" draw:style-name="gr2" svg:width="0.057cm" svg:height="0.041cm" svg:x="2.718cm" svg:y="0.051cm"><text:p/><draw:enhanced-geometry svg:viewBox="0 0 20618 14910" draw:text-areas="?f8 ?f10 ?f9 ?f11" draw:type="non-primitive" draw:enhanced-path="M 20618 0 L 20618 6065 13716 8814 C 10655 8814 9144 11875 9144 14910 L 0 14910 C 1524 10339 3035 8814 4559 5779 6096 4255 9144 2718 12179 1194 L 206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8"/><draw:equation draw:name="f7" draw:formula="?f4 / 14910"/><draw:equation draw:name="f8" draw:formula="0 / ?f6"/><draw:equation draw:name="f9" draw:formula="20618 / ?f6"/><draw:equation draw:name="f10" draw:formula="0 / ?f7"/><draw:equation draw:name="f11" draw:formula="14910 / ?f7"/></draw:enhanced-geometry></draw:custom-shape><draw:custom-shape draw:name="Shape 4935" draw:style-name="gr2" svg:width="0.066cm" svg:height="0.142cm" svg:x="2.775cm" svg:y="0.051cm"><text:p/><draw:enhanced-geometry svg:viewBox="0 0 23666 51281" draw:text-areas="?f8 ?f10 ?f9 ?f11" draw:type="non-primitive" draw:enhanced-path="M 2330 0 C 6902 0 9950 0 12998 1524 16047 1524 17570 3048 19094 4585 19094 6109 20619 7620 20619 10668 22142 12205 22142 13729 22142 18288 L 22142 29058 C 22142 36678 22142 42773 22142 44297 22142 45822 23666 48870 23666 50393 L 16047 50393 C 14522 48870 14522 45822 14522 44297 9950 47345 8427 48870 5378 50393 L 0 51281 0 43911 6902 42773 C 8427 41249 9950 39725 11474 36678 12998 35154 12998 32106 12998 29058 L 12998 25908 0 28871 0 20882 12998 18288 12998 16764 C 12998 13729 12998 10668 11474 9144 8427 7620 5378 6109 717 6109 L 0 6395 0 330 23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6"/><draw:equation draw:name="f7" draw:formula="?f4 / 51281"/><draw:equation draw:name="f8" draw:formula="0 / ?f6"/><draw:equation draw:name="f9" draw:formula="23666 / ?f6"/><draw:equation draw:name="f10" draw:formula="0 / ?f7"/><draw:equation draw:name="f11" draw:formula="51281 / ?f7"/></draw:enhanced-geometry></draw:custom-shape><draw:custom-shape draw:name="Shape 4936" draw:style-name="gr2" svg:width="0.11cm" svg:height="0.14cm" svg:x="2.87cm" svg:y="0.051cm"><text:p/><draw:enhanced-geometry svg:viewBox="0 0 39726 50393" draw:text-areas="?f8 ?f10 ?f9 ?f11" draw:type="non-primitive" draw:enhanced-path="M 0 0 L 7620 0 7620 7620 C 10668 1524 16764 0 22860 0 26010 0 29045 0 32106 1524 33630 1524 36665 3048 36665 6109 38189 7620 39726 9144 39726 12192 39726 13729 39726 15240 39726 19812 L 39726 50393 32106 50393 32106 19812 C 32106 16764 32106 13729 30569 12192 30569 10668 29045 9144 27534 7620 26010 7620 24486 6109 21336 6109 18288 6109 15240 7620 12192 10668 9144 12192 9144 16764 9144 22860 L 9144 50393 0 503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26"/><draw:equation draw:name="f7" draw:formula="?f4 / 50393"/><draw:equation draw:name="f8" draw:formula="0 / ?f6"/><draw:equation draw:name="f9" draw:formula="39726 / ?f6"/><draw:equation draw:name="f10" draw:formula="0 / ?f7"/><draw:equation draw:name="f11" draw:formula="50393 / ?f7"/></draw:enhanced-geometry></draw:custom-shape><draw:custom-shape draw:name="Shape 4937" draw:style-name="gr2" svg:width="0.068cm" svg:height="0.188cm" svg:x="3.006cm" svg:y="0.004cm"><text:p/><draw:enhanced-geometry svg:viewBox="0 0 24384 67144" draw:text-areas="?f8 ?f10 ?f9 ?f11" draw:type="non-primitive" draw:enhanced-path="M 13716 0 L 13716 16751 22860 16751 22860 24371 13716 24371 13716 53429 C 13716 54952 13716 56476 15240 58000 15240 58000 15240 58000 16764 59524 L 18275 59524 C 19799 59524 21336 59524 22860 59524 L 24384 67144 C 21336 67144 19799 67144 18275 67144 15240 67144 12179 67144 10655 65621 9144 65621 7620 64096 7620 62573 6096 61048 6096 58000 6096 51905 L 6096 24371 0 24371 0 16751 6096 16751 6096 4559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7144"/><draw:equation draw:name="f8" draw:formula="0 / ?f6"/><draw:equation draw:name="f9" draw:formula="24384 / ?f6"/><draw:equation draw:name="f10" draw:formula="0 / ?f7"/><draw:equation draw:name="f11" draw:formula="67144 / ?f7"/></draw:enhanced-geometry></draw:custom-shape><draw:custom-shape draw:name="Shape 4938" draw:style-name="gr2" svg:width="0.064cm" svg:height="0.142cm" svg:x="3.082cm" svg:y="0.051cm"><text:p/><draw:enhanced-geometry svg:viewBox="0 0 22917 50641" draw:text-areas="?f8 ?f10 ?f9 ?f11" draw:type="non-primitive" draw:enhanced-path="M 22917 0 L 22917 6211 13818 10100 C 10681 11636 10681 16196 9157 20781 L 22917 20781 22917 26877 9157 26877 C 9157 33062 10681 36109 13818 39157 L 22917 43057 22917 50641 7620 43729 C 3061 39157 0 33062 0 25340 0 16196 3061 10100 7620 5541 L 229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7"/><draw:equation draw:name="f7" draw:formula="?f4 / 50641"/><draw:equation draw:name="f8" draw:formula="0 / ?f6"/><draw:equation draw:name="f9" draw:formula="22917 / ?f6"/><draw:equation draw:name="f10" draw:formula="0 / ?f7"/><draw:equation draw:name="f11" draw:formula="50641 / ?f7"/></draw:enhanced-geometry></draw:custom-shape><draw:custom-shape draw:name="Shape 4939" draw:style-name="gr2" svg:width="0.064cm" svg:height="0.05cm" svg:x="3.147cm" svg:y="0.145cm"><text:p/><draw:enhanced-geometry svg:viewBox="0 0 22904 18288" draw:text-areas="?f8 ?f10 ?f9 ?f11" draw:type="non-primitive" draw:enhanced-path="M 13760 0 L 22904 1524 C 21380 6096 19856 10668 15284 13715 12236 16763 7664 18288 1568 18288 L 0 17580 0 9996 1568 10668 C 4616 10668 7664 10668 9188 7620 10712 6096 13760 4572 13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4"/><draw:equation draw:name="f7" draw:formula="?f4 / 18288"/><draw:equation draw:name="f8" draw:formula="0 / ?f6"/><draw:equation draw:name="f9" draw:formula="22904 / ?f6"/><draw:equation draw:name="f10" draw:formula="0 / ?f7"/><draw:equation draw:name="f11" draw:formula="18288 / ?f7"/></draw:enhanced-geometry></draw:custom-shape><draw:custom-shape draw:name="Shape 4940" draw:style-name="gr2" svg:width="0.064cm" svg:height="0.077cm" svg:x="3.147cm" svg:y="0.051cm"><text:p/><draw:enhanced-geometry svg:viewBox="0 0 22904 27445" draw:text-areas="?f8 ?f10 ?f9 ?f11" draw:type="non-primitive" draw:enhanced-path="M 1568 0 C 7664 0 12236 1524 16808 6109 21380 10668 22904 16764 22904 25908 22904 25908 22904 25908 22904 27445 L 0 27445 0 21349 13760 21349 C 13760 16764 13760 13729 10712 10668 9188 7620 4616 6109 1568 6109 L 0 6779 0 568 15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4"/><draw:equation draw:name="f7" draw:formula="?f4 / 27445"/><draw:equation draw:name="f8" draw:formula="0 / ?f6"/><draw:equation draw:name="f9" draw:formula="22904 / ?f6"/><draw:equation draw:name="f10" draw:formula="0 / ?f7"/><draw:equation draw:name="f11" draw:formula="27445 / ?f7"/></draw:enhanced-geometry></draw:custom-shape><draw:custom-shape draw:name="Shape 4941" draw:style-name="gr2" svg:width="0.077cm" svg:height="0.14cm" svg:x="3.239cm" svg:y="0.051cm"><text:p/><draw:enhanced-geometry svg:viewBox="0 0 27534 50393" draw:text-areas="?f8 ?f10 ?f9 ?f11" draw:type="non-primitive" draw:enhanced-path="M 0 0 L 7620 0 7620 7620 C 9144 4573 10668 3048 12192 1524 13716 0 16764 0 18288 0 21438 0 24473 0 27534 1524 L 24473 10668 C 21438 9144 19914 7620 18288 7620 15240 7620 13716 9144 12192 9144 10668 10668 10668 12192 9144 13729 9144 16764 7620 21349 7620 24384 L 7620 50393 0 503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4"/><draw:equation draw:name="f7" draw:formula="?f4 / 50393"/><draw:equation draw:name="f8" draw:formula="0 / ?f6"/><draw:equation draw:name="f9" draw:formula="27534 / ?f6"/><draw:equation draw:name="f10" draw:formula="0 / ?f7"/><draw:equation draw:name="f11" draw:formula="50393 / ?f7"/></draw:enhanced-geometry></draw:custom-shape><draw:custom-shape draw:name="Shape 19639" draw:style-name="gr2" svg:width="0.025cm" svg:height="0.14cm" svg:x="3.328cm" svg:y="0.051cm"><text:p/><draw:enhanced-geometry svg:viewBox="0 0 9144 50393" draw:text-areas="?f8 ?f10 ?f9 ?f11" draw:type="non-primitive" draw:enhanced-path="M 0 0 L 9144 0 9144 50393 0 5039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393"/><draw:equation draw:name="f8" draw:formula="0 / ?f6"/><draw:equation draw:name="f9" draw:formula="9144 / ?f6"/><draw:equation draw:name="f10" draw:formula="0 / ?f7"/><draw:equation draw:name="f11" draw:formula="50393 / ?f7"/></draw:enhanced-geometry></draw:custom-shape><draw:custom-shape draw:name="Shape 19640" draw:style-name="gr2" svg:width="0.025cm" svg:height="0.025cm" svg:x="3.328cm" svg:y="0cm"><text:p/><draw:enhanced-geometry svg:viewBox="0 0 9144 9157" draw:text-areas="?f8 ?f10 ?f9 ?f11" draw:type="non-primitive" draw:enhanced-path="M 0 0 L 9144 0 9144 9157 0 915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57"/><draw:equation draw:name="f8" draw:formula="0 / ?f6"/><draw:equation draw:name="f9" draw:formula="9144 / ?f6"/><draw:equation draw:name="f10" draw:formula="0 / ?f7"/><draw:equation draw:name="f11" draw:formula="9157 / ?f7"/></draw:enhanced-geometry></draw:custom-shape><draw:custom-shape draw:name="Shape 4944" draw:style-name="gr2" svg:width="0.061cm" svg:height="0.144cm" svg:x="3.38cm" svg:y="0.051cm"><text:p/><draw:enhanced-geometry svg:viewBox="0 0 22142 51376" draw:text-areas="?f8 ?f10 ?f9 ?f11" draw:type="non-primitive" draw:enhanced-path="M 22142 0 L 22142 6199 12179 10452 C 9144 13513 7620 18072 7620 25692 7620 31890 9144 36462 12179 39510 L 22142 43774 22142 51376 6096 44081 C 1524 39510 0 33414 0 25692 0 16548 1524 8928 7620 4369 L 221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2"/><draw:equation draw:name="f7" draw:formula="?f4 / 51376"/><draw:equation draw:name="f8" draw:formula="0 / ?f6"/><draw:equation draw:name="f9" draw:formula="22142 / ?f6"/><draw:equation draw:name="f10" draw:formula="0 / ?f7"/><draw:equation draw:name="f11" draw:formula="51376 / ?f7"/></draw:enhanced-geometry></draw:custom-shape><draw:custom-shape draw:name="Shape 4945" draw:style-name="gr2" svg:width="0.066cm" svg:height="0.144cm" svg:x="3.441cm" svg:y="0.051cm"><text:p/><draw:enhanced-geometry svg:viewBox="0 0 23666 51918" draw:text-areas="?f8 ?f10 ?f9 ?f11" draw:type="non-primitive" draw:enhanced-path="M 718 0 C 6814 0 12998 1524 17570 6109 22142 10668 23666 16764 23666 24384 23666 30582 22142 36678 20618 39725 19094 42773 16046 45822 12998 48870 8426 50393 5277 51918 718 51918 L 0 51591 0 43990 718 44297 C 5277 44297 8426 42773 11474 39725 12998 36678 14522 32106 14522 24384 14522 18288 12998 13729 11474 10668 8426 7620 5277 6109 718 6109 L 0 6415 0 216 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6"/><draw:equation draw:name="f7" draw:formula="?f4 / 51918"/><draw:equation draw:name="f8" draw:formula="0 / ?f6"/><draw:equation draw:name="f9" draw:formula="23666 / ?f6"/><draw:equation draw:name="f10" draw:formula="0 / ?f7"/><draw:equation draw:name="f11" draw:formula="51918 / ?f7"/></draw:enhanced-geometry></draw:custom-shape><draw:custom-shape draw:name="Shape 4946" draw:style-name="gr2" svg:width="0.077cm" svg:height="0.14cm" svg:x="3.531cm" svg:y="0.051cm"><text:p/><draw:enhanced-geometry svg:viewBox="0 0 27432 50393" draw:text-areas="?f8 ?f10 ?f9 ?f11" draw:type="non-primitive" draw:enhanced-path="M 0 0 L 7620 0 7620 7620 C 10668 4573 12192 3048 13716 1524 15240 0 16764 0 18288 0 21336 0 24384 0 27432 1524 L 24384 10668 C 22860 9144 19812 7620 18288 7620 16764 7620 15240 9144 13716 9144 12192 10668 10668 12192 10668 13729 9144 16764 9144 21349 9144 24384 L 9144 50393 0 503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0393"/><draw:equation draw:name="f8" draw:formula="0 / ?f6"/><draw:equation draw:name="f9" draw:formula="27432 / ?f6"/><draw:equation draw:name="f10" draw:formula="0 / ?f7"/><draw:equation draw:name="f11" draw:formula="50393 / ?f7"/></draw:enhanced-geometry></draw:custom-shape><draw:custom-shape draw:name="Shape 4947" draw:style-name="gr2" svg:width="0.064cm" svg:height="0.142cm" svg:x="3.612cm" svg:y="0.051cm"><text:p/><draw:enhanced-geometry svg:viewBox="0 0 22955 50675" draw:text-areas="?f8 ?f10 ?f9 ?f11" draw:type="non-primitive" draw:enhanced-path="M 22955 0 L 22955 6205 13818 10115 C 12294 11652 10769 16211 9233 20796 L 22955 20796 22955 26892 9233 26892 C 9233 33077 10769 36125 13818 39172 L 22955 43093 22955 50675 7709 43744 C 3048 39172 0 33077 0 25355 0 16211 3048 10115 7709 5556 L 229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50675"/><draw:equation draw:name="f8" draw:formula="0 / ?f6"/><draw:equation draw:name="f9" draw:formula="22955 / ?f6"/><draw:equation draw:name="f10" draw:formula="0 / ?f7"/><draw:equation draw:name="f11" draw:formula="50675 / ?f7"/></draw:enhanced-geometry></draw:custom-shape><draw:custom-shape draw:name="Shape 4948" draw:style-name="gr2" svg:width="0.063cm" svg:height="0.05cm" svg:x="3.676cm" svg:y="0.145cm"><text:p/><draw:enhanced-geometry svg:viewBox="0 0 22853 18288" draw:text-areas="?f8 ?f10 ?f9 ?f11" draw:type="non-primitive" draw:enhanced-path="M 13722 0 L 22853 1524 C 21342 6096 19818 10668 15233 13715 12198 16763 7613 18288 1518 18288 L 0 17598 0 10016 1518 10668 C 4578 10668 7613 10668 9138 7620 10674 6096 13722 4572 137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3"/><draw:equation draw:name="f7" draw:formula="?f4 / 18288"/><draw:equation draw:name="f8" draw:formula="0 / ?f6"/><draw:equation draw:name="f9" draw:formula="22853 / ?f6"/><draw:equation draw:name="f10" draw:formula="0 / ?f7"/><draw:equation draw:name="f11" draw:formula="18288 / ?f7"/></draw:enhanced-geometry></draw:custom-shape><draw:custom-shape draw:name="Shape 4949" draw:style-name="gr2" svg:width="0.063cm" svg:height="0.077cm" svg:x="3.676cm" svg:y="0.051cm"><text:p/><draw:enhanced-geometry svg:viewBox="0 0 22853 27445" draw:text-areas="?f8 ?f10 ?f9 ?f11" draw:type="non-primitive" draw:enhanced-path="M 1518 0 C 7613 0 12198 1524 16758 6109 21342 10668 22853 16764 22853 25908 22853 25908 22853 25908 22853 27445 L 0 27445 0 21349 13722 21349 C 13722 16764 13722 13729 10674 10668 9138 7620 4578 6109 1518 6109 L 0 6758 0 553 15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3"/><draw:equation draw:name="f7" draw:formula="?f4 / 27445"/><draw:equation draw:name="f8" draw:formula="0 / ?f6"/><draw:equation draw:name="f9" draw:formula="22853 / ?f6"/><draw:equation draw:name="f10" draw:formula="0 / ?f7"/><draw:equation draw:name="f11" draw:formula="27445 / ?f7"/></draw:enhanced-geometry></draw:custom-shape><draw:custom-shape draw:name="Shape 4950" draw:style-name="gr2" svg:width="0.115cm" svg:height="0.144cm" svg:x="3.761cm" svg:y="0.051cm"><text:p/><draw:enhanced-geometry svg:viewBox="0 0 41250 51918" draw:text-areas="?f8 ?f10 ?f9 ?f11" draw:type="non-primitive" draw:enhanced-path="M 12205 0 C 13729 0 16866 0 19914 0 22962 0 26010 0 29058 1524 32106 3048 35154 4585 36678 6109 38202 7620 38202 10668 38202 13729 L 30582 15240 C 30582 12205 29058 10668 27534 9144 26010 7620 22962 6109 19914 6109 16866 6109 13729 7620 12205 7620 10681 9144 9144 10668 9144 12205 9144 13729 9144 15240 10681 15240 10681 16764 12205 16764 13729 18288 13729 18288 16866 18288 21437 19824 27534 21349 30582 22860 33630 24384 35154 24384 38202 25908 38202 29058 39725 30582 41250 32106 41250 35154 41250 38202 39725 41249 38202 42773 36678 45822 35154 47345 30582 48870 27534 50393 24486 51918 21437 51918 13729 51918 9144 50393 6109 47345 3061 44297 0 41249 0 35154 L 7620 33630 C 9144 36678 9144 39725 12205 41249 13729 42773 16866 44297 21437 44297 24486 44297 27534 44297 29058 42773 30582 39725 32106 38202 32106 36678 32106 35154 32106 33630 29058 32106 29058 30582 26010 30582 21437 29058 15240 27445 10681 25908 7620 24384 6109 24384 4585 22860 3061 19824 1524 18288 1524 16764 1524 13729 1524 12205 1524 9144 3061 7620 3061 6109 4585 4585 6109 3048 7620 1524 9144 1524 122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50"/><draw:equation draw:name="f7" draw:formula="?f4 / 51918"/><draw:equation draw:name="f8" draw:formula="0 / ?f6"/><draw:equation draw:name="f9" draw:formula="41250 / ?f6"/><draw:equation draw:name="f10" draw:formula="0 / ?f7"/><draw:equation draw:name="f11" draw:formula="51918 / ?f7"/></draw:enhanced-geometry></draw:custom-shape><draw:custom-shape draw:name="Shape 4951" draw:style-name="gr2" svg:width="0.063cm" svg:height="0.144cm" svg:x="3.969cm" svg:y="0.051cm"><text:p/><draw:enhanced-geometry svg:viewBox="0 0 22187 51342" draw:text-areas="?f8 ?f10 ?f9 ?f11" draw:type="non-primitive" draw:enhanced-path="M 22187 0 L 22187 6205 12294 10439 C 9246 13499 7709 18059 7709 25678 7709 31876 9246 36448 12294 39496 L 22187 43741 22187 51342 6185 44068 C 1524 39496 0 33400 0 25678 0 16535 1524 8914 7709 4356 L 221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7"/><draw:equation draw:name="f7" draw:formula="?f4 / 51342"/><draw:equation draw:name="f8" draw:formula="0 / ?f6"/><draw:equation draw:name="f9" draw:formula="22187 / ?f6"/><draw:equation draw:name="f10" draw:formula="0 / ?f7"/><draw:equation draw:name="f11" draw:formula="51342 / ?f7"/></draw:enhanced-geometry></draw:custom-shape><draw:custom-shape draw:name="Shape 4952" draw:style-name="gr2" svg:width="0.066cm" svg:height="0.144cm" svg:x="4.03cm" svg:y="0.051cm"><text:p/><draw:enhanced-geometry svg:viewBox="0 0 23622 51918" draw:text-areas="?f8 ?f10 ?f9 ?f11" draw:type="non-primitive" draw:enhanced-path="M 762 0 C 6858 0 12967 1524 17539 6109 20587 10668 23622 16764 23622 24384 23622 30582 22098 36678 20587 39725 19063 42773 16002 45822 12967 48870 8382 50393 5347 51918 762 51918 L 0 51571 0 43970 762 44297 C 3823 44297 8382 42773 11443 39725 12967 36678 14478 32106 14478 24384 14478 18288 12967 13729 11443 10668 8382 7620 3823 6109 762 6109 L 0 6435 0 22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1918"/><draw:equation draw:name="f8" draw:formula="0 / ?f6"/><draw:equation draw:name="f9" draw:formula="23622 / ?f6"/><draw:equation draw:name="f10" draw:formula="0 / ?f7"/><draw:equation draw:name="f11" draw:formula="51918 / ?f7"/></draw:enhanced-geometry></draw:custom-shape><draw:custom-shape draw:name="Shape 4953" draw:style-name="gr2" svg:width="0.119cm" svg:height="0.144cm" svg:x="4.117cm" svg:y="0.051cm"><text:p/><draw:enhanced-geometry svg:viewBox="0 0 42774 51918" draw:text-areas="?f8 ?f10 ?f9 ?f11" draw:type="non-primitive" draw:enhanced-path="M 21438 0 C 27534 0 32106 1524 35153 3048 38202 6109 41250 10668 41250 15240 L 33630 16764 C 33630 13729 32106 10668 29058 9144 27534 7620 24486 6109 22962 6109 18390 6109 15342 7620 12293 10668 9157 13729 7620 18288 7620 25908 7620 32106 9157 36678 12293 39725 13818 42773 18390 44297 21438 44297 24486 44297 27534 42773 30581 41249 32106 39725 33630 36678 33630 32106 L 42774 33630 C 41250 38202 39726 42773 35153 45822 32106 50393 27534 51918 21438 51918 15342 51918 9157 48870 6096 44297 1537 39725 0 33630 0 25908 0 19824 0 15240 1537 12205 4585 7620 6096 4585 10769 3048 13818 0 18390 0 21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74"/><draw:equation draw:name="f7" draw:formula="?f4 / 51918"/><draw:equation draw:name="f8" draw:formula="0 / ?f6"/><draw:equation draw:name="f9" draw:formula="42774 / ?f6"/><draw:equation draw:name="f10" draw:formula="0 / ?f7"/><draw:equation draw:name="f11" draw:formula="51918 / ?f7"/></draw:enhanced-geometry></draw:custom-shape><draw:custom-shape draw:name="Shape 4954" draw:style-name="gr2" svg:width="0.115cm" svg:height="0.144cm" svg:x="4.253cm" svg:y="0.051cm"><text:p/><draw:enhanced-geometry svg:viewBox="0 0 41250 51918" draw:text-areas="?f8 ?f10 ?f9 ?f11" draw:type="non-primitive" draw:enhanced-path="M 0 0 L 9144 0 9144 27432 C 9144 32106 9144 35154 9144 36678 10668 39725 10668 41249 12192 42773 15240 42773 16764 44297 19812 44297 21336 44297 24473 42773 26010 42773 29058 41249 30569 39725 30569 36678 32093 35154 32093 32106 32093 27432 L 32093 0 41250 0 41250 50393 33630 50393 33630 42773 C 29058 48870 24473 51918 18288 51918 15240 51918 12192 50393 9144 48870 7620 48870 4572 47345 3048 45822 3048 44297 1524 41249 1524 39725 1524 38202 0 35154 0 3210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50"/><draw:equation draw:name="f7" draw:formula="?f4 / 51918"/><draw:equation draw:name="f8" draw:formula="0 / ?f6"/><draw:equation draw:name="f9" draw:formula="41250 / ?f6"/><draw:equation draw:name="f10" draw:formula="0 / ?f7"/><draw:equation draw:name="f11" draw:formula="51918 / ?f7"/></draw:enhanced-geometry></draw:custom-shape><draw:custom-shape draw:name="Shape 19641" draw:style-name="gr2" svg:width="0.025cm" svg:height="0.191cm" svg:x="4.399cm" svg:y="0.002cm"><text:p/><draw:enhanced-geometry svg:viewBox="0 0 9144 68580" draw:text-areas="?f8 ?f10 ?f9 ?f11" draw:type="non-primitive" draw:enhanced-path="M 0 0 L 9144 0 9144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draw:equation draw:name="f8" draw:formula="0 / ?f6"/><draw:equation draw:name="f9" draw:formula="9144 / ?f6"/><draw:equation draw:name="f10" draw:formula="0 / ?f7"/><draw:equation draw:name="f11" draw:formula="68580 / ?f7"/></draw:enhanced-geometry></draw:custom-shape><draw:custom-shape draw:name="Shape 4956" draw:style-name="gr2" svg:width="0.068cm" svg:height="0.188cm" svg:x="4.449cm" svg:y="0.004cm"><text:p/><draw:enhanced-geometry svg:viewBox="0 0 24486 67144" draw:text-areas="?f8 ?f10 ?f9 ?f11" draw:type="non-primitive" draw:enhanced-path="M 15342 0 L 15342 16751 22962 16751 22962 24371 15342 24371 15342 53429 C 15342 54952 15342 56476 15342 58000 15342 58000 15342 58000 16866 59524 16866 59524 18390 59524 19914 59524 19914 59524 21438 59524 22962 59524 L 24486 67144 C 21438 67144 19914 67144 18390 67144 15342 67144 12205 67144 10681 65621 9157 65621 7620 64096 7620 62573 6096 61048 6096 58000 6096 51905 L 6096 24371 0 24371 0 16751 6096 16751 6096 4559 153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6"/><draw:equation draw:name="f7" draw:formula="?f4 / 67144"/><draw:equation draw:name="f8" draw:formula="0 / ?f6"/><draw:equation draw:name="f9" draw:formula="24486 / ?f6"/><draw:equation draw:name="f10" draw:formula="0 / ?f7"/><draw:equation draw:name="f11" draw:formula="67144 / ?f7"/></draw:enhanced-geometry></draw:custom-shape><draw:custom-shape draw:name="Shape 4957" draw:style-name="gr2" svg:width="0.066cm" svg:height="0.144cm" svg:x="4.524cm" svg:y="0.051cm"><text:p/><draw:enhanced-geometry svg:viewBox="0 0 23622 51342" draw:text-areas="?f8 ?f10 ?f9 ?f11" draw:type="non-primitive" draw:enhanced-path="M 23622 0 L 23622 6205 13716 10439 C 10668 13500 9144 18059 9144 25679 9144 31877 10668 36449 13716 39496 L 23622 43742 23622 51342 7620 44068 C 3048 39496 0 33401 0 25679 0 16535 3048 8915 9144 4356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1342"/><draw:equation draw:name="f8" draw:formula="0 / ?f6"/><draw:equation draw:name="f9" draw:formula="23622 / ?f6"/><draw:equation draw:name="f10" draw:formula="0 / ?f7"/><draw:equation draw:name="f11" draw:formula="51342 / ?f7"/></draw:enhanced-geometry></draw:custom-shape><draw:custom-shape draw:name="Shape 4958" draw:style-name="gr2" svg:width="0.066cm" svg:height="0.144cm" svg:x="4.59cm" svg:y="0.051cm"><text:p/><draw:enhanced-geometry svg:viewBox="0 0 23622 51918" draw:text-areas="?f8 ?f10 ?f9 ?f11" draw:type="non-primitive" draw:enhanced-path="M 762 0 C 6858 0 12954 1524 17526 6109 20574 10668 23622 16764 23622 24384 23622 30582 22098 36678 20574 39725 19050 42773 16002 45822 12954 48870 8382 50393 5334 51918 762 51918 L 0 51571 0 43971 762 44297 C 3810 44297 8382 42773 11430 39725 12954 36678 14478 32106 14478 24384 14478 18288 12954 13729 9906 10668 8382 7620 3810 6109 762 6109 L 0 6434 0 22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1918"/><draw:equation draw:name="f8" draw:formula="0 / ?f6"/><draw:equation draw:name="f9" draw:formula="23622 / ?f6"/><draw:equation draw:name="f10" draw:formula="0 / ?f7"/><draw:equation draw:name="f11" draw:formula="51918 / ?f7"/></draw:enhanced-geometry></draw:custom-shape><draw:custom-shape draw:name="Shape 4959" draw:style-name="gr2" svg:width="0.05cm" svg:height="0.242cm" svg:x="4.667cm" svg:y="0cm"><text:p/><draw:enhanced-geometry svg:viewBox="0 0 18301 86957" draw:text-areas="?f8 ?f10 ?f9 ?f11" draw:type="non-primitive" draw:enhanced-path="M 0 0 L 18301 0 18301 86957 0 86957 0 80861 10681 80861 10681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1"/><draw:equation draw:name="f7" draw:formula="?f4 / 86957"/><draw:equation draw:name="f8" draw:formula="0 / ?f6"/><draw:equation draw:name="f9" draw:formula="18301 / ?f6"/><draw:equation draw:name="f10" draw:formula="0 / ?f7"/><draw:equation draw:name="f11" draw:formula="86957 / ?f7"/></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2.54cm" fo:margin-bottom="2.03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dc:creator>word</dc:creator>
    <meta:creation-date>2019-03-20T17:25:00Z</meta:creation-date>
    <dc:date>2019-03-20T17:25:00Z</dc:date>
    <meta:editing-cycles>2</meta:editing-cycles>
    <meta:editing-duration>PT0S</meta:editing-duration>
    <meta:document-statistic meta:table-count="0" meta:image-count="7" meta:object-count="0" meta:page-count="2" meta:paragraph-count="4" meta:word-count="0" meta:character-count="4"/>
    <meta:template xlink:type="simple" xlink:actuate="onRequest" xlink:title="" xlink:href="file:///C:/Users/asnm/Downloads/escl.-03.19.odt/Normal"/>
  </office:meta>
</office:document-meta>
</file>