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4FFAE006863D.svm"/>
  <manifest:file-entry manifest:media-type="" manifest:full-path="Pictures/2000000700003B2A00004FFAEC8C929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8.403cm" draw:z-index="0"><draw:image xlink:href="Pictures/20000007000049E000004FFAE006863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2" text:anchor-type="paragraph" svg:width="15.147cm" svg:height="20.473cm" draw:z-index="1"><draw:image xlink:href="Pictures/2000000700003B2A00004FFAEC8C929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5-16T15:36:52.60</dc:date>
    <meta:editing-duration>PT51M6S</meta:editing-duration>
    <meta:editing-cycles>23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