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1" svg:font-family="Arial11"/>
    <style:font-face style:name="Arial1" svg:font-family="Arial1"/>
    <style:font-face style:name="F" svg:font-family="F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36">
      <style:table-cell-properties fo:border="thin solid #000000" fo:background-color="#B3B3B3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B3B3B3"/>
    </style:style>
    <style:style style:name="ce16" style:family="table-cell" style:parent-style-name="Default" style:data-style-name="N36">
      <style:table-cell-properties fo:border="thin solid #000000" style:vertical-align="automatic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automatic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36">
      <style:table-cell-properties fo:background-color="#CCCCCC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fo:background-color="#CCCCCC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CCCCCC"/>
    </style:style>
    <style:style style:name="ce25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6"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47" style:family="table-cell" style:parent-style-name="Default" style:data-style-name="N0"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36"/>
    <style:style style:name="ce5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57" style:family="table-cell" style:parent-style-name="Normal_32_3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CCCCC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style:vertical-align="automatic" fo:wrap-option="wrap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969696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thin solid #000000" fo:background-color="#969696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fo:border="thin solid #000000" fo:background-color="#969696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start" fo:margin-left="0cm"/>
    </style:style>
    <style:style style:name="ce75" style:family="table-cell" style:parent-style-name="Default" style:data-style-name="N36">
      <style:table-cell-properties fo:border="thin solid #000000" fo:background-color="#969696"/>
    </style:style>
    <style:style style:name="ce76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2B2B2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thin solid #000000" fo:background-color="#B2B2B2"/>
      <style:text-properties fo:font-size="9pt" style:font-size-asian="9pt" style:font-size-complex="9pt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6">
      <style:table-cell-properties fo:border="thin solid #000000" fo:background-color="#00CCFF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="thin solid #000000" fo:background-color="#00CCFF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36">
      <style:table-cell-properties fo:background-color="transparent"/>
      <style:text-properties fo:font-size="9pt" style:font-size-asian="9pt" style:font-size-complex="9pt" style:text-underline-style="solid" style:text-underline-type="single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GV$5:.$GV$70])" table:base-cell-address="Julho.E51">
          <table:help-message table:display="true"/>
          <table:error-message table:display="true"/>
        </table:content-validation>
        <table:content-validation table:name="val2" table:condition="of:cell-content-is-in-list([.$GV$5:.$GV$32])" table:base-cell-address="Julho.E88">
          <table:help-message table:display="true"/>
          <table:error-message table:display="true"/>
        </table:content-validation>
      </table:content-validations>
      <table:table table:name="Julh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number-columns-repeated="15361" table:default-cell-style-name="ce3"/>
        <table:table-row table:style-name="ro1">
          <table:table-cell office:value-type="string" table:style-name="ce2">
            <text:p>EMPREGADOS DE EMPRESAS CONTRATADAS PARA SERVIÇOS TERCEIRIZADOS EM EXERCÍCIO NOS ORGÃ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TRT 6ª Região Pernambuco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6">
            <text:p>Documentação mensal referente janeiro/2024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87">
            <text:p>Total de terceirizados<text:span text:style-name="T1">: 286 dos quais 142 estão lotados na 1ª instância e 78 na 2ª instância, sendo 65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2"/>Funcionários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urea Cristina Beltrão Ferreira Dias</text:p>
          </table:table-cell>
          <table:table-cell office:value-type="string" table:style-name="ce10">
            <text:p>Audicare Consultoria Auditoria e Gestão em Saúde Ltda.</text:p>
          </table:table-cell>
          <table:table-cell office:value-type="string" table:style-name="ce11">
            <text:p>05.285.983/0001-73</text:p>
          </table:table-cell>
          <table:table-cell office:value-type="string" table:style-name="ce12">
            <text:p>Enfermeir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ábio Machado de Andrade</text:p>
          </table:table-cell>
          <table:table-cell office:value-type="string" table:style-name="ce10">
            <text:p>Audicare Consultoria Auditoria e Gestão em Saúde Ltda.</text:p>
          </table:table-cell>
          <table:table-cell office:value-type="string" table:style-name="ce11">
            <text:p>05.285.983/0001-73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rge Jose Alves da Luz</text:p>
          </table:table-cell>
          <table:table-cell office:value-type="string" table:style-name="ce10">
            <text:p>Audicare Consultoria Auditoria e Gestão em Saúde Ltda.</text:p>
          </table:table-cell>
          <table:table-cell office:value-type="string" table:style-name="ce11">
            <text:p>05.285.983/0001-73</text:p>
          </table:table-cell>
          <table:table-cell office:value-type="string" table:style-name="ce12">
            <text:p>Fatu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ivacy Rodrigues Cardoso Silva</text:p>
          </table:table-cell>
          <table:table-cell office:value-type="string" table:style-name="ce10">
            <text:p>Audicare Consultoria Auditoria e Gestão em Saúde Ltda.</text:p>
          </table:table-cell>
          <table:table-cell office:value-type="string" table:style-name="ce11">
            <text:p>05.285.983/0001-73</text:p>
          </table:table-cell>
          <table:table-cell office:value-type="string" table:style-name="ce12">
            <text:p>Enfermeir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celio Fernandes Sampaio</text:p>
          </table:table-cell>
          <table:table-cell office:value-type="string" table:style-name="ce10">
            <text:p>Audicare Consultoria Auditoria e Gestão em Saúde Ltda.</text:p>
          </table:table-cell>
          <table:table-cell office:value-type="string" table:style-name="ce11">
            <text:p>05.285.983/0001-73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16379" table:style-name="ce13"/>
        </table:table-row>
        <table:table-row table:style-name="ro1">
          <table:table-cell office:value-type="string" table:style-name="ce18">
            <text:p>Arthur Guilherme Virgini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Clécio de Lima Ferr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Ednamaria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Gabriel Guilherme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Gustavo Jose da Silva Coelh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Jose Augusto Batista de Souz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Kleber Marques de Almeida Oliv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arcos Carlos de Souz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Líder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Nickson Miranda de Souz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aildo de Oliveira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osymere Maria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Severino Alves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Synthia da Rosa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float" office:value="13" table:style-name="ce22">
            <text:p>13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9" table:style-name="ce13"/>
        </table:table-row>
        <table:table-row table:style-name="ro1">
          <table:table-cell office:value-type="string" table:style-name="ce25">
            <text:p>Flavio Roberto da Silva Torres</text:p>
          </table:table-cell>
          <table:table-cell office:value-type="string" table:style-name="ce26">
            <text:p>Assert Serviços em Gestão de Recursos Humanos</text:p>
          </table:table-cell>
          <table:table-cell office:value-type="string" table:style-name="ce27">
            <text:p>05.665.521/0001-81</text:p>
          </table:table-cell>
          <table:table-cell office:value-type="string" table:style-name="ce28">
            <text:p>Mensageiro</text:p>
          </table:table-cell>
          <table:table-cell office:value-type="string" table:style-name="ce27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o Henrique de Freitas Torres</text:p>
          </table:table-cell>
          <table:table-cell office:value-type="string" table:style-name="ce26">
            <text:p>Assert Serviços em Gestão de Recursos Humanos</text:p>
          </table:table-cell>
          <table:table-cell office:value-type="string" table:style-name="ce27">
            <text:p>05.665.521/0001-81</text:p>
          </table:table-cell>
          <table:table-cell office:value-type="string" table:style-name="ce28">
            <text:p>Mensageiro</text:p>
          </table:table-cell>
          <table:table-cell office:value-type="string" table:style-name="ce27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drigo Correia de Barros</text:p>
          </table:table-cell>
          <table:table-cell office:value-type="string" table:style-name="ce26">
            <text:p>Assert Serviços em Gestão de Recursos Humanos</text:p>
          </table:table-cell>
          <table:table-cell office:value-type="string" table:style-name="ce27">
            <text:p>05.665.521/0001-81</text:p>
          </table:table-cell>
          <table:table-cell office:value-type="string" table:style-name="ce28">
            <text:p>Mensageiro</text:p>
          </table:table-cell>
          <table:table-cell office:value-type="string" table:style-name="ce27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amys Felipe Braga Miranda</text:p>
          </table:table-cell>
          <table:table-cell office:value-type="string" table:style-name="ce26">
            <text:p>Assert Serviços em Gestão de Recursos Humanos</text:p>
          </table:table-cell>
          <table:table-cell office:value-type="string" table:style-name="ce27">
            <text:p>05.665.521/0001-81</text:p>
          </table:table-cell>
          <table:table-cell office:value-type="string" table:style-name="ce28">
            <text:p>Mensageiro</text:p>
          </table:table-cell>
          <table:table-cell office:value-type="string" table:style-name="ce27">
            <text:p>TRT Sede/A</text:p>
          </table:table-cell>
          <table:table-cell table:number-columns-repeated="16379"/>
        </table:table-row>
        <table:table-row table:style-name="ro1">
          <table:table-cell office:value-type="float" office:value="4" table:style-name="ce29">
            <text:p>4</text:p>
          </table:table-cell>
          <table:table-cell table:number-columns-repeated="4" table:style-name="ce30"/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string" table:style-name="ce25">
            <text:p>Amauri Jose da Silva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Eduardo Antonio da Silva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Erivaldo Brito e Silva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Jose Ataide da Silva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Lenilson Manoel da Silva Júnior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29">
            <text:p>5</text:p>
          </table:table-cell>
          <table:table-cell table:number-columns-repeated="2" table:style-name="ce30"/>
          <table:table-cell table:number-columns-repeated="2" table:style-name="ce32"/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string" table:style-name="ce33">
            <text:p>Alexandre Silva do Nascimento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34">
            <text:p>77.998.912/0020-91</text:p>
          </table:table-cell>
          <table:table-cell office:value-type="string" table:style-name="ce27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5">
            <text:p>Aline Luna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34">
            <text:p>77.998.912/0020-91</text:p>
          </table:table-cell>
          <table:table-cell office:value-type="string" table:style-name="ce27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5">
            <text:p>Carlos Sérgio dos Santos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6">
            <text:p>TRT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Claudemir Antônio da Cunh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0">
            <text:p>Afogad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Daniel Minervino de Lim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Afogad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Dilma Gomes Cabral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Afogad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Emerson do Nascimento Cost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Isaac Barbosa de Araújo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TRT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Josias Ferreira de Melo<text:s text:c="2"/>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Karina Santos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Lindoval Jose de Farias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Marcelo José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content-validation-name="val1" table:style-name="ce28">
            <text:p>TRT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s Gomes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rlando Jose Macen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Rui Bezerra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39">
            <text:p>Segurança</text:p>
          </table:table-cell>
          <table:table-cell office:value-type="string" table:style-name="ce27">
            <text:p>TRT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Sergio dos Santos Freitas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39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40"/>
        </table:table-row>
        <table:table-row table:style-name="ro1">
          <table:table-cell office:value-type="float" office:value="16" table:style-name="ce41">
            <text:p>16</text:p>
          </table:table-cell>
          <table:table-cell table:number-columns-repeated="3" table:style-name="ce42"/>
          <table:table-cell table:content-validation-name="val1" table:style-name="ce43"/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string" table:style-name="ce38">
            <text:p>Adeilda Augustinho Nasciment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Recif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text:p>Adelio Agostinho Nasciment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Vitória Sto An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demilson Araújo do Nasciment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Arquivo Ger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driana Coelho Ferr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Petrol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driana Jose Martin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Oli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6">
            <text:p>Adriano Barbos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Arquivo Ger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6">
            <text:p>Alcides Oliveir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mara Cost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Goia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na Carla Silva de Lacerd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na Lucia da Silva Pesso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7">
            <text:p>Ana Lucia das Neve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8"/>
          <table:table-cell table:number-columns-repeated="16379" table:style-name="ce3"/>
        </table:table-row>
        <table:table-row table:style-name="ro1">
          <table:table-cell office:value-type="string" table:style-name="ce47">
            <text:p>Ana Paula da Silva Nasciment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8"/>
          <table:table-cell table:number-columns-repeated="16379" table:style-name="ce3"/>
        </table:table-row>
        <table:table-row table:style-name="ro1">
          <table:table-cell office:value-type="string" table:style-name="ce25">
            <text:p>Ana Paula Nunes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na Paula Viana dos Anj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ndrea Maria da Silva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Palm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ndreia Carla de Santan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9">
            <text:p>Arthur Santan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 table:style-name="ce3"/>
        </table:table-row>
        <table:table-row table:style-name="ro1">
          <table:table-cell office:value-type="string" table:style-name="ce49">
            <text:p>Bruno Barbosa Carvalh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 table:style-name="ce3"/>
        </table:table-row>
        <table:table-row table:style-name="ro1">
          <table:table-cell office:value-type="string" table:style-name="ce25">
            <text:p>Cícera da Costa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Garanhun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0">
            <text:p>Dalvimar Lopes Bezer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51">
            <text:p>Escola Judic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0">
            <text:p>Daniele Ornilo de Souz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Recife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style-name="ce25">
            <text:p>David Gilson dos Santos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Arquivo Ger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0">
            <text:p>Dayrllane Maria Ferreir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Nazaré da Mata</text:p>
          </table:table-cell>
          <table:table-cell table:number-columns-repeated="3" table:style-name="ce3"/>
          <table:table-cell table:number-columns-repeated="16376" table:style-name="Default_1"/>
        </table:table-row>
        <table:table-row table:style-name="ro1">
          <table:table-cell office:value-type="string" table:style-name="ce49">
            <text:p>Deivesson Maksuel Crispim Barbos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5">
            <text:p>Doralice Maria Cavalcanti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51">
            <text:p>Vara Vitória Sto Antão</text:p>
          </table:table-cell>
          <table:table-cell table:number-columns-repeated="16379" table:style-name="ce52"/>
        </table:table-row>
        <table:table-row table:style-name="ro1">
          <table:table-cell office:value-type="string" table:style-name="ce47">
            <text:p>Edson Jose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51"/>
          <table:table-cell table:number-columns-repeated="16379" table:style-name="ce52"/>
        </table:table-row>
        <table:table-row table:style-name="ro1">
          <table:table-cell office:value-type="string" table:style-name="ce25">
            <text:p>Eliane Lun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lielma Batista Pereir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ridinalva Francisca do Carmo Ribeir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9">
            <text:p>Evellyn Bianca Lim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7">
            <text:p>Fernanda Dias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25">
            <text:p>Fernanda Silva de Araúj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content-validation-name="val2" table:style-name="ce53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elipe Nunes Barbos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content-validation-name="val2" table:style-name="ce53"/>
          <table:table-cell table:number-columns-repeated="16379"/>
        </table:table-row>
        <table:table-row table:style-name="ro1">
          <table:table-cell office:value-type="string" table:style-name="ce25">
            <text:p>Francisca Maria Gomes Monteir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content-validation-name="val2" table:style-name="ce53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elson de Freitas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enival Pedro de Lim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eny Filomena de Mel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ermana Maria Barboz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54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Gilberto Cordeiro de Souz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54"/>
          <table:table-cell table:number-columns-repeated="16379"/>
        </table:table-row>
        <table:table-row table:style-name="ro1">
          <table:table-cell office:value-type="string" table:style-name="ce25">
            <text:p>Gilvan Francisco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Ribeir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iovanni Carneiro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izeli Silva Chaves 21 EMPR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content-validation-name="val2" table:style-name="ce53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acilene Regis Beltrâ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aqueline dos Santos Soares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Jessé José Barbos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Galpão Manutenç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João Joaquim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ão Manoel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6">
            <text:p>Joelma Lim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Johnata Max Rodrigues Per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6">
            <text:p>Jorge Batista Silva da Cruz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Vitória Sto Antão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55">
            <text:p>Jose Carlos Soares de Assi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Escola Judicial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56">
            <text:p>José Josemar Marques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Arquivo Geral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57">
            <text:p>Josefa Maria do Nascimento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 table:style-name="ce40"/>
        </table:table-row>
        <table:table-row table:style-name="ro1">
          <table:table-cell office:value-type="string" table:style-name="ce58">
            <text:p>Josilene Lopes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Josivan Victor Barbosa Carvalh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6">
            <text:p>Kiane Alves de Siqu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Laílson Coelho Teix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9">
            <text:p>Leonardo Ferreira de Mari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6">
            <text:p>Leonardo Raimundo da Silva dos Anj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ucelia Alves de Souza Mendonç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ucicleide Freitas Galdin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content-validation-name="val2" table:style-name="ce53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Lucineia Mari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uiz Eduardo Novaes Mai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Pesqueir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os Antonio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Aparecida Freitas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Cicera Nune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da Conceição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da Conceição de Oliv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ria da Conceição Domingos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9">
            <text:p>Maria da Conceição Ferreira de Oliv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7">
            <text:p>Maria da Paixão Rufin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25">
            <text:p>Maria de Fatim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José Monteiro do Nasciment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Leniria Pereir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jane Amorim de Almeid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uriceia Firmino de Arauj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ichele Macile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icheell Douglas Marques de Oliv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9">
            <text:p>Paula Cristina de Santan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7">
            <text:p>Raqueline Xavier Souza de Lima Dia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9">
            <text:p>Renilda Teixeira Alve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25">
            <text:p>Ricardo Bezerra Lin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isoneide Araújo Pire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25">
            <text:p>Rita Antoni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omildo Ponciano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25">
            <text:p>Rosicleide Felix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osineide Maria de L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25">
            <text:p>Silvana Maria Barbos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lvania Olegário de Andrade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lvania Silv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mone Maria de Souz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neide Silvestre Ferr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ntique Tavares de Freita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eonia Mari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9">
            <text:p>Udson Dantas Martin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25">
            <text:p>Ulisses Zacarias de Santan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51">
            <text:p>TRT Sede</text:p>
          </table:table-cell>
          <table:table-cell table:number-columns-repeated="16379" table:style-name="ce52"/>
        </table:table-row>
        <table:table-row table:style-name="ro1">
          <table:table-cell office:value-type="string" table:style-name="ce25">
            <text:p>Valdemir Gomes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51">
            <text:p>Vara Cabo</text:p>
          </table:table-cell>
          <table:table-cell table:number-columns-repeated="16379" table:style-name="ce52"/>
        </table:table-row>
        <table:table-row table:style-name="ro1">
          <table:table-cell office:value-type="string" table:style-name="ce25">
            <text:p>Valdemira Santos Lin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51">
            <text:p>Vara Paulista</text:p>
          </table:table-cell>
          <table:table-cell table:number-columns-repeated="16379" table:style-name="ce52"/>
        </table:table-row>
        <table:table-row table:style-name="ro1">
          <table:table-cell office:value-type="string" table:style-name="ce25">
            <text:p>Valeria Vanda de França Leal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51">
            <text:p>Varas Igarassu</text:p>
          </table:table-cell>
          <table:table-cell table:number-columns-repeated="16379" table:style-name="ce52"/>
        </table:table-row>
        <table:table-row table:style-name="ro1">
          <table:table-cell office:value-type="string" table:style-name="ce25">
            <text:p>Veronice Polian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51">
            <text:p>Afogados</text:p>
          </table:table-cell>
          <table:table-cell table:number-columns-repeated="16379" table:style-name="ce52"/>
        </table:table-row>
        <table:table-row table:style-name="ro1">
          <table:table-cell office:value-type="string" table:style-name="ce25">
            <text:p>Wanderleia de Spuza Alencar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51"/>
          <table:table-cell table:number-columns-repeated="16379" table:style-name="ce52"/>
        </table:table-row>
        <table:table-row table:style-name="ro1">
          <table:table-cell office:value-type="string" table:style-name="ce47">
            <text:p>Washington da Silva Dia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6">
            <text:p>Wilita Damazio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Ygrid Barbosa Rodrigue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9">
            <text:p>Zenaide Maria Santos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 table:style-name="ce3"/>
        </table:table-row>
        <table:table-row table:style-name="ro1">
          <table:table-cell office:value-type="float" office:value="105" table:style-name="ce59">
            <text:p>105</text:p>
          </table:table-cell>
          <table:table-cell table:style-name="ce60"/>
          <table:table-cell table:number-columns-repeated="2" table:style-name="ce42"/>
          <table:table-cell table:content-validation-name="val1" table:style-name="ce43"/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string" table:style-name="ce38">
            <text:p>Alessander de Jesus Melo Mende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Igarass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lissandro Amaro de Lim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t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lmir José Nascimento Santan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s Paulis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na Cristina Rocha Rossiter de Mel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ntônio José do Nasciment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Nazaré da Ma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ntonio Tavares Pragana Filh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Goia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rmando Ramos de Santana Filh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rnaldo Edmundo Oliv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<text:s/>Vara Serra Talha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Bruno Rafael dos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Goia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ícero João Barboz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Salguei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ristóvão Lopes de Araúj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Garanhun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Daniel Marcos da Silva Sacrament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etrol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Dejanilson <text:s/>Oliveira da Cost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Deodoro Bonifaci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Edilson Benedito do Nasciment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dnaldo Cezar Barbos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duardo Vitor dos Santos Junior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dvaldo Francisc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lias José de Freita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lizangela Maria Ferr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manuel Roberto da Silva Lucen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rasmo Freire dos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veraldo Trindade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valdo Firmino de Lacerd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verton Loureiro de Lima Maciel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Fabio Jose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Flavio Luiz Gonçalves Leite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eorge Filipe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ibson Ghuterry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ilberto Jose de Souza Net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ivaldo Alencar Barbosa Alve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etrol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1">
            <text:p>Harrison William Coelh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3">
            <text:p>Recife – Garage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Hugo Leonardo Nascimento dos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Barreir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Ivandir Severino Ferr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b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ailson Gomes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Mater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efferson Jose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almares</text:p>
          </table:table-cell>
          <table:table-cell table:number-columns-repeated="2" table:style-name="ce3"/>
          <table:table-cell table:style-name="ce62"/>
          <table:table-cell table:number-columns-repeated="16376" table:style-name="ce1"/>
        </table:table-row>
        <table:table-row table:style-name="ro1">
          <table:table-cell office:value-type="string" table:style-name="ce88">
            <text:p>João Vitor da Silva Ram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table:style-name="ce45"/>
          <table:table-cell table:number-columns-repeated="2" table:style-name="ce3"/>
          <table:table-cell table:style-name="ce62"/>
          <table:table-cell table:number-columns-repeated="16376" table:style-name="ce1"/>
        </table:table-row>
        <table:table-row table:style-name="ro1">
          <table:table-cell office:value-type="string" table:style-name="ce38">
            <text:p>José Cândido Per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Garanhuns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é Carlos da Silva Ramalh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Serra Talhad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é Eduardo da Cost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rpin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é Eliovam Batista Per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Araripin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é Ferreira de Souza Net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Araripin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e Marcos Carneir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Goian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é Mário Nunes da Paz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Ipojuc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é Pedro de Amorim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Vitória Sto Antão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e Ricardo Nascimento de Oliv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Goian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e Ricardo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Goian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é Roberto dos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Vitória Sto Antão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e Roberto Vicente Ferr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Afogados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é Romero dos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esqueir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é Rosa dos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Garanhuns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é Wellington Leandr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Nazaré da Mat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emir Santin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ten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iede Leoncio Gome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Goian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ivaldo Rodrigues de Freita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ruaru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osuélio de Sena Dia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Araripin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Julio Patricio de Queiroz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S.Lourenço Mat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Laudiceia Gama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Leidjane Ramos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Leonardo <text:s/>Luiz Gomes dos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Levi Manoel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ten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Levi Ricardo da Silva Alve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table:style-name="ce45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Luciano Gomes Brit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Belo Jardim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Luiz Henrique de Souza Danta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Memorial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Manuel Felix de Freita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Mauro Carneiro Leão de Oliv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Olind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Mônica Suely Gomes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Recife – Se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Paloma Caroline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Paulo César Vieira de Araúj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Timbaúb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Paulo Roberto Vieira de Lim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rpin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Petrônio Gonçalves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aulist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Raimundo Nonato Alves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Salgueiro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Ricardo Maris Aguiar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de Barreiros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Ricardo Rouden Firmin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de Vitori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Rildo Faustino de Oliv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imbiribeir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Ronaldo Gomes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Limoeiro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Sandra Maria de Moura Albuquerque da Cost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Sandro José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Serra Talhad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Sebastiao Marinh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esqueir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Sergio Ricardo L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CML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Severino Alves da Souz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Garagem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Silvio de Castro Maia Junior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esqueir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Sonia Maria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Thalia Elvino de Vasconcel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Jaboatão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Valdemilson Ferreira de Amorim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C. Mat e Logístic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Valmir Sá Ferreira de Albuquerque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Limoeiro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Vanderlon Severin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54">
            <text:p>Ribeirão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Walmir do Nascimento Monteir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54">
            <text:p>CML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88" table:style-name="ce59">
            <text:p>88</text:p>
          </table:table-cell>
          <table:table-cell table:style-name="ce60"/>
          <table:table-cell table:number-columns-repeated="2" table:style-name="ce42"/>
          <table:table-cell table:style-name="ce30"/>
          <table:table-cell table:style-name="ce3"/>
          <table:table-cell table:style-name="ce13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Flavia de Almeida Lima</text:p>
          </table:table-cell>
          <table:table-cell office:value-type="string" table:style-name="ce19">
            <text:p>Conserg Empreendimentos &amp; Serviços Ambientais</text:p>
          </table:table-cell>
          <table:table-cell office:value-type="string" table:style-name="ce64">
            <text:p>02.297.645/0001-63</text:p>
          </table:table-cell>
          <table:table-cell office:value-type="string" table:style-name="ce64">
            <text:p>Telefonista</text:p>
          </table:table-cell>
          <table:table-cell office:value-type="string" table:style-name="ce11">
            <text:p>Se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Francisca Maria Rodrigues de Souza</text:p>
          </table:table-cell>
          <table:table-cell office:value-type="string" table:style-name="ce19">
            <text:p>Conserg Empreendimentos &amp; Serviços Ambientais</text:p>
          </table:table-cell>
          <table:table-cell office:value-type="string" table:style-name="ce64">
            <text:p>02.297.645/0001-63</text:p>
          </table:table-cell>
          <table:table-cell office:value-type="string" table:style-name="ce64">
            <text:p>Telefonista</text:p>
          </table:table-cell>
          <table:table-cell office:value-type="string" table:style-name="ce11">
            <text:p>Se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" table:style-name="ce65">
            <text:p>2</text:p>
          </table:table-cell>
          <table:table-cell table:style-name="ce60"/>
          <table:table-cell table:number-columns-repeated="2" table:style-name="ce42"/>
          <table:table-cell table:style-name="ce30"/>
          <table:table-cell table:style-name="ce3"/>
          <table:table-cell table:style-name="ce13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Aroldo de Farias Acioly Neto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Ed. Sed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Civanio Fernandes Siqueira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TRT Se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Erlandson Viana da Silva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Ed. Sed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Fabio Pedro Freire Marcelino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-Técnica – Petrolin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Francisco <text:s/>Bernardo de Assis Neto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Ed. Sed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Jackson <text:s/>Figueroa dos Santos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Ed. Sed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Marcelo Henrique da Rocha Costa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Ed. Sed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Marcos da Costa Lago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Ed. Se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Rafael Almeida dos Santos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Imbiribeir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Rita de Cássia Lima Campos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TRT Se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Rodrigo Cavalcanti de Lima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Imbiribeir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Rodrigo Gomes da Silva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Imbiribeira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Victor Glauco Beringuel Fernandes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Ed. Sed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13" table:style-name="ce66">
            <text:p>13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3"/>
          <table:table-cell table:style-name="ce7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Adriano Paulo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ralh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Antonio Caetano de Menezes Filh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edr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Carlos Murilo de Souz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Davi Meile Jose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ralh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Deyvson F. Marques Nunes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Auxiliar administrativa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Edmario Lopes de Santan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Marcen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Edmilson Barbosa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Jose Alberto dos Santos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Erick Ricardo Soares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Téc. Refrigeraçã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Elieser Barbosa de Oliveir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Bombeiro Hidraulico</text:p>
          </table:table-cell>
          <table:table-cell office:value-type="string" table:style-name="ce27">
            <text:p>Po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Fabio Alves de Souz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ralh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Frankberg Nascimento de Lim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ngenheiro Civil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Osvaldo Melo de Lim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vente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Gilson Oliveria de Mel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vente</text:p>
          </table:table-cell>
          <table:table-cell office:value-type="string" table:style-name="ce27">
            <text:p>Po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Gleybson Ferreira Guerr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Marcen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72">
            <text:p>Gleydson Anderson Ferreira de Lim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letricista</text:p>
          </table:table-cell>
          <table:table-cell table:style-name="ce27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Icaro de Lim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vente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Irandy Alves Ribeir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Jamesson Oliveira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letricista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Jeferson Francisco Moreir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letricista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João Soares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edr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José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Técnico em Som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Jose Luiz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vente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Josenildo Antero Fidelis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Bombeiro Hidraulico</text:p>
          </table:table-cell>
          <table:table-cell office:value-type="string" table:style-name="ce27">
            <text:p>Pólo 1</text:p>
          </table:table-cell>
          <table:table-cell table:number-columns-repeated="2" table:style-name="ce40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Kledson Luiz da Silva <text:s/>Franç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Marcen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Luciano de Araujo Amanci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Luiz Carlos Santos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letricista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3">
            <text:p>Michele Maria Figueired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ncarregado adm.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40"/>
        </table:table-row>
        <table:table-row table:style-name="ro1">
          <table:table-cell office:value-type="string" table:style-name="ce63">
            <text:p>Pedro Antonio de Lima Filh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/text:p>
          </table:table-cell>
          <table:table-cell office:value-type="string" table:style-name="ce27">
            <text:p>Po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Rafael Feliciano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Bombeiro Hidraulico</text:p>
          </table:table-cell>
          <table:table-cell office:value-type="string" table:style-name="ce27">
            <text:p>Po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Ricardo José Pereira Filh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Marcen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Normandino Jose dos Santos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edr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Sebastiao Marcelino da Silva Filh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vente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Severino Ferreira dos Santos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Bombeiro Hidraulic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Severino Joaquim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letricista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Wellington Santos de Lim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edreiro</text:p>
          </table:table-cell>
          <table:table-cell office:value-type="string" table:style-name="ce27">
            <text:p>Polo 1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36" table:style-name="ce73">
            <text:p>36</text:p>
          </table:table-cell>
          <table:table-cell table:style-name="ce74"/>
          <table:table-cell table:style-name="ce75"/>
          <table:table-cell table:number-columns-repeated="2" table:style-name="ce76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8">
            <text:p>Claudino de Souza Barbosa Júnior</text:p>
          </table:table-cell>
          <table:table-cell office:value-type="string" table:style-name="ce44">
            <text:p>Suricate Serviços <text:s/>Terceirizados Ltda</text:p>
          </table:table-cell>
          <table:table-cell office:value-type="string" table:style-name="ce20">
            <text:p>08.055.277/0001-23</text:p>
          </table:table-cell>
          <table:table-cell office:value-type="string" table:style-name="ce20">
            <text:p>Designer Gráfico</text:p>
          </table:table-cell>
          <table:table-cell office:value-type="string" table:style-name="ce27">
            <text:p>Sede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1" table:style-name="ce77">
            <text:p>1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88" table:style-name="ce82">
            <text:p>288</text:p>
          </table:table-cell>
          <table:table-cell table:style-name="ce83"/>
          <table:table-cell table:number-columns-repeated="3" table:style-name="ce84"/>
          <table:table-cell table:style-name="ce3"/>
          <table:table-cell table:style-name="ce13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table:number-columns-repeated="3"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style-name="ce85"/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13"/>
        </table:table-row>
        <table:table-row table:number-rows-repeated="1048261" table:style-name="ro1">
          <table:table-cell table:number-columns-repeated="16384"/>
        </table:table-row>
        <table:named-expressions>
          <table:named-range table:name="Excel_BuiltIn__FilterDatabase" table:cell-range-address="Julho.$BT$4:Julho.$BT$262" table:base-cell-address="Julho.$A$1"/>
        </table:named-expressions>
      </table:table>
      <table:named-expressions>
        <table:named-expression table:name="Excel_BuiltIn__FilterDatabase_1" table:expression="of:=0" table:base-cell-address="Julho.$A$1"/>
        <table:named-expression table:name="Excel_BuiltIn__FilterDatabase_1_1" table:expression="of:=0" table:base-cell-address="Julho.$A$1"/>
        <table:named-expression table:name="Excel_BuiltIn__FilterDatabase_1_1_1" table:expression="of:=0" table:base-cell-address="Julho.$A$1"/>
        <table:named-expression table:name="Excel_BuiltIn__FilterDatabase_10" table:expression="of:=0" table:base-cell-address="Julho.$A$1"/>
        <table:named-expression table:name="Excel_BuiltIn__FilterDatabase_10_1" table:expression="of:=0" table:base-cell-address="Julho.$A$1"/>
        <table:named-expression table:name="Excel_BuiltIn__FilterDatabase_11" table:expression="of:=0" table:base-cell-address="Julho.$A$1"/>
        <table:named-expression table:name="Excel_BuiltIn__FilterDatabase_11_1" table:expression="of:=0" table:base-cell-address="Julho.$A$1"/>
        <table:named-expression table:name="Excel_BuiltIn__FilterDatabase_12" table:expression="of:=0" table:base-cell-address="Julho.$A$1"/>
        <table:named-expression table:name="Excel_BuiltIn__FilterDatabase_12_1" table:expression="of:=0" table:base-cell-address="Julho.$A$1"/>
        <table:named-expression table:name="Excel_BuiltIn__FilterDatabase_13" table:expression="of:=0" table:base-cell-address="Julho.$A$1"/>
        <table:named-expression table:name="Excel_BuiltIn__FilterDatabase_13_1" table:expression="of:=0" table:base-cell-address="Julho.$A$1"/>
        <table:named-expression table:name="Excel_BuiltIn__FilterDatabase_14" table:expression="of:=0" table:base-cell-address="Julho.$A$1"/>
        <table:named-expression table:name="Excel_BuiltIn__FilterDatabase_14_1" table:expression="of:=0" table:base-cell-address="Julho.$A$1"/>
        <table:named-expression table:name="Excel_BuiltIn__FilterDatabase_15" table:expression="of:=0" table:base-cell-address="Julho.$A$1"/>
        <table:named-expression table:name="Excel_BuiltIn__FilterDatabase_15_1" table:expression="of:=0" table:base-cell-address="Julho.$A$1"/>
        <table:named-expression table:name="Excel_BuiltIn__FilterDatabase_16" table:expression="of:=0" table:base-cell-address="Julho.$A$1"/>
        <table:named-expression table:name="Excel_BuiltIn__FilterDatabase_16_1" table:expression="of:=0" table:base-cell-address="Julho.$A$1"/>
        <table:named-expression table:name="Excel_BuiltIn__FilterDatabase_17" table:expression="of:=0" table:base-cell-address="Julho.$A$1"/>
        <table:named-expression table:name="Excel_BuiltIn__FilterDatabase_17_1" table:expression="of:=0" table:base-cell-address="Julho.$A$1"/>
        <table:named-expression table:name="Excel_BuiltIn__FilterDatabase_18" table:expression="of:=0" table:base-cell-address="Julho.$A$1"/>
        <table:named-expression table:name="Excel_BuiltIn__FilterDatabase_18_1" table:expression="of:=0" table:base-cell-address="Julho.$A$1"/>
        <table:named-expression table:name="Excel_BuiltIn__FilterDatabase_19" table:expression="of:=0" table:base-cell-address="Julho.$A$1"/>
        <table:named-expression table:name="Excel_BuiltIn__FilterDatabase_19_1" table:expression="of:=0" table:base-cell-address="Julho.$A$1"/>
        <table:named-expression table:name="Excel_BuiltIn__FilterDatabase_2" table:expression="of:=0" table:base-cell-address="Julho.$A$1"/>
        <table:named-expression table:name="Excel_BuiltIn__FilterDatabase_2_1" table:expression="of:=0" table:base-cell-address="Julho.$A$1"/>
        <table:named-expression table:name="Excel_BuiltIn__FilterDatabase_2_1_1" table:expression="of:=0" table:base-cell-address="Julho.$A$1"/>
        <table:named-expression table:name="Excel_BuiltIn__FilterDatabase_20" table:expression="of:=0" table:base-cell-address="Julho.$A$1"/>
        <table:named-expression table:name="Excel_BuiltIn__FilterDatabase_20_1" table:expression="of:=0" table:base-cell-address="Julho.$A$1"/>
        <table:named-expression table:name="Excel_BuiltIn__FilterDatabase_21" table:expression="of:=0" table:base-cell-address="Julho.$A$1"/>
        <table:named-expression table:name="Excel_BuiltIn__FilterDatabase_21_1" table:expression="of:=0" table:base-cell-address="Julho.$A$1"/>
        <table:named-expression table:name="Excel_BuiltIn__FilterDatabase_22" table:expression="of:=0" table:base-cell-address="Julho.$A$1"/>
        <table:named-expression table:name="Excel_BuiltIn__FilterDatabase_22_1" table:expression="of:=0" table:base-cell-address="Julho.$A$1"/>
        <table:named-expression table:name="Excel_BuiltIn__FilterDatabase_23" table:expression="of:=0" table:base-cell-address="Julho.$A$1"/>
        <table:named-expression table:name="Excel_BuiltIn__FilterDatabase_23_1" table:expression="of:=0" table:base-cell-address="Julho.$A$1"/>
        <table:named-expression table:name="Excel_BuiltIn__FilterDatabase_24" table:expression="of:=0" table:base-cell-address="Julho.$A$1"/>
        <table:named-expression table:name="Excel_BuiltIn__FilterDatabase_24_1" table:expression="of:=0" table:base-cell-address="Julho.$A$1"/>
        <table:named-expression table:name="Excel_BuiltIn__FilterDatabase_25" table:expression="of:=0" table:base-cell-address="Julho.$A$1"/>
        <table:named-expression table:name="Excel_BuiltIn__FilterDatabase_25_1" table:expression="of:=0" table:base-cell-address="Julho.$A$1"/>
        <table:named-expression table:name="Excel_BuiltIn__FilterDatabase_26" table:expression="of:=0" table:base-cell-address="Julho.$A$1"/>
        <table:named-expression table:name="Excel_BuiltIn__FilterDatabase_27" table:expression="of:=0" table:base-cell-address="Julho.$A$1"/>
        <table:named-expression table:name="Excel_BuiltIn__FilterDatabase_28" table:expression="of:=0" table:base-cell-address="Julho.$A$1"/>
        <table:named-expression table:name="Excel_BuiltIn__FilterDatabase_29" table:expression="of:=0" table:base-cell-address="Julho.$A$1"/>
        <table:named-expression table:name="Excel_BuiltIn__FilterDatabase_3" table:expression="of:=0" table:base-cell-address="Julho.$A$1"/>
        <table:named-expression table:name="Excel_BuiltIn__FilterDatabase_3_1" table:expression="of:=0" table:base-cell-address="Julho.$A$1"/>
        <table:named-expression table:name="Excel_BuiltIn__FilterDatabase_3_1_1" table:expression="of:=0" table:base-cell-address="Julho.$A$1"/>
        <table:named-expression table:name="Excel_BuiltIn__FilterDatabase_30" table:expression="of:=0" table:base-cell-address="Julho.$A$1"/>
        <table:named-expression table:name="Excel_BuiltIn__FilterDatabase_31" table:expression="of:=0" table:base-cell-address="Julho.$A$1"/>
        <table:named-expression table:name="Excel_BuiltIn__FilterDatabase_32" table:expression="of:=0" table:base-cell-address="Julho.$A$1"/>
        <table:named-expression table:name="Excel_BuiltIn__FilterDatabase_33" table:expression="of:=0" table:base-cell-address="Julho.$A$1"/>
        <table:named-expression table:name="Excel_BuiltIn__FilterDatabase_34" table:expression="of:=0" table:base-cell-address="Julho.$A$1"/>
        <table:named-expression table:name="Excel_BuiltIn__FilterDatabase_35" table:expression="of:=0" table:base-cell-address="Julho.$A$1"/>
        <table:named-expression table:name="Excel_BuiltIn__FilterDatabase_36" table:expression="of:=0" table:base-cell-address="Julho.$A$1"/>
        <table:named-expression table:name="Excel_BuiltIn__FilterDatabase_4" table:expression="of:=0" table:base-cell-address="Julho.$A$1"/>
        <table:named-expression table:name="Excel_BuiltIn__FilterDatabase_4_1" table:expression="of:=0" table:base-cell-address="Julho.$A$1"/>
        <table:named-expression table:name="Excel_BuiltIn__FilterDatabase_4_1_1" table:expression="of:=0" table:base-cell-address="Julho.$A$1"/>
        <table:named-expression table:name="Excel_BuiltIn__FilterDatabase_5" table:expression="of:=0" table:base-cell-address="Julho.$A$1"/>
        <table:named-expression table:name="Excel_BuiltIn__FilterDatabase_5_1" table:expression="of:=0" table:base-cell-address="Julho.$A$1"/>
        <table:named-expression table:name="Excel_BuiltIn__FilterDatabase_5_1_1" table:expression="of:=0" table:base-cell-address="Julho.$A$1"/>
        <table:named-expression table:name="Excel_BuiltIn__FilterDatabase_6" table:expression="of:=0" table:base-cell-address="Julho.$A$1"/>
        <table:named-expression table:name="Excel_BuiltIn__FilterDatabase_6_1" table:expression="of:=0" table:base-cell-address="Julho.$A$1"/>
        <table:named-expression table:name="Excel_BuiltIn__FilterDatabase_6_1_1" table:expression="of:=0" table:base-cell-address="Julho.$A$1"/>
        <table:named-expression table:name="Excel_BuiltIn__FilterDatabase_7" table:expression="of:=0" table:base-cell-address="Julho.$A$1"/>
        <table:named-expression table:name="Excel_BuiltIn__FilterDatabase_7_1" table:expression="of:=0" table:base-cell-address="Julho.$A$1"/>
        <table:named-expression table:name="Excel_BuiltIn__FilterDatabase_8" table:expression="of:=0" table:base-cell-address="Julho.$A$1"/>
        <table:named-expression table:name="Excel_BuiltIn__FilterDatabase_8_1" table:expression="of:=0" table:base-cell-address="Julho.$A$1"/>
        <table:named-expression table:name="Excel_BuiltIn__FilterDatabase_9" table:expression="of:=0" table:base-cell-address="Julho.$A$1"/>
        <table:named-expression table:name="Excel_BuiltIn__FilterDatabase_9_1" table:expression="of:=0" table:base-cell-address="Julho.$A$1"/>
        <table:named-range table:name="Fucionários" table:cell-range-address="Julho.$B$5:Julho.$B$249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1" svg:font-family="Arial11"/>
    <style:font-face style:name="Arial1" svg:font-family="Arial1"/>
    <style:font-face style:name="F" svg:font-family="F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decimal-places="2" number:min-integer-digits="1"/>
    </number:number-style>
    <number:date-style style:name="N38" number:language="pt" number:country="BR">
      <number:month number:textual="true"/>
      <number:text>/</number:text>
      <number:year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Error" style:family="table-cell" style:data-style-name="N36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36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6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Neutral" style:family="table-cell" style:data-style-name="N36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7992125984252in" fo:margin-bottom="0.97992125984252in" fo:margin-left="0.790157480314961in" fo:margin-right="0.7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ilberto pereira filho</meta:initial-creator>
    <dc:creator>Francisco Mesquita</dc:creator>
    <meta:creation-date>2010-02-19T18:35:36Z</meta:creation-date>
    <dc:date>2024-04-01T19:59:38Z</dc:date>
    <meta:print-date>2016-04-27T14:14:02Z</meta:print-date>
    <meta:editing-cycles>186</meta:editing-cycles>
    <meta:editing-duration>PT64728S</meta:editing-duration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