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00000049AF4A1FEA86CB659EE.png" manifest:media-type="image/png"/>
  <manifest:file-entry manifest:full-path="Pictures/10000000000003400000049AD17CCBCFBA2CC899.png" manifest:media-type="image/png"/>
  <manifest:file-entry manifest:full-path="Pictures/10000000000003400000049AE98B2851C6B8B36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width="17cm" svg:height="24.07cm" draw:z-index="0"><draw:image xlink:href="Pictures/10000000000003400000049AF4A1FEA86CB659EE.png" xlink:type="simple" xlink:show="embed" xlink:actuate="onLoad"/></draw:frame></text:p>
      <text:p text:style-name="Standard"/>
      <text:p text:style-name="Standard"/>
      <text:p text:style-name="Standard"><draw:frame draw:style-name="fr1" draw:name="Figura2" text:anchor-type="paragraph" svg:width="17cm" svg:height="24.07cm" draw:z-index="1"><draw:image xlink:href="Pictures/10000000000003400000049AD17CCBCFBA2CC899.pn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Figura3" text:anchor-type="paragraph" svg:width="17cm" svg:height="24.07cm" draw:z-index="2"><draw:image xlink:href="Pictures/10000000000003400000049AE98B2851C6B8B36C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4T16:07:09.228000000</meta:creation-date>
    <dc:date>2018-09-10T11:46:44.402000000</dc:date>
    <meta:editing-duration>PT46M27S</meta:editing-duration>
    <meta:editing-cycles>25</meta:editing-cycles>
    <meta:generator>LibreOffice/5.0.5.2$Windows_x86 LibreOffice_project/55b006a02d247b5f7215fc6ea0fde844b30035b3</meta:generator>
    <meta:document-statistic meta:table-count="0" meta:image-count="3" meta:object-count="0" meta:page-count="3" meta:paragraph-count="0" meta:word-count="0" meta:character-count="0" meta:non-whitespace-character-count="0"/>
  </office:meta>
</office:document-meta>
</file>