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2300004F013B0990F3.svm"/>
  <manifest:file-entry manifest:media-type="" manifest:full-path="Pictures/200000070000382300004F01D40F93C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159cm" svg:height="25.469cm" draw:z-index="0"><draw:image xlink:href="Pictures/200000070000382300004F01D40F93CF.svm" xlink:type="simple" xlink:show="embed" xlink:actuate="onLoad"/></draw:frame></text:p>
      <text:p text:style-name="Standard"><text:soft-page-break/></text:p>
      <text:p text:style-name="Standard"><draw:frame draw:style-name="fr1" draw:name="figuras2" text:anchor-type="paragraph" svg:width="15.381cm" svg:height="24.89cm" draw:z-index="1"><draw:image xlink:href="Pictures/200000070000382300004F013B0990F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0-03-18T08:40:13.11</dc:date>
    <meta:editing-duration>PT2H12M5S</meta:editing-duration>
    <meta:editing-cycles>48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