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BD0000556CC831F7DF.svm"/>
  <manifest:file-entry manifest:media-type="" manifest:full-path="Pictures/2000000700002F1D0000560C0E7864D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2.061cm" svg:height="22.027cm" draw:z-index="0"><draw:image xlink:href="Pictures/2000000700002F1D0000560C0E7864D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0.941cm" svg:height="21.869cm" draw:z-index="1"><draw:image xlink:href="Pictures/2000000700002ABD0000556CC831F7DF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4-15T09:40:19.41</dc:date>
    <meta:editing-duration>PT02H16M49S</meta:editing-duration>
    <meta:editing-cycles>50</meta:editing-cycles>
    <meta:generator>BrOffice.org/3.2$Win32 OpenOffice.org_project/320m18$Build-9502</meta:generator>
    <meta:document-statistic meta:table-count="0" meta:image-count="2" meta:object-count="0" meta:page-count="2" meta:paragraph-count="0" meta:word-count="0" meta:character-count="0"/>
    <dc:creator>dayse maria medeiros cunha</dc:creator>
  </office:meta>
</office:document-meta>
</file>