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80000013A2254C4A8.png"/>
  <manifest:file-entry manifest:media-type="image/png" manifest:full-path="Pictures/10000201000002740000026079B00046.png"/>
  <manifest:file-entry manifest:media-type="image/png" manifest:full-path="Pictures/10000201000008B70000062C8A76C5A2.png"/>
  <manifest:file-entry manifest:media-type="image/png" manifest:full-path="Pictures/10000201000008D4000000217342503E.png"/>
  <manifest:file-entry manifest:media-type="image/png" manifest:full-path="Pictures/100002010000055100000084676438D1.png"/>
  <manifest:file-entry manifest:media-type="image/png" manifest:full-path="Pictures/100002010000088C000001DE9BA747D7.png"/>
  <manifest:file-entry manifest:media-type="image/png" manifest:full-path="Pictures/10000201000008D40000034641DF68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5.343cm" fo:margin-right="0cm" fo:margin-top="0cm" fo:margin-bottom="2.473cm" fo:text-indent="0cm" style:auto-text-indent="false">
        <style:tab-stops/>
      </style:paragraph-properties>
    </style:style>
    <style:style style:name="P2" style:family="paragraph" style:parent-style-name="Normal">
      <style:paragraph-properties fo:margin-left="-1.591cm" fo:margin-right="-1.642cm" fo:margin-top="0cm" fo:margin-bottom="0cm" fo:text-indent="0cm" style:auto-text-indent="false">
        <style:tab-stops/>
      </style:paragraph-properties>
    </style:style>
    <style:style style:name="P3" style:family="paragraph" style:parent-style-name="Normal">
      <style:paragraph-properties fo:margin-left="-2.54cm" fo:margin-right="18.441cm" fo:margin-top="0cm" fo:margin-bottom="4.953cm" fo:text-indent="0cm" style:auto-text-indent="false">
        <style:tab-stops/>
      </style:paragraph-properties>
    </style:style>
    <style:style style:name="P4" style:family="paragraph" style:parent-style-name="Normal">
      <style:paragraph-properties fo:margin-left="-0.977cm" fo:margin-right="0cm" fo:margin-top="0cm" fo:margin-bottom="1.199cm" fo:text-indent="0cm" style:auto-text-indent="false">
        <style:tab-stops/>
      </style:paragraph-properties>
    </style:style>
    <style:style style:name="P5" style:family="paragraph" style:parent-style-name="Normal">
      <style:paragraph-properties fo:margin-left="-0.991cm" fo:margin-right="0cm" fo:margin-top="0cm" fo:margin-bottom="1.928cm" fo:text-indent="0cm" style:auto-text-indent="false">
        <style:tab-stops/>
      </style:paragraph-properties>
    </style:style>
    <style:style style:name="P6" style:family="paragraph" style:parent-style-name="Normal">
      <style:paragraph-properties fo:margin-left="2.272cm" fo:margin-right="0cm" fo:margin-top="0cm" fo:margin-bottom="0cm" fo:text-indent="0cm" style:auto-text-indent="false">
        <style:tab-stops/>
      </style:paragraph-properties>
    </style:style>
    <style:style style:name="P7" style:family="paragraph" style:parent-style-name="Normal" style:master-page-name="MP0">
      <style:paragraph-properties fo:margin-left="-1.6cm" fo:margin-right="-1.388cm" fo:margin-top="0cm" fo:margin-bottom="0.542cm" fo:text-indent="0cm" style:auto-text-indent="false" style:page-number="auto" fo:break-before="page">
        <style:tab-stops/>
      </style:paragraph-propertie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19848" text:anchor-type="as-char" svg:y="0cm" svg:width="18.889cm" style:rel-width="scale" svg:height="13.377cm" style:rel-height="scale" draw:z-index="0"><draw:image xlink:href="Pictures/10000201000008B70000062C8A76C5A2.png" xlink:type="simple" xlink:show="embed" xlink:actuate="onLoad"/></draw:frame></text:p>
      <text:p text:style-name="P1"><draw:frame draw:style-name="fr1" draw:name="Picture 19852" text:anchor-type="as-char" svg:y="0cm" svg:width="5.316cm" style:rel-width="scale" svg:height="5.149cm" style:rel-height="scale" draw:z-index="1"><draw:image xlink:href="Pictures/10000201000002740000026079B00046.png" xlink:type="simple" xlink:show="embed" xlink:actuate="onLoad"/></draw:frame></text:p>
      <text:p text:style-name="P2"><text:soft-page-break/><draw:frame draw:style-name="fr1" draw:name="Picture 19850" text:anchor-type="as-char" svg:y="0cm" svg:width="19.135cm" style:rel-width="scale" svg:height="7.094cm" style:rel-height="scale" draw:z-index="2"><draw:image xlink:href="Pictures/10000201000008D40000034641DF68B2.png" xlink:type="simple" xlink:show="embed" xlink:actuate="onLoad"/></draw:frame></text:p>
      <text:p text:style-name="P3"><draw:frame draw:style-name="fr2" draw:name="Picture 19859" text:anchor-type="paragraph" svg:x="0.947cm" svg:y="28.915cm" svg:width="19.135cm" style:rel-width="scale" svg:height="0.279cm" style:rel-height="scale" draw:z-index="6"><draw:image xlink:href="Pictures/10000201000008D4000000217342503E.png" xlink:type="simple" xlink:show="embed" xlink:actuate="onLoad"/></draw:frame><draw:frame draw:style-name="fr3" draw:name="Picture 19857" text:anchor-type="paragraph" svg:x="-1.6cm" svg:y="0cm" svg:width="18.524cm" style:rel-width="scale" svg:height="4.046cm" style:rel-height="scale" draw:z-index="7"><draw:image xlink:href="Pictures/100002010000088C000001DE9BA747D7.png" xlink:type="simple" xlink:show="embed" xlink:actuate="onLoad"/></draw:frame></text:p>
      <text:p text:style-name="P4"><draw:g text:anchor-type="as-char" svg:y="0cm" draw:z-index="3" draw:name="Group 19790" draw:style-name="gr1"><draw:custom-shape draw:name="Shape 4599" draw:style-name="gr2" svg:width="0.1cm" svg:height="0.242cm" svg:x="0cm" svg:y="0.004cm"><text:p/><draw:enhanced-geometry svg:viewBox="0 0 35954 86970" draw:text-areas="?f8 ?f10 ?f9 ?f11" draw:type="non-primitive" draw:enhanced-path="M 29910 0 L 35954 0 35954 10821 22189 51918 35954 51918 35954 62585 19144 62585 11524 86970 0 86970 0 85063 299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4"/><draw:equation draw:name="f7" draw:formula="?f4 / 86970"/><draw:equation draw:name="f8" draw:formula="0 / ?f6"/><draw:equation draw:name="f9" draw:formula="35954 / ?f6"/><draw:equation draw:name="f10" draw:formula="0 / ?f7"/><draw:equation draw:name="f11" draw:formula="86970 / ?f7"/></draw:enhanced-geometry></draw:custom-shape><draw:custom-shape draw:name="Shape 4600" draw:style-name="gr2" svg:width="0.101cm" svg:height="0.242cm" svg:x="0.101cm" svg:y="0.004cm"><text:p/><draw:enhanced-geometry svg:viewBox="0 0 36624 86970" draw:text-areas="?f8 ?f10 ?f9 ?f11" draw:type="non-primitive" draw:enhanced-path="M 0 0 L 7667 0 36624 86970 24436 86970 16816 62585 0 62585 0 51918 13764 51918 47 10681 0 108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86970"/><draw:equation draw:name="f8" draw:formula="0 / ?f6"/><draw:equation draw:name="f9" draw:formula="36624 / ?f6"/><draw:equation draw:name="f10" draw:formula="0 / ?f7"/><draw:equation draw:name="f11" draw:formula="86970 / ?f7"/></draw:enhanced-geometry></draw:custom-shape><draw:custom-shape draw:name="Shape 4601" draw:style-name="gr2" svg:width="0.107cm" svg:height="0.242cm" svg:x="0.206cm" svg:y="0.009cm"><text:p/><draw:enhanced-geometry svg:viewBox="0 0 38200 86957" draw:text-areas="?f8 ?f10 ?f9 ?f11" draw:type="non-primitive" draw:enhanced-path="M 7620 0 L 18386 0 18386 19800 38200 19800 38200 29046 18386 29046 18386 59525 C 18386 64098 18386 65621 18386 68669 18386 70193 19908 71717 19908 73241 21431 74765 21431 74765 22960 76289 24483 76289 27528 77813 29051 77813 30580 77813 33626 76289 35148 76289 36671 76289 38200 74765 38200 74765 L 38200 85434 C 36671 85434 35148 85434 32103 86957 30580 86957 29051 86957 26006 86957 19908 86957 15340 85434 12288 82386 9149 77813 7620 73241 7620 65621 L 7620 29046 0 29046 0 19800 7620 1980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draw:equation draw:name="f7" draw:formula="?f4 / 86957"/><draw:equation draw:name="f8" draw:formula="0 / ?f6"/><draw:equation draw:name="f9" draw:formula="38200 / ?f6"/><draw:equation draw:name="f10" draw:formula="0 / ?f7"/><draw:equation draw:name="f11" draw:formula="86957 / ?f7"/></draw:enhanced-geometry></draw:custom-shape><draw:custom-shape draw:name="Shape 4602" draw:style-name="gr2" svg:width="0.078cm" svg:height="0.186cm" svg:x="0.325cm" svg:y="0.062cm"><text:p/><draw:enhanced-geometry svg:viewBox="0 0 28243 66898" draw:text-areas="?f8 ?f10 ?f9 ?f11" draw:type="non-primitive" draw:enhanced-path="M 28243 0 L 28243 8466 21337 9831 C 19815 9831 18292 11354 16763 12879 15240 14403 13717 15927 12195 18975 12195 20499 10672 23546 10672 26594 L 28243 26594 28243 34215 10672 34215 C 10672 41834 12195 47931 16763 52503 L 28243 56653 28243 66898 19063 65457 C 14859 63933 11430 61646 9143 58599 3052 52503 0 44883 0 34215 0 23546 3052 14403 7620 8306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6898"/><draw:equation draw:name="f8" draw:formula="0 / ?f6"/><draw:equation draw:name="f9" draw:formula="28243 / ?f6"/><draw:equation draw:name="f10" draw:formula="0 / ?f7"/><draw:equation draw:name="f11" draw:formula="66898 / ?f7"/></draw:enhanced-geometry></draw:custom-shape><draw:custom-shape draw:name="Shape 4603" draw:style-name="gr2" svg:width="0.075cm" svg:height="0.047cm" svg:x="0.402cm" svg:y="0.203cm"><text:p/><draw:enhanced-geometry svg:viewBox="0 0 26720 16764" draw:text-areas="?f8 ?f10 ?f9 ?f11" draw:type="non-primitive" draw:enhanced-path="M 26720 0 L 26720 10668 C 25191 12192 23668 12192 22146 13715 20623 13715 19100 15240 17571 15240 14526 15240 13003 16764 11480 16764 9951 16764 6906 16764 5383 16764 L 0 15919 0 5674 5383 7620 C 6906 7620 9951 7620 11480 6096 14526 6096 16048 4572 17571 4572 20623 3048 22146 3048 23668 1524 25191 1524 25191 0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6764"/><draw:equation draw:name="f8" draw:formula="0 / ?f6"/><draw:equation draw:name="f9" draw:formula="26720 / ?f6"/><draw:equation draw:name="f10" draw:formula="0 / ?f7"/><draw:equation draw:name="f11" draw:formula="16764 / ?f7"/></draw:enhanced-geometry></draw:custom-shape><draw:custom-shape draw:name="Shape 4604" draw:style-name="gr2" svg:width="0.078cm" svg:height="0.098cm" svg:x="0.402cm" svg:y="0.058cm"><text:p/><draw:enhanced-geometry svg:viewBox="0 0 28243 35154" draw:text-areas="?f8 ?f10 ?f9 ?f11" draw:type="non-primitive" draw:enhanced-path="M 2331 0 C 6906 0 9951 0 13003 1524 16048 3048 19100 4585 20623 6197 23668 9245 25191 12293 26720 16866 28243 19914 28243 24485 28243 29058 L 28243 35154 0 35154 0 27533 17571 27533 C 17571 24485 17571 21437 16048 19914 16048 16866 14526 15342 14526 13818 13003 12293 11480 10770 8428 10770 6906 9245 3860 9245 808 9245 L 0 9405 0 939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5154"/><draw:equation draw:name="f8" draw:formula="0 / ?f6"/><draw:equation draw:name="f9" draw:formula="28243 / ?f6"/><draw:equation draw:name="f10" draw:formula="0 / ?f7"/><draw:equation draw:name="f11" draw:formula="35154 / ?f7"/></draw:enhanced-geometry></draw:custom-shape><draw:custom-shape draw:name="Shape 4605" draw:style-name="gr2" svg:width="0.144cm" svg:height="0.188cm" svg:x="0.512cm" svg:y="0.058cm"><text:p/><draw:enhanced-geometry svg:viewBox="0 0 51911 67158" draw:text-areas="?f8 ?f10 ?f9 ?f11" draw:type="non-primitive" draw:enhanced-path="M 32103 0 C 38194 0 42769 1524 47343 6197 50389 10770 51911 16866 51911 24485 L 51911 67158 41246 67158 41246 29058 C 41246 27533 41246 24485 41246 21437 41246 18390 39723 16866 39723 15342 38194 13818 36671 12293 35149 10770 33626 10770 32103 10770 29051 10770 26006 10770 22860 10770 19815 12293 16763 13818 15240 15342 12195 18390 L 12195 67158 0 67158 0 1524 12195 1524 12195 9245 C 15240 6197 18292 3048 21337 1524 24483 0 29051 0 321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67158"/><draw:equation draw:name="f8" draw:formula="0 / ?f6"/><draw:equation draw:name="f9" draw:formula="51911 / ?f6"/><draw:equation draw:name="f10" draw:formula="0 / ?f7"/><draw:equation draw:name="f11" draw:formula="67158 / ?f7"/></draw:enhanced-geometry></draw:custom-shape><draw:custom-shape draw:name="Shape 4606" draw:style-name="gr2" svg:width="0.14cm" svg:height="0.191cm" svg:x="0.69cm" svg:y="0.058cm"><text:p/><draw:enhanced-geometry svg:viewBox="0 0 50388 68682" draw:text-areas="?f8 ?f10 ?f9 ?f11" draw:type="non-primitive" draw:enhanced-path="M 30574 0 C 33619 0 36671 0 41239 1524 44291 3048 47337 3048 50388 4585 L 50388 16866 48859 16866 C 48859 16866 47337 15342 45814 15342 44291 13818 42768 13818 41239 12293 39717 12293 38194 10770 36671 10770 33619 9245 32097 9245 30574 9245 24477 9245 19808 12293 16763 15342 12188 19914 10665 26010 10665 35154 10665 42773 12188 48870 15240 51918 19808 56490 24477 59537 30574 59537 33619 59537 36671 58014 39717 56490 44291 54966 45814 53442 48859 50393 L 50388 50393 50388 64110 C 48859 64110 47337 64110 45814 65633 44291 65633 42768 67158 41239 67158 39717 67158 38194 68682 36671 68682 35148 68682 32097 68682 30574 68682 25999 68682 21431 68682 18285 67158 13717 65633 10665 62585 7620 59537 4568 58014 3045 53442 1523 48870 0 45822 0 39725 0 35154 0 29058 0 22962 1523 19914 3045 15342 6097 12293 7620 9245 10665 6197 13717 3048 18285 1524 21431 0 25999 0 3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8"/><draw:equation draw:name="f7" draw:formula="?f4 / 68682"/><draw:equation draw:name="f8" draw:formula="0 / ?f6"/><draw:equation draw:name="f9" draw:formula="50388 / ?f6"/><draw:equation draw:name="f10" draw:formula="0 / ?f7"/><draw:equation draw:name="f11" draw:formula="68682 / ?f7"/></draw:enhanced-geometry></draw:custom-shape><draw:custom-shape draw:name="Shape 19894" draw:style-name="gr2" svg:width="0.034cm" svg:height="0.182cm" svg:x="0.855cm" svg:y="0.064cm"><text:p/><draw:enhanced-geometry svg:viewBox="0 0 12188 65634" draw:text-areas="?f8 ?f10 ?f9 ?f11" draw:type="non-primitive" draw:enhanced-path="M 0 0 L 12188 0 12188 65634 0 6563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65634"/><draw:equation draw:name="f8" draw:formula="0 / ?f6"/><draw:equation draw:name="f9" draw:formula="12188 / ?f6"/><draw:equation draw:name="f10" draw:formula="0 / ?f7"/><draw:equation draw:name="f11" draw:formula="65634 / ?f7"/></draw:enhanced-geometry></draw:custom-shape><draw:custom-shape draw:name="Shape 19895" draw:style-name="gr2" svg:width="0.034cm" svg:height="0.034cm" svg:x="0.855cm" svg:y="0cm"><text:p/><draw:enhanced-geometry svg:viewBox="0 0 12188 12205" draw:text-areas="?f8 ?f10 ?f9 ?f11" draw:type="non-primitive" draw:enhanced-path="M 0 0 L 12188 0 12188 12205 0 122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draw:equation draw:name="f7" draw:formula="?f4 / 12205"/><draw:equation draw:name="f8" draw:formula="0 / ?f6"/><draw:equation draw:name="f9" draw:formula="12188 / ?f6"/><draw:equation draw:name="f10" draw:formula="0 / ?f7"/><draw:equation draw:name="f11" draw:formula="12205 / ?f7"/></draw:enhanced-geometry></draw:custom-shape><draw:custom-shape draw:name="Shape 4609" draw:style-name="gr2" svg:width="0.084cm" svg:height="0.19cm" svg:x="0.917cm" svg:y="0.06cm"><text:p/><draw:enhanced-geometry svg:viewBox="0 0 29719 68069" draw:text-areas="?f8 ?f10 ?f9 ?f11" draw:type="non-primitive" draw:enhanced-path="M 29719 0 L 29719 9276 16763 15034 C 13717 19606 12195 25702 12195 33322 12195 42465 13717 48562 16763 53134 L 29719 58891 29719 68069 7620 59230 C 3046 53134 0 45514 0 33322 0 22654 3046 15034 7620 8937 L 2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8069"/><draw:equation draw:name="f8" draw:formula="0 / ?f6"/><draw:equation draw:name="f9" draw:formula="29719 / ?f6"/><draw:equation draw:name="f10" draw:formula="0 / ?f7"/><draw:equation draw:name="f11" draw:formula="68069 / ?f7"/></draw:enhanced-geometry></draw:custom-shape><draw:custom-shape draw:name="Shape 4610" draw:style-name="gr2" svg:width="0.084cm" svg:height="0.191cm" svg:x="1cm" svg:y="0.058cm"><text:p/><draw:enhanced-geometry svg:viewBox="0 0 29719 68682" draw:text-areas="?f8 ?f10 ?f9 ?f11" draw:type="non-primitive" draw:enhanced-path="M 761 0 C 8381 0 16001 3048 20576 9245 26667 15342 29719 22962 29719 33630 29719 45822 26667 53442 20576 59537 16001 65633 8381 68682 761 68682 L 0 68377 0 59199 761 59537 C 5336 59537 9904 58014 12956 53442 16001 48870 17524 42773 17524 33630 17524 26010 16001 19914 12956 15342 9904 10770 5336 9245 761 9245 L 0 9584 0 308 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9"/><draw:equation draw:name="f7" draw:formula="?f4 / 68682"/><draw:equation draw:name="f8" draw:formula="0 / ?f6"/><draw:equation draw:name="f9" draw:formula="29719 / ?f6"/><draw:equation draw:name="f10" draw:formula="0 / ?f7"/><draw:equation draw:name="f11" draw:formula="68682 / ?f7"/></draw:enhanced-geometry></draw:custom-shape><draw:custom-shape draw:name="Shape 4611" draw:style-name="gr2" svg:width="0.131cm" svg:height="0.191cm" svg:x="1.104cm" svg:y="0.058cm"><text:p/><draw:enhanced-geometry svg:viewBox="0 0 47243 68682" draw:text-areas="?f8 ?f10 ?f9 ?f11" draw:type="non-primitive" draw:enhanced-path="M 24383 0 C 27434 0 32003 0 35054 1524 38100 1524 42675 3048 44197 4585 L 44197 16866 C 41145 13818 38100 12293 35054 10770 30480 9245 27434 9245 24383 9245 19814 9245 16763 9245 15240 10770 12195 13818 10665 15342 10665 18390 10665 21437 12195 22962 13717 24485 15240 26010 16763 27533 19814 27533 21337 29058 24383 29058 25905 29058 27434 29058 30480 30582 32003 30582 36577 32106 41145 33630 42675 36678 45720 39725 47243 42773 47243 48870 47243 50393 45720 53442 45720 56490 44197 59537 42675 61062 39623 62585 38100 64110 35054 65633 32003 67158 28957 68682 25905 68682 21337 68682 16763 68682 12195 68682 9143 67158 4575 65633 1523 64110 0 62585 L 0 50393 C 1523 51918 1523 51918 3045 53442 4575 54966 6097 54966 7620 56490 10665 56490 12195 58014 15240 58014 16763 59537 19814 59537 21337 59537 22860 59537 25905 59537 27434 59537 28957 58014 30480 58014 32003 58014 33525 56490 33525 54966 35054 54966 35054 53442 35054 51918 35054 50393 35054 47345 35054 45822 33525 44297 32003 42773 28957 41249 25905 41249 24383 39725 22860 39725 19814 39725 18285 38202 15240 38202 13717 38202 9143 36678 4575 33630 3045 30582 0 27533 0 24485 0 19914 0 13818 1523 9245 6097 6197 10665 1524 16763 0 24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68682"/><draw:equation draw:name="f8" draw:formula="0 / ?f6"/><draw:equation draw:name="f9" draw:formula="47243 / ?f6"/><draw:equation draw:name="f10" draw:formula="0 / ?f7"/><draw:equation draw:name="f11" draw:formula="68682 / ?f7"/></draw:enhanced-geometry></draw:custom-shape><draw:custom-shape draw:name="Shape 4612" draw:style-name="gr2" svg:width="0.071cm" svg:height="0.119cm" svg:x="1.252cm" svg:y="0.131cm"><text:p/><draw:enhanced-geometry svg:viewBox="0 0 26006 42811" draw:text-areas="?f8 ?f10 ?f9 ?f11" draw:type="non-primitive" draw:enhanced-path="M 26006 0 L 26006 8520 21431 9283 C 18386 10807 15334 12330 13811 13854 12289 15378 10766 18426 10766 21474 10766 26047 12289 27571 13811 30618 15334 32142 19909 33666 22954 33666 L 26006 32649 26006 42811 19909 42811 C 16857 42811 13811 42811 12289 41287 9237 41287 7714 39762 4669 36714 3146 35191 1523 33666 1523 30618 0 27571 0 24522 0 22999 0 18426 0 13854 1523 10807 4669 7759 7714 4711 10766 3187 15334 1662 19909 139 24477 139 L 26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6"/><draw:equation draw:name="f7" draw:formula="?f4 / 42811"/><draw:equation draw:name="f8" draw:formula="0 / ?f6"/><draw:equation draw:name="f9" draw:formula="26006 / ?f6"/><draw:equation draw:name="f10" draw:formula="0 / ?f7"/><draw:equation draw:name="f11" draw:formula="42811 / ?f7"/></draw:enhanced-geometry></draw:custom-shape><draw:custom-shape draw:name="Shape 4613" draw:style-name="gr2" svg:width="0.059cm" svg:height="0.038cm" svg:x="1.266cm" svg:y="0.058cm"><text:p/><draw:enhanced-geometry svg:viewBox="0 0 21337 13818" draw:text-areas="?f8 ?f10 ?f9 ?f11" draw:type="non-primitive" draw:enhanced-path="M 19808 0 L 21337 191 21337 9628 19808 9245 C 18285 9245 15240 10770 10665 10770 7620 12293 4568 12293 0 13818 L 0 3048 C 1523 1524 4568 1524 9143 1524 12188 0 16763 0 198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3818"/><draw:equation draw:name="f8" draw:formula="0 / ?f6"/><draw:equation draw:name="f9" draw:formula="21337 / ?f6"/><draw:equation draw:name="f10" draw:formula="0 / ?f7"/><draw:equation draw:name="f11" draw:formula="13818 / ?f7"/></draw:enhanced-geometry></draw:custom-shape><draw:custom-shape draw:name="Shape 4614" draw:style-name="gr2" svg:width="0.071cm" svg:height="0.19cm" svg:x="1.325cm" svg:y="0.06cm"><text:p/><draw:enhanced-geometry svg:viewBox="0 0 25905 68491" draw:text-areas="?f8 ?f10 ?f9 ?f11" draw:type="non-primitive" draw:enhanced-path="M 0 0 L 10665 1333 C 13711 1333 16763 2857 18286 4382 21331 6006 22860 9054 24383 12102 24383 15151 25905 18199 25905 22771 L 25905 66967 15240 66967 15240 59346 C 13711 60871 12188 62394 10665 62394 9143 63919 7620 65442 6091 65442 4568 66967 3045 66967 1523 68491 L 0 68491 0 58329 6091 56299 C 9143 54775 12188 53251 15240 50202 L 15240 31915 C 12188 33439 9143 33439 4568 33439 L 0 34200 0 25680 15240 24294 15240 21246 C 15240 19722 13711 16675 13711 15151 12188 13627 12188 12102 10665 12102 9143 10579 7620 10579 4568 10579 L 0 94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5"/><draw:equation draw:name="f7" draw:formula="?f4 / 68491"/><draw:equation draw:name="f8" draw:formula="0 / ?f6"/><draw:equation draw:name="f9" draw:formula="25905 / ?f6"/><draw:equation draw:name="f10" draw:formula="0 / ?f7"/><draw:equation draw:name="f11" draw:formula="68491 / ?f7"/></draw:enhanced-geometry></draw:custom-shape><draw:custom-shape draw:name="Shape 4615" draw:style-name="gr2" svg:width="0.237cm" svg:height="0.188cm" svg:x="1.439cm" svg:y="0.058cm"><text:p/><draw:enhanced-geometry svg:viewBox="0 0 85443 67158" draw:text-areas="?f8 ?f10 ?f9 ?f11" draw:type="non-primitive" draw:enhanced-path="M 28957 0 C 33532 0 36577 0 39623 1524 42675 4585 44197 6197 45720 10770 50295 7722 53340 4585 56392 3048 59531 0 62583 0 67151 0 68674 0 71726 0 74771 1524 76294 1524 77823 3048 80869 4585 82391 7722 83914 9245 83914 12293 85443 15342 85443 19914 85443 24485 L 85443 67158 74771 67158 74771 29058 C 74771 26010 74771 22962 74771 21437 74771 18390 73249 16866 73249 15342 71726 13818 71726 12293 70203 10770 68674 10770 65629 10770 64106 10770 61054 10770 59531 10770 56392 12293 53340 13818 50295 15342 48772 18390 48772 18390 48772 19914 48772 21437 48772 21437 48772 22962 48772 24485 L 48772 67158 38100 67158 38100 29058 C 38100 26010 36577 22962 36577 21437 36577 18390 36577 16866 35055 15342 35055 13818 33532 12293 32003 10770 30480 10770 28957 10770 25912 10770 24383 10770 21337 10770 18292 12293 16763 13818 13717 15342 10672 18390 L 10672 67158 0 67158 0 1524 10672 1524 10672 9245 C 13717 6197 16763 3048 19815 1524 22860 0 25912 0 289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3"/><draw:equation draw:name="f7" draw:formula="?f4 / 67158"/><draw:equation draw:name="f8" draw:formula="0 / ?f6"/><draw:equation draw:name="f9" draw:formula="85443 / ?f6"/><draw:equation draw:name="f10" draw:formula="0 / ?f7"/><draw:equation draw:name="f11" draw:formula="67158 / ?f7"/></draw:enhanced-geometry></draw:custom-shape><draw:custom-shape draw:name="Shape 4616" draw:style-name="gr2" svg:width="0.078cm" svg:height="0.184cm" svg:x="1.711cm" svg:y="0.062cm"><text:p/><draw:enhanced-geometry svg:viewBox="0 0 28243 66301" draw:text-areas="?f8 ?f10 ?f9 ?f11" draw:type="non-primitive" draw:enhanced-path="M 28243 0 L 28243 8466 21337 9831 C 19815 9831 18292 11354 16763 12879 13717 14403 13717 15927 12195 18975 10672 20499 10672 23546 10672 26594 L 28243 26594 28243 34215 10672 34215 C 10672 41834 12195 47931 16763 52503 L 28243 57065 28243 66301 7620 58599 C 1523 52503 0 44883 0 34215 0 23546 1523 14403 7620 8306 L 28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66301"/><draw:equation draw:name="f8" draw:formula="0 / ?f6"/><draw:equation draw:name="f9" draw:formula="28243 / ?f6"/><draw:equation draw:name="f10" draw:formula="0 / ?f7"/><draw:equation draw:name="f11" draw:formula="66301 / ?f7"/></draw:enhanced-geometry></draw:custom-shape><draw:custom-shape draw:name="Shape 4617" draw:style-name="gr2" svg:width="0.075cm" svg:height="0.047cm" svg:x="1.79cm" svg:y="0.203cm"><text:p/><draw:enhanced-geometry svg:viewBox="0 0 26720 16764" draw:text-areas="?f8 ?f10 ?f9 ?f11" draw:type="non-primitive" draw:enhanced-path="M 26720 0 L 26720 10668 C 25191 12192 23668 12192 22146 13715 20623 13715 17571 15240 16048 15240 14526 15240 13003 16764 11480 16764 8428 16764 6906 16764 3860 16764 L 0 15322 0 6086 3860 7620 C 6906 7620 8428 7620 11480 6096 13003 6096 16048 4572 17571 4572 19100 3048 20623 3048 22146 1524 23668 1524 25191 0 26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0"/><draw:equation draw:name="f7" draw:formula="?f4 / 16764"/><draw:equation draw:name="f8" draw:formula="0 / ?f6"/><draw:equation draw:name="f9" draw:formula="26720 / ?f6"/><draw:equation draw:name="f10" draw:formula="0 / ?f7"/><draw:equation draw:name="f11" draw:formula="16764 / ?f7"/></draw:enhanced-geometry></draw:custom-shape><draw:custom-shape draw:name="Shape 4618" draw:style-name="gr2" svg:width="0.078cm" svg:height="0.098cm" svg:x="1.79cm" svg:y="0.058cm"><text:p/><draw:enhanced-geometry svg:viewBox="0 0 28243 35154" draw:text-areas="?f8 ?f10 ?f9 ?f11" draw:type="non-primitive" draw:enhanced-path="M 2331 0 C 5383 0 9951 0 13003 1524 16048 3048 19100 4585 20623 6197 23668 9245 25191 12293 26720 16866 26720 19914 28243 24485 28243 29058 L 28243 35154 0 35154 0 27533 17571 27533 C 17571 24485 17571 21437 16048 19914 16048 16866 14526 15342 13003 13818 11480 12293 9951 10770 8428 10770 6906 9245 3860 9245 808 9245 L 0 9405 0 939 2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3"/><draw:equation draw:name="f7" draw:formula="?f4 / 35154"/><draw:equation draw:name="f8" draw:formula="0 / ?f6"/><draw:equation draw:name="f9" draw:formula="28243 / ?f6"/><draw:equation draw:name="f10" draw:formula="0 / ?f7"/><draw:equation draw:name="f11" draw:formula="35154 / ?f7"/></draw:enhanced-geometry></draw:custom-shape><draw:custom-shape draw:name="Shape 4619" draw:style-name="gr2" svg:width="0.144cm" svg:height="0.188cm" svg:x="1.898cm" svg:y="0.058cm"><text:p/><draw:enhanced-geometry svg:viewBox="0 0 51906 67158" draw:text-areas="?f8 ?f10 ?f9 ?f11" draw:type="non-primitive" draw:enhanced-path="M 32107 0 C 38190 0 42775 1524 47347 6197 50395 10770 51906 16866 51906 24485 L 51906 67158 41251 67158 41251 29058 C 41251 27533 41251 24485 41251 21437 39727 18390 39727 16866 38190 15342 38190 13818 36666 12293 35155 10770 33631 10770 32107 10770 29046 10770 26011 10770 22954 10770 19909 12293 16863 13818 13717 15342 10672 18390 L 10672 67158 0 67158 0 1524 10672 1524 10672 9245 C 15240 6197 18386 3048 21431 1524 24483 0 27535 0 32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6"/><draw:equation draw:name="f7" draw:formula="?f4 / 67158"/><draw:equation draw:name="f8" draw:formula="0 / ?f6"/><draw:equation draw:name="f9" draw:formula="51906 / ?f6"/><draw:equation draw:name="f10" draw:formula="0 / ?f7"/><draw:equation draw:name="f11" draw:formula="67158 / ?f7"/></draw:enhanced-geometry></draw:custom-shape><draw:custom-shape draw:name="Shape 4620" draw:style-name="gr2" svg:width="0.107cm" svg:height="0.242cm" svg:x="2.067cm" svg:y="0.009cm"><text:p/><draw:enhanced-geometry svg:viewBox="0 0 38202 86957" draw:text-areas="?f8 ?f10 ?f9 ?f11" draw:type="non-primitive" draw:enhanced-path="M 7620 0 L 18390 0 18390 19800 38202 19800 38202 29046 18390 29046 18390 59525 C 18390 64098 18390 65621 18390 68669 18390 70193 19914 71717 19914 73241 19914 74765 21438 74765 22961 76289 24486 76289 26010 77813 29058 77813 30581 77813 32106 76289 35153 76289 36678 76289 38202 74765 38202 74765 L 38202 85434 C 36678 85434 35153 85434 32106 86957 30581 86957 29058 86957 26010 86957 19914 86957 15240 85434 12205 82386 9157 77813 7620 73241 7620 65621 L 7620 29046 0 29046 0 19800 7620 1980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2"/><draw:equation draw:name="f7" draw:formula="?f4 / 86957"/><draw:equation draw:name="f8" draw:formula="0 / ?f6"/><draw:equation draw:name="f9" draw:formula="38202 / ?f6"/><draw:equation draw:name="f10" draw:formula="0 / ?f7"/><draw:equation draw:name="f11" draw:formula="86957 / ?f7"/></draw:enhanced-geometry></draw:custom-shape><draw:custom-shape draw:name="Shape 4621" draw:style-name="gr2" svg:width="0.078cm" svg:height="0.186cm" svg:x="2.185cm" svg:y="0.062cm"><text:p/><draw:enhanced-geometry svg:viewBox="0 0 28238 66940" draw:text-areas="?f8 ?f10 ?f9 ?f11" draw:type="non-primitive" draw:enhanced-path="M 28238 0 L 28238 8482 21336 9863 C 19812 9863 18288 11387 16764 12911 15240 14435 13716 15959 12192 19007 12192 20531 10668 23579 10668 26627 L 28238 26627 28238 34247 10668 34247 C 10668 41867 12192 47963 16764 52535 L 28238 57125 28238 66940 19050 65489 C 14859 63965 11430 61679 9144 58631 3048 52535 0 44915 0 34247 0 23579 3048 14435 7620 8339 L 28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38"/><draw:equation draw:name="f7" draw:formula="?f4 / 66940"/><draw:equation draw:name="f8" draw:formula="0 / ?f6"/><draw:equation draw:name="f9" draw:formula="28238 / ?f6"/><draw:equation draw:name="f10" draw:formula="0 / ?f7"/><draw:equation draw:name="f11" draw:formula="66940 / ?f7"/></draw:enhanced-geometry></draw:custom-shape><draw:custom-shape draw:name="Shape 4622" draw:style-name="gr2" svg:width="0.075cm" svg:height="0.047cm" svg:x="2.265cm" svg:y="0.203cm"><text:p/><draw:enhanced-geometry svg:viewBox="0 0 26727 16764" draw:text-areas="?f8 ?f10 ?f9 ?f11" draw:type="non-primitive" draw:enhanced-path="M 26727 0 L 26727 10668 C 25191 12192 23666 12192 22155 13715 20631 13715 19107 15240 17571 15240 14535 15240 13011 16764 11487 16764 9951 16764 6814 16764 5290 16764 L 0 15929 0 6114 3766 7620 C 6814 7620 9951 7620 11487 6096 14535 6096 16046 4572 17571 4572 20631 3048 22155 3048 23666 1524 25191 1524 25191 0 267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7"/><draw:equation draw:name="f7" draw:formula="?f4 / 16764"/><draw:equation draw:name="f8" draw:formula="0 / ?f6"/><draw:equation draw:name="f9" draw:formula="26727 / ?f6"/><draw:equation draw:name="f10" draw:formula="0 / ?f7"/><draw:equation draw:name="f11" draw:formula="16764 / ?f7"/></draw:enhanced-geometry></draw:custom-shape><draw:custom-shape draw:name="Shape 4623" draw:style-name="gr2" svg:width="0.078cm" svg:height="0.098cm" svg:x="2.265cm" svg:y="0.058cm"><text:p/><draw:enhanced-geometry svg:viewBox="0 0 28251 35154" draw:text-areas="?f8 ?f10 ?f9 ?f11" draw:type="non-primitive" draw:enhanced-path="M 2242 0 C 5290 0 9951 0 13011 1524 16046 3048 19107 4585 20631 6197 23666 9245 25191 12293 26727 16866 28251 19914 28251 24485 28251 29058 L 28251 35154 0 35154 0 27533 17571 27533 C 17571 24485 17571 21437 16046 19914 16046 16866 14535 15342 14535 13818 13011 12293 11487 10770 8426 10770 6814 9245 3766 9245 718 9245 L 0 9389 0 907 2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1"/><draw:equation draw:name="f7" draw:formula="?f4 / 35154"/><draw:equation draw:name="f8" draw:formula="0 / ?f6"/><draw:equation draw:name="f9" draw:formula="28251 / ?f6"/><draw:equation draw:name="f10" draw:formula="0 / ?f7"/><draw:equation draw:name="f11" draw:formula="35154 / ?f7"/></draw:enhanced-geometry></draw:custom-shape><draw:custom-shape draw:name="Shape 4624" draw:style-name="gr2" svg:width="0.071cm" svg:height="0.107cm" svg:x="2.364cm" svg:y="0.199cm"><text:p/><draw:enhanced-geometry svg:viewBox="0 0 25895 38100" draw:text-areas="?f8 ?f10 ?f9 ?f11" draw:type="non-primitive" draw:enhanced-path="M 10655 0 L 25895 0 9144 38100 0 38100 106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5"/><draw:equation draw:name="f7" draw:formula="?f4 / 38100"/><draw:equation draw:name="f8" draw:formula="0 / ?f6"/><draw:equation draw:name="f9" draw:formula="25895 / ?f6"/><draw:equation draw:name="f10" draw:formula="0 / ?f7"/><draw:equation draw:name="f11" draw:formula="38100 / ?f7"/></draw:enhanced-geometry></draw:custom-shape></draw:g></text:p>
      <text:p text:style-name="P5"><draw:frame draw:style-name="fr1" draw:name="Picture 19861" text:anchor-type="as-char" svg:y="0cm" svg:width="7.112cm" style:rel-width="scale" svg:height="2.658cm" style:rel-height="scale" draw:z-index="4"><draw:image xlink:href="Pictures/10000201000003480000013A2254C4A8.png" xlink:type="simple" xlink:show="embed" xlink:actuate="onLoad"/></draw:frame></text:p>
      <text:p text:style-name="P6"><draw:frame draw:style-name="fr1" draw:name="Picture 19863" text:anchor-type="as-char" svg:y="0cm" svg:width="11.523cm" style:rel-width="scale" svg:height="1.118cm" style:rel-height="scale" draw:z-index="5"><draw:image xlink:href="Pictures/100002010000055100000084676438D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0.559cm" fo:margin-bottom="0.49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3-20T17:40:00Z</meta:creation-date>
    <dc:date>2019-03-20T17:40:00Z</dc:date>
    <meta:editing-cycles>2</meta:editing-cycles>
    <meta:editing-duration>PT0S</meta:editing-duration>
    <meta:document-statistic meta:table-count="0" meta:image-count="7" meta:object-count="0" meta:page-count="2" meta:paragraph-count="6" meta:word-count="0" meta:character-count="6"/>
    <meta:template xlink:type="simple" xlink:actuate="onRequest" xlink:title="" xlink:href="file:///C:/Users/asnm/Downloads/04-05.19.odt/Normal"/>
  </office:meta>
</office:document-meta>
</file>