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Verdana" style:font-name-complex="Arial" fo:font-weight="bold" style:font-weight-asian="bold" style:font-weight-complex="bold"/>
    </style:style>
    <style:style style:name="P8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/>
    </style:style>
    <style:style style:name="T1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2" style:parent-style-name="Normal" style:family="paragraph">
      <style:paragraph-properties style:text-autospace="none"/>
    </style:style>
    <style:style style:name="T2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28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text-indent="0.625in"/>
      <style:text-properties style:font-name="Verdana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text-indent="0.6895in"/>
    </style:style>
    <style:style style:name="T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 fo:text-indent="0.6895in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fo:text-align="justify" fo:text-indent="1in"/>
      <style:text-properties style:font-name="Verdana" fo:color="#222222" fo:font-size="10pt" style:font-size-asian="10pt" style:font-size-complex="10pt"/>
    </style:style>
    <style:style style:name="P60" style:parent-style-name="Normal" style:family="paragraph">
      <style:paragraph-properties fo:text-align="justify" fo:text-indent="1in"/>
      <style:text-properties style:font-name="Verdana" fo:color="#222222" fo:font-size="10pt" style:font-size-asian="10pt" style:font-size-complex="10pt"/>
    </style:style>
    <style:style style:name="P61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62" style:parent-style-name="Normal" style:family="paragraph">
      <style:paragraph-properties fo:text-align="justify" fo:margin-left="1.0833in">
        <style:tab-stops/>
      </style:paragraph-properties>
    </style:style>
    <style:style style:name="T63" style:parent-style-name="Fonteparág.padrão" style:family="text">
      <style:text-properties style:font-name="Verdana" fo:font-style="italic" style:font-style-asian="italic" fo:color="#222222" fo:font-size="9pt" style:font-size-asian="9pt" style:font-size-complex="9pt"/>
    </style:style>
    <style:style style:name="T64" style:parent-style-name="Fonteparág.padrão" style:family="text">
      <style:text-properties style:font-name="Verdana" fo:font-weight="bold" style:font-weight-asian="bold" fo:font-style="italic" style:font-style-asian="italic" fo:color="#222222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Verdana" fo:color="#222222" fo:font-size="9pt" style:font-size-asian="9pt" style:font-size-complex="9pt"/>
    </style:style>
    <style:style style:name="T66" style:parent-style-name="Fonteparág.padrão" style:family="text">
      <style:text-properties style:font-name="Verdana" fo:color="#222222" fo:font-size="9pt" style:font-size-asian="9pt" style:font-size-complex="9pt"/>
    </style:style>
    <style:style style:name="P67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68" style:parent-style-name="Normal" style:family="paragraph">
      <style:paragraph-properties fo:text-align="justify" fo:margin-left="1.0833in">
        <style:tab-stops/>
      </style:paragraph-properties>
    </style:style>
    <style:style style:name="T69" style:parent-style-name="Fonteparág.padrão" style:family="text">
      <style:text-properties style:font-name="Verdana" fo:font-style="italic" style:font-style-asian="italic" fo:color="#222222" fo:font-size="9pt" style:font-size-asian="9pt" style:font-size-complex="9pt"/>
    </style:style>
    <style:style style:name="P70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71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72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73" style:parent-style-name="Normal" style:family="paragraph">
      <style:paragraph-properties style:text-autospace="none" fo:text-indent="0.9847in"/>
      <style:text-properties style:font-name="Verdana"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5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7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 fo:text-align="center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<text:span text:style-name="T10">Assunto</text:span><text:span text:style-name="T11">: Decisão de impugnação</text:span><text:span text:style-name="T12"><text:s/></text:span><text:span text:style-name="T13">ao Edital</text:span></text:p>
      <text:p text:style-name="P14"><text:span text:style-name="T15">Referência</text:span><text:span text:style-name="T16">: Pregão Eletrônico</text:span><text:span text:style-name="T17"><text:s/>0</text:span><text:span text:style-name="T18">17</text:span><text:span text:style-name="T19">/201</text:span><text:span text:style-name="T20">9</text:span><text:span text:style-name="T21"><text:s/></text:span></text:p>
      <text:p text:style-name="P22"><text:span text:style-name="T23">Processo</text:span><text:span text:style-name="T24"><text:s/>PROAD</text:span><text:span text:style-name="T25"><text:s/></text:span><text:span text:style-name="T26">11.556</text:span><text:span text:style-name="T27">/2019</text:span></text:p>
      <text:p text:style-name="P28"/>
      <text:p text:style-name="P29"/>
      <text:p text:style-name="P30">Trata-se de<text:s/>pedido de<text:s/>impugnação<text:s/>apresentada pela empresa<text:s/>IMPUGNANTE 2,<text:s/>CNPJ n°<text:s/>xxxxxxx,<text:s/>em face do<text:s/>Edital<text:s/>de Pregão Eletrônico nº<text:s/>017/2019, que<text:s/>visa à<text:s/>aquisição de mobiliário para diversas unidades deste TRT6.<text:s/></text:p>
      <text:p text:style-name="P31"/>
      <text:p text:style-name="P32"><text:span text:style-name="T33">Em 2</text:span><text:span text:style-name="T34">5</text:span><text:span text:style-name="T35">/0</text:span><text:span text:style-name="T36">7</text:span><text:span text:style-name="T37">/2019, foi publicado o aviso de licitação no Diário Oficial da União, bem como em jornal de grande circulação (Folha de São Paulo), conforme prescreve o art. 4º, I, da Lei nº 10.520/2002, além de disponibilizado o<text:s/></text:span><text:span text:style-name="T38">Edital<text:s/></text:span><text:span text:style-name="T39">de Pregão Eletrônico nº</text:span><text:span text:style-name="T40"><text:s/>0</text:span><text:span text:style-name="T41">17</text:span><text:span text:style-name="T42">/2019</text:span><text:span text:style-name="T43"><text:s/>no<text:s/></text:span><text:span text:style-name="T44">site</text:span><text:span text:style-name="T45"><text:s/>do Tribunal Regional do Trabalho da 6ª Região.<text:s/></text:span></text:p>
      <text:p text:style-name="P46"/>
      <text:p text:style-name="P47">Na data de<text:s/>05/07/2019, a<text:s/>empresa<text:s/>IMPUGNANTE 2<text:s/>apresentou<text:s/>tempestivamente<text:s/>pedido de<text:s/>impugnação<text:s/>ao Edital, na forma dos arts. 18 do Decreto nº 5.450/2005.<text:s/></text:p>
      <text:p text:style-name="P48"/>
      <text:p text:style-name="P49"><text:span text:style-name="T50">Em seu pedido<text:s/></text:span><text:span text:style-name="T51">a<text:s/></text:span><text:span text:style-name="T52">Impugnante<text:s/></text:span><text:span text:style-name="T53">requer</text:span><text:span text:style-name="T54">, em síntese</text:span><text:span text:style-name="T55">:</text:span></text:p>
      <text:p text:style-name="P56"/>
      <text:p text:style-name="P57">Insurge-se contra o prazo para apresentação de amostra, alegando que tal prazo torna-se inviável para as empresas de outros estados. Aduz que esse prazo limita a participação de empresas com localidades distantes do Estado de Pernambuco. Requer por fim que seja alterado o prazo para apresentação das amostras de 08 (oito) dias<text:s/>úteis<text:s/>para 15 (quinze) dias úteis a partir da convocação do pregoeiro.</text:p>
      <text:p text:style-name="P58"/>
      <text:p text:style-name="P59">Inicialmente submetida a presente impugnação à unidade requisitante da contratação (DML<text:s/>–<text:s/>Divisão de Material e Logística), assim<text:s/>se posicionou:</text:p>
      <text:p text:style-name="P60"/>
      <text:p text:style-name="P61">“1- As amostras só serão requeridas ao licitante que apresentar o menor valor e apenas no caso das documentações demandadas no item 6.3 do Termo de Referência não serem suficientes para uma análise pelo corpo técnico deste Regional;</text:p>
      <text:p text:style-name="P62"><text:span text:style-name="T63">2- O prazo indicado de 08(oito) dias<text:s/></text:span><text:span text:style-name="T64">úteis</text:span><text:span text:style-name="T65"><text:s/>para</text:span><text:span text:style-name="T66"><text:s/>apresentação da amostra, já vem sendo aplicado em muitas licitações anteriores deste Regional, inclusive em certames cujas empresas vencedoras possuem sede em regiões do país;</text:span></text:p>
      <text:p text:style-name="P67">3- Os mobiliários requeridos, conforme orientação do corpo técnico deste Tribunal, acompanham padrões já consagrados no mercado, ou seja, são modelos de linha, que possuem normas de certificação pré-definidas, não sendo, portanto e s.m.j. protótipos de mobiliários que requeiram novos prazo para sua elaboração;</text:p>
      <text:p text:style-name="P68"><text:span text:style-name="T69">Diante do exposto, esta Divisão de Material e Logística, se posiciona pela manutenção do prazo de entrega da amostra e demais condições apontadas no Edital.”</text:span></text:p>
      <text:p text:style-name="P70"/>
      <text:soft-page-break/>
      <text:p text:style-name="P71">Portanto, corroborando com o entendimento da unidade requisitante<text:s/>da<text:s/>contratação, o pedido para<text:s/>alterar<text:s/>o<text:s/>prazo fixado no<text:s/>Edital<text:s/>para entrega de amostras<text:s/>não merece acolhida. Ademais, é importante<text:s/>frisar que a estipulação do prazo para apresentação de amostras se insere na discricionariedade da administração pública, o que se faz levando em consideração a prática do mercado, visando sempre o interesse público.</text:p>
      <text:p text:style-name="P72"/>
      <text:p text:style-name="P73">Dito isto, decide-se pelo NÃO ACOLHIMENTO da IMPUGNAÇÃO ao ato<text:s/>convocatório.</text:p>
      <text:p text:style-name="P74">Recife,<text:s/>07<text:s/>de<text:s/>agosto<text:s/>de 2019.</text:p>
      <text:p text:style-name="P75"/>
      <text:p text:style-name="P76"/>
      <text:p text:style-name="P77"/>
      <text:p text:style-name="P78">Aurelaide de Souza Nascimento Menezes</text:p>
      <text:p text:style-name="P79"><text:span text:style-name="T80">Pregoeir</text:span><text:span text:style-name="T81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m_1798977706944690364msonospacing" style:display-name="m_1798977706944690364msonospacing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" style:display-name="m_-8797523637847428633gmail-msolistparagraph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cxsplast" style:display-name="m_-8797523637847428633gmail-msolistparagraphcxsplast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_6132833308337752689m_-7034462679472081241msolistparagraph" style:display-name="m_6132833308337752689m_-7034462679472081241msolistparagraph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zh" style:country-asian="CN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Char" style:display-name="Parágrafo da Lista Char" style:family="text">
      <style:text-properties style:font-name="Calibri" style:font-name-asian="Calibri" style:font-name-complex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7569in" svg:height="0.8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TRIBUNAL REGIONAL DO TRABALHO DA 6ª REGIÃO</text:p>
        <text:p text:style-name="P6">COORDENADORIA DE LICITAÇÕES E CONTRATOS/CLC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nonato</meta:initial-creator>
    <dc:creator>Aurelaide Menezes</dc:creator>
    <meta:creation-date>2019-08-07T18:04:00Z</meta:creation-date>
    <dc:date>2019-08-07T18:05:00Z</dc:date>
    <meta:print-date>2019-08-07T17:11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52" meta:character-count="2889" meta:row-count="20" meta:non-whitespace-character-count="2442"/>
  </office:meta>
</office:document-meta>
</file>