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#B3B3B3"/>
      <style:text-properties fo:color="#000000" style:font-name="Liberation Sans1" style:font-name-asian="Liberation Sans1" style:font-name-complex="Liberation Sans1"/>
    </style:style>
    <style:style style:name="ce16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5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5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54" style:family="table-cell" style:parent-style-name="Default" style:data-style-name="N36">
      <style:table-cell-properties fo:border="thin solid #000000" style:vertical-align="automatic" fo:background-color="transparent"/>
      <style:text-properties fo:color="#C9211E"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C9211E" style:font-name="Liberation Sans1" style:font-name-asian="Liberation Sans1" style:font-name-complex="Liberation Sans1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8" style:family="table-cell" style:parent-style-name="Normal_32_3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9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/>
    </style:style>
    <style:style style:name="ce80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85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86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88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/>
    </style:style>
    <style:style style:name="ce8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90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0">
            <text:p>Documentação mensal referenteabril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1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Enfermeir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Fatu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Enfermeir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10">
            <text:p>Audicare Consultoria Auditoria e Gestão em Saúde Ltda.</text:p>
          </table:table-cell>
          <table:table-cell office:value-type="string" table:style-name="ce11">
            <text:p>05.285.983/0001-73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16379" table:style-name="ce13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Clécio de Lima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Edna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abriel Guilherm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Jose Augusto Batista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Kleber Marques de Almeida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Líder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Nickson Miranda de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Rosymere 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1">
            <text:p>Severino 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TRT Sede</text:p>
          </table:table-cell>
          <table:table-cell table:number-columns-repeated="16379" table:style-name="ce13"/>
        </table:table-row>
        <table:table-row table:style-name="ro1">
          <table:table-cell office:value-type="float" office:value="13" table:style-name="ce22">
            <text:p>13</text:p>
          </table:table-cell>
          <table:table-cell table:style-name="ce23"/>
          <table:table-cell table:style-name="ce24"/>
          <table:table-cell table:number-columns-repeated="2" table:style-name="ce22"/>
          <table:table-cell table:number-columns-repeated="16379" table:style-name="ce13"/>
        </table:table-row>
        <table:table-row table:style-name="ro1">
          <table:table-cell office:value-type="string" table:style-name="ce25">
            <text:p>Flavio Roberto da Silva Torre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o Henrique de Freitas Torre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rigo Correia de Barros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6">
            <text:p>Assert Serviços em Gestão de Recursos Humanos</text:p>
          </table:table-cell>
          <table:table-cell office:value-type="string" table:style-name="ce27">
            <text:p>05.665.521/0001-81</text:p>
          </table:table-cell>
          <table:table-cell office:value-type="string" table:style-name="ce28">
            <text:p>Mensageiro</text:p>
          </table:table-cell>
          <table:table-cell office:value-type="string" table:style-name="ce27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9">
            <text:p>4</text:p>
          </table:table-cell>
          <table:table-cell table:number-columns-repeated="4" table:style-name="ce30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25">
            <text:p>Amauri Jos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duardo Antonio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Erivaldo Brito e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Jose Ataide da Silva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Lenilson Manoel da Silva Júnior</text:p>
          </table:table-cell>
          <table:table-cell office:value-type="string" table:style-name="ce31">
            <text:p>D &amp; L Serviços <text:s/>de Apoio Administrativo Ltda</text:p>
          </table:table-cell>
          <table:table-cell office:value-type="string" table:style-name="ce27">
            <text:p>09.172.237/0001-24</text:p>
          </table:table-cell>
          <table:table-cell office:value-type="string" table:style-name="ce27">
            <text:p>Servente</text:p>
          </table:table-cell>
          <table:table-cell office:value-type="string" table:style-name="ce27">
            <text:p>TRT Sede/A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number-columns-repeated="2" table:style-name="ce32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3">
            <text:p>Alexandre Silva do Nasciment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Aline Lun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34">
            <text:p>77.998.912/0020-91</text:p>
          </table:table-cell>
          <table:table-cell office:value-type="string" table:style-name="ce27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Carlos Sérgio dos Santo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6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Claudemir Antônio da Cunh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0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Daniel Minervino de Lim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Dilma Gomes Cabral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Afogad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Emerson do Nascimento Cost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Isaac Barbosa de Araújo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TRT Sede</text:p>
          </table:table-cell>
          <table:table-cell table:style-name="ce3"/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Josias Ferreira de Melo<text:s text:c="2"/>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style-name="ce3"/>
          <table:table-cell office:value-type="float" office:value="2.37" table:style-name="ce3">
            <text:p>2,37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Karina Santo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style-name="ce3"/>
          <table:table-cell office:value-type="float" office:value="1404.9" table:style-name="ce3">
            <text:p>1404,9</text:p>
          </table:table-cell>
          <table:table-cell table:number-columns-repeated="16377"/>
        </table:table-row>
        <table:table-row table:style-name="ro1">
          <table:table-cell office:value-type="string" table:style-name="ce37">
            <text:p>Lindoval Jose de Fari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style-name="ce3"/>
          <table:table-cell office:value-type="float" office:value="468.3" table:style-name="ce3">
            <text:p>468,3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arcelo José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content-validation-name="val1" table:style-name="ce28">
            <text:p>TRT Sede</text:p>
          </table:table-cell>
          <table:table-cell table:style-name="ce3"/>
          <table:table-cell office:value-type="float" office:value="1.23" table:style-name="ce3">
            <text:p>1,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20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3">
            <text:p>Rui Bezerra da Silva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27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7">
            <text:p>Sergio dos Santos Freitas</text:p>
          </table:table-cell>
          <table:table-cell office:value-type="string" table:style-name="ce26">
            <text:p>Master Vigilancia Especializada Ltda</text:p>
          </table:table-cell>
          <table:table-cell office:value-type="string" table:style-name="ce27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27">
            <text:p>Varas Recife</text:p>
          </table:table-cell>
          <table:table-cell table:number-columns-repeated="16379" table:style-name="ce40"/>
        </table:table-row>
        <table:table-row table:style-name="ro1">
          <table:table-cell office:value-type="float" office:value="16" table:style-name="ce41">
            <text:p>16</text:p>
          </table:table-cell>
          <table:table-cell table:number-columns-repeated="3" table:style-name="ce42"/>
          <table:table-cell table:content-validation-name="val1" table:style-name="ce43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8">
            <text:p>Adeilda Augustinh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25">
            <text:p>Adelio Agostinh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emilson Araújo d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riana Coelho Fer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driana Jose Mart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Olin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Adriano Barbos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Alcides Oliv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mara Cost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Carla Silva de Lacerd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Lucia da Silva Pesso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7">
            <text:p>Ana Lucia das Nev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8"/>
          <table:table-cell table:number-columns-repeated="16379" table:style-name="ce3"/>
        </table:table-row>
        <table:table-row table:style-name="ro1">
          <table:table-cell office:value-type="string" table:style-name="ce47">
            <text:p>Ana Paula da Silva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8"/>
          <table:table-cell table:number-columns-repeated="16379" table:style-name="ce3"/>
        </table:table-row>
        <table:table-row table:style-name="ro1">
          <table:table-cell office:value-type="string" table:style-name="ce25">
            <text:p>Ana Paula Nun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a Paula Viana dos Anj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drea Maria da Silva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5">
            <text:p>Andreia Carla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9">
            <text:p>Arthur Santan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string" table:style-name="ce49">
            <text:p>Bruno Barbosa Carvalh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string" table:style-name="ce25">
            <text:p>Cícera da Costa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lvimar Lopes Bezer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niele Ornilo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3" table:style-name="ce51"/>
          <table:table-cell table:number-columns-repeated="16376"/>
        </table:table-row>
        <table:table-row table:style-name="ro1">
          <table:table-cell office:value-type="string" table:style-name="ce25">
            <text:p>David Gilson dos Santo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0">
            <text:p>Dayrllane Maria Ferr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Nazaré da Mat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49">
            <text:p>Deivesson Maksuel Crispim Barbos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5">
            <text:p>Doralice Maria Cavalcanti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on Jose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Eliane Lun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elma Batista Pereir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ridinalva Francisca do Carmo Ribeir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Evellyn Bianca Lim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Fernanda Dias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Fernanda Silva de Araúj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elipe Nunes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content-validation-name="val2" table:style-name="ce52"/>
          <table:table-cell table:number-columns-repeated="16379"/>
        </table:table-row>
        <table:table-row table:style-name="ro1">
          <table:table-cell office:value-type="string" table:style-name="ce25">
            <text:p>Francisca Maria Gomes Monteir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lson de Freita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ival Pedro de Lim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ny Filomena de Mel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rmana Maria Barbo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53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ilberto Cordeiro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53"/>
          <table:table-cell table:number-columns-repeated="16379"/>
        </table:table-row>
        <table:table-row table:style-name="ro1">
          <table:table-cell office:value-type="string" table:style-name="ce25">
            <text:p>Gilvan Francisc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Giovanni Carneir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zeli Silva Chaves 21 EMPR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cilene Regis Beltrâ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queline dos Santos Soares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essé José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ão Joaquim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João Manoel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Joelma Lim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ohnata Max Rodrigues Pe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Jorge Batista Silva da Cruz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6">
            <text:p>Jose Carlos Soares de Assi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Escola Judici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7">
            <text:p>José Josemar Marqu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rquivo Ger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8">
            <text:p>Josefa Maria do Nascimento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40"/>
        </table:table-row>
        <table:table-row table:style-name="ro1">
          <table:table-cell office:value-type="string" table:style-name="ce59">
            <text:p>Josilene Lop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Josivan Victor Barbosa Carvalh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Kiane Alves de Siqu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aílson Coelho Teix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Leonardo Ferreira de Mari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Leonardo Raimundo da Silva dos Anj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elia Alves de Souza Mendonç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cicleide Freitas Galdin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content-validation-name="val2" table:style-name="ce5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Lucineia Mari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iz Eduardo Novaes Mai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Antoni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Aparecida Freita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Cicera Nun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a Conceiçã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da Conceição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ia da Conceição Domingo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Maria da Conceição Ferreira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0">
            <text:p>Maria da Paixão Rufin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1">
            <text:p>Maria de Fatim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Maria José Monteiro do Nasciment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Maria Leniria Pereir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Marijane Amorim de Almeid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Mauriceia Firmino de Araujo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Michele Macile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icheell Douglas Marques de Oliv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Paula Cristina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Raqueline Xavier Souza de Lima Di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Renilda Teixeira Alv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icardo Bezerra L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isoneide Araújo Pir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ita Antoni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Romildo Poncian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Rosicleide Felix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sineide Maria de L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Silvana Maria Barbos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Olegário de Andrade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lvania Silv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mone Maria de Souz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neide Silvestre Ferreir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intique Tavares de Freit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eonia Maria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Udson Dantas Mart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25">
            <text:p>Ulisses Zacarias de Santan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aldemir Gome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aldemira Santos Lin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aleria Vanda de França Leal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eronice Poliana dos Santo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anderleia de Spuza Alencar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7">
            <text:p>Washington da Silva Dia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Wilita Damazio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office:value-type="string" table:style-name="ce4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Ygrid Barbosa Rodrigues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49">
            <text:p>Zenaide Maria Santos da Silva</text:p>
          </table:table-cell>
          <table:table-cell office:value-type="string" table:style-name="ce44">
            <text:p>WFS Construções Eireli</text:p>
          </table:table-cell>
          <table:table-cell office:value-type="string" table:style-name="ce20">
            <text:p>17.746.646/0001-15</text:p>
          </table:table-cell>
          <table:table-cell office:value-type="string" table:style-name="ce20">
            <text:p>Aux Serv Gerais</text:p>
          </table:table-cell>
          <table:table-cell table:style-name="ce45"/>
          <table:table-cell table:number-columns-repeated="16379" table:style-name="ce3"/>
        </table:table-row>
        <table:table-row table:style-name="ro1">
          <table:table-cell office:value-type="float" office:value="105" table:style-name="ce62">
            <text:p>105</text:p>
          </table:table-cell>
          <table:table-cell table:style-name="ce63"/>
          <table:table-cell table:number-columns-repeated="2" table:style-name="ce42"/>
          <table:table-cell table:content-validation-name="val1" table:style-name="ce43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38">
            <text:p>Alessander de Jesus Melo Mend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Igarass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issandro Amaro de Lim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lmir José Nascimento Santan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s Paulis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a Cristina Rocha Rossiter de Mel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tônio José do Nasci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ntonio Tavares Pragana Fi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rmando Ramos de Santana Fi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Arnaldo Edmundo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<text:s/>Vara Serra Talhad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Bruno Rafael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ícero João Barbo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Cristóvão Lopes de Araúj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aniel Marcos da Silva Sacra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ejanilson <text:s/>Oliveira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Deodoro Bonifaci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Edilson Benedito do Nascimen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naldo Cezar Barbos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uardo Vitor dos Santos Junio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valdo Francisc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as José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zangela Maria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manuel Roberto da Silva Lucen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rasmo Freire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aldo Trindad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aldo Firmino de Lacerd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ton Loureiro de Lima Maciel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abio Jos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lavio Luiz Gonçalves Leite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orge Filip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bson Ghuterry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lberto Jose de Souza Ne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valdo Alencar Barbosa Alv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4">
            <text:p>Harrison William Coelh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Hugo Leonardo Nasciment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Ivandir Severino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ailson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text:p>Jefferson Jos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lmares</text:p>
          </table:table-cell>
          <table:table-cell table:number-columns-repeated="2" table:style-name="ce3"/>
          <table:table-cell table:style-name="ce65"/>
          <table:table-cell table:number-columns-repeated="16376" table:style-name="ce51"/>
        </table:table-row>
        <table:table-row table:style-name="ro1">
          <table:table-cell office:value-type="string" table:style-name="ce66">
            <text:p>João Vitor da Silva Ram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table:style-name="ce45"/>
          <table:table-cell table:number-columns-repeated="2" table:style-name="ce3"/>
          <table:table-cell table:style-name="ce65"/>
          <table:table-cell table:number-columns-repeated="16376" table:style-name="ce51"/>
        </table:table-row>
        <table:table-row table:style-name="ro1">
          <table:table-cell office:value-type="string" table:style-name="ce38">
            <text:p>José Cândido Pe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Carlos da Silva Ramalh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erra Talhad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Eduardo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p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Eliovam Batista Pe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Ferreira de Souza Ne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e Marcos Carnei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Mário Nunes da Paz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Ipojuc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Pedro de Amorim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Vitória Sto Antã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e Ricardo Nasciment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oia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e Ricardo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oia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Robert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Vitória Sto Antã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e Roberto Vicente Ferr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Afogados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Romero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Rosa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aranhuns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é Wellington Leand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Nazaré da Mat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emir Sant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iede Leoncio Gom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Goia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ivaldo Rodrigues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uaru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osuélio de Sena Di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Ararip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Julio Patricio de Queiroz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.Lourenço Mat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audiceia Gam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eidjane Ramo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eonardo <text:s/>Luiz Gomes dos Sant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evi Manoel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ten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evi Ricardo da Silva Alve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table:style-name="ce45"/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uciano Gomes Brit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Belo Jardim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Luiz Henrique de Souza Dan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Memorial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Manuel Felix de Freita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Mauro Carneiro Leã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Olind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Mônica Suely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Recife – 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Paloma Caroline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Paulo César Vieira de Araúj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Timbaúb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Paulo Roberto Vieira de Lim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Carp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Petrônio Gonç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aulist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aimundo Nonato Alv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algueir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icardo Maris Aguia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de Barreiros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icardo Rouden Firm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de Vitori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ildo Faustino de Olive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imbirib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onaldo Gomes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Limoeir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andra Maria de Moura Albuquerque da Cost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andro José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Serra Talhad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ebastiao Marinh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ergio Ricardo Lir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CML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everino Alves da Souz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Garagem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ilvio de Castro Maia Junior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Vara Pesqu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onia Maria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Thalia Elvino de Vasconcelos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Jaboatã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Valdemilson Ferreira de Amorim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C. Mat e Logístic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Valmir Sá Ferreira de Albuquerque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45">
            <text:p>Limoeir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Vanderlon Severino da Silva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53">
            <text:p>Ribeirão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Walmir do Nascimento Monteiro</text:p>
          </table:table-cell>
          <table:table-cell office:value-type="string" table:style-name="ce19">
            <text:p>Clarear Comércio e Serviço de Mão de Obra – Eireli</text:p>
          </table:table-cell>
          <table:table-cell office:value-type="string" table:style-name="ce20">
            <text:p>02.567.270/0001-04</text:p>
          </table:table-cell>
          <table:table-cell office:value-type="string" table:style-name="ce20">
            <text:p>Aux. Portaria</text:p>
          </table:table-cell>
          <table:table-cell office:value-type="string" table:style-name="ce53">
            <text:p>CML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88" table:style-name="ce62">
            <text:p>88</text:p>
          </table:table-cell>
          <table:table-cell table:style-name="ce63"/>
          <table:table-cell table:number-columns-repeated="2" table:style-name="ce42"/>
          <table:table-cell table:style-name="ce30"/>
          <table:table-cell table:style-name="ce3"/>
          <table:table-cell table:style-name="ce13"/>
          <table:table-cell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lavia de Almeida Lima</text:p>
          </table:table-cell>
          <table:table-cell office:value-type="string" table:style-name="ce19">
            <text:p>Conserg Empreendimentos &amp; Serviços Ambientais</text:p>
          </table:table-cell>
          <table:table-cell office:value-type="string" table:style-name="ce68">
            <text:p>02.297.645/0001-63</text:p>
          </table:table-cell>
          <table:table-cell office:value-type="string" table:style-name="ce68">
            <text:p>Telefonista</text:p>
          </table:table-cell>
          <table:table-cell office:value-type="string" table:style-name="ce11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rancisca Maria Rodrigues de Souza</text:p>
          </table:table-cell>
          <table:table-cell office:value-type="string" table:style-name="ce19">
            <text:p>Conserg Empreendimentos &amp; Serviços Ambientais</text:p>
          </table:table-cell>
          <table:table-cell office:value-type="string" table:style-name="ce68">
            <text:p>02.297.645/0001-63</text:p>
          </table:table-cell>
          <table:table-cell office:value-type="string" table:style-name="ce68">
            <text:p>Telefonista</text:p>
          </table:table-cell>
          <table:table-cell office:value-type="string" table:style-name="ce11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2" table:style-name="ce69">
            <text:p>2</text:p>
          </table:table-cell>
          <table:table-cell table:style-name="ce63"/>
          <table:table-cell table:number-columns-repeated="2" table:style-name="ce42"/>
          <table:table-cell table:style-name="ce30"/>
          <table:table-cell table:style-name="ce3"/>
          <table:table-cell table:style-name="ce13"/>
          <table:table-cell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Aroldo de Farias Acioly Net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Civanio Fernandes Siqueir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Erlandson Viana da Silv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abio Pedro Freire Marcelin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-Técnica – Petrolin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rancisco <text:s/>Bernardo de Assis Net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ackson <text:s/>Figueroa dos Sant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Marcelo Henrique da Rocha Cost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Marcos da Costa Lago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Rafael Almeida dos Sant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Rita de Cássia Lima Campo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TRT 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Rodrigo Cavalcanti de Lim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Rodrigo Gomes da Silva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Imbiribeira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Victor Glauco Beringuel Fernandes</text:p>
          </table:table-cell>
          <table:table-cell office:value-type="string" table:style-name="ce44">
            <text:p>Lanlink Serviços de Informática S/A</text:p>
          </table:table-cell>
          <table:table-cell office:value-type="string" table:style-name="ce20">
            <text:p>19.877.300/0001-81</text:p>
          </table:table-cell>
          <table:table-cell office:value-type="string" table:style-name="ce20">
            <text:p>Téc. Sup. 2º nível</text:p>
          </table:table-cell>
          <table:table-cell office:value-type="string" table:style-name="ce27">
            <text:p>Sala técnica – Ed. Sed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13" table:style-name="ce70">
            <text:p>13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3"/>
          <table:table-cell table:style-name="ce75"/>
          <table:table-cell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Adriano Paulo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Antonio Caetano de Menezes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Carlos Murilo de Souz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Davi Meile Jose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Deyvson F. Marques Nune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Auxiliar administrativ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Edmario Lopes de Santan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Edmilson Barbosa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ose Alberto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Erick Ricardo Soare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Téc. Refrigeraçã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Elieser Barbosa de Olivei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abio Alves de Souz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ralh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Frankberg Nascimento de Lim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ngenheiro Civil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Osvaldo Melo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Gilson Oliveria de Mel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Gleybson Ferreira Guer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76">
            <text:p>Gleydson Anderson Ferreira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table:style-name="ce27"/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Icaro de Lim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Irandy Alves Ribeir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amesson Oliveira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eferson Francisco Moreir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oão Soares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osé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Técnico em Som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ose Luiz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Josenildo Antero Fideli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2" table:style-name="ce40"/>
          <table:table-cell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Kledson Luiz da Silva <text:s/>Franç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Luciano de Araujo Amanci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Luiz Carl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67">
            <text:p>Michele Maria Figueired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ncarregado adm.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40"/>
        </table:table-row>
        <table:table-row table:style-name="ro1">
          <table:table-cell office:value-type="string" table:style-name="ce67">
            <text:p>Pedro Antonio de Lim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intor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afael Feliciano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Ricardo José Pereir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Marcen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Normandino Jose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ebastiao Marcelino da Silva Filho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Servente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Severino Ferreira dos Santos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Bombeiro Hidraulico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9">
            <text:p>Severino Joaquim da Silv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Eletricista</text:p>
          </table:table-cell>
          <table:table-cell office:value-type="string" table:style-name="ce27">
            <text:p>Pó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Wellington Santos de Lima</text:p>
          </table:table-cell>
          <table:table-cell office:value-type="string" table:style-name="ce44">
            <text:p>Energiza Engenharia Eireli- EPP</text:p>
          </table:table-cell>
          <table:table-cell office:value-type="string" table:style-name="ce20">
            <text:p>17.856.676/0001-84</text:p>
          </table:table-cell>
          <table:table-cell office:value-type="string" table:style-name="ce20">
            <text:p>Pedreiro</text:p>
          </table:table-cell>
          <table:table-cell office:value-type="string" table:style-name="ce27">
            <text:p>Polo 1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36" table:style-name="ce77">
            <text:p>36</text:p>
          </table:table-cell>
          <table:table-cell table:style-name="ce78"/>
          <table:table-cell table:style-name="ce79"/>
          <table:table-cell table:number-columns-repeated="2" table:style-name="ce80"/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string" table:style-name="ce38">
            <text:p>Claudino de Souza Barbosa Júnior</text:p>
          </table:table-cell>
          <table:table-cell office:value-type="string" table:style-name="ce44">
            <text:p>Suricate Serviços <text:s/>Terceirizados Ltda</text:p>
          </table:table-cell>
          <table:table-cell office:value-type="string" table:style-name="ce20">
            <text:p>08.055.277/0001-23</text:p>
          </table:table-cell>
          <table:table-cell office:value-type="string" table:style-name="ce20">
            <text:p>Designer Gráfico</text:p>
          </table:table-cell>
          <table:table-cell office:value-type="string" table:style-name="ce27">
            <text:p>Sede</text:p>
          </table:table-cell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1" table:style-name="ce81">
            <text:p>1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number-columns-repeated="3" table:style-name="ce3"/>
          <table:table-cell table:number-columns-repeated="16376" table:style-name="ce51"/>
        </table:table-row>
        <table:table-row table:style-name="ro1">
          <table:table-cell office:value-type="float" office:value="288" table:style-name="ce86">
            <text:p>288</text:p>
          </table:table-cell>
          <table:table-cell table:style-name="ce87"/>
          <table:table-cell table:number-columns-repeated="3" table:style-name="ce88"/>
          <table:table-cell table:style-name="ce3"/>
          <table:table-cell table:style-name="ce13"/>
          <table:table-cell table:style-name="ce3"/>
          <table:table-cell table:number-columns-repeated="16376" table:style-name="ce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3" table:style-name="ce13"/>
          <table:table-cell table:number-columns-repeated="16376" table:style-name="ce5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89"/>
          <table:table-cell table:number-columns-repeated="6" table:style-name="ce3"/>
          <table:table-cell table:number-columns-repeated="16376" table:style-name="ce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13"/>
        </table:table-row>
        <table:table-row table:number-rows-repeated="1048261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ilberto pereira filho</meta:initial-creator>
    <dc:creator>Francisco Mesquita</dc:creator>
    <meta:creation-date>2010-02-19T18:35:36Z</meta:creation-date>
    <dc:date>2024-05-07T14:03:03Z</dc:date>
    <meta:print-date>2016-04-27T14:14:02Z</meta:print-date>
    <meta:editing-cycles>187</meta:editing-cycles>
    <meta:editing-duration>PT87547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