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905cm" fo:margin-left="-0.016cm" fo:margin-top="0cm" fo:margin-bottom="0cm" table:align="left" style:writing-mode="page"/>
    </style:style>
    <style:style style:name="Tabela1.A" style:family="table-column">
      <style:table-column-properties style:column-width="2.194cm"/>
    </style:style>
    <style:style style:name="Tabela1.B" style:family="table-column">
      <style:table-column-properties style:column-width="3.016cm"/>
    </style:style>
    <style:style style:name="Tabela1.C" style:family="table-column">
      <style:table-column-properties style:column-width="2.062cm"/>
    </style:style>
    <style:style style:name="Tabela1.D" style:family="table-column">
      <style:table-column-properties style:column-width="2.277cm"/>
    </style:style>
    <style:style style:name="Tabela1.E" style:family="table-column">
      <style:table-column-properties style:column-width="3.254cm"/>
    </style:style>
    <style:style style:name="Tabela1.F" style:family="table-column">
      <style:table-column-properties style:column-width="4.099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ela1.A2" style:family="table-cell">
      <style:table-cell-properties fo:background-color="transparent" fo:padding-left="0.191cm" fo:padding-right="0.191cm" fo:padding-top="0cm" fo:padding-bottom="0cm" fo:border="1pt solid #000000">
        <style:background-image/>
      </style:table-cell-properties>
    </style:style>
    <style:style style:name="Tabela1.B2" style:family="table-cell">
      <style:table-cell-properties fo:background-color="transparent" fo:padding-left="0.191cm" fo:padding-right="0.191cm" fo:padding-top="0cm" fo:padding-bottom="0cm" fo:border="1pt solid #000000">
        <style:background-image/>
      </style:table-cell-properties>
    </style:style>
    <style:style style:name="Tabela1.C2" style:family="table-cell">
      <style:table-cell-properties fo:background-color="transparent" fo:padding-left="0.191cm" fo:padding-right="0.191cm" fo:padding-top="0cm" fo:padding-bottom="0cm" fo:border="1pt solid #000000">
        <style:background-image/>
      </style:table-cell-properties>
    </style:style>
    <style:style style:name="Tabela1.D2" style:family="table-cell">
      <style:table-cell-properties fo:background-color="transparent" fo:padding-left="0.191cm" fo:padding-right="0.191cm" fo:padding-top="0cm" fo:padding-bottom="0cm" fo:border="1pt solid #000000">
        <style:background-image/>
      </style:table-cell-properties>
    </style:style>
    <style:style style:name="Tabela1.E2" style:family="table-cell">
      <style:table-cell-properties fo:background-color="transparent" fo:padding-left="0.191cm" fo:padding-right="0.191cm" fo:padding-top="0cm" fo:padding-bottom="0cm" fo:border="1pt solid #000000">
        <style:background-image/>
      </style:table-cell-properties>
    </style:style>
    <style:style style:name="Tabela1.F2" style:family="table-cell">
      <style:table-cell-properties fo:background-color="transparent" fo:padding-left="0.191cm" fo:padding-right="0.191cm" fo:padding-top="0cm" fo:padding-bottom="0cm" fo:border="1pt solid #000000">
        <style:background-image/>
      </style:table-cell-properties>
    </style:style>
    <style:style style:name="Tabela1.A3" style:family="table-cell">
      <style:table-cell-properties fo:background-color="transparent" fo:padding-left="0.191cm" fo:padding-right="0.191cm" fo:padding-top="0cm" fo:padding-bottom="0cm" fo:border="1pt solid #000000">
        <style:background-image/>
      </style:table-cell-properties>
    </style:style>
    <style:style style:name="Tabela1.B3" style:family="table-cell">
      <style:table-cell-properties fo:background-color="transparent" fo:padding-left="0.191cm" fo:padding-right="0.191cm" fo:padding-top="0cm" fo:padding-bottom="0cm" fo:border="1pt solid #000000">
        <style:background-image/>
      </style:table-cell-properties>
    </style:style>
    <style:style style:name="Tabela1.C3" style:family="table-cell">
      <style:table-cell-properties fo:background-color="transparent" fo:padding-left="0.191cm" fo:padding-right="0.191cm" fo:padding-top="0cm" fo:padding-bottom="0cm" fo:border="1pt solid #000000">
        <style:background-image/>
      </style:table-cell-properties>
    </style:style>
    <style:style style:name="Tabela1.D3" style:family="table-cell">
      <style:table-cell-properties fo:background-color="transparent" fo:padding-left="0.191cm" fo:padding-right="0.191cm" fo:padding-top="0cm" fo:padding-bottom="0cm" fo:border="1pt solid #000000">
        <style:background-image/>
      </style:table-cell-properties>
    </style:style>
    <style:style style:name="Tabela1.E3" style:family="table-cell">
      <style:table-cell-properties fo:background-color="transparent" fo:padding-left="0.191cm" fo:padding-right="0.191cm" fo:padding-top="0cm" fo:padding-bottom="0cm" fo:border="1pt solid #000000">
        <style:background-image/>
      </style:table-cell-properties>
    </style:style>
    <style:style style:name="Tabela1.F3" style:family="table-cell">
      <style:table-cell-properties fo:background-color="transparent" fo:padding-left="0.191cm" fo:padding-right="0.191cm" fo:padding-top="0cm" fo:padding-bottom="0cm" fo:border="1pt solid #000000">
        <style:background-image/>
      </style:table-cell-properties>
    </style:style>
    <style:style style:name="Tabela1.A4" style:family="table-cell">
      <style:table-cell-properties fo:background-color="transparent" fo:padding-left="0.191cm" fo:padding-right="0.191cm" fo:padding-top="0cm" fo:padding-bottom="0cm" fo:border="1pt solid #000000">
        <style:background-image/>
      </style:table-cell-properties>
    </style:style>
    <style:style style:name="Tabela1.B4" style:family="table-cell">
      <style:table-cell-properties fo:background-color="transparent" fo:padding-left="0.191cm" fo:padding-right="0.191cm" fo:padding-top="0cm" fo:padding-bottom="0cm" fo:border="1pt solid #000000">
        <style:background-image/>
      </style:table-cell-properties>
    </style:style>
    <style:style style:name="Tabela1.C4" style:family="table-cell">
      <style:table-cell-properties fo:background-color="transparent" fo:padding-left="0.191cm" fo:padding-right="0.191cm" fo:padding-top="0cm" fo:padding-bottom="0cm" fo:border="1pt solid #000000">
        <style:background-image/>
      </style:table-cell-properties>
    </style:style>
    <style:style style:name="Tabela1.D4" style:family="table-cell">
      <style:table-cell-properties fo:background-color="transparent" fo:padding-left="0.191cm" fo:padding-right="0.191cm" fo:padding-top="0cm" fo:padding-bottom="0cm" fo:border="1pt solid #000000">
        <style:background-image/>
      </style:table-cell-properties>
    </style:style>
    <style:style style:name="Tabela1.E4" style:family="table-cell">
      <style:table-cell-properties fo:background-color="transparent" fo:padding-left="0.191cm" fo:padding-right="0.191cm" fo:padding-top="0cm" fo:padding-bottom="0cm" fo:border="1pt solid #000000">
        <style:background-image/>
      </style:table-cell-properties>
    </style:style>
    <style:style style:name="Tabela1.F4" style:family="table-cell">
      <style:table-cell-properties fo:background-color="transparent" fo:padding-left="0.191cm" fo:padding-right="0.191cm" fo:padding-top="0cm" fo:padding-bottom="0cm" fo:border="1pt solid #000000">
        <style:background-image/>
      </style:table-cell-properties>
    </style:style>
    <style:style style:name="Tabela1.A5" style:family="table-cell">
      <style:table-cell-properties fo:background-color="transparent" fo:padding-left="0.191cm" fo:padding-right="0.191cm" fo:padding-top="0cm" fo:padding-bottom="0cm" fo:border="1pt solid #000000">
        <style:background-image/>
      </style:table-cell-properties>
    </style:style>
    <style:style style:name="Tabela1.B5" style:family="table-cell">
      <style:table-cell-properties fo:background-color="transparent" fo:padding-left="0.191cm" fo:padding-right="0.191cm" fo:padding-top="0cm" fo:padding-bottom="0cm" fo:border="1pt solid #000000">
        <style:background-image/>
      </style:table-cell-properties>
    </style:style>
    <style:style style:name="Tabela1.C5" style:family="table-cell">
      <style:table-cell-properties fo:background-color="transparent" fo:padding-left="0.191cm" fo:padding-right="0.191cm" fo:padding-top="0cm" fo:padding-bottom="0cm" fo:border="1pt solid #000000">
        <style:background-image/>
      </style:table-cell-properties>
    </style:style>
    <style:style style:name="Tabela1.D5" style:family="table-cell">
      <style:table-cell-properties fo:background-color="transparent" fo:padding-left="0.191cm" fo:padding-right="0.191cm" fo:padding-top="0cm" fo:padding-bottom="0cm" fo:border="1pt solid #000000">
        <style:background-image/>
      </style:table-cell-properties>
    </style:style>
    <style:style style:name="Tabela1.E5" style:family="table-cell">
      <style:table-cell-properties fo:background-color="transparent" fo:padding-left="0.191cm" fo:padding-right="0.191cm" fo:padding-top="0cm" fo:padding-bottom="0cm" fo:border="1pt solid #000000">
        <style:background-image/>
      </style:table-cell-properties>
    </style:style>
    <style:style style:name="Tabela1.F5" style:family="table-cell">
      <style:table-cell-properties fo:background-color="transparent" fo:padding-left="0.191cm" fo:padding-right="0.191cm" fo:padding-top="0cm" fo:padding-bottom="0cm" fo:border="1pt solid #000000">
        <style:background-image/>
      </style:table-cell-properties>
    </style:style>
    <style:style style:name="Tabela1.A6" style:family="table-cell">
      <style:table-cell-properties fo:background-color="transparent" fo:padding-left="0.191cm" fo:padding-right="0.191cm" fo:padding-top="0cm" fo:padding-bottom="0cm" fo:border="1pt solid #000000">
        <style:background-image/>
      </style:table-cell-properties>
    </style:style>
    <style:style style:name="Tabela1.B6" style:family="table-cell">
      <style:table-cell-properties fo:background-color="transparent" fo:padding-left="0.191cm" fo:padding-right="0.191cm" fo:padding-top="0cm" fo:padding-bottom="0cm" fo:border="1pt solid #000000">
        <style:background-image/>
      </style:table-cell-properties>
    </style:style>
    <style:style style:name="Tabela1.C6" style:family="table-cell">
      <style:table-cell-properties fo:background-color="transparent" fo:padding-left="0.191cm" fo:padding-right="0.191cm" fo:padding-top="0cm" fo:padding-bottom="0cm" fo:border="1pt solid #000000">
        <style:background-image/>
      </style:table-cell-properties>
    </style:style>
    <style:style style:name="Tabela1.D6" style:family="table-cell">
      <style:table-cell-properties fo:background-color="transparent" fo:padding-left="0.191cm" fo:padding-right="0.191cm" fo:padding-top="0cm" fo:padding-bottom="0cm" fo:border="1pt solid #000000">
        <style:background-image/>
      </style:table-cell-properties>
    </style:style>
    <style:style style:name="Tabela1.E6" style:family="table-cell">
      <style:table-cell-properties fo:background-color="transparent" fo:padding-left="0.191cm" fo:padding-right="0.191cm" fo:padding-top="0cm" fo:padding-bottom="0cm" fo:border="1pt solid #000000">
        <style:background-image/>
      </style:table-cell-properties>
    </style:style>
    <style:style style:name="Tabela1.F6" style:family="table-cell">
      <style:table-cell-properties fo:background-color="transparent" fo:padding-left="0.191cm" fo:padding-right="0.191cm" fo:padding-top="0cm" fo:padding-bottom="0cm" fo:border="1pt solid #000000">
        <style:background-image/>
      </style:table-cell-properties>
    </style:style>
    <style:style style:name="Tabela1.A7" style:family="table-cell">
      <style:table-cell-properties fo:background-color="transparent" fo:padding-left="0.191cm" fo:padding-right="0.191cm" fo:padding-top="0cm" fo:padding-bottom="0cm" fo:border="1pt solid #000000">
        <style:background-image/>
      </style:table-cell-properties>
    </style:style>
    <style:style style:name="Tabela1.B7" style:family="table-cell">
      <style:table-cell-properties fo:background-color="transparent" fo:padding-left="0.191cm" fo:padding-right="0.191cm" fo:padding-top="0cm" fo:padding-bottom="0cm" fo:border="1pt solid #000000">
        <style:background-image/>
      </style:table-cell-properties>
    </style:style>
    <style:style style:name="Tabela1.C7" style:family="table-cell">
      <style:table-cell-properties fo:background-color="transparent" fo:padding-left="0.191cm" fo:padding-right="0.191cm" fo:padding-top="0cm" fo:padding-bottom="0cm" fo:border="1pt solid #000000">
        <style:background-image/>
      </style:table-cell-properties>
    </style:style>
    <style:style style:name="Tabela1.D7" style:family="table-cell">
      <style:table-cell-properties fo:background-color="transparent" fo:padding-left="0.191cm" fo:padding-right="0.191cm" fo:padding-top="0cm" fo:padding-bottom="0cm" fo:border="1pt solid #000000">
        <style:background-image/>
      </style:table-cell-properties>
    </style:style>
    <style:style style:name="Tabela1.E7" style:family="table-cell">
      <style:table-cell-properties fo:background-color="transparent" fo:padding-left="0.191cm" fo:padding-right="0.191cm" fo:padding-top="0cm" fo:padding-bottom="0cm" fo:border="1pt solid #000000">
        <style:background-image/>
      </style:table-cell-properties>
    </style:style>
    <style:style style:name="Tabela1.F7" style:family="table-cell">
      <style:table-cell-properties fo:background-color="transparent" fo:padding-left="0.191cm" fo:padding-right="0.191cm" fo:padding-top="0cm" fo:padding-bottom="0cm" fo:border="1pt solid #000000">
        <style:background-image/>
      </style:table-cell-properties>
    </style:style>
    <style:style style:name="Tabela1.8" style:family="table-row">
      <style:table-row-properties style:min-row-height="0.282cm" fo:keep-together="auto"/>
    </style:style>
    <style:style style:name="Tabela1.A8" style:family="table-cell">
      <style:table-cell-properties fo:background-color="transparent" fo:padding-left="0.191cm" fo:padding-right="0.191cm" fo:padding-top="0cm" fo:padding-bottom="0cm" fo:border="1pt solid #000000">
        <style:background-image/>
      </style:table-cell-properties>
    </style:style>
    <style:style style:name="Tabela1.F8" style:family="table-cell">
      <style:table-cell-properties fo:background-color="transparent" fo:padding-left="0.191cm" fo:padding-right="0.191cm" fo:padding-top="0cm" fo:padding-bottom="0cm" fo:border="1pt solid #000000">
        <style:background-image/>
      </style:table-cell-properties>
    </style:style>
    <style:style style:name="Tabela2" style:family="table">
      <style:table-properties style:width="16.641cm" fo:margin-left="-0.175cm" fo:margin-top="0cm" fo:margin-bottom="0cm" table:align="left" style:writing-mode="page"/>
    </style:style>
    <style:style style:name="Tabela2.A" style:family="table-column">
      <style:table-column-properties style:column-width="4.115cm"/>
    </style:style>
    <style:style style:name="Tabela2.B" style:family="table-column">
      <style:table-column-properties style:column-width="4.113cm"/>
    </style:style>
    <style:style style:name="Tabela2.C" style:family="table-column">
      <style:table-column-properties style:column-width="4.295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1pt solid #000000">
        <style:background-image/>
      </style:table-cell-properties>
    </style:style>
    <style:style style:name="Tabela2.2" style:family="table-row">
      <style:table-row-properties style:min-row-height="1.244cm" fo:keep-together="auto"/>
    </style:style>
    <style:style style:name="Tabela2.3" style:family="table-row">
      <style:table-row-properties style:min-row-height="1.455cm" fo:keep-together="auto"/>
    </style:style>
    <style:style style:name="Tabela3" style:family="table">
      <style:table-properties style:width="27.755cm" fo:margin-left="-0.921cm" fo:margin-top="0cm" fo:margin-bottom="0cm" table:align="left" style:writing-mode="page"/>
    </style:style>
    <style:style style:name="Tabela3.A" style:family="table-column">
      <style:table-column-properties style:column-width="27.755cm"/>
    </style:style>
    <style:style style:name="Tabela3.1" style:family="table-row">
      <style:table-row-properties style:min-row-height="0.721cm" fo:keep-together="auto"/>
    </style:style>
    <style:style style:name="Tabela3.A1" style:family="table-cell">
      <style:table-cell-properties fo:background-color="#d9d9d9" fo:padding-left="0.191cm" fo:padding-right="0.191cm" fo:padding-top="0cm" fo:padding-bottom="0cm" fo:border="0.5pt solid #000001">
        <style:background-image/>
      </style:table-cell-properties>
    </style:style>
    <style:style style:name="Tabela4" style:family="table">
      <style:table-properties style:width="24.871cm" fo:margin-left="-0.921cm" fo:margin-top="0cm" fo:margin-bottom="0cm" table:align="left" style:writing-mode="page"/>
    </style:style>
    <style:style style:name="Tabela4.A" style:family="table-column">
      <style:table-column-properties style:column-width="1.482cm"/>
    </style:style>
    <style:style style:name="Tabela4.B" style:family="table-column">
      <style:table-column-properties style:column-width="0.9cm"/>
    </style:style>
    <style:style style:name="Tabela4.C" style:family="table-column">
      <style:table-column-properties style:column-width="2.699cm"/>
    </style:style>
    <style:style style:name="Tabela4.D" style:family="table-column">
      <style:table-column-properties style:column-width="10.222cm"/>
    </style:style>
    <style:style style:name="Tabela4.E" style:family="table-column">
      <style:table-column-properties style:column-width="1.99cm"/>
    </style:style>
    <style:style style:name="Tabela4.F" style:family="table-column">
      <style:table-column-properties style:column-width="2.136cm"/>
    </style:style>
    <style:style style:name="Tabela4.G" style:family="table-column">
      <style:table-column-properties style:column-width="2.201cm"/>
    </style:style>
    <style:style style:name="Tabela4.H" style:family="table-column">
      <style:table-column-properties style:column-width="3.239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1">
        <style:background-image/>
      </style:table-cell-properties>
    </style:style>
    <style:style style:name="Tabela4.A2" style:family="table-cell">
      <style:table-cell-properties fo:background-color="#bfbfbf" fo:padding-left="0.191cm" fo:padding-right="0.191cm" fo:padding-top="0cm" fo:padding-bottom="0cm" fo:border="0.5pt solid #000001">
        <style:background-image/>
      </style:table-cell-properties>
    </style:style>
    <style:style style:name="Tabela4.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4.A3"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4.F3"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4.A15"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4.C15"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4.C16"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4.G16"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4.H16"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4.A18" style:family="table-cell">
      <style:table-cell-properties style:vertical-align="middle" fo:background-color="#a6a6a6" fo:padding-left="0.191cm" fo:padding-right="0.191cm" fo:padding-top="0cm" fo:padding-bottom="0cm" fo:border="0.5pt solid #000001">
        <style:background-image/>
      </style:table-cell-properties>
    </style:style>
    <style:style style:name="Tabela4.F18"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5" style:family="table">
      <style:table-properties style:width="24.262cm" fo:margin-left="-0.965cm" fo:margin-top="0cm" fo:margin-bottom="0cm" table:align="left" style:writing-mode="page"/>
    </style:style>
    <style:style style:name="Tabela5.A" style:family="table-column">
      <style:table-column-properties style:column-width="1.482cm"/>
    </style:style>
    <style:style style:name="Tabela5.B" style:family="table-column">
      <style:table-column-properties style:column-width="1.048cm"/>
    </style:style>
    <style:style style:name="Tabela5.C" style:family="table-column">
      <style:table-column-properties style:column-width="0.238cm"/>
    </style:style>
    <style:style style:name="Tabela5.D" style:family="table-column">
      <style:table-column-properties style:column-width="2.63cm"/>
    </style:style>
    <style:style style:name="Tabela5.E" style:family="table-column">
      <style:table-column-properties style:column-width="8.906cm"/>
    </style:style>
    <style:style style:name="Tabela5.F" style:family="table-column">
      <style:table-column-properties style:column-width="2.087cm"/>
    </style:style>
    <style:style style:name="Tabela5.G" style:family="table-column">
      <style:table-column-properties style:column-width="2.036cm"/>
    </style:style>
    <style:style style:name="Tabela5.H" style:family="table-column">
      <style:table-column-properties style:column-width="2.503cm"/>
    </style:style>
    <style:style style:name="Tabela5.I" style:family="table-column">
      <style:table-column-properties style:column-width="3.33cm"/>
    </style:style>
    <style:style style:name="Tabela5.1" style:family="table-row">
      <style:table-row-properties fo:keep-together="auto"/>
    </style:style>
    <style:style style:name="Tabela5.A1" style:family="table-cell">
      <style:table-cell-properties style:vertical-align="middle" fo:background-color="transparent" fo:padding-left="0.191cm" fo:padding-right="0.191cm" fo:padding-top="0cm" fo:padding-bottom="0cm" fo:border-left="none" fo:border-right="none" fo:border-top="none" fo:border-bottom="0.5pt solid #000001">
        <style:background-image/>
      </style:table-cell-properties>
    </style:style>
    <style:style style:name="Tabela5.D1" style:family="table-cell">
      <style:table-cell-properties fo:background-color="transparent" fo:padding-left="0.018cm" fo:padding-right="0.018cm" fo:padding-top="0cm" fo:padding-bottom="0cm" fo:border-left="none" fo:border-right="none" fo:border-top="none" fo:border-bottom="0.5pt solid #000001">
        <style:background-image/>
      </style:table-cell-properties>
    </style:style>
    <style:style style:name="Tabela5.H1" style:family="table-cell">
      <style:table-cell-properties fo:background-color="transparent" fo:padding-left="0.018cm" fo:padding-right="0.018cm" fo:padding-top="0cm" fo:padding-bottom="0cm" fo:border-left="none" fo:border-right="none" fo:border-top="none" fo:border-bottom="0.5pt solid #000001">
        <style:background-image/>
      </style:table-cell-properties>
    </style:style>
    <style:style style:name="Tabela5.I1" style:family="table-cell">
      <style:table-cell-properties fo:background-color="transparent" fo:padding-left="0.018cm" fo:padding-right="0.018cm" fo:padding-top="0cm" fo:padding-bottom="0cm" fo:border-left="none" fo:border-right="none" fo:border-top="none" fo:border-bottom="0.5pt solid #000001">
        <style:background-image/>
      </style:table-cell-properties>
    </style:style>
    <style:style style:name="Tabela5.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5.A3" style:family="table-cell">
      <style:table-cell-properties style:vertical-align="middle" fo:background-color="#a6a6a6" fo:padding-left="0.191cm" fo:padding-right="0.191cm" fo:padding-top="0cm" fo:padding-bottom="0cm" fo:border="0.5pt solid #000001">
        <style:background-image/>
      </style:table-cell-properties>
    </style:style>
    <style:style style:name="Tabela5.G3"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5.G4"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5.A33"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5.C33"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5.A34" style:family="table-cell">
      <style:table-cell-properties style:vertical-align="middle" fo:background-color="transparent" fo:padding-left="0.191cm" fo:padding-right="0.191cm" fo:padding-top="0cm" fo:padding-bottom="0cm" fo:border-left="none" fo:border-right="none" fo:border-top="0.5pt solid #000001" fo:border-bottom="0.5pt solid #000001">
        <style:background-image/>
      </style:table-cell-properties>
    </style:style>
    <style:style style:name="Tabela5.D34"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5.H34"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5.I34" style:family="table-cell">
      <style:table-cell-properties fo:background-color="transparent" fo:padding-left="0.018cm" fo:padding-right="0.018cm" fo:padding-top="0cm" fo:padding-bottom="0cm" fo:border-left="none" fo:border-right="none" fo:border-top="0.5pt solid #000001" fo:border-bottom="0.5pt solid #000001">
        <style:background-image/>
      </style:table-cell-properties>
    </style:style>
    <style:style style:name="Tabela5.A36" style:family="table-cell">
      <style:table-cell-properties style:vertical-align="middle" fo:background-color="#a6a6a6" fo:padding-left="0.191cm" fo:padding-right="0.191cm" fo:padding-top="0cm" fo:padding-bottom="0cm" fo:border-left="0.5pt solid #000001" fo:border-right="0.5pt solid #000001" fo:border-top="0.5pt solid #000001" fo:border-bottom="0.5pt solid #00000a">
        <style:background-image/>
      </style:table-cell-properties>
    </style:style>
    <style:style style:name="Tabela5.G36" style:family="table-cell">
      <style:table-cell-properties style:vertical-align="middle" fo:background-color="#a6a6a6" fo:padding-left="0.191cm" fo:padding-right="0.191cm" fo:padding-top="0cm" fo:padding-bottom="0cm" fo:border-left="0.5pt solid #000001" fo:border-right="none" fo:border-top="0.5pt solid #000001" fo:border-bottom="0.5pt solid #00000a">
        <style:background-image/>
      </style:table-cell-properties>
    </style:style>
    <style:style style:name="Tabela5.A37"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5.G37"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ela6" style:family="table">
      <style:table-properties style:width="24.871cm" fo:margin-left="-0.838cm" fo:margin-top="0cm" fo:margin-bottom="0cm" table:align="left" style:writing-mode="page"/>
    </style:style>
    <style:style style:name="Tabela6.A" style:family="table-column">
      <style:table-column-properties style:column-width="1.586cm"/>
    </style:style>
    <style:style style:name="Tabela6.B" style:family="table-column">
      <style:table-column-properties style:column-width="1.189cm"/>
    </style:style>
    <style:style style:name="Tabela6.C" style:family="table-column">
      <style:table-column-properties style:column-width="2.517cm"/>
    </style:style>
    <style:style style:name="Tabela6.D" style:family="table-column">
      <style:table-column-properties style:column-width="9.53cm"/>
    </style:style>
    <style:style style:name="Tabela6.E" style:family="table-column">
      <style:table-column-properties style:column-width="1.85cm"/>
    </style:style>
    <style:style style:name="Tabela6.F" style:family="table-column">
      <style:table-column-properties style:column-width="1.736cm"/>
    </style:style>
    <style:style style:name="Tabela6.G" style:family="table-column">
      <style:table-column-properties style:column-width="3.124cm"/>
    </style:style>
    <style:style style:name="Tabela6.H" style:family="table-column">
      <style:table-column-properties style:column-width="3.336cm"/>
    </style:style>
    <style:style style:name="Tabela6.1" style:family="table-row">
      <style:table-row-properties fo:keep-together="auto"/>
    </style:style>
    <style:style style:name="Tabela6.A1"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6.A2" style:family="table-cell">
      <style:table-cell-properties style:vertical-align="middle" fo:background-color="#a6a6a6" fo:padding-left="0.191cm" fo:padding-right="0.191cm" fo:padding-top="0cm" fo:padding-bottom="0cm" fo:border="0.5pt solid #000001">
        <style:background-image/>
      </style:table-cell-properties>
    </style:style>
    <style:style style:name="Tabela6.F2"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6.F3"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6.A4" style:family="table-cell">
      <style:table-cell-properties fo:background-color="transparent" fo:padding-left="0.191cm" fo:padding-right="0.191cm" fo:padding-top="0cm" fo:padding-bottom="0cm" fo:border="0.5pt solid #000001">
        <style:background-image/>
      </style:table-cell-properties>
    </style:style>
    <style:style style:name="Tabela6.A5" style:family="table-cell">
      <style:table-cell-properties fo:background-color="transparent" fo:padding-left="0.191cm" fo:padding-right="0.191cm" fo:padding-top="0cm" fo:padding-bottom="0cm" fo:border="0.5pt solid #000001">
        <style:background-image/>
      </style:table-cell-properties>
    </style:style>
    <style:style style:name="Tabela6.A6" style:family="table-cell">
      <style:table-cell-properties fo:background-color="transparent" fo:padding-left="0.191cm" fo:padding-right="0.191cm" fo:padding-top="0cm" fo:padding-bottom="0cm" fo:border="0.5pt solid #000001">
        <style:background-image/>
      </style:table-cell-properties>
    </style:style>
    <style:style style:name="Tabela6.A7" style:family="table-cell">
      <style:table-cell-properties fo:background-color="transparent" fo:padding-left="0.191cm" fo:padding-right="0.191cm" fo:padding-top="0cm" fo:padding-bottom="0cm" fo:border="0.5pt solid #000001">
        <style:background-image/>
      </style:table-cell-properties>
    </style:style>
    <style:style style:name="Tabela6.A8" style:family="table-cell">
      <style:table-cell-properties fo:background-color="transparent" fo:padding-left="0.191cm" fo:padding-right="0.191cm" fo:padding-top="0cm" fo:padding-bottom="0cm" fo:border="0.5pt solid #000001">
        <style:background-image/>
      </style:table-cell-properties>
    </style:style>
    <style:style style:name="Tabela6.A9" style:family="table-cell">
      <style:table-cell-properties fo:background-color="transparent" fo:padding-left="0.191cm" fo:padding-right="0.191cm" fo:padding-top="0cm" fo:padding-bottom="0cm" fo:border="0.5pt solid #000001">
        <style:background-image/>
      </style:table-cell-properties>
    </style:style>
    <style:style style:name="Tabela6.A10" style:family="table-cell">
      <style:table-cell-properties fo:background-color="transparent" fo:padding-left="0.191cm" fo:padding-right="0.191cm" fo:padding-top="0cm" fo:padding-bottom="0cm" fo:border="0.5pt solid #000001">
        <style:background-image/>
      </style:table-cell-properties>
    </style:style>
    <style:style style:name="Tabela6.A11" style:family="table-cell">
      <style:table-cell-properties fo:background-color="transparent" fo:padding-left="0.191cm" fo:padding-right="0.191cm" fo:padding-top="0cm" fo:padding-bottom="0cm" fo:border="0.5pt solid #000001">
        <style:background-image/>
      </style:table-cell-properties>
    </style:style>
    <style:style style:name="Tabela6.A12" style:family="table-cell">
      <style:table-cell-properties fo:background-color="transparent" fo:padding-left="0.191cm" fo:padding-right="0.191cm" fo:padding-top="0cm" fo:padding-bottom="0cm" fo:border="0.5pt solid #000001">
        <style:background-image/>
      </style:table-cell-properties>
    </style:style>
    <style:style style:name="Tabela6.A13" style:family="table-cell">
      <style:table-cell-properties fo:background-color="transparent" fo:padding-left="0.191cm" fo:padding-right="0.191cm" fo:padding-top="0cm" fo:padding-bottom="0cm" fo:border="0.5pt solid #000001">
        <style:background-image/>
      </style:table-cell-properties>
    </style:style>
    <style:style style:name="Tabela6.A14" style:family="table-cell">
      <style:table-cell-properties fo:background-color="transparent" fo:padding-left="0.191cm" fo:padding-right="0.191cm" fo:padding-top="0cm" fo:padding-bottom="0cm" fo:border="0.5pt solid #000001">
        <style:background-image/>
      </style:table-cell-properties>
    </style:style>
    <style:style style:name="Tabela6.A16" style:family="table-cell">
      <style:table-cell-properties fo:background-color="transparent" fo:padding-left="0.191cm" fo:padding-right="0.191cm" fo:padding-top="0cm" fo:padding-bottom="0cm" fo:border="0.5pt solid #000001">
        <style:background-image/>
      </style:table-cell-properties>
    </style:style>
    <style:style style:name="Tabela6.A17" style:family="table-cell">
      <style:table-cell-properties fo:background-color="transparent" fo:padding-left="0.191cm" fo:padding-right="0.191cm" fo:padding-top="0cm" fo:padding-bottom="0cm" fo:border="0.5pt solid #000001">
        <style:background-image/>
      </style:table-cell-properties>
    </style:style>
    <style:style style:name="Tabela6.D17" style:family="table-cell">
      <style:table-cell-properties fo:background-color="transparent" fo:padding-left="0.191cm" fo:padding-right="0.191cm" fo:padding-top="0cm" fo:padding-bottom="0cm" fo:border="0.5pt solid #000001">
        <style:background-image/>
      </style:table-cell-properties>
    </style:style>
    <style:style style:name="Tabela6.E17" style:family="table-cell">
      <style:table-cell-properties fo:background-color="transparent" fo:padding-left="0.191cm" fo:padding-right="0.191cm" fo:padding-top="0cm" fo:padding-bottom="0cm" fo:border="0.5pt solid #000001">
        <style:background-image/>
      </style:table-cell-properties>
    </style:style>
    <style:style style:name="Tabela6.A18" style:family="table-cell">
      <style:table-cell-properties fo:background-color="transparent" fo:padding-left="0.191cm" fo:padding-right="0.191cm" fo:padding-top="0cm" fo:padding-bottom="0cm" fo:border="0.5pt solid #000001">
        <style:background-image/>
      </style:table-cell-properties>
    </style:style>
    <style:style style:name="Tabela6.D18" style:family="table-cell">
      <style:table-cell-properties fo:background-color="transparent" fo:padding-left="0.191cm" fo:padding-right="0.191cm" fo:padding-top="0cm" fo:padding-bottom="0cm" fo:border="0.5pt solid #000001">
        <style:background-image/>
      </style:table-cell-properties>
    </style:style>
    <style:style style:name="Tabela6.E18" style:family="table-cell">
      <style:table-cell-properties fo:background-color="transparent" fo:padding-left="0.191cm" fo:padding-right="0.191cm" fo:padding-top="0cm" fo:padding-bottom="0cm" fo:border="0.5pt solid #000001">
        <style:background-image/>
      </style:table-cell-properties>
    </style:style>
    <style:style style:name="Tabela6.A19" style:family="table-cell">
      <style:table-cell-properties fo:background-color="transparent" fo:padding-left="0.191cm" fo:padding-right="0.191cm" fo:padding-top="0cm" fo:padding-bottom="0cm" fo:border="0.5pt solid #000001">
        <style:background-image/>
      </style:table-cell-properties>
    </style:style>
    <style:style style:name="Tabela6.A20" style:family="table-cell">
      <style:table-cell-properties fo:background-color="transparent" fo:padding-left="0.191cm" fo:padding-right="0.191cm" fo:padding-top="0cm" fo:padding-bottom="0cm" fo:border="0.5pt solid #000001">
        <style:background-image/>
      </style:table-cell-properties>
    </style:style>
    <style:style style:name="Tabela6.A2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6.C2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7" style:family="table">
      <style:table-properties style:width="25.003cm" fo:margin-left="-0.921cm" fo:margin-top="0cm" fo:margin-bottom="0cm" table:align="left" style:writing-mode="page"/>
    </style:style>
    <style:style style:name="Tabela7.A" style:family="table-column">
      <style:table-column-properties style:column-width="1.482cm"/>
    </style:style>
    <style:style style:name="Tabela7.B" style:family="table-column">
      <style:table-column-properties style:column-width="1.138cm"/>
    </style:style>
    <style:style style:name="Tabela7.C" style:family="table-column">
      <style:table-column-properties style:column-width="2.461cm"/>
    </style:style>
    <style:style style:name="Tabela7.D" style:family="table-column">
      <style:table-column-properties style:column-width="9.823cm"/>
    </style:style>
    <style:style style:name="Tabela7.E" style:family="table-column">
      <style:table-column-properties style:column-width="2.378cm"/>
    </style:style>
    <style:style style:name="Tabela7.F" style:family="table-column">
      <style:table-column-properties style:column-width="1.815cm"/>
    </style:style>
    <style:style style:name="Tabela7.G" style:family="table-column">
      <style:table-column-properties style:column-width="2.725cm"/>
    </style:style>
    <style:style style:name="Tabela7.H" style:family="table-column">
      <style:table-column-properties style:column-width="3.179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1">
        <style:background-image/>
      </style:table-cell-properties>
    </style:style>
    <style:style style:name="Tabela7.A2" style:family="table-cell">
      <style:table-cell-properties fo:background-color="#bfbfbf" fo:padding-left="0.191cm" fo:padding-right="0.191cm" fo:padding-top="0cm" fo:padding-bottom="0cm" fo:border="0.5pt solid #000001">
        <style:background-image/>
      </style:table-cell-properties>
    </style:style>
    <style:style style:name="Tabela7.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7.A3"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7.F3"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7.5" style:family="table-row">
      <style:table-row-properties style:min-row-height="3.24cm" fo:keep-together="auto"/>
    </style:style>
    <style:style style:name="Tabela7.A7"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7.C7"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8" style:family="table">
      <style:table-properties style:width="15.928cm" fo:margin-left="-0.212cm" fo:margin-top="0cm" fo:margin-bottom="0cm" table:align="left" style:writing-mode="page"/>
    </style:style>
    <style:style style:name="Tabela8.A" style:family="table-column">
      <style:table-column-properties style:column-width="7.722cm"/>
    </style:style>
    <style:style style:name="Tabela8.B" style:family="table-column">
      <style:table-column-properties style:column-width="8.204cm"/>
    </style:style>
    <style:style style:name="Tabela8.1" style:family="table-row">
      <style:table-row-properties style:min-row-height="0.953cm" fo:keep-together="auto"/>
    </style:style>
    <style:style style:name="Tabela8.A1" style:family="table-cell">
      <style:table-cell-properties fo:padding-left="0.212cm" fo:padding-right="0.212cm" fo:padding-top="0cm" fo:padding-bottom="0cm" fo:border="0.5pt solid #000000"/>
    </style:style>
    <style:style style:name="Tabela8.2" style:family="table-row">
      <style:table-row-properties style:min-row-height="0.45cm" fo:keep-together="auto"/>
    </style:style>
    <style:style style:name="Tabela8.8" style:family="table-row">
      <style:table-row-properties style:min-row-height="0.873cm" fo:keep-together="auto"/>
    </style:style>
    <style:style style:name="Tabela9" style:family="table">
      <style:table-properties style:width="15.926cm" fo:margin-left="-0.176cm" fo:margin-top="0cm" fo:margin-bottom="0cm" table:align="left" style:writing-mode="page"/>
    </style:style>
    <style:style style:name="Tabela9.A" style:family="table-column">
      <style:table-column-properties style:column-width="7.962cm"/>
    </style:style>
    <style:style style:name="Tabela9.1" style:family="table-row">
      <style:table-row-properties fo:keep-together="auto"/>
    </style:style>
    <style:style style:name="Tabela9.A1" style:family="table-cell">
      <style:table-cell-properties fo:background-color="transparent" fo:padding="0.176cm" fo:border="1pt solid #000000">
        <style:background-image/>
      </style:table-cell-properties>
    </style:style>
    <style:style style:name="Tabela10" style:family="table">
      <style:table-properties style:width="18.203cm" fo:margin-left="-0.997cm" fo:margin-top="0cm" fo:margin-bottom="0cm" table:align="left" style:writing-mode="page"/>
    </style:style>
    <style:style style:name="Tabela10.A" style:family="table-column">
      <style:table-column-properties style:column-width="4.47cm"/>
    </style:style>
    <style:style style:name="Tabela10.B" style:family="table-column">
      <style:table-column-properties style:column-width="6.562cm"/>
    </style:style>
    <style:style style:name="Tabela10.C" style:family="table-column">
      <style:table-column-properties style:column-width="1.67cm"/>
    </style:style>
    <style:style style:name="Tabela10.D" style:family="table-column">
      <style:table-column-properties style:column-width="1.718cm"/>
    </style:style>
    <style:style style:name="Tabela10.E" style:family="table-column">
      <style:table-column-properties style:column-width="1.358cm"/>
    </style:style>
    <style:style style:name="Tabela10.F" style:family="table-column">
      <style:table-column-properties style:column-width="2.424cm"/>
    </style:style>
    <style:style style:name="Tabela10.1" style:family="table-row">
      <style:table-row-properties style:min-row-height="0.556cm" fo:keep-together="auto"/>
    </style:style>
    <style:style style:name="Tabela10.A1" style:family="table-cell">
      <style:table-cell-properties style:vertical-align="middle" fo:background-color="#d8d8d8" fo:padding-left="0.071cm" fo:padding-right="0.071cm" fo:padding-top="0cm" fo:padding-bottom="0cm" fo:border="0.75pt solid #000000">
        <style:background-image/>
      </style:table-cell-properties>
    </style:style>
    <style:style style:name="Tabela10.E1" style:family="table-cell">
      <style:table-cell-properties style:vertical-align="bottom" fo:background-color="#d8d8d8" fo:padding-left="0.071cm" fo:padding-right="0.071cm" fo:padding-top="0cm" fo:padding-bottom="0cm" fo:border="0.75pt solid #000000">
        <style:background-image/>
      </style:table-cell-properties>
    </style:style>
    <style:style style:name="Tabela10.2" style:family="table-row">
      <style:table-row-properties style:min-row-height="0.706cm" fo:keep-together="auto"/>
    </style:style>
    <style:style style:name="Tabela10.A2" style:family="table-cell">
      <style:table-cell-properties fo:background-color="transparent" fo:padding="0.176cm" fo:border="0.75pt solid #000000">
        <style:background-image/>
      </style:table-cell-properties>
    </style:style>
    <style:style style:name="Tabela10.B2" style:family="table-cell">
      <style:table-cell-properties style:vertical-align="bottom" fo:background-color="transparent" fo:padding-left="0.071cm" fo:padding-right="0.071cm" fo:padding-top="0cm" fo:padding-bottom="0cm" fo:border="0.75pt solid #000000">
        <style:background-image/>
      </style:table-cell-properties>
    </style:style>
    <style:style style:name="Tabela10.3" style:family="table-row">
      <style:table-row-properties style:min-row-height="0.45cm" fo:keep-together="auto"/>
    </style:style>
    <style:style style:name="Tabela10.5" style:family="table-row">
      <style:table-row-properties style:min-row-height="1.647cm" fo:keep-together="auto"/>
    </style:style>
    <style:style style:name="Tabela10.A6" style:family="table-cell">
      <style:table-cell-properties fo:background-color="transparent" fo:padding="0.176cm" fo:border="0.75pt solid #000000">
        <style:background-image/>
      </style:table-cell-properties>
    </style:style>
    <style:style style:name="Tabela10.10" style:family="table-row">
      <style:table-row-properties style:min-row-height="0.67cm" fo:keep-together="auto"/>
    </style:style>
    <style:style style:name="Tabela10.A10" style:family="table-cell">
      <style:table-cell-properties fo:background-color="transparent" fo:padding="0.176cm" fo:border="0.75pt solid #000000">
        <style:background-image/>
      </style:table-cell-properties>
    </style:style>
    <style:style style:name="Tabela10.A11" style:family="table-cell">
      <style:table-cell-properties fo:background-color="transparent" fo:padding="0.176cm" fo:border="0.75pt solid #000000">
        <style:background-image/>
      </style:table-cell-properties>
    </style:style>
    <style:style style:name="Tabela10.A12" style:family="table-cell">
      <style:table-cell-properties fo:background-color="transparent" fo:padding="0.176cm" fo:border="0.75pt solid #000000">
        <style:background-image/>
      </style:table-cell-properties>
    </style:style>
    <style:style style:name="Tabela10.A13" style:family="table-cell">
      <style:table-cell-properties fo:background-color="transparent" fo:padding="0.176cm" fo:border="0.75pt solid #000000">
        <style:background-image/>
      </style:table-cell-properties>
    </style:style>
    <style:style style:name="Tabela10.A14" style:family="table-cell">
      <style:table-cell-properties fo:background-color="transparent" fo:padding="0.176cm" fo:border="0.75pt solid #000000">
        <style:background-image/>
      </style:table-cell-properties>
    </style:style>
    <style:style style:name="Tabela10.A16" style:family="table-cell">
      <style:table-cell-properties fo:background-color="transparent" fo:padding="0.176cm" fo:border="0.75pt solid #000000">
        <style:background-image/>
      </style:table-cell-properties>
    </style:style>
    <style:style style:name="Tabela10.A17" style:family="table-cell">
      <style:table-cell-properties fo:background-color="transparent" fo:padding="0.176cm" fo:border="0.75pt solid #000000">
        <style:background-image/>
      </style:table-cell-properties>
    </style:style>
    <style:style style:name="Tabela10.A18" style:family="table-cell">
      <style:table-cell-properties fo:background-color="transparent" fo:padding="0.176cm" fo:border="0.75pt solid #000000">
        <style:background-image/>
      </style:table-cell-properties>
    </style:style>
    <style:style style:name="Tabela10.A19" style:family="table-cell">
      <style:table-cell-properties fo:background-color="transparent" fo:padding="0.176cm" fo:border="0.75pt solid #000000">
        <style:background-image/>
      </style:table-cell-properties>
    </style:style>
    <style:style style:name="Tabela10.A20" style:family="table-cell">
      <style:table-cell-properties fo:background-color="transparent" fo:padding="0.176cm" fo:border="0.75pt solid #000000">
        <style:background-image/>
      </style:table-cell-properties>
    </style:style>
    <style:style style:name="Tabela10.A21" style:family="table-cell">
      <style:table-cell-properties fo:background-color="transparent" fo:padding="0.176cm" fo:border="0.75pt solid #000000">
        <style:background-image/>
      </style:table-cell-properties>
    </style:style>
    <style:style style:name="Tabela10.23" style:family="table-row">
      <style:table-row-properties style:min-row-height="0.873cm" fo:keep-together="auto"/>
    </style:style>
    <style:style style:name="Tabela10.27" style:family="table-row">
      <style:table-row-properties style:min-row-height="1.363cm" fo:keep-together="auto"/>
    </style:style>
    <style:style style:name="Tabela11" style:family="table">
      <style:table-properties style:width="17.002cm" fo:margin-left="0cm" fo:margin-top="0cm" fo:margin-bottom="0cm" table:align="left" style:writing-mode="page"/>
    </style:style>
    <style:style style:name="Tabela11.A" style:family="table-column">
      <style:table-column-properties style:column-width="0.873cm"/>
    </style:style>
    <style:style style:name="Tabela11.B" style:family="table-column">
      <style:table-column-properties style:column-width="2.355cm"/>
    </style:style>
    <style:style style:name="Tabela11.C" style:family="table-column">
      <style:table-column-properties style:column-width="2.212cm"/>
    </style:style>
    <style:style style:name="Tabela11.D" style:family="table-column">
      <style:table-column-properties style:column-width="2.715cm"/>
    </style:style>
    <style:style style:name="Tabela11.E" style:family="table-column">
      <style:table-column-properties style:column-width="1.662cm"/>
    </style:style>
    <style:style style:name="Tabela11.F" style:family="table-column">
      <style:table-column-properties style:column-width="2.293cm"/>
    </style:style>
    <style:style style:name="Tabela11.G" style:family="table-column">
      <style:table-column-properties style:column-width="1.501cm"/>
    </style:style>
    <style:style style:name="Tabela11.H" style:family="table-column">
      <style:table-column-properties style:column-width="1.466cm"/>
    </style:style>
    <style:style style:name="Tabela11.I" style:family="table-column">
      <style:table-column-properties style:column-width="1.924cm"/>
    </style:style>
    <style:style style:name="Tabela11.1" style:family="table-row">
      <style:table-row-properties style:min-row-height="0.901cm" fo:keep-together="auto"/>
    </style:style>
    <style:style style:name="Tabela11.A1" style:family="table-cell">
      <style:table-cell-properties style:vertical-align="middle" fo:padding-left="0.018cm" fo:padding-right="0.018cm" fo:padding-top="0cm" fo:padding-bottom="0cm" fo:border="0.25pt solid #000000"/>
    </style:style>
    <style:style style:name="Tabela11.B1" style:family="table-cell">
      <style:table-cell-properties fo:padding-left="0.018cm" fo:padding-right="0.018cm" fo:padding-top="0cm" fo:padding-bottom="0cm" fo:border="0.25pt solid #000000"/>
    </style:style>
    <style:style style:name="Tabela11.2" style:family="table-row">
      <style:table-row-properties style:min-row-height="1.189cm" fo:keep-together="auto"/>
    </style:style>
    <style:style style:name="Tabela1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1.B2" style:family="table-cell">
      <style:table-cell-properties fo:padding-left="0.018cm" fo:padding-right="0.018cm" fo:padding-top="0cm" fo:padding-bottom="0cm" fo:border-left="0.25pt solid #000000" fo:border-right="none" fo:border-top="none" fo:border-bottom="0.25pt solid #000000"/>
    </style:style>
    <style:style style:name="Tabela11.C2" style:family="table-cell">
      <style:table-cell-properties fo:padding-left="0.018cm" fo:padding-right="0.018cm" fo:padding-top="0cm" fo:padding-bottom="0cm" fo:border-left="0.25pt solid #000000" fo:border-right="none" fo:border-top="none" fo:border-bottom="0.25pt solid #000000"/>
    </style:style>
    <style:style style:name="Tabela11.D2" style:family="table-cell">
      <style:table-cell-properties fo:padding-left="0.018cm" fo:padding-right="0.018cm" fo:padding-top="0cm" fo:padding-bottom="0cm" fo:border-left="0.25pt solid #000000" fo:border-right="none" fo:border-top="none" fo:border-bottom="0.25pt solid #000000"/>
    </style:style>
    <style:style style:name="Tabela11.E2" style:family="table-cell">
      <style:table-cell-properties fo:padding-left="0.018cm" fo:padding-right="0.018cm" fo:padding-top="0cm" fo:padding-bottom="0cm" fo:border-left="0.25pt solid #000000" fo:border-right="none" fo:border-top="none" fo:border-bottom="0.25pt solid #000000"/>
    </style:style>
    <style:style style:name="Tabela11.F2" style:family="table-cell">
      <style:table-cell-properties fo:padding-left="0.018cm" fo:padding-right="0.018cm" fo:padding-top="0cm" fo:padding-bottom="0cm" fo:border-left="0.25pt solid #000000" fo:border-right="none" fo:border-top="none" fo:border-bottom="0.25pt solid #000000"/>
    </style:style>
    <style:style style:name="Tabela11.G2" style:family="table-cell">
      <style:table-cell-properties fo:padding-left="0.018cm" fo:padding-right="0.018cm" fo:padding-top="0cm" fo:padding-bottom="0cm" fo:border-left="0.25pt solid #000000" fo:border-right="0.25pt solid #000000" fo:border-top="none" fo:border-bottom="0.25pt solid #000000"/>
    </style:style>
    <style:style style:name="Tabela11.H2" style:family="table-cell">
      <style:table-cell-properties fo:padding-left="0.018cm" fo:padding-right="0.018cm" fo:padding-top="0cm" fo:padding-bottom="0cm" fo:border-left="0.25pt solid #000000" fo:border-right="none" fo:border-top="none" fo:border-bottom="0.25pt solid #000000"/>
    </style:style>
    <style:style style:name="Tabela11.I2" style:family="table-cell">
      <style:table-cell-properties fo:padding-left="0.018cm" fo:padding-right="0.018cm" fo:padding-top="0cm" fo:padding-bottom="0cm" fo:border-left="0.25pt solid #000000" fo:border-right="0.25pt solid #000000" fo:border-top="none" fo:border-bottom="0.25pt solid #000000"/>
    </style:style>
    <style:style style:name="Tabela11.3" style:family="table-row">
      <style:table-row-properties style:min-row-height="0.307cm" fo:keep-together="auto"/>
    </style:style>
    <style:style style:name="Tabela11.A3" style:family="table-cell">
      <style:table-cell-properties fo:padding-left="0.018cm" fo:padding-right="0.018cm" fo:padding-top="0cm" fo:padding-bottom="0cm" fo:border-left="0.25pt solid #000000" fo:border-right="none" fo:border-top="none" fo:border-bottom="0.25pt solid #000000"/>
    </style:style>
    <style:style style:name="Tabela11.B3" style:family="table-cell">
      <style:table-cell-properties fo:padding-left="0.018cm" fo:padding-right="0.018cm" fo:padding-top="0cm" fo:padding-bottom="0cm" fo:border-left="0.25pt solid #000000" fo:border-right="none" fo:border-top="none" fo:border-bottom="0.25pt solid #000000"/>
    </style:style>
    <style:style style:name="Tabela11.C3" style:family="table-cell">
      <style:table-cell-properties fo:padding-left="0.018cm" fo:padding-right="0.018cm" fo:padding-top="0cm" fo:padding-bottom="0cm" fo:border-left="0.25pt solid #000000" fo:border-right="none" fo:border-top="none" fo:border-bottom="0.25pt solid #000000"/>
    </style:style>
    <style:style style:name="Tabela11.D3" style:family="table-cell">
      <style:table-cell-properties fo:padding-left="0.018cm" fo:padding-right="0.018cm" fo:padding-top="0cm" fo:padding-bottom="0cm" fo:border-left="0.25pt solid #000000" fo:border-right="none" fo:border-top="none" fo:border-bottom="0.25pt solid #000000"/>
    </style:style>
    <style:style style:name="Tabela11.E3" style:family="table-cell">
      <style:table-cell-properties fo:padding-left="0.018cm" fo:padding-right="0.018cm" fo:padding-top="0cm" fo:padding-bottom="0cm" fo:border-left="0.25pt solid #000000" fo:border-right="none" fo:border-top="none" fo:border-bottom="0.25pt solid #000000"/>
    </style:style>
    <style:style style:name="Tabela11.F3" style:family="table-cell">
      <style:table-cell-properties fo:padding-left="0.018cm" fo:padding-right="0.018cm" fo:padding-top="0cm" fo:padding-bottom="0cm" fo:border-left="0.25pt solid #000000" fo:border-right="none" fo:border-top="none" fo:border-bottom="0.25pt solid #000000"/>
    </style:style>
    <style:style style:name="Tabela11.G3" style:family="table-cell">
      <style:table-cell-properties fo:padding-left="0.018cm" fo:padding-right="0.018cm" fo:padding-top="0cm" fo:padding-bottom="0cm" fo:border-left="0.25pt solid #000000" fo:border-right="0.25pt solid #000000" fo:border-top="none" fo:border-bottom="0.25pt solid #000000"/>
    </style:style>
    <style:style style:name="Tabela11.H3" style:family="table-cell">
      <style:table-cell-properties fo:padding-left="0.018cm" fo:padding-right="0.018cm" fo:padding-top="0cm" fo:padding-bottom="0cm" fo:border-left="0.25pt solid #000000" fo:border-right="none" fo:border-top="none" fo:border-bottom="0.25pt solid #000000"/>
    </style:style>
    <style:style style:name="Tabela11.I3" style:family="table-cell">
      <style:table-cell-properties fo:padding-left="0.018cm" fo:padding-right="0.018cm" fo:padding-top="0cm" fo:padding-bottom="0cm" fo:border-left="0.25pt solid #000000" fo:border-right="0.25pt solid #000000" fo:border-top="none" fo:border-bottom="0.25pt solid #000000"/>
    </style:style>
    <style:style style:name="Tabela12" style:family="table">
      <style:table-properties style:width="16.51cm" fo:margin-top="0cm" fo:margin-bottom="0cm" table:align="center" style:writing-mode="page"/>
    </style:style>
    <style:style style:name="Tabela12.A" style:family="table-column">
      <style:table-column-properties style:column-width="6.638cm"/>
    </style:style>
    <style:style style:name="Tabela12.B" style:family="table-column">
      <style:table-column-properties style:column-width="9.871cm"/>
    </style:style>
    <style:style style:name="Tabela12.1" style:family="table-row">
      <style:table-row-properties style:min-row-height="1.976cm" fo:keep-together="auto"/>
    </style:style>
    <style:style style:name="Tabela12.A1" style:family="table-cell">
      <style:table-cell-properties fo:background-color="#c0c0c0" fo:padding="0.097cm" fo:border="0.5pt solid #000000">
        <style:background-image/>
      </style:table-cell-properties>
    </style:style>
    <style:style style:name="Tabela12.2" style:family="table-row">
      <style:table-row-properties fo:keep-together="auto"/>
    </style:style>
    <style:style style:name="Tabela12.A2" style:family="table-cell">
      <style:table-cell-properties style:vertical-align="middle" fo:padding="0.097cm" fo:border="0.5pt solid #000000"/>
    </style:style>
    <style:style style:name="Tabela13" style:family="table">
      <style:table-properties style:width="17.253cm" fo:margin-left="0cm" fo:margin-top="0cm" fo:margin-bottom="0cm" table:align="left" style:writing-mode="page"/>
    </style:style>
    <style:style style:name="Tabela13.A" style:family="table-column">
      <style:table-column-properties style:column-width="0.866cm"/>
    </style:style>
    <style:style style:name="Tabela13.B" style:family="table-column">
      <style:table-column-properties style:column-width="2.362cm"/>
    </style:style>
    <style:style style:name="Tabela13.C" style:family="table-column">
      <style:table-column-properties style:column-width="2.207cm"/>
    </style:style>
    <style:style style:name="Tabela13.D" style:family="table-column">
      <style:table-column-properties style:column-width="2.722cm"/>
    </style:style>
    <style:style style:name="Tabela13.E" style:family="table-column">
      <style:table-column-properties style:column-width="1.981cm"/>
    </style:style>
    <style:style style:name="Tabela13.F" style:family="table-column">
      <style:table-column-properties style:column-width="1.974cm"/>
    </style:style>
    <style:style style:name="Tabela13.G" style:family="table-column">
      <style:table-column-properties style:column-width="1.487cm"/>
    </style:style>
    <style:style style:name="Tabela13.H" style:family="table-column">
      <style:table-column-properties style:column-width="1.478cm"/>
    </style:style>
    <style:style style:name="Tabela13.I" style:family="table-column">
      <style:table-column-properties style:column-width="2.175cm"/>
    </style:style>
    <style:style style:name="Tabela13.1" style:family="table-row">
      <style:table-row-properties style:min-row-height="0.901cm" fo:keep-together="auto"/>
    </style:style>
    <style:style style:name="Tabela13.A1" style:family="table-cell">
      <style:table-cell-properties style:vertical-align="middle" fo:padding-left="0.018cm" fo:padding-right="0.018cm" fo:padding-top="0cm" fo:padding-bottom="0cm" fo:border="0.25pt solid #000000"/>
    </style:style>
    <style:style style:name="Tabela13.B1" style:family="table-cell">
      <style:table-cell-properties fo:padding-left="0.018cm" fo:padding-right="0.018cm" fo:padding-top="0cm" fo:padding-bottom="0cm" fo:border="0.25pt solid #000000"/>
    </style:style>
    <style:style style:name="Tabela13.2" style:family="table-row">
      <style:table-row-properties style:min-row-height="1.189cm" fo:keep-together="auto"/>
    </style:style>
    <style:style style:name="Tabela13.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3.B2" style:family="table-cell">
      <style:table-cell-properties fo:padding-left="0.018cm" fo:padding-right="0.018cm" fo:padding-top="0cm" fo:padding-bottom="0cm" fo:border-left="0.25pt solid #000000" fo:border-right="none" fo:border-top="none" fo:border-bottom="0.25pt solid #000000"/>
    </style:style>
    <style:style style:name="Tabela13.C2" style:family="table-cell">
      <style:table-cell-properties fo:padding-left="0.018cm" fo:padding-right="0.018cm" fo:padding-top="0cm" fo:padding-bottom="0cm" fo:border-left="0.25pt solid #000000" fo:border-right="none" fo:border-top="none" fo:border-bottom="0.25pt solid #000000"/>
    </style:style>
    <style:style style:name="Tabela13.D2" style:family="table-cell">
      <style:table-cell-properties fo:padding-left="0.018cm" fo:padding-right="0.018cm" fo:padding-top="0cm" fo:padding-bottom="0cm" fo:border-left="0.25pt solid #000000" fo:border-right="none" fo:border-top="none" fo:border-bottom="0.25pt solid #000000"/>
    </style:style>
    <style:style style:name="Tabela13.E2" style:family="table-cell">
      <style:table-cell-properties fo:padding-left="0.018cm" fo:padding-right="0.018cm" fo:padding-top="0cm" fo:padding-bottom="0cm" fo:border-left="0.25pt solid #000000" fo:border-right="none" fo:border-top="none" fo:border-bottom="0.25pt solid #000000"/>
    </style:style>
    <style:style style:name="Tabela13.F2" style:family="table-cell">
      <style:table-cell-properties fo:padding-left="0.018cm" fo:padding-right="0.018cm" fo:padding-top="0cm" fo:padding-bottom="0cm" fo:border-left="0.25pt solid #000000" fo:border-right="none" fo:border-top="none" fo:border-bottom="0.25pt solid #000000"/>
    </style:style>
    <style:style style:name="Tabela13.G2" style:family="table-cell">
      <style:table-cell-properties fo:padding-left="0.018cm" fo:padding-right="0.018cm" fo:padding-top="0cm" fo:padding-bottom="0cm" fo:border-left="0.25pt solid #000000" fo:border-right="0.25pt solid #000000" fo:border-top="none" fo:border-bottom="0.25pt solid #000000"/>
    </style:style>
    <style:style style:name="Tabela13.H2" style:family="table-cell">
      <style:table-cell-properties fo:padding-left="0.018cm" fo:padding-right="0.018cm" fo:padding-top="0cm" fo:padding-bottom="0cm" fo:border-left="0.25pt solid #000000" fo:border-right="none" fo:border-top="none" fo:border-bottom="0.25pt solid #000000"/>
    </style:style>
    <style:style style:name="Tabela13.I2" style:family="table-cell">
      <style:table-cell-properties fo:padding-left="0.018cm" fo:padding-right="0.018cm" fo:padding-top="0cm" fo:padding-bottom="0cm" fo:border-left="0.25pt solid #000000" fo:border-right="0.25pt solid #000000" fo:border-top="none" fo:border-bottom="0.25pt solid #000000"/>
    </style:style>
    <style:style style:name="Tabela13.3" style:family="table-row">
      <style:table-row-properties style:min-row-height="0.307cm" fo:keep-together="auto"/>
    </style:style>
    <style:style style:name="Tabela13.A3" style:family="table-cell">
      <style:table-cell-properties fo:padding-left="0.018cm" fo:padding-right="0.018cm" fo:padding-top="0cm" fo:padding-bottom="0cm" fo:border-left="0.25pt solid #000000" fo:border-right="none" fo:border-top="none" fo:border-bottom="0.25pt solid #000000"/>
    </style:style>
    <style:style style:name="Tabela13.B3" style:family="table-cell">
      <style:table-cell-properties fo:padding-left="0.018cm" fo:padding-right="0.018cm" fo:padding-top="0cm" fo:padding-bottom="0cm" fo:border-left="0.25pt solid #000000" fo:border-right="none" fo:border-top="none" fo:border-bottom="0.25pt solid #000000"/>
    </style:style>
    <style:style style:name="Tabela13.C3" style:family="table-cell">
      <style:table-cell-properties fo:padding-left="0.018cm" fo:padding-right="0.018cm" fo:padding-top="0cm" fo:padding-bottom="0cm" fo:border-left="0.25pt solid #000000" fo:border-right="none" fo:border-top="none" fo:border-bottom="0.25pt solid #000000"/>
    </style:style>
    <style:style style:name="Tabela13.D3" style:family="table-cell">
      <style:table-cell-properties fo:padding-left="0.018cm" fo:padding-right="0.018cm" fo:padding-top="0cm" fo:padding-bottom="0cm" fo:border-left="0.25pt solid #000000" fo:border-right="none" fo:border-top="none" fo:border-bottom="0.25pt solid #000000"/>
    </style:style>
    <style:style style:name="Tabela13.E3" style:family="table-cell">
      <style:table-cell-properties fo:padding-left="0.018cm" fo:padding-right="0.018cm" fo:padding-top="0cm" fo:padding-bottom="0cm" fo:border-left="0.25pt solid #000000" fo:border-right="none" fo:border-top="none" fo:border-bottom="0.25pt solid #000000"/>
    </style:style>
    <style:style style:name="Tabela13.F3" style:family="table-cell">
      <style:table-cell-properties fo:padding-left="0.018cm" fo:padding-right="0.018cm" fo:padding-top="0cm" fo:padding-bottom="0cm" fo:border-left="0.25pt solid #000000" fo:border-right="none" fo:border-top="none" fo:border-bottom="0.25pt solid #000000"/>
    </style:style>
    <style:style style:name="Tabela13.G3" style:family="table-cell">
      <style:table-cell-properties fo:padding-left="0.018cm" fo:padding-right="0.018cm" fo:padding-top="0cm" fo:padding-bottom="0cm" fo:border-left="0.25pt solid #000000" fo:border-right="0.25pt solid #000000" fo:border-top="none" fo:border-bottom="0.25pt solid #000000"/>
    </style:style>
    <style:style style:name="Tabela13.H3" style:family="table-cell">
      <style:table-cell-properties fo:padding-left="0.018cm" fo:padding-right="0.018cm" fo:padding-top="0cm" fo:padding-bottom="0cm" fo:border-left="0.25pt solid #000000" fo:border-right="none" fo:border-top="none" fo:border-bottom="0.25pt solid #000000"/>
    </style:style>
    <style:style style:name="Tabela13.I3" style:family="table-cell">
      <style:table-cell-properties fo:padding-left="0.018cm" fo:padding-right="0.018cm" fo:padding-top="0cm" fo:padding-bottom="0cm" fo:border-left="0.25pt solid #000000" fo:border-right="0.25pt solid #000000" fo:border-top="none" fo:border-bottom="0.25pt solid #000000"/>
    </style:style>
    <style:style style:name="Tabela14" style:family="table">
      <style:table-properties style:width="16.566cm" fo:margin-left="0cm" fo:margin-top="0cm" fo:margin-bottom="0cm" table:align="left" style:writing-mode="page"/>
    </style:style>
    <style:style style:name="Tabela14.A" style:family="table-column">
      <style:table-column-properties style:column-width="1.226cm"/>
    </style:style>
    <style:style style:name="Tabela14.B" style:family="table-column">
      <style:table-column-properties style:column-width="2cm"/>
    </style:style>
    <style:style style:name="Tabela14.C" style:family="table-column">
      <style:table-column-properties style:column-width="2.214cm"/>
    </style:style>
    <style:style style:name="Tabela14.D" style:family="table-column">
      <style:table-column-properties style:column-width="2.715cm"/>
    </style:style>
    <style:style style:name="Tabela14.E" style:family="table-column">
      <style:table-column-properties style:column-width="1.981cm"/>
    </style:style>
    <style:style style:name="Tabela14.F" style:family="table-column">
      <style:table-column-properties style:column-width="1.974cm"/>
    </style:style>
    <style:style style:name="Tabela14.G" style:family="table-column">
      <style:table-column-properties style:column-width="1.487cm"/>
    </style:style>
    <style:style style:name="Tabela14.H" style:family="table-column">
      <style:table-column-properties style:column-width="1.48cm"/>
    </style:style>
    <style:style style:name="Tabela14.I" style:family="table-column">
      <style:table-column-properties style:column-width="1.489cm"/>
    </style:style>
    <style:style style:name="Tabela14.1" style:family="table-row">
      <style:table-row-properties style:min-row-height="0.901cm" fo:keep-together="auto"/>
    </style:style>
    <style:style style:name="Tabela14.A1" style:family="table-cell">
      <style:table-cell-properties style:vertical-align="middle" fo:padding-left="0.018cm" fo:padding-right="0.018cm" fo:padding-top="0cm" fo:padding-bottom="0cm" fo:border="0.25pt solid #000000"/>
    </style:style>
    <style:style style:name="Tabela14.B1" style:family="table-cell">
      <style:table-cell-properties fo:padding-left="0.018cm" fo:padding-right="0.018cm" fo:padding-top="0cm" fo:padding-bottom="0cm" fo:border="0.25pt solid #000000"/>
    </style:style>
    <style:style style:name="Tabela14.2" style:family="table-row">
      <style:table-row-properties style:min-row-height="1.189cm" fo:keep-together="auto"/>
    </style:style>
    <style:style style:name="Tabela1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4.B2" style:family="table-cell">
      <style:table-cell-properties fo:padding-left="0.018cm" fo:padding-right="0.018cm" fo:padding-top="0cm" fo:padding-bottom="0cm" fo:border-left="0.25pt solid #000000" fo:border-right="none" fo:border-top="none" fo:border-bottom="0.25pt solid #000000"/>
    </style:style>
    <style:style style:name="Tabela14.C2" style:family="table-cell">
      <style:table-cell-properties fo:padding-left="0.018cm" fo:padding-right="0.018cm" fo:padding-top="0cm" fo:padding-bottom="0cm" fo:border-left="0.25pt solid #000000" fo:border-right="none" fo:border-top="none" fo:border-bottom="0.25pt solid #000000"/>
    </style:style>
    <style:style style:name="Tabela14.D2" style:family="table-cell">
      <style:table-cell-properties fo:padding-left="0.018cm" fo:padding-right="0.018cm" fo:padding-top="0cm" fo:padding-bottom="0cm" fo:border-left="0.25pt solid #000000" fo:border-right="none" fo:border-top="none" fo:border-bottom="0.25pt solid #000000"/>
    </style:style>
    <style:style style:name="Tabela14.E2" style:family="table-cell">
      <style:table-cell-properties fo:padding-left="0.018cm" fo:padding-right="0.018cm" fo:padding-top="0cm" fo:padding-bottom="0cm" fo:border-left="0.25pt solid #000000" fo:border-right="none" fo:border-top="none" fo:border-bottom="0.25pt solid #000000"/>
    </style:style>
    <style:style style:name="Tabela14.F2" style:family="table-cell">
      <style:table-cell-properties fo:padding-left="0.018cm" fo:padding-right="0.018cm" fo:padding-top="0cm" fo:padding-bottom="0cm" fo:border-left="0.25pt solid #000000" fo:border-right="none" fo:border-top="none" fo:border-bottom="0.25pt solid #000000"/>
    </style:style>
    <style:style style:name="Tabela14.G2" style:family="table-cell">
      <style:table-cell-properties fo:padding-left="0.018cm" fo:padding-right="0.018cm" fo:padding-top="0cm" fo:padding-bottom="0cm" fo:border-left="0.25pt solid #000000" fo:border-right="0.25pt solid #000000" fo:border-top="none" fo:border-bottom="0.25pt solid #000000"/>
    </style:style>
    <style:style style:name="Tabela14.H2" style:family="table-cell">
      <style:table-cell-properties fo:padding-left="0.018cm" fo:padding-right="0.018cm" fo:padding-top="0cm" fo:padding-bottom="0cm" fo:border-left="0.25pt solid #000000" fo:border-right="none" fo:border-top="none" fo:border-bottom="0.25pt solid #000000"/>
    </style:style>
    <style:style style:name="Tabela14.I2" style:family="table-cell">
      <style:table-cell-properties fo:padding-left="0.018cm" fo:padding-right="0.018cm" fo:padding-top="0cm" fo:padding-bottom="0cm" fo:border-left="0.25pt solid #000000" fo:border-right="0.25pt solid #000000" fo:border-top="none" fo:border-bottom="0.25pt solid #000000"/>
    </style:style>
    <style:style style:name="Tabela14.3" style:family="table-row">
      <style:table-row-properties style:min-row-height="0.307cm" fo:keep-together="auto"/>
    </style:style>
    <style:style style:name="Tabela14.A3" style:family="table-cell">
      <style:table-cell-properties fo:padding-left="0.018cm" fo:padding-right="0.018cm" fo:padding-top="0cm" fo:padding-bottom="0cm" fo:border-left="0.25pt solid #000000" fo:border-right="none" fo:border-top="none" fo:border-bottom="0.25pt solid #000000"/>
    </style:style>
    <style:style style:name="Tabela14.B3" style:family="table-cell">
      <style:table-cell-properties fo:padding-left="0.018cm" fo:padding-right="0.018cm" fo:padding-top="0cm" fo:padding-bottom="0cm" fo:border-left="0.25pt solid #000000" fo:border-right="none" fo:border-top="none" fo:border-bottom="0.25pt solid #000000"/>
    </style:style>
    <style:style style:name="Tabela14.C3" style:family="table-cell">
      <style:table-cell-properties fo:padding-left="0.018cm" fo:padding-right="0.018cm" fo:padding-top="0cm" fo:padding-bottom="0cm" fo:border-left="0.25pt solid #000000" fo:border-right="none" fo:border-top="none" fo:border-bottom="0.25pt solid #000000"/>
    </style:style>
    <style:style style:name="Tabela14.D3" style:family="table-cell">
      <style:table-cell-properties fo:padding-left="0.018cm" fo:padding-right="0.018cm" fo:padding-top="0cm" fo:padding-bottom="0cm" fo:border-left="0.25pt solid #000000" fo:border-right="none" fo:border-top="none" fo:border-bottom="0.25pt solid #000000"/>
    </style:style>
    <style:style style:name="Tabela14.E3" style:family="table-cell">
      <style:table-cell-properties fo:padding-left="0.018cm" fo:padding-right="0.018cm" fo:padding-top="0cm" fo:padding-bottom="0cm" fo:border-left="0.25pt solid #000000" fo:border-right="none" fo:border-top="none" fo:border-bottom="0.25pt solid #000000"/>
    </style:style>
    <style:style style:name="Tabela14.F3" style:family="table-cell">
      <style:table-cell-properties fo:padding-left="0.018cm" fo:padding-right="0.018cm" fo:padding-top="0cm" fo:padding-bottom="0cm" fo:border-left="0.25pt solid #000000" fo:border-right="none" fo:border-top="none" fo:border-bottom="0.25pt solid #000000"/>
    </style:style>
    <style:style style:name="Tabela14.G3" style:family="table-cell">
      <style:table-cell-properties fo:padding-left="0.018cm" fo:padding-right="0.018cm" fo:padding-top="0cm" fo:padding-bottom="0cm" fo:border-left="0.25pt solid #000000" fo:border-right="0.25pt solid #000000" fo:border-top="none" fo:border-bottom="0.25pt solid #000000"/>
    </style:style>
    <style:style style:name="Tabela14.H3" style:family="table-cell">
      <style:table-cell-properties fo:padding-left="0.018cm" fo:padding-right="0.018cm" fo:padding-top="0cm" fo:padding-bottom="0cm" fo:border-left="0.25pt solid #000000" fo:border-right="none" fo:border-top="none" fo:border-bottom="0.25pt solid #000000"/>
    </style:style>
    <style:style style:name="Tabela1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Footer">
      <style:text-properties style:font-name="Arial" fo:font-size="7pt" style:font-size-asian="7pt" style:font-name-complex="Arial1" style:font-size-complex="7pt"/>
    </style:style>
    <style:style style:name="P4" style:family="paragraph" style:parent-style-name="Footer">
      <style:text-properties fo:color="#548dd4" loext:opacity="100%" fo:font-size="8pt" fo:letter-spacing="0.106cm" style:font-size-asian="8pt" style:font-size-complex="8pt"/>
    </style:style>
    <style:style style:name="P5"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vertical-align="baseline">
        <style:tab-stops>
          <style:tab-stop style:position="0cm"/>
        </style:tab-stops>
      </style:paragraph-properties>
    </style:style>
    <style:style style:name="P6"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text-indent="0cm" style:auto-text-indent="false" fo:background-color="#bfbfbf" fo:keep-with-next="auto" style:vertical-align="baseline">
        <style:tab-stops>
          <style:tab-stop style:position="0cm"/>
        </style:tab-stops>
      </style:paragraph-properties>
    </style:style>
    <style:style style:name="P7" style:family="paragraph" style:parent-style-name="Heading_20_1" style:list-style-name="WWNum2">
      <style:paragraph-properties fo:margin-left="0.635cm" fo:margin-top="0.212cm" fo:margin-bottom="0.212cm" style:contextual-spacing="false" fo:line-height="115%" fo:text-align="justify" style:justify-single-word="false" fo:keep-together="auto" fo:text-indent="-0.635cm" style:auto-text-indent="false" fo:keep-with-next="auto">
        <style:tab-stops>
          <style:tab-stop style:position="0cm"/>
        </style:tab-stops>
      </style:paragraph-properties>
    </style:style>
    <style:style style:name="P8" style:family="paragraph" style:parent-style-name="Heading_20_1">
      <style:paragraph-properties fo:margin-left="0.635cm" fo:margin-top="0.212cm" fo:margin-bottom="0.212cm" style:contextual-spacing="false" fo:line-height="115%" fo:text-align="justify" style:justify-single-word="false" fo:keep-together="auto" fo:keep-with-next="auto">
        <style:tab-stops>
          <style:tab-stop style:position="0cm"/>
        </style:tab-stops>
      </style:paragraph-properties>
    </style:style>
    <style:style style:name="P9" style:family="paragraph" style:parent-style-name="Heading_20_1" style:list-style-name="WWNum2">
      <style:paragraph-properties fo:margin-left="0.635cm" fo:margin-top="0.212cm" fo:margin-bottom="0.212cm" style:contextual-spacing="false" fo:line-height="115%" fo:text-align="justify" style:justify-single-word="false" fo:keep-together="auto" fo:text-indent="-0.635cm" style:auto-text-indent="false" fo:keep-with-next="auto">
        <style:tab-stops>
          <style:tab-stop style:position="0cm"/>
          <style:tab-stop style:position="0.751cm"/>
        </style:tab-stops>
      </style:paragraph-properties>
    </style:style>
    <style:style style:name="P10" style:family="paragraph" style:parent-style-name="Heading_20_1">
      <style:paragraph-properties fo:margin-top="0.212cm" fo:margin-bottom="0.212cm" style:contextual-spacing="false" fo:line-height="115%" fo:text-align="justify" style:justify-single-word="false" fo:keep-together="auto" fo:keep-with-next="auto">
        <style:tab-stops>
          <style:tab-stop style:position="0cm"/>
          <style:tab-stop style:position="0.751cm"/>
        </style:tab-stops>
      </style:paragraph-properties>
    </style:style>
    <style:style style:name="P11" style:family="paragraph" style:parent-style-name="Heading_20_1">
      <style:paragraph-properties fo:margin-left="0.635cm" fo:margin-top="0cm" fo:margin-bottom="0cm" style:contextual-spacing="false" fo:line-height="115%" fo:text-align="justify" style:justify-single-word="false">
        <style:tab-stops>
          <style:tab-stop style:position="0cm"/>
          <style:tab-stop style:position="0.751cm"/>
        </style:tab-stops>
      </style:paragraph-properties>
    </style:style>
    <style:style style:name="P12" style:family="paragraph" style:parent-style-name="Heading_20_1">
      <style:paragraph-properties fo:margin-left="0.635cm" fo:margin-top="0cm" fo:margin-bottom="0cm" style:contextual-spacing="false" fo:line-height="115%" fo:text-align="justify" style:justify-single-word="false" fo:keep-together="auto" fo:keep-with-next="auto">
        <style:tab-stops>
          <style:tab-stop style:position="0cm"/>
          <style:tab-stop style:position="0.751cm"/>
        </style:tab-stops>
      </style:paragraph-properties>
      <style:text-properties fo:color="#000000" loext:opacity="100%" style:font-name="Verdana" fo:font-size="10pt" style:font-name-asian="Verdana1" style:font-size-asian="10pt" style:font-name-complex="Verdana1" style:font-size-complex="10pt"/>
    </style:style>
    <style:style style:name="P13" style:family="paragraph" style:parent-style-name="List_20_Paragraph">
      <style:paragraph-properties fo:margin-left="1.251cm" fo:margin-top="0.508cm" fo:margin-bottom="0.508cm" style:contextual-spacing="false" fo:line-height="130%"/>
    </style:style>
    <style:style style:name="P14" style:family="paragraph" style:parent-style-name="List_20_Paragraph">
      <style:paragraph-properties fo:margin-left="1.251cm" fo:margin-top="0.508cm" fo:margin-bottom="0.508cm" style:contextual-spacing="false" fo:line-height="130%" fo:text-align="justify" style:justify-single-word="false"/>
    </style:style>
    <style:style style:name="P15" style:family="paragraph" style:parent-style-name="Nivel_20_01">
      <style:paragraph-properties fo:margin-left="0cm" fo:text-indent="0cm" style:auto-text-indent="false"/>
    </style:style>
    <style:style style:name="P16" style:family="paragraph" style:parent-style-name="Nivel_20_01" style:list-style-name="WWNum5"/>
    <style:style style:name="P17" style:family="paragraph" style:parent-style-name="Nivel_20_01" style:list-style-name="WWNum5">
      <style:paragraph-properties fo:margin-left="0cm" fo:text-indent="0cm" style:auto-text-indent="false">
        <style:tab-stops>
          <style:tab-stop style:position="1cm"/>
        </style:tab-stops>
      </style:paragraph-properties>
    </style:style>
    <style:style style:name="P18" style:family="paragraph" style:parent-style-name="Nivel_20_2" style:list-style-name="WWNum3">
      <style:paragraph-properties fo:margin-left="0cm" fo:margin-top="0.508cm" fo:margin-bottom="0.508cm" style:contextual-spacing="false" fo:line-height="130%" fo:text-indent="0cm" style:auto-text-indent="false"/>
    </style:style>
    <style:style style:name="P19" style:family="paragraph" style:parent-style-name="Nivel_20_2" style:list-style-name="WWNum3">
      <style:paragraph-properties fo:margin-left="0cm" fo:margin-top="0.423cm" fo:margin-bottom="0.423cm" style:contextual-spacing="false" fo:line-height="130%" fo:text-indent="0cm" style:auto-text-indent="false"/>
    </style:style>
    <style:style style:name="P20" style:family="paragraph" style:parent-style-name="Nivel_20_2" style:list-style-name="WWNum3">
      <style:paragraph-properties fo:margin-left="0cm" fo:margin-top="0.508cm" fo:margin-bottom="0.508cm" style:contextual-spacing="false" fo:line-height="130%" fo:text-indent="0cm" style:auto-text-indent="false">
        <style:tab-stops>
          <style:tab-stop style:position="2cm"/>
        </style:tab-stops>
      </style:paragraph-properties>
    </style:style>
    <style:style style:name="P21" style:family="paragraph" style:parent-style-name="Nivel_20_2" style:list-style-name="WWNum3">
      <style:paragraph-properties fo:margin-left="0cm" fo:margin-top="0.423cm" fo:margin-bottom="0.423cm" style:contextual-spacing="false" fo:line-height="130%" fo:text-indent="0cm" style:auto-text-indent="false">
        <style:tab-stops>
          <style:tab-stop style:position="0cm"/>
        </style:tab-stops>
      </style:paragraph-properties>
    </style:style>
    <style:style style:name="P22" style:family="paragraph" style:parent-style-name="Nivel_20_2" style:list-style-name="WWNum3">
      <style:paragraph-properties fo:margin-left="0cm" fo:margin-top="0.508cm" fo:margin-bottom="0.508cm" style:contextual-spacing="false" fo:line-height="130%" fo:text-indent="0cm" style:auto-text-indent="false">
        <style:tab-stops>
          <style:tab-stop style:position="0cm"/>
        </style:tab-stops>
      </style:paragraph-properties>
    </style:style>
    <style:style style:name="P23" style:family="paragraph" style:parent-style-name="Nivel_20_2" style:list-style-name="">
      <style:paragraph-properties fo:margin-left="1cm" fo:margin-top="0.508cm" fo:margin-bottom="0.508cm" style:contextual-spacing="false" fo:line-height="130%" fo:text-indent="0cm" style:auto-text-indent="false"/>
    </style:style>
    <style:style style:name="P24" style:family="paragraph" style:parent-style-name="Nivel_20_2" style:list-style-name="WWNum1">
      <style:paragraph-properties fo:margin-left="0cm" fo:text-indent="0cm" style:auto-text-indent="false"/>
    </style:style>
    <style:style style:name="P25" style:family="paragraph" style:parent-style-name="Nivel_20_2" style:list-style-name="WWNum4"/>
    <style:style style:name="P26" style:family="paragraph" style:parent-style-name="Nivel_20_2" style:list-style-name="WWNum4">
      <style:paragraph-properties fo:margin-left="0cm" fo:text-indent="0cm" style:auto-text-indent="false"/>
    </style:style>
    <style:style style:name="P27" style:family="paragraph" style:parent-style-name="Nivel_20_2" style:list-style-name="WWNum5"/>
    <style:style style:name="P28" style:family="paragraph" style:parent-style-name="Nivel_20_2" style:list-style-name="WWNum5">
      <style:paragraph-properties fo:margin-left="0cm" fo:text-indent="0cm" style:auto-text-indent="false"/>
    </style:style>
    <style:style style:name="P29" style:family="paragraph" style:parent-style-name="Nivel_20_3" style:list-style-name="WWNum3">
      <style:paragraph-properties fo:margin-left="0cm" fo:margin-top="0.508cm" fo:margin-bottom="0.508cm" style:contextual-spacing="false" fo:line-height="130%" fo:text-indent="1cm" style:auto-text-indent="false"/>
    </style:style>
    <style:style style:name="P30" style:family="paragraph" style:parent-style-name="Nivel_20_3" style:list-style-name="WWNum3">
      <style:paragraph-properties fo:margin-left="0cm" fo:margin-top="0.508cm" fo:margin-bottom="0.508cm" style:contextual-spacing="false" fo:line-height="130%" fo:text-indent="1.251cm" style:auto-text-indent="false"/>
    </style:style>
    <style:style style:name="P31"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32" style:family="paragraph" style:parent-style-name="Nivel_20_3" style:list-style-name="WWNum3">
      <style:paragraph-properties fo:margin-left="0cm" fo:margin-top="0.423cm" fo:margin-bottom="0.423cm" style:contextual-spacing="false" fo:line-height="130%" fo:text-indent="1.251cm" style:auto-text-indent="false">
        <style:tab-stops>
          <style:tab-stop style:position="2.752cm"/>
        </style:tab-stops>
      </style:paragraph-properties>
    </style:style>
    <style:style style:name="P33"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0cm"/>
          <style:tab-stop style:position="2.752cm"/>
        </style:tab-stops>
      </style:paragraph-properties>
    </style:style>
    <style:style style:name="P34"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35" style:family="paragraph" style:parent-style-name="Nivel_20_3" style:list-style-name="WWNum3">
      <style:paragraph-properties fo:margin-left="0cm" fo:margin-top="0.423cm" fo:margin-bottom="0.423cm" style:contextual-spacing="false" fo:line-height="100%" fo:text-indent="1.251cm" style:auto-text-indent="false">
        <style:tab-stops>
          <style:tab-stop style:position="3cm"/>
        </style:tab-stops>
      </style:paragraph-properties>
    </style:style>
    <style:style style:name="P36"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37" style:family="paragraph" style:parent-style-name="Nivel_20_4" style:list-style-name="WWNum3">
      <style:paragraph-properties fo:margin-left="0cm" fo:margin-top="0.423cm" fo:margin-bottom="0.423cm" style:contextual-spacing="false" fo:line-height="130%" fo:text-indent="1.501cm" style:auto-text-indent="false">
        <style:tab-stops>
          <style:tab-stop style:position="3.251cm"/>
        </style:tab-stops>
      </style:paragraph-properties>
    </style:style>
    <style:style style:name="P38"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39"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40" style:family="paragraph" style:parent-style-name="Nível_20_2_20_-Red" style:list-style-name="WWNum5">
      <style:paragraph-properties fo:margin-left="0cm" fo:text-indent="0cm" style:auto-text-indent="false"/>
    </style:style>
    <style:style style:name="P41" style:family="paragraph" style:parent-style-name="Nível_20_3" style:list-style-name="WWNum5">
      <style:paragraph-properties fo:margin-left="0.501cm" fo:text-indent="0cm" style:auto-text-indent="false"/>
    </style:style>
    <style:style style:name="P42" style:family="paragraph" style:parent-style-name="Nível_20_4" style:list-style-name="WWNum5">
      <style:paragraph-properties fo:margin-left="1cm" fo:text-indent="0cm" style:auto-text-indent="false"/>
    </style:style>
    <style:style style:name="P43" style:family="paragraph" style:parent-style-name="Standard">
      <style:text-properties fo:color="#5b5b5f" loext:opacity="100%" style:font-name="Verdana" fo:font-size="10pt" style:font-size-asian="10pt" style:font-name-complex="Arial1" style:font-size-complex="10pt"/>
    </style:style>
    <style:style style:name="P44" style:family="paragraph" style:parent-style-name="Standard">
      <style:text-properties fo:color="#5b5b5f" loext:opacity="100%" style:font-name="Verdana" fo:font-size="10pt" fo:font-weight="bold" style:font-size-asian="10pt" style:font-weight-asian="bold" style:font-name-complex="Arial1" style:font-size-complex="10pt" style:font-weight-complex="bold"/>
    </style:style>
    <style:style style:name="P45" style:family="paragraph" style:parent-style-name="Standard">
      <style:paragraph-properties fo:margin-top="0cm" fo:margin-bottom="0cm" style:contextual-spacing="false" fo:break-before="page"/>
      <style:text-properties fo:color="#5b5b5f" loext:opacity="100%" style:font-name="Verdana" fo:font-size="10pt" fo:font-weight="bold" style:font-size-asian="10pt" style:font-weight-asian="bold" style:font-name-complex="Arial1" style:font-size-complex="10pt" style:font-weight-complex="bold"/>
    </style:style>
    <style:style style:name="P46" style:family="paragraph" style:parent-style-name="Standard">
      <style:text-properties fo:color="#5b5b5f" loext:opacity="100%" style:font-name="Verdana" style:font-name-complex="Arial1"/>
    </style:style>
    <style:style style:name="P47" style:family="paragraph" style:parent-style-name="Standard">
      <style:text-properties fo:color="#405ca1" loext:opacity="100%" style:font-name="Verdana" fo:font-size="10pt" fo:font-weight="bold" style:font-size-asian="10pt" style:font-weight-asian="bold" style:font-name-complex="Arial1" style:font-size-complex="10pt" style:font-weight-complex="bold"/>
    </style:style>
    <style:style style:name="P48"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49" style:family="paragraph" style:parent-style-name="Standard">
      <style:paragraph-properties fo:margin-right="-0.053cm" fo:line-height="150%" fo:text-align="justify" style:justify-single-word="false" fo:orphans="0" fo:widows="0"/>
      <style:text-properties style:font-name="Verdana" fo:font-size="10pt" style:font-size-asian="10pt" style:font-name-complex="Arial1" style:font-size-complex="10pt"/>
    </style:style>
    <style:style style:name="P50" style:family="paragraph" style:parent-style-name="Standard">
      <style:paragraph-properties fo:margin-right="-0.053cm" fo:line-height="150%" fo:text-align="center" style:justify-single-word="false" fo:orphans="0" fo:widows="0"/>
      <style:text-properties style:font-name="Verdana" fo:font-size="10pt" style:font-size-asian="10pt" style:font-name-complex="Arial1" style:font-size-complex="10pt"/>
    </style:style>
    <style:style style:name="P51" style:family="paragraph" style:parent-style-name="Standard">
      <style:text-properties style:font-name="Verdana" fo:font-size="10pt" style:font-size-asian="10pt" style:font-size-complex="10pt"/>
    </style:style>
    <style:style style:name="P52" style:family="paragraph" style:parent-style-name="Standard">
      <style:paragraph-properties fo:text-align="justify" style:justify-single-word="false"/>
      <style:text-properties style:font-name="Verdana" fo:font-size="10pt" style:font-size-asian="10pt" style:font-size-complex="10pt"/>
    </style:style>
    <style:style style:name="P53" style:family="paragraph" style:parent-style-name="Standard">
      <style:paragraph-properties fo:margin-right="-1.199cm" fo:text-align="justify" style:justify-single-word="false"/>
      <style:text-properties style:font-name="Verdana" fo:font-size="10pt" style:font-size-asian="10pt" style:font-size-complex="10pt"/>
    </style:style>
    <style:style style:name="P54" style:family="paragraph" style:parent-style-name="Standard">
      <style:text-properties style:font-name="Verdana" fo:font-size="10pt" style:font-size-asian="10pt" style:font-size-complex="10pt"/>
    </style:style>
    <style:style style:name="P55" style:family="paragraph" style:parent-style-name="Standard">
      <style:paragraph-properties fo:line-height="150%" fo:text-align="justify" style:justify-single-word="false"/>
      <style:text-properties style:font-name="Verdana" fo:font-size="10pt" style:font-size-asian="10pt" style:language-asian="en" style:country-asian="US" style:font-name-complex="Arial1" style:font-size-complex="10pt"/>
    </style:style>
    <style:style style:name="P56" style:family="paragraph" style:parent-style-name="Standard">
      <style:paragraph-properties fo:line-height="115%" fo:text-align="center" style:justify-single-word="false"/>
      <style:text-properties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P5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1" style:font-size-complex="10pt" style:font-weight-complex="bold"/>
    </style:style>
    <style:style style:name="P58"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59"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60" style:family="paragraph" style:parent-style-name="Standard">
      <style:paragraph-properties fo:line-height="115%" fo:text-align="center" style:justify-single-word="false"/>
    </style:style>
    <style:style style:name="P61" style:family="paragraph" style:parent-style-name="Standard">
      <style:paragraph-properties fo:margin-right="-0.026cm" fo:margin-top="0cm" fo:margin-bottom="0.212cm" style:contextual-spacing="false" fo:line-height="115%" fo:text-align="center" style:justify-single-word="false"/>
    </style:style>
    <style:style style:name="P62"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953cm" fo:margin-right="-1.252cm" fo:text-align="center" style:justify-single-word="false" fo:text-indent="-1.136cm" style:auto-text-indent="false"/>
    </style:style>
    <style:style style:name="P65" style:family="paragraph" style:parent-style-name="Standard">
      <style:paragraph-properties fo:text-align="center" style:justify-single-word="false">
        <style:tab-stops>
          <style:tab-stop style:position="1.164cm"/>
        </style:tab-stops>
      </style:paragraph-properties>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68"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69" style:family="paragraph" style:parent-style-name="Standard">
      <style:paragraph-properties fo:margin-top="0.508cm" fo:margin-bottom="0.508cm" style:contextual-spacing="false" fo:line-height="130%" fo:text-align="center" style:justify-single-word="false">
        <style:tab-stops>
          <style:tab-stop style:position="0cm"/>
        </style:tab-stops>
      </style:paragraph-properties>
    </style:style>
    <style:style style:name="P70" style:family="paragraph" style:parent-style-name="Standard">
      <style:paragraph-properties fo:text-align="end" style:justify-single-word="false"/>
    </style:style>
    <style:style style:name="P71" style:family="paragraph" style:parent-style-name="Standard">
      <style:paragraph-properties fo:line-height="126%" fo:text-align="justify" style:justify-single-word="false">
        <style:tab-stops>
          <style:tab-stop style:position="1cm"/>
        </style:tab-stops>
      </style:paragraph-properties>
    </style:style>
    <style:style style:name="P72" style:family="paragraph" style:parent-style-name="Standard">
      <style:paragraph-properties fo:margin-right="-1.199cm" fo:text-align="justify" style:justify-single-word="false"/>
    </style:style>
    <style:style style:name="P73" style:family="paragraph" style:parent-style-name="Standard">
      <style:paragraph-properties fo:margin-right="0.101cm" fo:text-align="justify" style:justify-single-word="false">
        <style:tab-stops>
          <style:tab-stop style:position="7.5cm" style:type="center"/>
        </style:tab-stops>
      </style:paragraph-properties>
    </style:style>
    <style:style style:name="P74"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75" style:family="paragraph" style:parent-style-name="Standard">
      <style:paragraph-properties fo:text-align="justify" style:justify-single-word="false" fo:orphans="0" fo:widows="0" style:snap-to-layout-grid="false"/>
    </style:style>
    <style:style style:name="P76" style:family="paragraph" style:parent-style-name="Standard">
      <style:paragraph-properties fo:margin-right="-1.199cm" fo:text-align="justify" style:justify-single-word="false"/>
      <style:text-properties fo:color="#000000" loext:opacity="100%" style:font-name="Verdana" fo:font-size="10pt" fo:background-color="#ffff00" style:font-size-asian="10pt" style:font-name-complex="Arial1" style:font-size-complex="10pt" style:font-style-complex="italic"/>
    </style:style>
    <style:style style:name="P77" style:family="paragraph" style:parent-style-name="Standard">
      <style:paragraph-properties fo:margin-right="-0.053cm" fo:line-height="150%" fo:text-align="justify" style:justify-single-word="false" fo:orphans="0" fo:widows="0"/>
      <style:text-properties fo:color="#000000" loext:opacity="100%" style:font-name="Verdana" fo:font-size="10pt" style:font-size-asian="10pt" style:font-name-complex="Arial1" style:font-size-complex="10pt"/>
    </style:style>
    <style:style style:name="P78" style:family="paragraph" style:parent-style-name="Standard">
      <style:paragraph-properties fo:margin-right="-0.053cm" fo:line-height="150%" fo:text-align="justify" style:justify-single-word="false" fo:orphans="0" fo:widows="0"/>
      <style:text-properties fo:color="#000000" loext:opacity="100%" style:font-name="Verdana" fo:font-size="10pt" fo:font-weight="bold" style:font-size-asian="10pt" style:font-weight-asian="bold" style:font-name-complex="Arial1" style:font-size-complex="10pt" style:font-weight-complex="bold"/>
    </style:style>
    <style:style style:name="P79" style:family="paragraph" style:parent-style-name="Standard">
      <style:paragraph-properties fo:margin-right="-0.053cm" fo:line-height="150%" fo:text-align="justify" style:justify-single-word="false" fo:orphans="0" fo:widows="0"/>
    </style:style>
    <style:style style:name="P80" style:family="paragraph" style:parent-style-name="Standard">
      <style:paragraph-properties fo:margin-right="-0.053cm" fo:line-height="150%" fo:text-align="center" style:justify-single-word="false" fo:orphans="0" fo:widows="0"/>
    </style:style>
    <style:style style:name="P81" style:family="paragraph" style:parent-style-name="Standard">
      <style:paragraph-properties fo:margin-left="-0.191cm"/>
    </style:style>
    <style:style style:name="P82" style:family="paragraph" style:parent-style-name="normal1" style:master-page-name="Converted1">
      <style:paragraph-properties fo:margin-top="0cm" fo:margin-bottom="0cm" style:contextual-spacing="false" fo:text-align="center" style:justify-single-word="false" fo:text-indent="1.251cm" style:auto-text-indent="false" style:page-number="1" fo:break-before="page"/>
    </style:style>
    <style:style style:name="P83" style:family="paragraph" style:parent-style-name="normal1">
      <style:paragraph-properties fo:text-align="center" style:justify-single-word="false" fo:text-indent="1.251cm" style:auto-text-indent="false"/>
    </style:style>
    <style:style style:name="P84" style:family="paragraph" style:parent-style-name="normal1">
      <style:paragraph-properties fo:text-align="center" style:justify-single-word="false"/>
    </style:style>
    <style:style style:name="P85" style:family="paragraph" style:parent-style-name="normal1">
      <style:paragraph-properties fo:text-align="center" style:justify-single-word="false" fo:orphans="0" fo:widows="0"/>
    </style:style>
    <style:style style:name="P86" style:family="paragraph" style:parent-style-name="normal1">
      <style:paragraph-properties fo:text-align="center" style:justify-single-word="false" fo:orphans="0" fo:widows="0">
        <style:tab-stops>
          <style:tab-stop style:position="14.889cm"/>
        </style:tab-stops>
      </style:paragraph-properties>
    </style:style>
    <style:style style:name="P87" style:family="paragraph" style:parent-style-name="normal1" style:master-page-name="Converted4">
      <style:paragraph-properties fo:text-align="center" style:justify-single-word="false" style:page-number="1"/>
    </style:style>
    <style:style style:name="P88" style:family="paragraph" style:parent-style-name="normal1">
      <loext:graphic-properties draw:fill="solid" draw:fill-color="#ffffff"/>
      <style:paragraph-properties fo:text-align="center" style:justify-single-word="false" fo:background-color="#ffffff"/>
    </style:style>
    <style:style style:name="P89" style:family="paragraph" style:parent-style-name="normal1">
      <style:paragraph-properties fo:text-align="center" style:justify-single-word="false" fo:text-indent="1.251cm" style:auto-text-indent="false"/>
      <style:text-properties fo:color="#000000" loext:opacity="100%" fo:font-size="11pt" fo:font-weight="bold" style:font-name-asian="Verdana1" style:font-size-asian="11pt" style:font-weight-asian="bold" style:font-name-complex="Verdana1"/>
    </style:style>
    <style:style style:name="P90" style:family="paragraph" style:parent-style-name="normal1">
      <style:paragraph-properties fo:text-align="center" style:justify-single-word="false" fo:text-indent="1.251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91" style:family="paragraph" style:parent-style-name="normal1">
      <style:paragraph-properties fo:text-align="center" style:justify-single-word="false" fo:orphans="0" fo:widows="0">
        <style:tab-stops>
          <style:tab-stop style:position="14.889cm"/>
        </style:tab-stops>
      </style:paragraph-properties>
      <style:text-properties fo:color="#000000" loext:opacity="100%" style:font-name="Verdana" fo:font-size="10pt" fo:font-weight="bold" style:font-name-asian="Verdana1" style:font-size-asian="10pt" style:font-weight-asian="bold" style:font-name-complex="Verdana1" style:font-size-complex="10pt"/>
    </style:style>
    <style:style style:name="P92" style:family="paragraph" style:parent-style-name="normal1">
      <style:paragraph-properties fo:text-align="justify" style:justify-single-word="false" fo:orphans="0" fo:widows="0"/>
      <style:text-properties fo:color="#000000" loext:opacity="100%" style:font-name="Verdana" fo:font-size="10pt" fo:font-weight="bold" style:font-name-asian="Verdana1" style:font-size-asian="10pt" style:font-weight-asian="bold" style:font-name-complex="Verdana1" style:font-size-complex="10pt"/>
    </style:style>
    <style:style style:name="P93" style:family="paragraph" style:parent-style-name="normal1">
      <style:paragraph-properties fo:text-align="justify" style:justify-single-word="false" fo:orphans="0" fo:widows="0">
        <style:tab-stops>
          <style:tab-stop style:position="14.889cm"/>
        </style:tab-stops>
      </style:paragraph-properties>
      <style:text-properties fo:color="#000000" loext:opacity="100%" style:font-name="Verdana" fo:font-size="10pt" fo:font-weight="bold" style:font-name-asian="Verdana1" style:font-size-asian="10pt" style:font-weight-asian="bold" style:font-name-complex="Verdana1" style:font-size-complex="10pt"/>
    </style:style>
    <style:style style:name="P94" style:family="paragraph" style:parent-style-name="normal1">
      <style:paragraph-properties fo:text-align="justify" style:justify-single-word="false">
        <style:tab-stops>
          <style:tab-stop style:position="14.889cm"/>
        </style:tab-stops>
      </style:paragraph-properties>
      <style:text-properties fo:color="#000000" loext:opacity="100%" style:font-name="Verdana" fo:font-size="10pt" fo:font-weight="bold" style:font-name-asian="Verdana1" style:font-size-asian="10pt" style:font-weight-asian="bold" style:font-name-complex="Verdana1" style:font-size-complex="10pt"/>
    </style:style>
    <style:style style:name="P95" style:family="paragraph" style:parent-style-name="normal1">
      <style:paragraph-properties fo:line-height="126%" fo:text-align="justify" style:justify-single-word="false">
        <style:tab-stops>
          <style:tab-stop style:position="1cm"/>
        </style:tab-stops>
      </style:paragraph-properties>
      <style:text-properties fo:color="#000000" loext:opacity="100%" style:font-name="Verdana" fo:font-size="10pt" style:font-name-asian="Verdana1" style:font-size-asian="10pt" style:font-name-complex="Verdana1" style:font-size-complex="10pt"/>
    </style:style>
    <style:style style:name="P96" style:family="paragraph" style:parent-style-name="normal1">
      <style:paragraph-properties fo:text-align="justify" style:justify-single-word="false"/>
      <style:text-properties fo:color="#000000" loext:opacity="100%" style:font-name="Verdana" fo:font-size="10pt" style:font-name-asian="Verdana1" style:font-size-asian="10pt" style:font-name-complex="Verdana1" style:font-size-complex="10pt"/>
    </style:style>
    <style:style style:name="P97" style:family="paragraph" style:parent-style-name="normal1">
      <style:paragraph-properties fo:text-align="justify" style:justify-single-word="false" fo:orphans="0" fo:widows="0"/>
      <style:text-properties fo:color="#000000" loext:opacity="100%" style:font-name="Verdana" fo:font-size="10pt" style:font-name-asian="Verdana1" style:font-size-asian="10pt" style:font-name-complex="Verdana1" style:font-size-complex="10pt"/>
    </style:style>
    <style:style style:name="P98" style:family="paragraph" style:parent-style-name="normal1">
      <style:paragraph-properties fo:text-align="justify" style:justify-single-word="false" fo:orphans="0" fo:widows="0">
        <style:tab-stops>
          <style:tab-stop style:position="14.889cm"/>
        </style:tab-stops>
      </style:paragraph-properties>
      <style:text-properties fo:color="#000000" loext:opacity="100%" style:font-name="Verdana" fo:font-size="10pt" style:font-name-asian="Verdana1" style:font-size-asian="10pt" style:font-name-complex="Verdana1" style:font-size-complex="10pt"/>
    </style:style>
    <style:style style:name="P99" style:family="paragraph" style:parent-style-name="normal1">
      <style:paragraph-properties fo:text-align="justify" style:justify-single-word="false">
        <style:tab-stops>
          <style:tab-stop style:position="14.889cm"/>
        </style:tab-stops>
      </style:paragraph-properties>
      <style:text-properties fo:color="#000000" loext:opacity="100%" style:font-name="Verdana" fo:font-size="10pt" style:font-name-asian="Verdana1" style:font-size-asian="10pt" style:font-name-complex="Verdana1" style:font-size-complex="10pt"/>
    </style:style>
    <style:style style:name="P100" style:family="paragraph" style:parent-style-name="normal1">
      <style:paragraph-properties fo:text-align="center" style:justify-single-word="false" fo:orphans="0" fo:widows="0">
        <style:tab-stops>
          <style:tab-stop style:position="14.889cm"/>
        </style:tab-stops>
      </style:paragraph-properties>
      <style:text-properties fo:color="#000000" loext:opacity="100%" style:font-name="Verdana" fo:font-size="10pt" style:font-name-asian="Verdana1" style:font-size-asian="10pt" style:font-name-complex="Verdana1" style:font-size-complex="10pt"/>
    </style:style>
    <style:style style:name="P101" style:family="paragraph" style:parent-style-name="normal1">
      <style:paragraph-properties fo:text-align="center" style:justify-single-word="false" fo:orphans="0" fo:widows="0"/>
      <style:text-properties fo:color="#000000" loext:opacity="100%" style:font-name="Verdana" fo:font-size="10pt" style:font-name-asian="Verdana1" style:font-size-asian="10pt" style:font-name-complex="Verdana1" style:font-size-complex="10pt"/>
    </style:style>
    <style:style style:name="P102" style:family="paragraph" style:parent-style-name="normal1">
      <style:paragraph-properties fo:margin-top="0cm" fo:margin-bottom="0cm" style:contextual-spacing="false" fo:orphans="0" fo:widows="0" fo:break-before="page"/>
      <style:text-properties fo:color="#000000" loext:opacity="100%" style:font-name="Verdana" fo:font-size="10pt" style:font-name-asian="Liberation Serif1" style:font-size-asian="10pt" style:font-name-complex="Liberation Serif1" style:font-size-complex="10pt"/>
    </style:style>
    <style:style style:name="P103" style:family="paragraph" style:parent-style-name="normal1">
      <style:paragraph-properties fo:text-align="justify" style:justify-single-word="false" fo:orphans="0" fo:widows="0"/>
      <style:text-properties fo:color="#000000" loext:opacity="100%" style:font-name="Verdana" fo:font-size="10pt" style:font-size-asian="10pt" style:font-size-complex="10pt"/>
    </style:style>
    <style:style style:name="P104" style:family="paragraph" style:parent-style-name="normal1">
      <style:paragraph-properties fo:margin-top="0.212cm" fo:margin-bottom="0.508cm" style:contextual-spacing="false" fo:line-height="126%" fo:text-align="center" style:justify-single-word="false" fo:orphans="0" fo:widows="0" fo:text-indent="1.251cm" style:auto-text-indent="false"/>
      <style:text-properties fo:color="#000000" loext:opacity="100%" style:font-name="Verdana" fo:font-size="8pt" style:font-name-asian="Verdana1" style:font-size-asian="8pt" style:font-name-complex="Verdana1" style:font-size-complex="8pt"/>
    </style:style>
    <style:style style:name="P105" style:family="paragraph" style:parent-style-name="normal1">
      <style:paragraph-properties fo:margin-top="0.212cm" fo:margin-bottom="0.508cm" style:contextual-spacing="false" fo:line-height="126%" fo:text-align="center" style:justify-single-word="false" fo:text-indent="1.251cm" style:auto-text-indent="false"/>
      <style:text-properties fo:color="#000000" loext:opacity="100%" style:font-name="Verdana" fo:font-size="8pt" style:font-name-asian="Verdana1" style:font-size-asian="8pt" style:font-name-complex="Verdana1" style:font-size-complex="8pt"/>
    </style:style>
    <style:style style:name="P106" style:family="paragraph" style:parent-style-name="normal1">
      <style:paragraph-properties fo:text-align="justify" style:justify-single-word="false"/>
      <style:text-properties fo:color="#000000" loext:opacity="100%" style:font-name="Verdana" fo:background-color="transparent" style:font-name-asian="Verdana1" style:font-name-complex="Verdana1"/>
    </style:style>
    <style:style style:name="P107" style:family="paragraph" style:parent-style-name="normal1">
      <style:paragraph-properties fo:margin-top="0.212cm" fo:margin-bottom="0.508cm" style:contextual-spacing="false" fo:line-height="126%" fo:text-align="justify" style:justify-single-word="false">
        <style:tab-stops>
          <style:tab-stop style:position="1cm"/>
        </style:tab-stops>
      </style:paragraph-properties>
    </style:style>
    <style:style style:name="P108" style:family="paragraph" style:parent-style-name="normal1" style:list-style-name="WWNum2">
      <style:paragraph-properties fo:margin-left="0cm" fo:margin-top="0.212cm" fo:margin-bottom="0cm" style:contextual-spacing="false" fo:line-height="126%" fo:text-align="justify" style:justify-single-word="false" fo:text-indent="0cm" style:auto-text-indent="false">
        <style:tab-stops>
          <style:tab-stop style:position="1cm"/>
        </style:tab-stops>
      </style:paragraph-properties>
    </style:style>
    <style:style style:name="P109" style:family="paragraph" style:parent-style-name="normal1" style:list-style-name="WWNum2">
      <style:paragraph-properties fo:margin-left="0cm" fo:line-height="126%" fo:text-align="justify" style:justify-single-word="false" fo:text-indent="0cm" style:auto-text-indent="false">
        <style:tab-stops>
          <style:tab-stop style:position="1cm"/>
        </style:tab-stops>
      </style:paragraph-properties>
    </style:style>
    <style:style style:name="P110" style:family="paragraph" style:parent-style-name="normal1" style:list-style-name="WWNum2">
      <style:paragraph-properties fo:margin-left="0cm" fo:margin-top="0cm" fo:margin-bottom="0.508cm" style:contextual-spacing="false" fo:line-height="126%" fo:text-align="justify" style:justify-single-word="false" fo:text-indent="0cm" style:auto-text-indent="false">
        <style:tab-stops>
          <style:tab-stop style:position="1cm"/>
        </style:tab-stops>
      </style:paragraph-properties>
    </style:style>
    <style:style style:name="P111" style:family="paragraph" style:parent-style-name="normal1">
      <style:paragraph-properties fo:margin-top="0.212cm" fo:margin-bottom="0cm" style:contextual-spacing="false" fo:line-height="126%" fo:text-align="justify" style:justify-single-word="false">
        <style:tab-stops>
          <style:tab-stop style:position="1cm"/>
        </style:tab-stops>
      </style:paragraph-properties>
    </style:style>
    <style:style style:name="P112" style:family="paragraph" style:parent-style-name="normal1">
      <style:paragraph-properties fo:line-height="126%" fo:text-align="justify" style:justify-single-word="false">
        <style:tab-stops>
          <style:tab-stop style:position="1cm"/>
        </style:tab-stops>
      </style:paragraph-properties>
    </style:style>
    <style:style style:name="P113" style:family="paragraph" style:parent-style-name="normal1">
      <style:paragraph-properties fo:margin-top="0cm" fo:margin-bottom="0.508cm" style:contextual-spacing="false" fo:line-height="126%" fo:text-align="justify" style:justify-single-word="false">
        <style:tab-stops>
          <style:tab-stop style:position="1cm"/>
        </style:tab-stops>
      </style:paragraph-properties>
    </style:style>
    <style:style style:name="P114" style:family="paragraph" style:parent-style-name="normal1">
      <style:paragraph-properties fo:margin-left="0.75cm" fo:margin-top="0.212cm" fo:margin-bottom="0.508cm" style:contextual-spacing="false" fo:line-height="126%" fo:text-align="justify" style:justify-single-word="false">
        <style:tab-stops>
          <style:tab-stop style:position="1cm"/>
        </style:tab-stops>
      </style:paragraph-properties>
    </style:style>
    <style:style style:name="P115" style:family="paragraph" style:parent-style-name="normal1">
      <style:paragraph-properties fo:margin-left="1.249cm" fo:margin-top="0.212cm" fo:margin-bottom="0.508cm" style:contextual-spacing="false" fo:line-height="126%" fo:text-align="justify" style:justify-single-word="false">
        <style:tab-stops>
          <style:tab-stop style:position="1cm"/>
        </style:tab-stops>
      </style:paragraph-properties>
    </style:style>
    <style:style style:name="P116" style:family="paragraph" style:parent-style-name="normal1">
      <style:paragraph-properties fo:margin-top="0.212cm" fo:margin-bottom="0.508cm" style:contextual-spacing="false" fo:line-height="126%" fo:text-align="justify" style:justify-single-word="false" fo:keep-together="always" fo:keep-with-next="always"/>
    </style:style>
    <style:style style:name="P117" style:family="paragraph" style:parent-style-name="normal1">
      <style:paragraph-properties fo:margin-top="0.212cm" fo:margin-bottom="0.508cm" style:contextual-spacing="false" fo:line-height="126%" fo:text-align="justify" style:justify-single-word="false">
        <style:tab-stops>
          <style:tab-stop style:position="0.99cm"/>
        </style:tab-stops>
      </style:paragraph-properties>
    </style:style>
    <style:style style:name="P118" style:family="paragraph" style:parent-style-name="normal1">
      <style:paragraph-properties fo:margin-top="0.212cm" fo:margin-bottom="0cm" style:contextual-spacing="false" fo:line-height="126%" fo:text-align="justify" style:justify-single-word="false">
        <style:tab-stops>
          <style:tab-stop style:position="2cm"/>
        </style:tab-stops>
      </style:paragraph-properties>
    </style:style>
    <style:style style:name="P119" style:family="paragraph" style:parent-style-name="normal1">
      <style:paragraph-properties fo:line-height="126%" fo:text-align="justify" style:justify-single-word="false">
        <style:tab-stops>
          <style:tab-stop style:position="2cm"/>
        </style:tab-stops>
      </style:paragraph-properties>
    </style:style>
    <style:style style:name="P120" style:family="paragraph" style:parent-style-name="normal1">
      <style:paragraph-properties fo:margin-top="0cm" fo:margin-bottom="0.508cm" style:contextual-spacing="false" fo:line-height="126%" fo:text-align="justify" style:justify-single-word="false">
        <style:tab-stops>
          <style:tab-stop style:position="2cm"/>
        </style:tab-stops>
      </style:paragraph-properties>
    </style:style>
    <style:style style:name="P121" style:family="paragraph" style:parent-style-name="normal1">
      <style:paragraph-properties fo:margin-top="0.212cm" fo:margin-bottom="0.508cm" style:contextual-spacing="false" fo:line-height="126%" fo:text-align="justify" style:justify-single-word="false"/>
    </style:style>
    <style:style style:name="P122" style:family="paragraph" style:parent-style-name="normal1">
      <style:paragraph-properties fo:line-height="126%" fo:text-align="justify" style:justify-single-word="false">
        <style:tab-stops>
          <style:tab-stop style:position="3.501cm"/>
          <style:tab-stop style:position="3.752cm"/>
        </style:tab-stops>
      </style:paragraph-properties>
    </style:style>
    <style:style style:name="P123" style:family="paragraph" style:parent-style-name="normal1">
      <style:paragraph-properties fo:line-height="126%" fo:text-align="justify" style:justify-single-word="false">
        <style:tab-stops>
          <style:tab-stop style:position="2.251cm"/>
        </style:tab-stops>
      </style:paragraph-properties>
    </style:style>
    <style:style style:name="P124" style:family="paragraph" style:parent-style-name="normal1">
      <style:paragraph-properties fo:margin-top="0cm" fo:margin-bottom="0.508cm" style:contextual-spacing="false" fo:line-height="126%" fo:text-align="justify" style:justify-single-word="false">
        <style:tab-stops>
          <style:tab-stop style:position="2.251cm"/>
        </style:tab-stops>
      </style:paragraph-properties>
    </style:style>
    <style:style style:name="P125" style:family="paragraph" style:parent-style-name="normal1">
      <style:paragraph-properties fo:margin-top="0.212cm" fo:margin-bottom="0cm" style:contextual-spacing="false" fo:line-height="126%" fo:text-align="justify" style:justify-single-word="false">
        <style:tab-stops>
          <style:tab-stop style:position="2.251cm"/>
        </style:tab-stops>
      </style:paragraph-properties>
    </style:style>
    <style:style style:name="P126" style:family="paragraph" style:parent-style-name="normal1">
      <style:paragraph-properties fo:margin-left="1.501cm" fo:margin-top="0.212cm" fo:margin-bottom="0.508cm" style:contextual-spacing="false" fo:line-height="126%" fo:text-align="justify" style:justify-single-word="false">
        <style:tab-stops>
          <style:tab-stop style:position="0cm"/>
          <style:tab-stop style:position="2cm"/>
        </style:tab-stops>
      </style:paragraph-properties>
    </style:style>
    <style:style style:name="P127" style:family="paragraph" style:parent-style-name="normal1">
      <style:paragraph-properties fo:margin-top="0.212cm" fo:margin-bottom="0.508cm" style:contextual-spacing="false" fo:line-height="126%" fo:text-align="center" style:justify-single-word="false" fo:orphans="0" fo:widows="0"/>
    </style:style>
    <style:style style:name="P128" style:family="paragraph" style:parent-style-name="normal1">
      <style:paragraph-properties fo:margin-top="0.212cm" fo:margin-bottom="0.508cm" style:contextual-spacing="false" fo:line-height="126%" fo:text-align="center" style:justify-single-word="false"/>
    </style:style>
    <style:style style:name="P129" style:family="paragraph" style:parent-style-name="normal1">
      <style:paragraph-properties fo:margin-top="0.212cm" fo:margin-bottom="0.508cm" style:contextual-spacing="false" fo:line-height="126%" fo:text-align="center" style:justify-single-word="false">
        <style:tab-stops>
          <style:tab-stop style:position="2cm"/>
        </style:tab-stops>
      </style:paragraph-properties>
    </style:style>
    <style:style style:name="P130" style:family="paragraph" style:parent-style-name="normal1">
      <style:paragraph-properties fo:margin-top="0.212cm" fo:margin-bottom="0.508cm" style:contextual-spacing="false" fo:line-height="126%" fo:orphans="0" fo:widows="0"/>
    </style:style>
    <style:style style:name="P131" style:family="paragraph" style:parent-style-name="normal1">
      <style:paragraph-properties fo:margin-right="-0.18cm" fo:margin-top="0.212cm" fo:margin-bottom="0.508cm" style:contextual-spacing="false" fo:line-height="126%" fo:orphans="0" fo:widows="0"/>
    </style:style>
    <style:style style:name="P132" style:family="paragraph" style:parent-style-name="normal1">
      <style:paragraph-properties fo:margin-top="0.212cm" fo:margin-bottom="0.508cm" style:contextual-spacing="false" fo:line-height="126%" fo:orphans="0" fo:widows="0" fo:text-indent="1.251cm" style:auto-text-indent="false"/>
    </style:style>
    <style:style style:name="P133" style:family="paragraph" style:parent-style-name="normal1">
      <style:paragraph-properties fo:line-height="115%" fo:text-align="center" style:justify-single-word="false" fo:orphans="0" fo:widows="0"/>
    </style:style>
    <style:style style:name="P134" style:family="paragraph" style:parent-style-name="normal1">
      <style:paragraph-properties fo:margin-top="0.423cm" fo:margin-bottom="0.423cm" style:contextual-spacing="false" fo:line-height="115%" fo:text-align="center" style:justify-single-word="false"/>
    </style:style>
    <style:style style:name="P135" style:family="paragraph" style:parent-style-name="normal1">
      <style:paragraph-properties fo:line-height="115%" fo:text-align="center" style:justify-single-word="false"/>
    </style:style>
    <style:style style:name="P136" style:family="paragraph" style:parent-style-name="normal1">
      <loext:graphic-properties draw:fill="solid" draw:fill-color="#ffffff"/>
      <style:paragraph-properties fo:line-height="115%" fo:text-align="center" style:justify-single-word="false" fo:background-color="#ffffff"/>
    </style:style>
    <style:style style:name="P137" style:family="paragraph" style:parent-style-name="normal1" style:master-page-name="Converted5">
      <loext:graphic-properties draw:fill="solid" draw:fill-color="#ffffff"/>
      <style:paragraph-properties fo:line-height="115%" fo:text-align="center" style:justify-single-word="false" style:page-number="1" fo:background-color="#ffffff"/>
    </style:style>
    <style:style style:name="P138" style:family="paragraph" style:parent-style-name="normal1" style:master-page-name="Converted6">
      <loext:graphic-properties draw:fill="solid" draw:fill-color="#ffffff"/>
      <style:paragraph-properties fo:margin-top="0cm" fo:margin-bottom="0cm" style:contextual-spacing="false" fo:line-height="115%" fo:text-align="center" style:justify-single-word="false" style:page-number="1" fo:break-before="page" fo:background-color="#ffffff"/>
    </style:style>
    <style:style style:name="P139" style:family="paragraph" style:parent-style-name="normal1">
      <style:paragraph-properties fo:margin-top="0cm" fo:margin-bottom="0.212cm" style:contextual-spacing="false" fo:line-height="115%" fo:text-align="justify" style:justify-single-word="false"/>
    </style:style>
    <style:style style:name="P140" style:family="paragraph" style:parent-style-name="normal1">
      <style:paragraph-properties fo:line-height="115%"/>
      <style:text-properties style:font-name="Verdana" fo:font-size="8pt" style:font-name-asian="Verdana1" style:font-size-asian="8pt" style:font-name-complex="Verdana1" style:font-size-complex="8pt"/>
    </style:style>
    <style:style style:name="P141" style:family="paragraph" style:parent-style-name="normal1">
      <style:paragraph-properties fo:line-height="115%"/>
      <style:text-properties style:font-name="Verdana" fo:font-size="8pt" fo:font-weight="bold" style:font-name-asian="Verdana1" style:font-size-asian="8pt" style:font-weight-asian="bold" style:font-name-complex="Verdana1" style:font-size-complex="8pt"/>
    </style:style>
    <style:style style:name="P142" style:family="paragraph" style:parent-style-name="normal1">
      <style:paragraph-properties fo:text-align="center" style:justify-single-word="false" fo:orphans="0" fo:widows="0"/>
      <style:text-properties style:font-name="Verdana" fo:font-size="8pt" fo:font-weight="bold" fo:background-color="transparent" style:font-name-asian="Verdana1" style:font-size-asian="8pt" style:font-weight-asian="bold" style:font-name-complex="Verdana1" style:font-size-complex="8pt"/>
    </style:style>
    <style:style style:name="P143" style:family="paragraph" style:parent-style-name="normal1">
      <style:text-properties style:font-name="Verdana" fo:font-size="10pt" style:font-name-asian="Verdana1" style:font-size-asian="10pt" style:font-name-complex="Verdana1" style:font-size-complex="10pt"/>
    </style:style>
    <style:style style:name="P144" style:family="paragraph" style:parent-style-name="normal1">
      <style:paragraph-properties fo:margin-top="0.212cm" fo:margin-bottom="0.508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5" style:family="paragraph" style:parent-style-name="normal1">
      <style:paragraph-properties fo:margin-left="10.515cm" fo:margin-top="0.212cm" fo:margin-bottom="0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6" style:family="paragraph" style:parent-style-name="normal1">
      <style:paragraph-properties fo:margin-left="10.515cm" fo:margin-top="0.212cm" fo:margin-bottom="0.508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7" style:family="paragraph" style:parent-style-name="normal1">
      <style:paragraph-properties fo:margin-top="0.212cm" fo:margin-bottom="0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8" style:family="paragraph" style:parent-style-name="normal1">
      <style:paragraph-properties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9" style:family="paragraph" style:parent-style-name="normal1">
      <style:paragraph-properties fo:margin-top="0cm" fo:margin-bottom="0.508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50" style:family="paragraph" style:parent-style-name="normal1">
      <style:paragraph-properties fo:line-height="126%"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51" style:family="paragraph" style:parent-style-name="normal1">
      <style:paragraph-properties fo:line-height="126%" fo:text-align="justify" style:justify-single-word="false">
        <style:tab-stops>
          <style:tab-stop style:position="3.501cm"/>
          <style:tab-stop style:position="3.752cm"/>
        </style:tab-stops>
      </style:paragraph-properties>
      <style:text-properties style:font-name="Verdana" fo:font-size="10pt" style:font-name-asian="Verdana1" style:font-size-asian="10pt" style:font-name-complex="Verdana1" style:font-size-complex="10pt"/>
    </style:style>
    <style:style style:name="P152" style:family="paragraph" style:parent-style-name="normal1">
      <style:paragraph-properties fo:line-height="126%" fo:text-align="justify" style:justify-single-word="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53" style:family="paragraph" style:parent-style-name="normal1">
      <style:paragraph-properties fo:margin-left="5.641cm" fo:margin-top="0.212cm" fo:margin-bottom="0.508cm" style:contextual-spacing="false" fo:line-height="126%" fo:text-align="justify" style:justify-single-word="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54" style:family="paragraph" style:parent-style-name="normal1">
      <style:paragraph-properties fo:margin-left="10.515cm"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fo:background-color="#ffffff"/>
    </style:style>
    <style:style style:name="P155" style:family="paragraph" style:parent-style-name="normal1">
      <style:paragraph-properties fo:margin-top="0.212cm" fo:margin-bottom="0.508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fo:background-color="#ffffff"/>
    </style:style>
    <style:style style:name="P156" style:family="paragraph" style:parent-style-name="normal1">
      <style:paragraph-properties fo:margin-right="0.06cm" fo:text-align="justify" style:justify-single-word="false"/>
      <style:text-properties style:font-name="Verdana" fo:font-size="10pt" style:font-name-asian="Verdana1" style:font-size-asian="10pt" style:font-name-complex="Verdana1" style:font-size-complex="10pt"/>
    </style:style>
    <style:style style:name="P157" style:family="paragraph" style:parent-style-name="normal1">
      <style:paragraph-properties fo:margin-left="1cm" fo:text-align="justify" style:justify-single-word="false"/>
      <style:text-properties style:font-name="Verdana" fo:font-size="10pt" style:font-name-asian="Verdana1" style:font-size-asian="10pt" style:font-name-complex="Verdana1" style:font-size-complex="10pt"/>
    </style:style>
    <style:style style:name="P158" style:family="paragraph" style:parent-style-name="normal1">
      <style:paragraph-properties fo:text-align="justify" style:justify-single-word="false"/>
      <style:text-properties style:font-name="Verdana" fo:font-size="10pt" style:font-name-asian="Verdana1" style:font-size-asian="10pt" style:font-name-complex="Verdana1" style:font-size-complex="10pt"/>
    </style:style>
    <style:style style:name="P159" style:family="paragraph" style:parent-style-name="normal1">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160" style:family="paragraph" style:parent-style-name="normal1">
      <style:paragraph-properties fo:margin-top="0cm" fo:margin-bottom="0.212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61" style:family="paragraph" style:parent-style-name="normal1">
      <style:paragraph-properties fo:margin-left="-0.212cm" fo:line-height="120%" fo:text-align="center" style:justify-single-word="false"/>
      <style:text-properties style:font-name="Verdana" fo:font-size="10pt" style:font-name-asian="Verdana1" style:font-size-asian="10pt" style:font-name-complex="Verdana1" style:font-size-complex="10pt"/>
    </style:style>
    <style:style style:name="P162" style:family="paragraph" style:parent-style-name="normal1">
      <style:paragraph-properties fo:text-align="center" style:justify-single-word="false"/>
      <style:text-properties style:font-name="Verdana" fo:font-size="10pt" style:font-name-asian="Verdana1" style:font-size-asian="10pt" style:font-name-complex="Verdana1" style:font-size-complex="10pt"/>
    </style:style>
    <style:style style:name="P163" style:family="paragraph" style:parent-style-name="normal1">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164" style:family="paragraph" style:parent-style-name="normal1">
      <style:paragraph-properties fo:margin-left="0.635cm">
        <style:tab-stops>
          <style:tab-stop style:position="0cm"/>
          <style:tab-stop style:position="0.751cm"/>
        </style:tab-stops>
      </style:paragraph-properties>
      <style:text-properties style:font-name="Verdana" fo:font-size="10pt" style:font-size-asian="10pt" style:font-size-complex="10pt"/>
    </style:style>
    <style:style style:name="P165" style:family="paragraph" style:parent-style-name="normal1">
      <style:paragraph-properties>
        <style:tab-stops>
          <style:tab-stop style:position="0cm"/>
          <style:tab-stop style:position="0.751cm"/>
        </style:tab-stops>
      </style:paragraph-properties>
      <style:text-properties style:font-name="Verdana" fo:font-size="10pt" style:font-size-asian="10pt" style:font-size-complex="10pt"/>
    </style:style>
    <style:style style:name="P166" style:family="paragraph" style:parent-style-name="normal1">
      <style:paragraph-properties fo:margin-left="10.515cm" fo:margin-top="0.212cm" fo:margin-bottom="0.508cm" style:contextual-spacing="false" fo:line-height="126%" fo:text-align="justify" style:justify-single-word="false">
        <style:tab-stops>
          <style:tab-stop style:position="1cm"/>
        </style:tab-stops>
      </style:paragraph-properties>
      <style:text-properties style:font-name="Verdana" fo:font-size="10pt" style:font-size-asian="10pt" style:font-size-complex="10pt"/>
    </style:style>
    <style:style style:name="P167" style:family="paragraph" style:parent-style-name="normal1">
      <style:paragraph-properties fo:line-height="126%" fo:text-align="justify" style:justify-single-word="false">
        <style:tab-stops>
          <style:tab-stop style:position="1cm"/>
        </style:tab-stops>
      </style:paragraph-properties>
      <style:text-properties style:font-name="Verdana" fo:font-size="10pt" style:font-size-asian="10pt" style:font-size-complex="10pt"/>
    </style:style>
    <style:style style:name="P168" style:family="paragraph" style:parent-style-name="normal1">
      <style:paragraph-properties fo:margin-top="0.212cm" fo:margin-bottom="0cm" style:contextual-spacing="false" fo:line-height="126%" fo:text-align="justify" style:justify-single-word="false">
        <style:tab-stops>
          <style:tab-stop style:position="1cm"/>
        </style:tab-stops>
      </style:paragraph-properties>
      <style:text-properties style:font-name="Verdana" fo:font-size="10pt" style:font-size-asian="10pt" style:font-size-complex="10pt"/>
    </style:style>
    <style:style style:name="P169" style:family="paragraph" style:parent-style-name="normal1">
      <style:paragraph-properties fo:margin-top="0.212cm" fo:margin-bottom="0cm" style:contextual-spacing="false" fo:line-height="126%" fo:text-align="justify" style:justify-single-word="false">
        <style:tab-stops>
          <style:tab-stop style:position="2cm"/>
        </style:tab-stops>
      </style:paragraph-properties>
      <style:text-properties style:font-name="Verdana" fo:font-size="10pt" style:font-size-asian="10pt" style:font-size-complex="10pt"/>
    </style:style>
    <style:style style:name="P170" style:family="paragraph" style:parent-style-name="normal1">
      <style:paragraph-properties fo:line-height="126%" fo:text-align="justify" style:justify-single-word="false">
        <style:tab-stops>
          <style:tab-stop style:position="2cm"/>
        </style:tab-stops>
      </style:paragraph-properties>
      <style:text-properties style:font-name="Verdana" fo:font-size="10pt" style:font-size-asian="10pt" style:font-size-complex="10pt"/>
    </style:style>
    <style:style style:name="P171" style:family="paragraph" style:parent-style-name="normal1">
      <style:paragraph-properties fo:line-height="126%" fo:text-align="justify" style:justify-single-word="false">
        <style:tab-stops>
          <style:tab-stop style:position="2.251cm"/>
        </style:tab-stops>
      </style:paragraph-properties>
      <style:text-properties style:font-name="Verdana" fo:font-size="10pt" style:font-size-asian="10pt" style:font-size-complex="10pt"/>
    </style:style>
    <style:style style:name="P172" style:family="paragraph" style:parent-style-name="normal1">
      <style:paragraph-properties fo:margin-left="0.635cm">
        <style:tab-stops>
          <style:tab-stop style:position="0cm"/>
        </style:tab-stops>
      </style:paragraph-properties>
      <style:text-properties style:font-name="Verdana" fo:font-size="10pt" style:font-size-asian="10pt" style:font-size-complex="10pt"/>
    </style:style>
    <style:style style:name="P173" style:family="paragraph" style:parent-style-name="normal1">
      <style:paragraph-properties fo:text-align="justify" style:justify-single-word="false" fo:orphans="0" fo:widows="0"/>
      <style:text-properties style:font-name="Verdana" fo:font-size="10pt" style:font-size-asian="10pt" style:font-size-complex="10pt"/>
    </style:style>
    <style:style style:name="P174" style:family="paragraph" style:parent-style-name="normal1">
      <style:paragraph-properties fo:text-align="justify" style:justify-single-word="false" fo:orphans="0" fo:widows="0">
        <style:tab-stops>
          <style:tab-stop style:position="14.889cm"/>
        </style:tab-stops>
      </style:paragraph-properties>
      <style:text-properties style:font-name="Verdana" fo:font-size="10pt" style:font-size-asian="10pt" style:font-size-complex="10pt"/>
    </style:style>
    <style:style style:name="P175" style:family="paragraph" style:parent-style-name="normal1">
      <style:paragraph-properties fo:text-align="justify" style:justify-single-word="false"/>
      <style:text-properties style:font-name="Verdana" fo:font-size="10pt" style:font-size-asian="10pt" style:font-size-complex="10pt"/>
    </style:style>
    <style:style style:name="P176" style:family="paragraph" style:parent-style-name="normal1">
      <style:paragraph-properties fo:margin-top="0.212cm" fo:margin-bottom="0.508cm" style:contextual-spacing="false" fo:line-height="126%" fo:text-align="center" style:justify-single-word="false">
        <style:tab-stops>
          <style:tab-stop style:position="2cm"/>
        </style:tab-stops>
      </style:paragraph-properties>
      <style:text-properties style:font-name="Verdana" fo:font-size="10pt" fo:font-weight="bold" style:font-name-asian="Verdana1" style:font-size-asian="10pt" style:font-weight-asian="bold" style:font-name-complex="Verdana1" style:font-size-complex="10pt"/>
    </style:style>
    <style:style style:name="P177"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78" style:family="paragraph" style:parent-style-name="normal1">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79" style:family="paragraph" style:parent-style-name="normal1">
      <style:paragraph-properties fo:margin-top="0cm" fo:margin-bottom="0.212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80" style:family="paragraph" style:parent-style-name="normal1">
      <style:paragraph-properties fo:margin-top="0.423cm" fo:margin-bottom="0.423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81" style:family="paragraph" style:parent-style-name="normal1">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82" style:family="paragraph" style:parent-style-name="normal1">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83" style:family="paragraph" style:parent-style-name="normal1" style:master-page-name="Converted2">
      <style:paragraph-properties fo:text-align="justify" style:justify-single-word="false" style:page-number="auto"/>
      <style:text-properties style:font-name="Verdana" fo:font-size="10pt" fo:font-weight="bold" style:font-size-asian="10pt" style:font-weight-asian="bold" style:font-size-complex="10pt"/>
    </style:style>
    <style:style style:name="P184" style:family="paragraph" style:parent-style-name="normal1">
      <style:paragraph-properties fo:margin-left="2cm" fo:text-align="justify" style:justify-single-word="false"/>
      <style:text-properties style:font-name="Verdana" fo:font-size="10pt" fo:background-color="transparent" style:font-name-asian="Verdana1" style:font-size-asian="10pt" style:font-name-complex="Verdana1" style:font-size-complex="10pt"/>
    </style:style>
    <style:style style:name="P185" style:family="paragraph" style:parent-style-name="normal1">
      <style:paragraph-properties fo:text-align="justify" style:justify-single-word="false"/>
      <style:text-properties style:font-name="Verdana" fo:font-size="10pt" fo:background-color="transparent" style:font-name-asian="Verdana1" style:font-size-asian="10pt" style:font-name-complex="Verdana1" style:font-size-complex="10pt"/>
    </style:style>
    <style:style style:name="P186" style:family="paragraph" style:parent-style-name="normal1">
      <style:paragraph-properties fo:line-height="126%" fo:text-align="justify" style:justify-single-word="false">
        <style:tab-stops>
          <style:tab-stop style:position="2.251cm"/>
        </style:tab-stops>
      </style:paragraph-properties>
      <style:text-properties style:font-name="Verdana" fo:font-size="10pt" fo:background-color="transparent" style:font-name-asian="Verdana1" style:font-size-asian="10pt" style:font-name-complex="Verdana1" style:font-size-complex="10pt"/>
    </style:style>
    <style:style style:name="P187" style:family="paragraph" style:parent-style-name="normal1">
      <style:paragraph-properties fo:text-align="justify" style:justify-single-word="false"/>
      <style:text-properties style:font-name="Verdana" fo:font-size="10pt" fo:background-color="transparent" style:font-size-asian="10pt" style:font-size-complex="10pt"/>
    </style:style>
    <style:style style:name="P188" style:family="paragraph" style:parent-style-name="normal1">
      <style:paragraph-properties fo:margin-top="0.212cm" fo:margin-bottom="0.508cm" style:contextual-spacing="false" fo:line-height="126%" fo:text-align="justify" style:justify-single-word="false">
        <style:tab-stops>
          <style:tab-stop style:position="2cm"/>
        </style:tab-stops>
      </style:paragraph-properties>
      <style:text-properties fo:color="#ff0000" loext:opacity="100%" style:font-name="Verdana" fo:font-size="10pt" fo:font-style="italic" style:font-name-asian="Verdana1" style:font-size-asian="10pt" style:font-style-asian="italic" style:font-name-complex="Verdana1" style:font-size-complex="10pt"/>
    </style:style>
    <style:style style:name="P189" style:family="paragraph" style:parent-style-name="normal1">
      <style:paragraph-properties fo:margin-right="0.06cm" fo:text-align="justify" style:justify-single-word="false"/>
    </style:style>
    <style:style style:name="P190" style:family="paragraph" style:parent-style-name="normal1">
      <style:paragraph-properties fo:margin-left="1cm" fo:text-align="justify" style:justify-single-word="false"/>
    </style:style>
    <style:style style:name="P191" style:family="paragraph" style:parent-style-name="normal1">
      <style:paragraph-properties fo:margin-left="2.752cm" fo:text-align="justify" style:justify-single-word="false"/>
    </style:style>
    <style:style style:name="P192" style:family="paragraph" style:parent-style-name="normal1">
      <style:paragraph-properties fo:text-align="justify" style:justify-single-word="false"/>
    </style:style>
    <style:style style:name="P193" style:family="paragraph" style:parent-style-name="normal1">
      <style:paragraph-properties fo:margin-top="0cm" fo:margin-bottom="0.212cm" style:contextual-spacing="false" fo:text-align="justify" style:justify-single-word="false"/>
    </style:style>
    <style:style style:name="P194" style:family="paragraph" style:parent-style-name="normal1">
      <style:paragraph-properties fo:text-align="justify" style:justify-single-word="false" fo:orphans="0" fo:widows="0"/>
    </style:style>
    <style:style style:name="P195" style:family="paragraph" style:parent-style-name="normal1">
      <style:paragraph-properties fo:text-align="justify" style:justify-single-word="false" fo:orphans="0" fo:widows="0">
        <style:tab-stops>
          <style:tab-stop style:position="14.889cm"/>
        </style:tab-stops>
      </style:paragraph-properties>
    </style:style>
    <style:style style:name="P196" style:family="paragraph" style:parent-style-name="normal1">
      <loext:graphic-properties draw:fill="solid" draw:fill-color="#ffffff"/>
      <style:paragraph-properties fo:text-align="justify" style:justify-single-word="false" fo:background-color="#ffffff"/>
    </style:style>
    <style:style style:name="P197" style:family="paragraph" style:parent-style-name="normal1">
      <style:paragraph-properties fo:margin-left="2.752cm" fo:text-align="justify" style:justify-single-word="false"/>
      <style:text-properties fo:background-color="#ff0000"/>
    </style:style>
    <style:style style:name="P198" style:family="paragraph" style:parent-style-name="normal1" style:list-style-name="WWNum1">
      <style:paragraph-properties fo:margin-top="0.212cm" fo:margin-bottom="0cm" style:contextual-spacing="false" fo:line-height="130%" fo:text-align="justify" style:justify-single-word="false" fo:text-indent="1.75cm" style:auto-text-indent="false"/>
    </style:style>
    <style:style style:name="P199" style:family="paragraph" style:parent-style-name="normal1" style:list-style-name="WWNum1">
      <style:paragraph-properties fo:line-height="130%" fo:text-align="justify" style:justify-single-word="false" fo:text-indent="1.75cm" style:auto-text-indent="false"/>
    </style:style>
    <style:style style:name="P200" style:family="paragraph" style:parent-style-name="normal1" style:list-style-name="WWNum1">
      <style:paragraph-properties fo:margin-top="0cm" fo:margin-bottom="0.508cm" style:contextual-spacing="false" fo:line-height="130%" fo:text-align="justify" style:justify-single-word="false" fo:text-indent="1.75cm" style:auto-text-indent="false"/>
    </style:style>
    <style:style style:name="P201" style:family="paragraph" style:parent-style-name="normal1" style:list-style-name="WWNum1">
      <style:paragraph-properties fo:margin-left="5.399cm" fo:margin-top="0.212cm" fo:margin-bottom="0cm" style:contextual-spacing="false" fo:line-height="130%" fo:text-align="justify" style:justify-single-word="false" fo:text-indent="0cm" style:auto-text-indent="false"/>
    </style:style>
    <style:style style:name="P202" style:family="paragraph" style:parent-style-name="normal1">
      <style:paragraph-properties fo:line-height="120%" fo:text-align="center" style:justify-single-word="false"/>
    </style:style>
    <style:style style:name="P203" style:family="paragraph" style:parent-style-name="normal1">
      <style:paragraph-properties fo:margin-left="-0.212cm" fo:line-height="120%" fo:text-align="center" style:justify-single-word="false"/>
    </style:style>
    <style:style style:name="P204" style:family="paragraph" style:parent-style-name="normal1">
      <style:paragraph-properties fo:margin-top="0cm" fo:margin-bottom="0.282cm" style:contextual-spacing="false" fo:line-height="120%" fo:text-align="center" style:justify-single-word="false"/>
    </style:style>
    <style:style style:name="P205" style:family="paragraph" style:parent-style-name="normal1">
      <style:paragraph-properties fo:margin-top="0cm" fo:margin-bottom="0.423cm" style:contextual-spacing="false" fo:line-height="120%" fo:text-align="center" style:justify-single-word="false"/>
    </style:style>
    <style:style style:name="P206" style:family="paragraph" style:parent-style-name="normal1">
      <style:paragraph-properties fo:margin-top="0.423cm" fo:margin-bottom="0.423cm" style:contextual-spacing="false" fo:line-height="120%" fo:text-align="center" style:justify-single-word="false"/>
    </style:style>
    <style:style style:name="P207" style:family="paragraph" style:parent-style-name="normal1" style:master-page-name="Converted3">
      <style:paragraph-properties fo:line-height="120%" fo:text-align="center" style:justify-single-word="false" style:page-number="auto"/>
    </style:style>
    <style:style style:name="P208" style:family="paragraph" style:parent-style-name="normal1">
      <loext:graphic-properties draw:fill="solid" draw:fill-color="#ffffff"/>
      <style:paragraph-properties fo:line-height="115%" fo:text-align="center" style:justify-single-word="false" fo:background-color="#ffffff"/>
      <style:text-properties fo:color="#0d0d0d" loext:opacity="100%" style:font-name="Verdana" fo:font-size="10pt" style:font-name-asian="Verdana1" style:font-size-asian="10pt" style:font-name-complex="Verdana1" style:font-size-complex="10pt"/>
    </style:style>
    <style:style style:name="P209" style:family="paragraph" style:parent-style-name="normal1">
      <loext:graphic-properties draw:fill="solid" draw:fill-color="#ffffff"/>
      <style:paragraph-properties fo:background-color="#ffffff"/>
      <style:text-properties fo:color="#0d0d0d" loext:opacity="100%" style:font-name="Verdana" fo:font-size="10pt" style:font-name-asian="Verdana1" style:font-size-asian="10pt" style:font-name-complex="Verdana1" style:font-size-complex="10pt"/>
    </style:style>
    <style:style style:name="P210" style:family="paragraph" style:parent-style-name="normal1">
      <loext:graphic-properties draw:fill="solid" draw:fill-color="#ffffff"/>
      <style:paragraph-properties fo:text-align="center" style:justify-single-word="false" fo:background-color="#ffffff"/>
      <style:text-properties fo:color="#0d0d0d" loext:opacity="100%" style:font-name="Verdana" fo:font-size="10pt" style:font-name-asian="Verdana1" style:font-size-asian="10pt" style:font-name-complex="Verdana1" style:font-size-complex="10pt"/>
    </style:style>
    <style:style style:name="P211" style:family="paragraph" style:parent-style-name="normal1">
      <loext:graphic-properties draw:fill="solid" draw:fill-color="#ffffff"/>
      <style:paragraph-properties fo:background-color="#ffffff"/>
    </style:style>
    <style:style style:name="T1" style:family="text">
      <style:text-properties fo:color="#5b5b5f" loext:opacity="100%" style:font-name="Verdana" fo:font-size="10pt" style:font-size-asian="10pt" style:font-name-complex="Arial1" style:font-size-complex="10pt"/>
    </style:style>
    <style:style style:name="T2" style:family="text">
      <style:text-properties fo:color="#5b5b5f" loext:opacity="100%" style:font-name="Verdana" fo:font-size="10pt" fo:font-weight="bold" style:font-size-asian="10pt" style:font-weight-asian="bold" style:font-name-complex="Arial1" style:font-size-complex="10pt" style:font-weight-complex="bold"/>
    </style:style>
    <style:style style:name="T3" style:family="text">
      <style:text-properties fo:color="#5b5b5f" loext:opacity="100%" style:font-name="Verdana" fo:font-weight="bold" style:font-weight-asian="bold" style:font-name-complex="Arial1" style:font-weight-complex="bold"/>
    </style:style>
    <style:style style:name="T4" style:family="text">
      <style:text-properties fo:color="#5b5b5f" loext:opacity="100%" style:font-name="Verdana" style:font-name-complex="Arial1"/>
    </style:style>
    <style:style style:name="T5" style:family="text">
      <style:text-properties fo:color="#5b5b5f" loext:opacity="100%" style:font-name="Verdana" fo:font-size="14pt" style:font-size-asian="14pt" style:font-name-complex="Arial1" style:font-size-complex="14pt"/>
    </style:style>
    <style:style style:name="T6" style:family="text">
      <style:text-properties fo:color="#405ca1" loext:opacity="100%" style:font-name="Verdana" fo:font-size="26pt" style:font-size-asian="26pt" style:font-name-complex="Arial1" style:font-size-complex="26pt"/>
    </style:style>
    <style:style style:name="T7" style:family="text">
      <style:text-properties fo:color="#405ca1" loext:opacity="100%" style:font-name="Verdana" fo:font-size="10pt" fo:font-weight="bold" style:font-size-asian="10pt" style:font-weight-asian="bold" style:font-name-complex="Arial1" style:font-size-complex="10pt" style:font-weight-complex="bold"/>
    </style:style>
    <style:style style:name="T8" style:family="text">
      <style:text-properties fo:color="#405ca1" loext:opacity="100%" style:font-name="Verdana" fo:font-size="16pt" fo:font-weight="bold" style:font-size-asian="16pt" style:font-weight-asian="bold" style:font-name-complex="Arial1" style:font-size-complex="16pt" style:font-weight-complex="bold"/>
    </style:style>
    <style:style style:name="T9" style:family="text">
      <style:text-properties style:font-name="Verdana"/>
    </style:style>
    <style:style style:name="T10" style:family="text">
      <style:text-properties style:font-name="Verdana" fo:font-size="26pt" style:font-size-asian="26pt" style:font-size-complex="26pt"/>
    </style:style>
    <style:style style:name="T11" style:family="text">
      <style:text-properties style:font-name="Verdana" fo:font-size="16pt" style:font-size-asian="16pt" style:font-size-complex="16pt"/>
    </style:style>
    <style:style style:name="T12" style:family="text">
      <style:text-properties style:font-name="Verdana" fo:font-size="10pt" style:font-size-asian="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fo:background-color="#ffffff"/>
    </style:style>
    <style:style style:name="T15" style:family="text">
      <style:text-properties style:font-name="Verdana" fo:font-size="10pt" style:font-size-asian="10pt" style:font-name-complex="Arial1" style:font-size-complex="10pt"/>
    </style:style>
    <style:style style:name="T16" style:family="text">
      <style:text-properties style:font-name="Verdana" fo:font-size="10pt" style:font-size-asian="10pt" style:font-name-complex="Arial1" style:font-size-complex="10pt" style:font-style-complex="italic" style:font-weight-complex="bold"/>
    </style:style>
    <style:style style:name="T17" style:family="text">
      <style:text-properties style:font-name="Verdana" fo:font-size="10pt" style:font-size-asian="10pt" style:font-name-complex="Verdana1" style:font-size-complex="10pt"/>
    </style:style>
    <style:style style:name="T18" style:family="text">
      <style:text-properties style:font-name="Verdana" fo:font-size="10pt" style:font-size-asian="10pt" style:language-asian="ar" style:country-asian="SA" style:font-name-complex="Arial1"/>
    </style:style>
    <style:style style:name="T19" style:family="text">
      <style:text-properties style:font-name="Verdana" fo:font-size="10pt" style:font-size-asian="10pt" style:language-asian="en" style:country-asian="US" style:font-name-complex="Arial1" style:font-size-complex="10pt"/>
    </style:style>
    <style:style style:name="T20" style:family="text">
      <style:text-properties style:font-name="Verdana" fo:font-size="10pt" fo:font-weight="bold" style:font-size-asian="10pt" style:font-weight-asian="bold" style:font-name-complex="Arial1" style:font-size-complex="10pt" style:font-weight-complex="bold"/>
    </style:style>
    <style:style style:name="T21" style:family="text">
      <style:text-properties style:font-name="Verdana" fo:font-size="10pt" fo:font-weight="bold" style:font-size-asian="10pt" style:font-weight-asian="bold" style:font-size-complex="10pt"/>
    </style:style>
    <style:style style:name="T22" style:family="text">
      <style:text-properties style:font-name="Verdana" fo:font-size="10pt" fo:font-weight="bold" style:font-size-asian="10pt" style:font-weight-asian="bold" style:font-size-complex="10pt" style:font-weight-complex="bold"/>
    </style:style>
    <style:style style:name="T23" style:family="text">
      <style:text-properties style:font-name="Verdana" fo:font-size="10pt" fo:font-weight="bold" style:font-size-asian="10pt" style:font-weight-asian="bold" style:font-name-complex="Verdana1" style:font-size-complex="10pt" style:font-weight-complex="bold"/>
    </style:style>
    <style:style style:name="T24" style:family="text">
      <style:text-properties style:font-name="Verdana" fo:font-size="10pt" fo:font-weight="bold" style:font-name-asian="Verdana1" style:font-size-asian="10pt" style:font-weight-asian="bold" style:font-name-complex="Verdana1" style:font-size-complex="10pt"/>
    </style:style>
    <style:style style:name="T25" style:family="text">
      <style:text-properties style:font-name="Verdana" fo:font-size="10pt" fo:font-weight="bold" style:font-name-asian="Verdana1" style:font-size-asian="10pt" style:font-weight-asian="bold" style:font-name-complex="Verdana1" style:font-size-complex="10pt" fo:background-color="#ffffff"/>
    </style:style>
    <style:style style:name="T26" style:family="text">
      <style:text-properties style:font-name="Verdana" fo:font-size="10pt" fo:font-weight="bold" fo:background-color="transparent" loext:char-shading-value="0" style:font-name-asian="Verdana1" style:font-size-asian="10pt" style:font-weight-asian="bold" style:font-name-complex="Verdana1" style:font-size-complex="10pt"/>
    </style:style>
    <style:style style:name="T27" style:family="text">
      <style:text-properties style:font-name="Verdana" fo:font-size="10pt" fo:font-weight="bold" fo:background-color="transparent" loext:char-shading-value="0" style:font-size-asian="10pt" style:font-weight-asian="bold" style:font-size-complex="10pt" style:font-weight-complex="bold"/>
    </style:style>
    <style:style style:name="T28" style:family="text">
      <style:text-properties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T29" style:family="text">
      <style:text-properties style:font-name="Verdana" fo:font-size="10pt" fo:font-style="italic" style:font-name-asian="Verdana1" style:font-size-asian="10pt" style:font-style-asian="italic" style:font-name-complex="Verdana1" style:font-size-complex="10pt"/>
    </style:style>
    <style:style style:name="T30" style:family="text">
      <style:text-properties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31" style:family="text">
      <style:text-properties style:font-name="Verdana" fo:font-size="10pt" fo:font-style="italic" style:font-size-asian="10pt" style:font-style-asian="italic" style:font-name-complex="Arial1" style:font-size-complex="10pt" style:font-style-complex="italic"/>
    </style:style>
    <style:style style:name="T32" style:family="text">
      <style:text-properties style:font-name="Verdana" fo:font-size="10pt" style:font-name-asian="Verdana1" style:font-size-asian="10pt" style:font-name-complex="Verdana1" style:font-size-complex="10pt"/>
    </style:style>
    <style:style style:name="T33" style:family="text">
      <style:text-properties style:font-name="Verdana" fo:font-size="10pt" style:font-name-asian="Verdana1" style:font-size-asian="10pt" style:font-name-complex="Verdana1" style:font-size-complex="10pt" fo:background-color="#ffffff"/>
    </style:style>
    <style:style style:name="T34" style:family="text">
      <style:text-properties style:font-name="Verdana" fo:font-size="10pt" fo:background-color="transparent" loext:char-shading-value="0" style:font-name-asian="Verdana1" style:font-size-asian="10pt" style:font-name-complex="Verdana1" style:font-size-complex="10pt"/>
    </style:style>
    <style:style style:name="T35" style:family="text">
      <style:text-properties style:font-name="Verdana" fo:font-size="10pt" fo:background-color="transparent" loext:char-shading-value="0" style:font-name-asian="Verdana1" style:font-size-asian="10pt" style:font-name-complex="Verdana1" style:font-size-complex="10pt"/>
    </style:style>
    <style:style style:name="T36" style:family="text">
      <style:text-properties style:font-name="Verdana" fo:font-size="10pt" fo:background-color="transparent" loext:char-shading-value="0" style:font-size-asian="10pt" style:font-size-complex="10pt"/>
    </style:style>
    <style:style style:name="T37" style:family="text">
      <style:text-properties style:font-name="Verdana" fo:font-size="10pt" fo:background-color="transparent" loext:char-shading-value="0" style:font-size-asian="10pt" style:font-size-complex="10pt"/>
    </style:style>
    <style:style style:name="T38" style:family="text">
      <style:text-properties style:font-name="Verdana" fo:font-size="14pt" style:font-size-asian="14pt" style:font-size-complex="14pt"/>
    </style:style>
    <style:style style:name="T39" style:family="text">
      <style:text-properties style:font-name="Verdana" style:font-size-complex="10pt"/>
    </style:style>
    <style:style style:name="T40" style:family="text">
      <style:text-properties style:font-name="Verdana" style:font-size-complex="10pt" text:display="true"/>
    </style:style>
    <style:style style:name="T41" style:family="text">
      <style:text-properties style:font-name="Verdana" style:font-size-complex="10pt" style:font-style-complex="italic"/>
    </style:style>
    <style:style style:name="T42" style:family="text">
      <style:text-properties style:font-name="Verdana" style:font-name-complex="Verdana1"/>
    </style:style>
    <style:style style:name="T43" style:family="text">
      <style:text-properties style:font-name="Verdana" style:font-style-complex="italic"/>
    </style:style>
    <style:style style:name="T44" style:family="text">
      <style:text-properties style:font-name="Verdana" style:text-underline-style="none" style:font-name-complex="Arial1"/>
    </style:style>
    <style:style style:name="T45" style:family="text">
      <style:text-properties style:font-name="Verdana" style:font-name-complex="Cambria"/>
    </style:style>
    <style:style style:name="T46" style:family="text">
      <style:text-properties style:font-name="Verdana" fo:font-weight="bold" style:font-weight-asian="bold"/>
    </style:style>
    <style:style style:name="T47" style:family="text">
      <style:text-properties style:font-name="Verdana" fo:font-weight="bold" style:font-weight-asian="bold" style:font-weight-complex="bold"/>
    </style:style>
    <style:style style:name="T48" style:family="text">
      <style:text-properties style:font-name="Verdana" fo:font-weight="bold" style:font-weight-asian="bold" style:font-style-complex="italic"/>
    </style:style>
    <style:style style:name="T49" style:family="text">
      <style:text-properties style:font-name="Verdana" fo:background-color="transparent" loext:char-shading-value="0"/>
    </style:style>
    <style:style style:name="T50" style:family="text">
      <style:text-properties style:font-name="Verdana" fo:background-color="transparent" loext:char-shading-value="0" style:font-name-asian="Verdana1" style:font-name-complex="Verdana1"/>
    </style:style>
    <style:style style:name="T51" style:family="text">
      <style:text-properties style:font-name="Verdana" fo:font-style="italic" style:font-style-asian="italic" style:font-style-complex="italic"/>
    </style:style>
    <style:style style:name="T52" style:family="text">
      <style:text-properties style:font-name="Verdana" fo:font-style="italic" style:font-style-asian="italic" style:font-name-complex="Arial1" style:font-style-complex="italic"/>
    </style:style>
    <style:style style:name="T53" style:family="text">
      <style:text-properties style:font-name="Verdana" style:language-asian="ar" style:country-asian="SA"/>
    </style:style>
    <style:style style:name="T54" style:family="text">
      <style:text-properties style:font-name="Verdana" style:language-asian="en" style:country-asian="US" style:font-name-complex="Verdana1"/>
    </style:style>
    <style:style style:name="T55" style:family="text">
      <style:text-properties style:font-name="Verdana" style:language-asian="en" style:country-asian="US" style:font-name-complex="Verdana1" style:font-style-complex="italic"/>
    </style:style>
    <style:style style:name="T56" style:family="text">
      <style:text-properties style:font-name="Verdana" style:font-name-complex="Arial1"/>
    </style:style>
    <style:style style:name="T57" style:family="text">
      <style:text-properties style:font-name="Verdana" style:font-name-complex="Arial1" style:font-weight-complex="bold"/>
    </style:style>
    <style:style style:name="T58" style:family="text">
      <style:text-properties style:font-name="Verdana" fo:font-size="8pt" fo:font-weight="bold" style:font-size-asian="8pt" style:font-weight-asian="bold" style:font-size-complex="8pt"/>
    </style:style>
    <style:style style:name="T59" style:family="text">
      <style:text-properties style:font-name="Verdana" fo:font-size="8pt" fo:font-weight="bold" style:font-name-asian="Verdana1" style:font-size-asian="8pt" style:font-weight-asian="bold" style:font-name-complex="Verdana1" style:font-size-complex="8pt"/>
    </style:style>
    <style:style style:name="T60" style:family="text">
      <style:text-properties style:font-name="Verdana" fo:font-size="8pt" fo:font-weight="bold" fo:background-color="transparent" loext:char-shading-value="0" style:font-name-asian="Verdana1" style:font-size-asian="8pt" style:font-weight-asian="bold" style:font-name-complex="Verdana1" style:font-size-complex="8pt"/>
    </style:style>
    <style:style style:name="T61" style:family="text">
      <style:text-properties style:font-name="Verdana" fo:font-size="8pt" fo:font-weight="bold" fo:background-color="transparent" loext:char-shading-value="0" style:font-name-asian="Verdana1" style:font-size-asian="8pt" style:font-weight-asian="bold" style:font-name-complex="Verdana1" style:font-size-complex="8pt"/>
    </style:style>
    <style:style style:name="T62" style:family="text">
      <style:text-properties style:font-name="Verdana" fo:font-size="8pt" style:font-size-asian="8pt" style:font-name-complex="Verdana1" style:font-size-complex="8pt"/>
    </style:style>
    <style:style style:name="T63" style:family="text">
      <style:text-properties style:font-name="Verdana" fo:font-size="8pt" style:font-size-asian="8pt" style:font-size-complex="8pt"/>
    </style:style>
    <style:style style:name="T64" style:family="text">
      <style:text-properties style:font-name="Verdana" fo:font-size="8pt" style:font-name-asian="Verdana1" style:font-size-asian="8pt" style:font-name-complex="Verdana1" style:font-size-complex="8pt"/>
    </style:style>
    <style:style style:name="T65" style:family="text">
      <style:text-properties style:font-name="Verdana" fo:font-size="8pt" fo:background-color="transparent" loext:char-shading-value="0" style:font-name-asian="Verdana1" style:font-size-asian="8pt" style:font-name-complex="Verdana1" style:font-size-complex="8pt"/>
    </style:style>
    <style:style style:name="T66" style:family="text">
      <style:text-properties style:font-name="Verdana" style:font-style-complex="normal"/>
    </style:style>
    <style:style style:name="T67" style:family="text">
      <style:text-properties style:font-name="Verdana" style:font-name-asian="Arial1"/>
    </style:style>
    <style:style style:name="T68" style:family="text">
      <style:text-properties style:font-name="Verdana" style:font-name-asian="Calibri1"/>
    </style:style>
    <style:style style:name="T69" style:family="text">
      <style:text-properties style:font-name="Verdana" style:font-name-complex="Calibri1"/>
    </style:style>
    <style:style style:name="T70" style:family="text">
      <style:text-properties fo:color="#404040" loext:opacity="100%" style:font-name="Verdana" fo:font-size="14pt" fo:font-weight="bold" style:font-size-asian="14pt" style:font-weight-asian="bold" style:font-name-complex="Arial1" style:font-size-complex="14pt" style:font-weight-complex="bold">
        <loext:char-complex-color loext:theme-type="dark1" loext:color-type="theme">
          <loext:transformation loext:type="tint" loext:value="2509"/>
        </loext:char-complex-color>
      </style:text-properties>
    </style:style>
    <style:style style:name="T71" style:family="text">
      <style:text-properties fo:color="#404040" loext:opacity="100%" style:font-name="Verdana" fo:font-size="14pt" style:font-size-asian="14pt" style:font-size-complex="14pt">
        <loext:char-complex-color loext:theme-type="dark1" loext:color-type="theme">
          <loext:transformation loext:type="tint" loext:value="2509"/>
        </loext:char-complex-color>
      </style:text-properties>
    </style:style>
    <style:style style:name="T72" style:family="text">
      <style:text-properties fo:color="#404040" loext:opacity="100%" style:font-name="Verdana" fo:font-size="14pt" style:font-size-asian="14pt" style:font-name-complex="Arial1" style:font-size-complex="14pt">
        <loext:char-complex-color loext:theme-type="dark1" loext:color-type="theme">
          <loext:transformation loext:type="tint" loext:value="2509"/>
        </loext:char-complex-color>
      </style:text-properties>
    </style:style>
    <style:style style:name="T73" style:family="text">
      <style:text-properties fo:color="#404040" loext:opacity="100%" style:font-name="Verdana" fo:font-size="14pt" fo:language="pt" fo:country="BR" style:letter-kerning="false" style:font-name-asian="MS Mincho" style:font-size-asian="14pt" style:language-asian="pt" style:country-asian="BR" style:font-name-complex="Arial1" style:font-size-complex="14pt" style:language-complex="ar" style:country-complex="SA">
        <loext:char-complex-color loext:theme-type="dark1" loext:color-type="theme">
          <loext:transformation loext:type="tint" loext:value="2509"/>
        </loext:char-complex-color>
      </style:text-properties>
    </style:style>
    <style:style style:name="T74" style:family="text">
      <style:text-properties fo:color="#404040" loext:opacity="100%" style:font-name="Verdana" style:font-name-complex="Arial1">
        <loext:char-complex-color loext:theme-type="dark1" loext:color-type="theme">
          <loext:transformation loext:type="tint" loext:value="2509"/>
        </loext:char-complex-color>
      </style:text-properties>
    </style:style>
    <style:style style:name="T75" style:family="text">
      <style:text-properties fo:color="#ff0000" loext:opacity="100%" style:font-name="Verdana" fo:font-size="14pt" fo:font-weight="bold" style:font-size-asian="14pt" style:font-weight-asian="bold" style:font-name-complex="Arial1" style:font-size-complex="14pt" style:font-weight-complex="bold"/>
    </style:style>
    <style:style style:name="T76" style:family="text">
      <style:text-properties fo:color="#ff0000" loext:opacity="100%" style:font-name="Verdana"/>
    </style:style>
    <style:style style:name="T77" style:family="text">
      <style:text-properties fo:color="#ff0000" loext:opacity="100%" style:font-name="Verdana" style:font-style-complex="italic"/>
    </style:style>
    <style:style style:name="T78" style:family="text">
      <style:text-properties fo:color="#ff0000" loext:opacity="100%" style:font-name="Verdana" fo:font-size="10pt" fo:font-style="italic" style:font-name-asian="Verdana1" style:font-size-asian="10pt" style:font-style-asian="italic" style:font-name-complex="Verdana1" style:font-size-complex="10pt"/>
    </style:style>
    <style:style style:name="T79" style:family="text">
      <style:text-properties fo:color="#ff0000" loext:opacity="100%" style:font-name="Verdana" fo:font-size="10pt" fo:font-style="italic" style:font-size-asian="10pt" style:font-style-asian="italic" style:font-size-complex="10pt"/>
    </style:style>
    <style:style style:name="T80" style:family="text">
      <style:text-properties fo:color="#ff0000" loext:opacity="100%" style:font-name="Verdana" fo:font-size="10pt" fo:font-style="italic" style:font-size-asian="10pt" style:font-style-asian="italic" style:font-name-complex="Arial1" style:font-size-complex="10pt"/>
    </style:style>
    <style:style style:name="T81" style:family="text">
      <style:text-properties fo:color="#ff0000" loext:opacity="100%" style:font-name="Verdana" fo:font-size="10pt" style:font-name-asian="Verdana1" style:font-size-asian="10pt" style:font-name-complex="Verdana1" style:font-size-complex="10pt"/>
    </style:style>
    <style:style style:name="T82" style:family="text">
      <style:text-properties fo:color="#000000" loext:opacity="100%" style:font-name="Verdana" fo:font-size="10pt" fo:font-weight="bold" style:font-size-asian="10pt" style:font-weight-asian="bold" style:font-name-complex="Arial1" style:font-size-complex="10pt" style:font-weight-complex="bold"/>
    </style:style>
    <style:style style:name="T83" style:family="text">
      <style:text-properties fo:color="#000000" loext:opacity="100%" style:font-name="Verdana" fo:font-size="10pt" fo:font-weight="bold" style:font-size-asian="10pt" style:font-weight-asian="bold" style:font-name-complex="Arial1" style:font-size-complex="10pt" style:font-style-complex="italic" style:font-weight-complex="bold"/>
    </style:style>
    <style:style style:name="T84" style:family="text">
      <style:text-properties fo:color="#000000" loext:opacity="100%" style:font-name="Verdana" fo:font-size="10pt" fo:font-weight="bold" style:font-size-asian="10pt" style:font-weight-asian="bold" style:font-size-complex="10pt"/>
    </style:style>
    <style:style style:name="T85" style:family="text">
      <style:text-properties fo:color="#000000" loext:opacity="100%" style:font-name="Verdana" fo:font-size="10pt" fo:font-weight="bold" style:font-size-asian="10pt" style:font-weight-asian="bold" style:font-size-complex="10pt" style:font-weight-complex="bold"/>
    </style:style>
    <style:style style:name="T86"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87" style:family="text">
      <style:text-properties fo:color="#000000" loext:opacity="100%" style:font-name="Verdana" fo:font-size="10pt" fo:font-weight="bold" style:font-name-asian="Verdana1" style:font-size-asian="10pt" style:font-weight-asian="bold" style:font-name-complex="Verdana1" style:font-size-complex="10pt" fo:background-color="#ffffff"/>
    </style:style>
    <style:style style:name="T88" style:family="text">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T89" style:family="text">
      <style:text-properties fo:color="#000000" loext:opacity="100%" style:font-name="Verdana" fo:font-size="10pt" fo:font-weight="bold" fo:background-color="transparent" loext:char-shading-value="0" style:font-name-asian="Verdana1" style:font-size-asian="10pt" style:font-weight-asian="bold" style:font-name-complex="Verdana1" style:font-size-complex="10pt" style:font-weight-complex="bold"/>
    </style:style>
    <style:style style:name="T90" style:family="text">
      <style:text-properties fo:color="#000000" loext:opacity="100%" style:font-name="Verdana" fo:font-size="10pt" fo:font-weight="bold" fo:background-color="transparent" loext:char-shading-value="0" style:font-name-asian="Verdana1" style:font-size-asian="10pt" style:font-weight-asian="bold" style:font-name-complex="Verdana1" style:font-size-complex="10pt"/>
    </style:style>
    <style:style style:name="T91" style:family="text">
      <style:text-properties fo:color="#000000" loext:opacity="100%" style:font-name="Verdana" fo:font-size="10pt" style:font-size-asian="10pt" style:font-name-complex="Arial1" style:font-size-complex="10pt"/>
    </style:style>
    <style:style style:name="T92" style:family="text">
      <style:text-properties fo:color="#000000" loext:opacity="100%" style:font-name="Verdana" fo:font-size="10pt" style:font-size-asian="10pt" style:language-asian="zh" style:country-asian="CN" style:font-name-complex="Arial1" style:font-size-complex="10pt" style:language-complex="hi" style:country-complex="IN" style:font-style-complex="italic" style:font-weight-complex="normal"/>
    </style:style>
    <style:style style:name="T93" style:family="text">
      <style:text-properties fo:color="#000000" loext:opacity="100%" style:font-name="Verdana" fo:font-size="10pt" style:font-size-asian="10pt" style:font-size-complex="10pt"/>
    </style:style>
    <style:style style:name="T94" style:family="text">
      <style:text-properties fo:color="#000000" loext:opacity="100%" style:font-name="Verdana" fo:font-size="10pt" style:font-name-asian="Verdana1" style:font-size-asian="10pt" style:font-name-complex="Verdana1" style:font-size-complex="10pt"/>
    </style:style>
    <style:style style:name="T95" style:family="text">
      <style:text-properties fo:color="#000000" loext:opacity="100%" style:font-name="Verdana" fo:font-size="10pt" style:font-name-asian="Verdana1" style:font-size-asian="10pt" style:font-name-complex="Verdana1" style:font-size-complex="10pt" fo:background-color="#ffffff"/>
    </style:style>
    <style:style style:name="T96"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97" style:family="text">
      <style:text-properties fo:color="#000000" loext:opacity="100%" style:font-name="Verdana" fo:font-size="10pt" fo:background-color="transparent" loext:char-shading-value="0" style:font-name-asian="Verdana1" style:font-size-asian="10pt" style:font-name-complex="Verdana1" style:font-size-complex="10pt"/>
    </style:style>
    <style:style style:name="T98" style:family="text">
      <style:text-properties fo:color="#000000" loext:opacity="100%" style:font-name="Verdana" fo:font-size="10pt" fo:font-weight="normal" fo:background-color="transparent" loext:char-shading-value="0" style:font-name-asian="Verdana1" style:font-size-asian="10pt" style:font-weight-asian="normal" style:font-name-complex="Verdana1" style:font-size-complex="10pt" style:font-weight-complex="normal"/>
    </style:style>
    <style:style style:name="T99" style:family="text">
      <style:text-properties fo:color="#000000" loext:opacity="100%" style:font-name="Verdana" fo:font-size="10pt" style:font-name-asian="Liberation Serif1" style:font-size-asian="10pt" style:font-name-complex="Liberation Serif1" style:font-size-complex="10pt"/>
    </style:style>
    <style:style style:name="T100" style:family="text">
      <style:text-properties fo:color="#000000" loext:opacity="100%" style:font-name="Verdana" fo:font-size="10pt" fo:background-color="#ffff00" loext:char-shading-value="0" style:font-size-asian="10pt" style:font-name-complex="Arial1" style:font-size-complex="10pt" style:font-style-complex="italic"/>
    </style:style>
    <style:style style:name="T101" style:family="text">
      <style:text-properties fo:color="#000000" loext:opacity="100%" style:font-name="Verdana" fo:background-color="transparent" loext:char-shading-value="0"/>
    </style:style>
    <style:style style:name="T102" style:family="text">
      <style:text-properties fo:color="#000000" loext:opacity="100%" style:font-name="Verdana" fo:background-color="transparent" loext:char-shading-value="0" style:font-name-asian="Verdana1" style:font-name-complex="Verdana1"/>
    </style:style>
    <style:style style:name="T103" style:family="text">
      <style:text-properties fo:color="#000000" loext:opacity="100%" style:font-name="Verdana" fo:font-size="8pt" fo:font-weight="bold" style:font-name-asian="Verdana1" style:font-size-asian="8pt" style:font-weight-asian="bold" style:font-name-complex="Verdana1" style:font-size-complex="8pt"/>
    </style:style>
    <style:style style:name="T104" style:family="text">
      <style:text-properties fo:color="#000000" loext:opacity="100%" style:font-name="Verdana" fo:font-size="8pt" style:font-name-asian="Verdana1" style:font-size-asian="8pt" style:font-name-complex="Verdana1" style:font-size-complex="8pt"/>
    </style:style>
    <style:style style:name="T105" style:family="text">
      <style:text-properties fo:color="#000000" loext:opacity="100%" style:font-name="Verdana" style:text-underline-style="none" fo:background-color="transparent" loext:char-shading-value="0"/>
    </style:style>
    <style:style style:name="T106" style:family="text">
      <style:text-properties fo:color="#000000" loext:opacity="100%" fo:font-size="11pt" fo:font-weight="bold" style:font-name-asian="Verdana1" style:font-size-asian="11pt" style:font-weight-asian="bold" style:font-name-complex="Verdana1"/>
    </style:style>
    <style:style style:name="T107" style:family="text">
      <style:text-properties fo:color="#0000ff" loext:opacity="100%" style:font-name="Verdana" fo:font-size="10pt" style:text-underline-style="solid" style:text-underline-width="auto" style:text-underline-color="font-color" style:font-size-asian="10pt" style:font-name-complex="Arial1" style:font-size-complex="10pt"/>
    </style:style>
    <style:style style:name="T108" style:family="text">
      <style:text-properties fo:color="#0000ff" loext:opacity="100%" style:font-name="Verdana" fo:font-size="10pt" style:text-underline-style="solid" style:text-underline-width="auto" style:text-underline-color="font-color" style:font-size-asian="10pt" style:language-asian="ar" style:country-asian="SA" style:font-name-complex="Arial1"/>
    </style:style>
    <style:style style:name="T109" style:family="text">
      <style:text-properties fo:color="#0000ff" loext:opacity="100%" style:font-name="Verdana" style:text-underline-style="solid" style:text-underline-width="auto" style:text-underline-color="font-color" style:font-name-complex="Arial1"/>
    </style:style>
    <style:style style:name="T110" style:family="text">
      <style:text-properties fo:color="#0000ff" loext:opacity="100%" style:font-name="Verdana" fo:font-style="italic" style:text-underline-style="solid" style:text-underline-width="auto" style:text-underline-color="font-color" style:font-style-asian="italic" style:font-name-complex="Arial1" style:font-style-complex="italic"/>
    </style:style>
    <style:style style:name="T111" style:family="text">
      <style:text-properties fo:color="#0000ff" loext:opacity="100%" style:font-name="Verdana"/>
    </style:style>
    <style:style style:name="T112" style:family="text">
      <style:text-properties style:use-window-font-color="true" loext:opacity="0%" style:font-name="Verdana" fo:font-size="10pt" style:font-size-asian="10pt" style:language-asian="zh" style:country-asian="CN" style:font-name-complex="Arial1" style:font-size-complex="10pt" style:language-complex="hi" style:country-complex="IN" style:font-weight-complex="normal"/>
    </style:style>
    <style:style style:name="T113" style:family="text">
      <style:text-properties style:use-window-font-color="true" loext:opacity="0%" style:font-name="Verdana" fo:font-size="10pt" style:font-name-asian="Verdana1" style:font-size-asian="10pt" style:font-name-complex="Verdana1" style:font-size-complex="10pt"/>
    </style:style>
    <style:style style:name="T114" style:family="text">
      <style:text-properties style:use-window-font-color="true" loext:opacity="0%" style:font-name="Verdana"/>
    </style:style>
    <style:style style:name="T115" style:family="text">
      <style:text-properties style:use-window-font-color="true" loext:opacity="0%" style:font-name="Verdana" style:text-underline-style="solid" style:text-underline-width="auto" style:text-underline-color="font-color" style:font-name-complex="Arial1"/>
    </style:style>
    <style:style style:name="T116" style:family="text">
      <style:text-properties style:use-window-font-color="true" loext:opacity="0%" style:font-name="Verdana" fo:font-style="italic" style:font-style-asian="italic" style:font-style-complex="italic"/>
    </style:style>
    <style:style style:name="T117" style:family="text">
      <style:text-properties style:use-window-font-color="true" loext:opacity="0%" style:font-name="Verdana" style:language-asian="ar" style:country-asian="SA"/>
    </style:style>
    <style:style style:name="T118" style:family="text">
      <style:text-properties style:use-window-font-color="true" loext:opacity="0%" style:font-name="Verdana" style:font-name-complex="Verdana1"/>
    </style:style>
    <style:style style:name="T119" style:family="text">
      <style:text-properties style:use-window-font-color="true" loext:opacity="0%" style:font-name="Verdana" style:language-asian="en" style:country-asian="US"/>
    </style:style>
    <style:style style:name="T120" style:family="text">
      <style:text-properties style:use-window-font-color="true" loext:opacity="0%" style:font-name="Verdana" fo:font-style="normal" style:font-style-asian="normal"/>
    </style:style>
    <style:style style:name="T121" style:family="text">
      <style:text-properties style:use-window-font-color="true" loext:opacity="0%" style:font-name="Verdana" fo:font-style="normal" style:language-asian="en" style:country-asian="US" style:font-style-asian="normal"/>
    </style:style>
    <style:style style:name="T122" style:family="text">
      <style:text-properties style:use-window-font-color="true" loext:opacity="0%" style:font-name="Verdana" style:font-name-asian="Arial1"/>
    </style:style>
    <style:style style:name="T123" style:family="text">
      <style:text-properties style:use-window-font-color="true" loext:opacity="0%" style:font-name="Verdana" style:text-underline-style="none"/>
    </style:style>
    <style:style style:name="T124" style:family="text">
      <style:text-properties style:use-window-font-color="true" loext:opacity="0%" style:font-name="Verdana" fo:font-weight="bold" style:font-weight-asian="bold" style:font-weight-complex="bold"/>
    </style:style>
    <style:style style:name="T125" style:family="text">
      <style:text-properties style:use-window-font-color="true" loext:opacity="0%" style:font-name="Verdana" style:font-name-asian="Calibri1"/>
    </style:style>
    <style:style style:name="T126" style:family="text">
      <style:text-properties style:use-window-font-color="true" loext:opacity="0%"/>
    </style:style>
    <style:style style:name="T127" style:family="text">
      <style:text-properties style:use-window-font-color="true" loext:opacity="0%" fo:background-color="transparent" loext:char-shading-value="0"/>
    </style:style>
    <style:style style:name="T128" style:family="text">
      <style:text-properties style:use-window-font-color="true" loext:opacity="0%" fo:font-size="10pt" style:font-size-asian="10pt" style:font-size-complex="10pt"/>
    </style:style>
    <style:style style:name="T129" style:family="text">
      <style:text-properties fo:background-color="transparent" loext:char-shading-value="0"/>
    </style:style>
    <style:style style:name="T130" style:family="text">
      <style:text-properties fo:color="#ff00ff" loext:opacity="100%" style:font-name="Verdana"/>
    </style:style>
    <style:style style:name="T131" style:family="text">
      <style:text-properties fo:color="#7f7f7f" loext:opacity="100%" fo:font-size="11pt" fo:letter-spacing="0.106cm" style:font-size-asian="11pt" style:font-size-complex="11pt"/>
    </style:style>
    <style:style style:name="T132" style:family="text">
      <style:text-properties fo:color="#7f7f7f" loext:opacity="100%" style:font-name="Arial" fo:font-size="9pt" style:font-size-asian="9pt" style:font-name-complex="Arial1" style:font-size-complex="9pt"/>
    </style:style>
    <style:style style:name="T133" style:family="text">
      <style:text-properties fo:color="#595959" loext:opacity="100%" style:font-name="Arial" fo:font-size="9pt" fo:letter-spacing="0.106cm" style:font-size-asian="9pt" style:font-name-complex="Arial1" style:font-size-complex="9pt"/>
    </style:style>
    <style:style style:name="T134" style:family="text">
      <style:text-properties fo:color="#595959" loext:opacity="100%" style:font-name="Arial" fo:font-size="9pt" style:font-size-asian="9pt" style:font-name-complex="Arial1" style:font-size-complex="9pt"/>
    </style:style>
    <style:style style:name="T135" style:family="text">
      <style:text-properties style:font-name="Arial" fo:font-size="7pt" style:font-size-asian="7pt" style:font-name-complex="Arial1" style:font-size-complex="7pt"/>
    </style:style>
    <style:style style:name="T136" style:family="text">
      <style:text-properties fo:font-size="10pt" style:font-size-asian="10pt" style:font-size-complex="10pt"/>
    </style:style>
    <style:style style:name="T137"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38"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139" style:family="text">
      <style:text-properties fo:color="#000080" loext:opacity="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40" style:family="text">
      <style:text-properties fo:color="#000080" loext:opacity="100%" style:font-name="Verdana" fo:font-size="10pt" style:font-name-asian="Verdana1" style:font-size-asian="10pt" style:font-name-complex="Verdana1" style:font-size-complex="10pt"/>
    </style:style>
    <style:style style:name="T141" style:family="text">
      <style:text-properties fo:color="#000080" loext:opacity="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142"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43" style:family="text">
      <style:text-properties fo:background-color="#ff0000" loext:char-shading-value="0"/>
    </style:style>
    <style:style style:name="T144" style:family="text">
      <style:text-properties fo:color="#548dd4" loext:opacity="100%" fo:font-size="8pt" fo:letter-spacing="0.106cm" style:font-size-asian="8pt" style:font-size-complex="8pt"/>
    </style:style>
    <style:style style:name="T145" style:family="text">
      <style:text-properties fo:color="#0d0d0d" loext:opacity="100%" style:font-name="Verdana" fo:font-size="10pt" fo:font-weight="bold" style:font-name-asian="Verdana1" style:font-size-asian="10pt" style:font-weight-asian="bold" style:font-name-complex="Verdana1" style:font-size-complex="10pt"/>
    </style:style>
    <style:style style:name="T146" style:family="text">
      <style:text-properties fo:color="#0d0d0d" loext:opacity="100%" style:font-name="Verdana" fo:font-size="10pt" fo:font-weight="bold" style:font-name-asian="Verdana1" style:font-size-asian="10pt" style:font-weight-asian="bold" style:font-name-complex="Verdana1" style:font-size-complex="10pt" style:font-weight-complex="bold"/>
    </style:style>
    <style:style style:name="T147" style:family="text">
      <style:text-properties fo:color="#0d0d0d" loext:opacity="100%" style:font-name="Verdana" fo:font-size="10pt" style:font-name-asian="Verdana1" style:font-size-asian="10pt" style:font-name-complex="Verdana1" style:font-size-complex="10pt"/>
    </style:style>
    <style:style style:name="T148" style:family="text">
      <style:text-properties fo:color="#000080" loext:opacity="100%" style:font-name="Verdana"/>
    </style:style>
    <style:style style:name="T149" style:family="text">
      <style:text-properties style:font-name="Verdana" fo:font-size="8pt" fo:background-color="transparent" loext:char-shading-value="0" style:font-name-asian="Verdana1" style:font-size-asian="8pt" style:font-name-complex="Verdana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1"/>
      <text:p text:style-name="Standard" loext:marker-style-name="T10"><text:span text:style-name="T6">PREGÃO</text:span><text:span text:style-name="T6"/></text:p>
      <text:p text:style-name="Standard" loext:marker-style-name="T10"><text:span text:style-name="T6">ELETRÔNICO</text:span><text:span text:style-name="T6"/></text:p>
      <text:p text:style-name="Standard" loext:marker-style-name="T71"><text:span text:style-name="T70">04/2024</text:span><text:span text:style-name="T70"/></text:p>
      <text:p text:style-name="P47" loext:marker-style-name="T7"/>
      <text:p text:style-name="Standard" loext:marker-style-name="T11"><text:span text:style-name="T8">CONTRATANTE (UASG)</text:span><text:span text:style-name="T8"/></text:p>
      <text:p text:style-name="Standard" loext:marker-style-name="T9"><text:span text:style-name="T3">TRIBUNAL REGIONAL DO TRABALHO DA 6ª REGIÃO (080006)</text:span><text:span text:style-name="T3"/></text:p>
      <text:p text:style-name="P43" loext:marker-style-name="T1"/>
      <text:p text:style-name="Standard" loext:marker-style-name="T11"><text:span text:style-name="T8">OBJETO</text:span><text:span text:style-name="T8"/></text:p>
      <text:p text:style-name="Standard" loext:marker-style-name="T72"><text:span text:style-name="T72">Registro de preços para contratação de Serviços, sob demanda, com fornecimento de insumos, para realização de eventos institucionais do TRT6.</text:span><text:span text:style-name="T72"/></text:p>
      <text:p text:style-name="P46" loext:marker-style-name="T4"/>
      <text:p text:style-name="Standard" loext:marker-style-name="T8"><text:span text:style-name="T8">VALOR TOTAL DA CONTRATAÇÃO</text:span><text:span text:style-name="T8"/></text:p>
      <text:p text:style-name="Standard" loext:marker-style-name="T72"><text:span text:style-name="T72">R$ </text:span><text:span text:style-name="T73">1.769.611,13 </text:span></text:p>
      <text:p text:style-name="P44" loext:marker-style-name="T2"/>
      <text:p text:style-name="Standard" loext:marker-style-name="T13"><text:span text:style-name="T8">DATA DA SESSÃO PÚBLICA</text:span><text:span text:style-name="T7"/></text:p>
      <text:p text:style-name="Standard" loext:marker-style-name="T38"><text:span text:style-name="T5">Dia 08</text:span><text:span text:style-name="T72">/07/2024</text:span><text:span text:style-name="T75"> </text:span><text:span text:style-name="T5">às</text:span><text:span text:style-name="T72"> 10h</text:span><text:span text:style-name="T75"> </text:span><text:span text:style-name="T72">(horário de Brasília)</text:span></text:p>
      <text:p text:style-name="P44" loext:marker-style-name="T2"/>
      <text:p text:style-name="Standard" loext:marker-style-name="T8"><text:span text:style-name="T8">Critério de Julgamento:</text:span><text:span text:style-name="T8"/></text:p>
      <text:p text:style-name="Standard" loext:marker-style-name="T38"><text:span text:style-name="T72">menor preço por grupo</text:span><text:span text:style-name="T72"/></text:p>
      <text:p text:style-name="P48" loext:marker-style-name="T15"/>
      <text:p text:style-name="Standard" loext:marker-style-name="T8"><text:span text:style-name="T8">Modo de disputa:</text:span><text:span text:style-name="T8"/></text:p>
      <text:p text:style-name="Standard" loext:marker-style-name="T38"><text:span text:style-name="T72">aberto e fechado</text:span><text:span text:style-name="T72"/></text:p>
      <text:p text:style-name="P43" loext:marker-style-name="T1"/>
      <text:p text:style-name="Standard" loext:marker-style-name="T8"><text:span text:style-name="T8">PREFERÊNCIA ME/EPP/EQUIPARADAS</text:span><text:span text:style-name="T8"/></text:p>
      <text:p text:style-name="Standard" loext:marker-style-name="T70"><text:span text:style-name="T70">NÃO</text:span><text:span text:style-name="T70"/></text:p>
      <text:p text:style-name="P44" loext:marker-style-name="T2"/>
      <text:p text:style-name="Standard" loext:marker-style-name="T8"><text:span text:style-name="T8">EDITAL: </text:span><text:span text:style-name="T8"/></text:p>
      <text:p text:style-name="Standard" loext:marker-style-name="T74"><text:span text:style-name="T74">www.trt6.jus.br (links: Transparência – Aquisições – Licitações)</text:span><text:span text:style-name="T74"/></text:p>
      <text:p text:style-name="Standard" loext:marker-style-name="T74"><text:a xlink:type="simple" xlink:href="http://www.gov.br/compras" text:style-name="ListLabel_20_55" text:visited-style-name="ListLabel_20_55"><text:span text:style-name="T74">www.gov.br/compras</text:span></text:a><text:span text:style-name="T74"> – Portal de Compras do Governo Federal</text:span></text:p>
      <text:p text:style-name="Standard" loext:marker-style-name="T74"><text:span text:style-name="T74">www.pncp.gov.br/app/editais?q=&amp;status=recebendo_proposta&amp;pagina=1</text:span><text:span text:style-name="T74"/></text:p>
      <text:p text:style-name="P52" loext:marker-style-name="T13"/>
      <text:p text:style-name="P52" loext:marker-style-name="T13"/>
      <text:p text:style-name="P52" loext:marker-style-name="T13"/>
      <text:p text:style-name="P52" loext:marker-style-name="T13"/>
      <text:p text:style-name="P52" loext:marker-style-name="T13"/>
      <text:p text:style-name="P52" loext:marker-style-name="T13"/>
      <text:p text:style-name="P52" loext:marker-style-name="T13"/>
      <text:p text:style-name="P52" loext:marker-style-name="T13"/>
      <text:p text:style-name="P52" loext:marker-style-name="T13"/>
      <text:p text:style-name="Contents_20_Heading" loext:marker-style-name="T9"><text:soft-page-break/><text:span text:style-name="T9">Sumário</text:span><text:span text:style-name="T9"/></text:p>
      <text:p text:style-name="P51" loext:marker-style-name="T13"/>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250_1093928768" text:style-name="Index_20_Link" text:visited-style-name="Index_20_Link"><text:span text:style-name="Index_20_Link"><text:span text:style-name="T40">1. DO OBJETO</text:span></text:span><text:span text:style-name="T39"><text:tab/>3</text:span></text:a></text:p>
          <text:p text:style-name="P1"><text:a xlink:type="simple" xlink:href="#__RefHeading___Toc1252_1093928768" text:style-name="Index_20_Link" text:visited-style-name="Index_20_Link"><text:span text:style-name="T40">2. DO REGISTRO DE PREÇOS<text:tab/>3</text:span></text:a></text:p>
          <text:p text:style-name="P1"><text:a xlink:type="simple" xlink:href="#__RefHeading___Toc1254_1093928768" text:style-name="Index_20_Link" text:visited-style-name="Index_20_Link"><text:span text:style-name="T40">3. DA PARTICIPAÇÃO NA LICITAÇÃO<text:tab/>3</text:span></text:a></text:p>
          <text:p text:style-name="P1"><text:a xlink:type="simple" xlink:href="#__RefHeading___Toc1256_1093928768" text:style-name="Index_20_Link" text:visited-style-name="Index_20_Link"><text:span text:style-name="T40">4. DA APRESENTAÇÃO DA PROPOSTA E DOS DOCUMENTOS DE HABILITAÇÃO<text:tab/>6</text:span></text:a></text:p>
          <text:p text:style-name="P1"><text:a xlink:type="simple" xlink:href="#__RefHeading___Toc1258_1093928768" text:style-name="Index_20_Link" text:visited-style-name="Index_20_Link"><text:span text:style-name="T40">5. DO PREENCHIMENTO DA PROPOSTA<text:tab/>8</text:span></text:a></text:p>
          <text:p text:style-name="P1"><text:a xlink:type="simple" xlink:href="#__RefHeading___Toc1260_1093928768" text:style-name="Index_20_Link" text:visited-style-name="Index_20_Link"><text:span text:style-name="T40">6. DA ABERTURA DA SESSÃO, CLASSIFICAÇÃO DAS PROPOSTAS E FORMULAÇÃO DE LANCES<text:tab/>9</text:span></text:a></text:p>
          <text:p text:style-name="P1"><text:a xlink:type="simple" xlink:href="#__RefHeading___Toc1262_1093928768" text:style-name="Index_20_Link" text:visited-style-name="Index_20_Link"><text:span text:style-name="T40">7. DA FASE DE JULGAMENTO<text:tab/>14</text:span></text:a></text:p>
          <text:p text:style-name="P1"><text:a xlink:type="simple" xlink:href="#__RefHeading___Toc1264_1093928768" text:style-name="Index_20_Link" text:visited-style-name="Index_20_Link"><text:span text:style-name="T40">8. DA FASE DE HABILITAÇÃO<text:tab/>17</text:span></text:a></text:p>
          <text:p text:style-name="P1"><text:a xlink:type="simple" xlink:href="#__RefHeading___Toc1266_1093928768" text:style-name="Index_20_Link" text:visited-style-name="Index_20_Link"><text:span text:style-name="T40">9. DA ATA DE REGISTRO DE PREÇOS<text:tab/>20</text:span></text:a></text:p>
          <text:p text:style-name="P1"><text:a xlink:type="simple" xlink:href="#__RefHeading___Toc1268_1093928768" text:style-name="Index_20_Link" text:visited-style-name="Index_20_Link"><text:span text:style-name="T40">10. <text:s/>DA FORMAÇÃO DO CADASTRO DE RESERVA<text:tab/>20</text:span></text:a></text:p>
          <text:p text:style-name="P1"><text:a xlink:type="simple" xlink:href="#__RefHeading___Toc1270_1093928768" text:style-name="Index_20_Link" text:visited-style-name="Index_20_Link"><text:span text:style-name="T40">11. <text:s/>DOS RECURSOS<text:tab/>21</text:span></text:a></text:p>
          <text:p text:style-name="P1"><text:a xlink:type="simple" xlink:href="#__RefHeading___Toc1272_1093928768" text:style-name="Index_20_Link" text:visited-style-name="Index_20_Link"><text:span text:style-name="T40">12. DAS INFRAÇÕES ADMINISTRATIVAS E SANÇÕES<text:tab/>22</text:span></text:a></text:p>
          <text:p text:style-name="P1"><text:a xlink:type="simple" xlink:href="#__RefHeading___Toc1274_1093928768" text:style-name="Index_20_Link" text:visited-style-name="Index_20_Link"><text:span text:style-name="T40">13. <text:s/>DA IMPUGNAÇÃO AO EDITAL E DO PEDIDO DE ESCLARECIMENTO<text:tab/>25</text:span></text:a></text:p>
          <text:p text:style-name="P1"><text:a xlink:type="simple" xlink:href="#__RefHeading___Toc1276_1093928768" text:style-name="Index_20_Link" text:visited-style-name="Index_20_Link"><text:span text:style-name="T40">14. <text:s/>DA CONTRATAÇÃO<text:tab/>26</text:span></text:a></text:p>
          <text:p text:style-name="P1"><text:a xlink:type="simple" xlink:href="#__RefHeading___Toc1278_1093928768" text:style-name="Index_20_Link" text:visited-style-name="Index_20_Link"><text:span text:style-name="T40">15. </text:span><text:span text:style-name="T41">DA PROTEÇÃO DE DADOS</text:span><text:span text:style-name="T39"><text:tab/>27</text:span></text:a></text:p>
          <text:p text:style-name="P1"><text:a xlink:type="simple" xlink:href="#__RefHeading___Toc1280_1093928768" text:style-name="Index_20_Link" text:visited-style-name="Index_20_Link"><text:span text:style-name="T40">16. <text:s/>DA GESTÃO E FISCALIZAÇÃO DO CONTRATO<text:tab/>28</text:span></text:a></text:p>
          <text:p text:style-name="P1"><text:a xlink:type="simple" xlink:href="#__RefHeading___Toc1282_1093928768" text:style-name="Index_20_Link" text:visited-style-name="Index_20_Link"><text:span text:style-name="T40">17. <text:s/>DAS DISPOSIÇÕES GERAIS<text:tab/>28</text:span></text:a></text:p>
        </text:index-body>
      </text:table-of-content>
      <text:p text:style-name="P51" loext:marker-style-name="T13"/>
      <text:p text:style-name="P45" loext:marker-style-name="T2"/>
      <text:p text:style-name="P60" loext:marker-style-name="T13"><draw:frame draw:style-name="fr1" draw:name="Imagem 1" text:anchor-type="as-char" svg:width="1.958cm" svg:height="2.011cm" draw:z-index="0"><draw:image xlink:href="Pictures/100000000000004E00000052FF20A283.jpg" xlink:type="simple" xlink:show="embed" xlink:actuate="onLoad" draw:mime-type="image/jpeg"/></draw:frame></text:p>
      <text:p text:style-name="P60" loext:marker-style-name="T13"><text:span text:style-name="T20">PODER JUDICIÁRIO</text:span><text:span text:style-name="T20"/></text:p>
      <text:p text:style-name="P60" loext:marker-style-name="T13"><text:span text:style-name="T20">TRIBUNAL REGIONAL DO TRABALHO DA 6ª REGIÃO</text:span><text:span text:style-name="T20"/></text:p>
      <text:p text:style-name="P60" loext:marker-style-name="T13"><text:span text:style-name="T20">COORDENADORIA DE LICITAÇÕES E CONTRATOS - CLC</text:span><text:span text:style-name="T20"/></text:p>
      <text:p text:style-name="P56" loext:marker-style-name="T28"/>
      <text:p text:style-name="P63" loext:marker-style-name="T13"><text:span text:style-name="T82">PREGÃO ELETRÔNICO Nº 04/2024 </text:span><text:span text:style-name="T82"/></text:p>
      <text:p text:style-name="P61" loext:marker-style-name="T13"><text:span text:style-name="T82">(Processo Administrativo Proad n.° 11.859/2024)</text:span><text:span text:style-name="T82"/></text:p>
      <text:p text:style-name="P67"><text:span text:style-name="T91">Torna-se público que o </text:span><text:span text:style-name="T15">Tribunal Regional do Trabalho da 6ª Região, por meio da Divisão de Licitações e Compras Diretas (DLIC/CLC)</text:span><text:span text:style-name="T91">, sediada no </text:span><text:span text:style-name="T15">Cais do Apolo, 739 - 3º andar – Bairro do Recife – Recife/PE – CEP 50030-902</text:span><text:span text:style-name="T91">, </text:span><text:span text:style-name="T15">Fones/Fax (81) 3225-3444 / 3225-3445 / e-mail</text:span><text:span text:style-name="T17"> </text:span><text:a xlink:type="simple" xlink:href="mailto:dlic@trt6.jus.br" text:style-name="ListLabel_20_56" text:visited-style-name="ListLabel_20_56"><text:span text:style-name="T107">dlic@trt6.jus.br</text:span></text:a><text:span text:style-name="T15">, </text:span><text:span text:style-name="T91">realizará licitação, para registro de preços, na modalidade PREGÃO, na forma ELETRÔNICA, nos termos da </text:span><text:a xlink:type="simple" xlink:href="http://www.planalto.gov.br/ccivil_03/_ato2019-2022/2021/lei/L14133.htm" text:style-name="ListLabel_20_56" text:visited-style-name="ListLabel_20_56"><text:span text:style-name="T107">Lei nº 14.133, de 1º de abril de 2021</text:span></text:a><text:span text:style-name="T15">, do Decreto nº 11.462, de 31 de março de 2023, </text:span><text:span text:style-name="T13">Ato TRT6-GP nº 655/2023 </text:span><text:span text:style-name="T15">e demais legislação aplicável e, ainda, de acordo com as condições estabelecidas neste Edital. </text:span></text:p>
      <text:list text:style-name="WWNum3">
        <text:list-item>
          <text:h text:style-name="P5" text:outline-level="1" loext:marker-style-name="T13"><text:bookmark-start text:name="__RefHeading___Toc1250_1093928768"/><text:bookmark-start text:name="_Toc144749847"/><text:span text:style-name="T112">DO OBJETO</text:span><text:bookmark-end text:name="__RefHeading___Toc1250_1093928768"/><text:bookmark-end text:name="_Toc144749847"/><text:span text:style-name="T112"/></text:h>
          <text:list>
            <text:list-item>
              <text:p text:style-name="P18" loext:marker-style-name="T9"><text:span text:style-name="T9">O objeto da presente licitação é a </text:span><text:span text:style-name="T42">contratação de serviços, sob demanda, com fornecimento de insumos, para realização de eventos institucionais do TRT6, </text:span><text:span text:style-name="T9">conforme condições, quantidades e exigências estabelecidas neste Edital e seus anexos.</text:span></text:p>
            </text:list-item>
            <text:list-item>
              <text:p text:style-name="P18" loext:marker-style-name="T9"><text:span text:style-name="T43">A licitação será dividida em grupos, formados por um ou mais itens, conforme tabela constante do Termo de Referência, facultando-se ao licitante a participação em quantos grupos forem de seu interesse, devendo oferecer proposta para todos os itens que os compõem.</text:span><text:span text:style-name="T43"/></text:p>
            </text:list-item>
          </text:list>
        </text:list-item>
        <text:list-item>
          <text:h text:style-name="P5" text:outline-level="1" loext:marker-style-name="T13"><text:bookmark-start text:name="__RefHeading___Toc1252_1093928768"/><text:bookmark-start text:name="_Toc144749848"/><text:span text:style-name="T112">DO REGISTRO DE PREÇOS</text:span><text:bookmark-end text:name="__RefHeading___Toc1252_1093928768"/><text:bookmark-end text:name="_Toc144749848"/><text:span text:style-name="T112"/></text:h>
          <text:list>
            <text:list-item>
              <text:p text:style-name="P20" loext:marker-style-name="T9"><text:span text:style-name="T114">As regras referentes aos órgãos gerenciador e participantes, bem como a eventuais adesões são as que constam da minuta de Ata de Registro de Preços (Anexo II deste Edital).</text:span><text:span text:style-name="T114"/></text:p>
            </text:list-item>
          </text:list>
        </text:list-item>
        <text:list-item>
          <text:h text:style-name="P5" text:outline-level="1" loext:marker-style-name="T13"><text:bookmark-start text:name="__RefHeading___Toc1254_1093928768"/><text:bookmark-start text:name="_Toc144749849"/><text:span text:style-name="T112">DA PARTICIPAÇÃO NA LICITAÇÃO</text:span><text:bookmark-end text:name="__RefHeading___Toc1254_1093928768"/><text:bookmark-end text:name="_Toc144749849"/><text:span text:style-name="T112"/></text:h>
          <text:list>
            <text:list-item>
              <text:p text:style-name="P18"><text:span text:style-name="T114">Poderão participar deste Pregão os interessados que estiverem previamente credenciados no Sistema de Cadastramento Unificado de Fornecedores - SICAF e no Sistema de Compras do Governo Federal (</text:span><text:a xlink:type="simple" xlink:href="http://www.gov.br/compras" text:style-name="ListLabel_20_57" text:visited-style-name="ListLabel_20_57"><text:span text:style-name="T109">www.gov.br/compras</text:span></text:a><text:span text:style-name="T114">).</text:span></text:p>
              <text:list>
                <text:list-item>
                  <text:p text:style-name="P29" loext:marker-style-name="T9"><text:span text:style-name="T9">Os interessados deverão atender às condições exigidas no cadastramento no Sicaf até o terceiro dia útil anterior à data prevista para recebimento das propostas.</text:span><text:span text:style-name="T9"/></text:p>
                </text:list-item>
              </text:list>
            </text:list-item>
            <text:list-item>
              <text:p text:style-name="P18" loext:marker-style-name="T9"><text:span text:style-name="T114">O licitante responsabiliza-se exclusiva e formalmente pelas transações efetuadas em seu nome, assume como firmes e verdadeiras suas propostas e seus lances, inclusive os atos praticados diretamente ou por seu representante, excluída a responsabilidade do provedor do </text:span><text:soft-page-break/><text:span text:style-name="T114">sistema ou do órgão ou entidade promotora da licitação por eventuais danos decorrentes de uso indevido das credenciais de acesso, ainda que por terceiros.</text:span><text:span text:style-name="T114"/></text:p>
            </text:list-item>
            <text:list-item>
              <text:p text:style-name="P18" loext:marker-style-name="T9"><text:span text:style-name="T114">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114"/></text:p>
            </text:list-item>
            <text:list-item>
              <text:p text:style-name="P18" loext:marker-style-name="T9"><text:span text:style-name="T114">A não observância do disposto no item anterior poderá ensejar desclassificação no momento da habilitação.</text:span><text:span text:style-name="T114"/></text:p>
            </text:list-item>
            <text:list-item>
              <text:p text:style-name="P18"><text:span text:style-name="T114">Será concedido tratamento favorecido, quando couber, para as microempresas e empresas de pequeno porte, </text:span><text:span text:style-name="T9">para as sociedades cooperativas mencionadas no</text:span><text:span text:style-name="T76"> </text:span><text:a xlink:type="simple" xlink:href="http://www.planalto.gov.br/ccivil_03/_ato2019-2022/2021/lei/L14133.htm#art16" text:style-name="ListLabel_20_57" text:visited-style-name="ListLabel_20_57"><text:span text:style-name="T109">artigo 16 da Lei nº 14.133, de 2021</text:span></text:a><text:span text:style-name="T114">, para o agricultor familiar, o produtor rural pessoa física e para o microempreendedor individual - MEI, nos limites previstos da </text:span><text:a xlink:type="simple" xlink:href="https://www.planalto.gov.br/ccivil_03/leis/lcp/lcp123.htm" text:style-name="ListLabel_20_57" text:visited-style-name="ListLabel_20_57"><text:span text:style-name="T109">Lei Complementar nº 123, de 2006</text:span></text:a><text:span text:style-name="Hyperlink1"><text:span text:style-name="T44"> </text:span></text:span><text:span text:style-name="T114">e do Decreto n.º 8.538, de 2015.</text:span></text:p>
            </text:list-item>
            <text:list-item>
              <text:p text:style-name="P18" loext:marker-style-name="T9"><text:bookmark-start text:name="_Ref117000692"/><text:span text:style-name="T114">Não poderão disputar esta licitação:</text:span><text:bookmark-end text:name="_Ref117000692"/><text:span text:style-name="T114"/></text:p>
              <text:list>
                <text:list-item>
                  <text:p text:style-name="P68" loext:marker-style-name="T13"><text:span text:style-name="T15">aquele que não atenda às condições deste Edital e seu(s) anexo(s);</text:span><text:span text:style-name="T15"/></text:p>
                </text:list-item>
                <text:list-item>
                  <text:p text:style-name="P30" loext:marker-style-name="T9"><text:bookmark-start text:name="_Ref114659912"/><text:bookmark-start text:name="_Ref113883338"/><text:span text:style-name="T114">autor do anteprojeto, do projeto básico ou do projeto executivo, pessoa física ou jurídica, quando a licitação versar sobre serviços ou fornecimento de bens a ele relacionados;</text:span><text:bookmark-end text:name="_Ref114659912"/><text:bookmark-end text:name="_Ref113883338"/><text:span text:style-name="T114"/></text:p>
                </text:list-item>
                <text:list-item>
                  <text:p text:style-name="P30" loext:marker-style-name="T9"><text:bookmark-start text:name="_Ref114659913"/><text:bookmark-start text:name="_Ref113883339"/><text:span text:style-name="T114">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114"> </text:span><text:bookmark-end text:name="_Ref113883339"/><text:span text:style-name="T114"/></text:p>
                </text:list-item>
                <text:list-item>
                  <text:p text:style-name="P30" loext:marker-style-name="T9"><text:bookmark-start text:name="_Ref113883003"/><text:span text:style-name="T114">pessoa física ou jurídica que se encontre, ao tempo da licitação, impossibilitada de participar da licitação em decorrência de sanção que lhe foi imposta;</text:span><text:bookmark-end text:name="_Ref113883003"/><text:span text:style-name="T114"/></text:p>
                </text:list-item>
                <text:list-item>
                  <text:p text:style-name="P30" loext:marker-style-name="T9"><text:span text:style-name="T11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114"/></text:p>
                </text:list-item>
                <text:list-item>
                  <text:p text:style-name="P30" loext:marker-style-name="T9"><text:bookmark-start text:name="_Ref113883579"/><text:span text:style-name="T114">empresas controladoras, controladas ou coligadas, nos termos da Lei nº 6.404, de 15 de dezembro de 1976, concorrendo entre si;</text:span><text:bookmark-end text:name="_Ref113883579"/><text:span text:style-name="T114"/></text:p>
                </text:list-item>
                <text:list-item>
                  <text:p text:style-name="P30" loext:marker-style-name="T9"><text:span text:style-name="T114">pessoa física ou jurídica que, nos 5 (cinco) anos anteriores à divulgação do edital, tenha sido condenada judicialmente, com trânsito em julgado, </text:span><text:span text:style-name="T45">por infringir as leis de combate à discriminação de raça ou de gênero</text:span><text:span text:style-name="T9">, </text:span><text:span text:style-name="T114">por exploração de trabalho infantil, por </text:span><text:soft-page-break/><text:span text:style-name="T114">submissão de trabalhadores a condições análogas às de escravo ou por contratação de adolescentes nos casos vedados pela legislação trabalhista;</text:span></text:p>
                </text:list-item>
                <text:list-item>
                  <text:p text:style-name="P30" loext:marker-style-name="T9"><text:bookmark-start text:name="_Ref113962336"/><text:span text:style-name="T114">agente público do órgão ou entidade licitante;</text:span><text:bookmark-end text:name="_Ref113962336"/><text:span text:style-name="T114"/></text:p>
                </text:list-item>
                <text:list-item>
                  <text:p text:style-name="P68" loext:marker-style-name="T13"><text:span text:style-name="T91">Organizações da Sociedade Civil de Interesse Público - OSCIP, atuando nessa condição;</text:span><text:span text:style-name="T91"/></text:p>
                </text:list-item>
                <text:list-item>
                  <text:p text:style-name="P31"><text:span text:style-name="T9">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57" text:visited-style-name="ListLabel_20_57"><text:span text:style-name="T109">§ 1º do art. 9º da Lei n.º 14.133, de 2021</text:span></text:a><text:span text:style-name="T9">.</text:span></text:p>
                </text:list-item>
              </text:list>
            </text:list-item>
            <text:list-item>
              <text:p text:style-name="P18" loext:marker-style-name="T9"><text:span text:style-name="T9">O impedimento de que trata o item </text:span><text:span text:style-name="T9"><text:bookmark-ref text:reference-format="number" text:ref-name="_Ref113883003">3.6.4</text:bookmark-ref></text:span><text:span text:style-name="T9"><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8" loext:marker-style-name="T9"><text:bookmark text:name="art14§2"/><text:span text:style-name="T9">A critério da Administração e exclusivamente a seu serviço, o autor dos projetos e a empresa a que se referem os itens </text:span><text:span text:style-name="T9"><text:bookmark-ref text:reference-format="number" text:ref-name="_Ref114659912">3.6.2</text:bookmark-ref></text:span><text:span text:style-name="T9"><text:s/>e </text:span><text:span text:style-name="T9"><text:bookmark-ref text:reference-format="number" text:ref-name="_Ref114659913">3.6.3</text:bookmark-ref></text:span><text:span text:style-name="T76"><text:s/></text:span><text:span text:style-name="T9">poderão participar no apoio das atividades de planejamento da contratação, de execução da licitação ou de gestão do contrato, desde que sob supervisão exclusiva de agentes públicos do órgão ou entidade.</text:span></text:p>
            </text:list-item>
            <text:list-item>
              <text:p text:style-name="P18" loext:marker-style-name="T9"><text:bookmark text:name="art14§3"/><text:span text:style-name="T9">Equiparam-se aos autores do projeto as empresas integrantes do mesmo grupo econômico.</text:span><text:span text:style-name="T9"/></text:p>
            </text:list-item>
            <text:list-item>
              <text:p text:style-name="P18" loext:marker-style-name="T9"><text:bookmark text:name="art14§4"/><text:span text:style-name="T9">O disposto nos itens </text:span><text:span text:style-name="T9"><text:bookmark-ref text:reference-format="number" text:ref-name="_Ref114659912">3.6.2</text:bookmark-ref></text:span><text:span text:style-name="T9"><text:s/>e </text:span><text:span text:style-name="T9"><text:bookmark-ref text:reference-format="number" text:ref-name="_Ref114659913">3.6.3</text:bookmark-ref></text:span><text:span text:style-name="T9"><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18"><text:bookmark text:name="art14§5"/><text:span text:style-name="T9">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57" text:visited-style-name="ListLabel_20_57"><text:span text:style-name="T109">Lei nº 14.133/2021</text:span></text:a><text:span text:style-name="T9">.</text:span></text:p>
            </text:list-item>
            <text:list-item>
              <text:p text:style-name="P18" loext:marker-style-name="T9"><text:span text:style-name="T9">A vedação de que trata o item </text:span><text:span text:style-name="T9"><text:bookmark-ref text:reference-format="number" text:ref-name="_Ref113962336">3.6.8</text:bookmark-ref></text:span><text:span text:style-name="T76"><text:s/></text:span><text:span text:style-name="T9">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5" text:outline-level="1" loext:marker-style-name="T13"><text:bookmark-start text:name="__RefHeading___Toc1256_1093928768"/><text:bookmark-start text:name="_Toc144749850"/><text:span text:style-name="T112">DA APRESENTAÇÃO DA PROPOSTA E DOS DOCUMENTOS DE HABILITAÇÃO</text:span><text:bookmark-end text:name="_Toc144749850"/><text:span text:style-name="T112"> </text:span><text:bookmark-end text:name="__RefHeading___Toc1256_1093928768"/><text:span text:style-name="T112"/></text:h>
          <text:list>
            <text:list-item>
              <text:p text:style-name="P18" loext:marker-style-name="T9"><text:soft-page-break/><text:span text:style-name="T43">Na presente licitação, a fase de habilitação sucederá as fases de apresentação de propostas e lances e de julgamento.</text:span><text:span text:style-name="T43"/></text:p>
            </text:list-item>
            <text:list-item>
              <text:p text:style-name="P18" loext:marker-style-name="T9"><text:bookmark-start text:name="_Ref113886867"/><text:span text:style-name="T114">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114"/></text:p>
            </text:list-item>
            <text:list-item>
              <text:p text:style-name="P18" loext:marker-style-name="T9"><text:bookmark-start text:name="_Ref113889589"/><text:span text:style-name="T11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114"><text:bookmark-ref text:reference-format="number" text:ref-name="_Ref114663777">8.1.1</text:bookmark-ref></text:span><text:span text:style-name="T114"><text:s/>e </text:span><text:span text:style-name="T114"><text:bookmark-ref text:reference-format="number" text:ref-name="_Ref114663151">8.12.1</text:bookmark-ref></text:span><text:span text:style-name="T114"><text:s/>deste Edital.</text:span><text:bookmark-end text:name="_Ref113889589"/></text:p>
            </text:list-item>
            <text:list-item>
              <text:p text:style-name="P18" loext:marker-style-name="T126"><text:bookmark-start text:name="_Ref113968921"/><text:span text:style-name="T114">No cadastramento da proposta inicial, o licitante declarará, em campo próprio do sistema, que:</text:span><text:bookmark-end text:name="_Ref113968921"/><text:span text:style-name="T114"/></text:p>
              <text:list>
                <text:list-item>
                  <text:p text:style-name="P30" loext:marker-style-name="T126"><text:span text:style-name="T114">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114"/></text:p>
                </text:list-item>
                <text:list-item>
                  <text:p text:style-name="P30"><text:span text:style-name="T114">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58" text:visited-style-name="ListLabel_20_58"><text:span text:style-name="T115">artigo 7°, XXXIII, da Constituição</text:span></text:a><text:span text:style-name="T114">;</text:span></text:p>
                </text:list-item>
                <text:list-item>
                  <text:p text:style-name="P30"><text:span text:style-name="T114">não possui, em sua cadeia produtiva, empregados executando trabalho degradante ou forçado, observando o disposto nos </text:span><text:a xlink:type="simple" xlink:href="https://www.planalto.gov.br/ccivil_03/constituicao/constituicaocompilado.htm" text:style-name="ListLabel_20_58" text:visited-style-name="ListLabel_20_58"><text:span text:style-name="T115">incisos III e IV do art. 1º e no inciso III do art. 5º da Constituição Federal</text:span></text:a><text:span text:style-name="T114">;</text:span></text:p>
                </text:list-item>
                <text:list-item>
                  <text:p text:style-name="P30" loext:marker-style-name="T126"><text:span text:style-name="T114">cumpre as exigências de reserva de cargos para pessoa com deficiência e para reabilitado da Previdência Social, previstas em lei e em outras normas específicas.</text:span><text:span text:style-name="T114"/></text:p>
                </text:list-item>
              </text:list>
            </text:list-item>
            <text:list-item>
              <text:p text:style-name="P18"><text:span text:style-name="T114">O licitante organizado em cooperativa deverá declarar, ainda, em campo próprio do sistema eletrônico, que cumpre os requisitos estabelecidos no </text:span><text:a xlink:type="simple" xlink:href="http://www.planalto.gov.br/ccivil_03/_ato2019-2022/2021/lei/L14133.htm#art16" text:style-name="ListLabel_20_58" text:visited-style-name="ListLabel_20_58"><text:span text:style-name="T115">artigo 16 da Lei nº 14.133, de 2021</text:span></text:a><text:span text:style-name="T114">.</text:span></text:p>
            </text:list-item>
            <text:list-item>
              <text:p text:style-name="P18"><text:bookmark-start text:name="_Ref117000019"/><text:span text:style-name="T114">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58" text:visited-style-name="ListLabel_20_58"><text:span text:style-name="T115">artigo 3° da Lei Complementar nº 123, de 2006</text:span></text:a><text:span text:style-name="T114">, estando apto a usufruir do tratamento favorecido estabelecido em seus </text:span><text:a xlink:type="simple" xlink:href="https://www.planalto.gov.br/ccivil_03/leis/lcp/lcp123.htm#art42" text:style-name="ListLabel_20_58" text:visited-style-name="ListLabel_20_58"><text:span text:style-name="T115">arts. 42 a 49</text:span></text:a><text:span text:style-name="T114">, observado o disposto nos </text:span><text:a xlink:type="simple" xlink:href="http://www.planalto.gov.br/ccivil_03/_ato2019-2022/2021/lei/L14133.htm#art4%C2%A71" text:style-name="ListLabel_20_58" text:visited-style-name="ListLabel_20_58"><text:span text:style-name="T115">§§ 1º ao 3º do art. 4º, da Lei n.º 14.133, de 2021.</text:span></text:a><text:bookmark-end text:name="_Ref117000019"/></text:p>
              <text:list>
                <text:list-item>
                  <text:p text:style-name="P30" loext:marker-style-name="T126"><text:soft-page-break/><text:span text:style-name="T114">no item exclusivo para participação de microempresas e empresas de pequeno porte, a assinalação do campo “não” impedirá o prosseguimento no certame, para aquele item;</text:span><text:span text:style-name="T114"/></text:p>
                </text:list-item>
                <text:list-item>
                  <text:p text:style-name="P30"><text:span text:style-name="T114">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58" text:visited-style-name="ListLabel_20_58"><text:span text:style-name="T115">Lei Complementar nº 123, de 2006</text:span></text:a><text:span text:style-name="T114">, mesmo que microempresa, empresa de pequeno porte ou sociedade cooperativa.</text:span></text:p>
                </text:list-item>
              </text:list>
            </text:list-item>
            <text:list-item>
              <text:p text:style-name="P18"><text:span text:style-name="T114">A falsidade da declaração de que trata os itens </text:span><text:span text:style-name="T114"><text:bookmark-ref text:reference-format="number" text:ref-name="_Ref113968921">4.4</text:bookmark-ref></text:span><text:span text:style-name="T114"><text:s/>ou </text:span><text:span text:style-name="T114"><text:bookmark-ref text:reference-format="number" text:ref-name="_Ref117000019">4.6</text:bookmark-ref></text:span><text:span text:style-name="T114"><text:s/>sujeitará o licitante às sanções previstas na </text:span><text:a xlink:type="simple" xlink:href="http://www.planalto.gov.br/ccivil_03/_ato2019-2022/2021/lei/L14133.htm" text:style-name="ListLabel_20_58" text:visited-style-name="ListLabel_20_58"><text:span text:style-name="T115">Lei nº 14.133, de 2021</text:span></text:a><text:span text:style-name="T114">, e neste Edital.</text:span></text:p>
            </text:list-item>
            <text:list-item>
              <text:p text:style-name="P18" loext:marker-style-name="T114"><text:span text:style-name="T114">Apresentar também as seguintes declarações:</text:span><text:span text:style-name="T114"/></text:p>
              <text:list>
                <text:list-item>
                  <text:p text:style-name="P30" loext:marker-style-name="T127"><text:span text:style-name="T101">não possui inscrição no cadastro de empregadores flagrados explorando trabalhadores em condições análogas às de escravo, instituído pela Portaria Interministerial MTPS/MMIRDH nº 04/2016;</text:span></text:p>
                </text:list-item>
                <text:list-item>
                  <text:p text:style-name="P30" loext:marker-style-name="T127"><text:span text:style-name="T101">não foi condenado, o licitante ou seus dirigentes, por infringir as leis de combate à discriminação de raça ou de gênero, ao trabalho infantil e ao trabalho escravo;</text:span></text:p>
                </text:list-item>
              </text:list>
            </text:list-item>
            <text:list-item>
              <text:p text:style-name="P18" loext:marker-style-name="T9"><text:span text:style-name="T114">Os licitantes poderão retirar ou substituir a proposta ou, </text:span><text:span text:style-name="T9">na hipótese de a fase de habilitação anteceder as fases de apresentação de propostas e lances e de julgamento, </text:span><text:span text:style-name="T114">os documentos de habilitação anteriormente inseridos no sistema, até a abertura da sessão pública.</text:span></text:p>
            </text:list-item>
            <text:list-item>
              <text:p text:style-name="P18" loext:marker-style-name="T9"><text:span text:style-name="T114">Não haverá ordem de classificação na etapa de apresentação da proposta e dos documentos de habilitação pelo licitante, o que ocorrerá somente após os procedimentos de abertura da sessão pública e da fase de envio de lances.</text:span><text:span text:style-name="T114"/></text:p>
            </text:list-item>
            <text:list-item>
              <text:p text:style-name="P18" loext:marker-style-name="T9"><text:span text:style-name="T114">Serão disponibilizados para acesso público os documentos que compõem a proposta dos licitantes convocados para apresentação de propostas, após a fase de envio de lances.</text:span><text:span text:style-name="T114"/></text:p>
            </text:list-item>
            <text:list-item>
              <text:p text:style-name="P18" loext:marker-style-name="T9"><text:bookmark-start text:name="_Ref116992247"/><text:span text:style-name="T9">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9"/></text:p>
              <text:list>
                <text:list-item>
                  <text:p text:style-name="P31" loext:marker-style-name="T9"><text:span text:style-name="T9">a aplicação do intervalo mínimo de diferença de valores ou de percentuais entre os lances, que incidirá tanto em relação aos lances intermediários quanto em relação ao lance que cobrir a melhor oferta; e</text:span><text:span text:style-name="T9"/></text:p>
                </text:list-item>
                <text:list-item>
                  <text:p text:style-name="P31" loext:marker-style-name="T9"><text:span text:style-name="T9">os lances serão de envio automático pelo sistema, respeitado o valor final mínimo, caso estabelecido, e o intervalo de que trata o subitem acima.</text:span><text:span text:style-name="T9"/></text:p>
                </text:list-item>
              </text:list>
            </text:list-item>
            <text:list-item>
              <text:p text:style-name="P18" loext:marker-style-name="T9"><text:soft-page-break/><text:span text:style-name="T9">O valor final mínimo ou o percentual de desconto final máximo parametrizado no sistema poderá ser alterado pelo fornecedor durante a fase de disputa, sendo vedado:</text:span><text:span text:style-name="T9"/></text:p>
              <text:list>
                <text:list-item>
                  <text:p text:style-name="P31" loext:marker-style-name="T9"><text:span text:style-name="T9">valor superior a lance já registrado pelo fornecedor no sistema, quando adotado o critério de julgamento por menor preço; e</text:span><text:span text:style-name="T9"/></text:p>
                </text:list-item>
                <text:list-item>
                  <text:p text:style-name="P31" loext:marker-style-name="T9"><text:span text:style-name="T9"><text:s/>percentual de desconto inferior a lance já registrado pelo fornecedor no sistema, quando adotado o critério de julgamento por maior desconto.</text:span><text:span text:style-name="T9"/></text:p>
                </text:list-item>
              </text:list>
            </text:list-item>
            <text:list-item>
              <text:p text:style-name="P18" loext:marker-style-name="T9"><text:span text:style-name="T114">O valor final mínimo ou o percentual de desconto final máximo parametrizado na forma do item </text:span><text:span text:style-name="T114"><text:bookmark-ref text:reference-format="number" text:ref-name="_Ref116992247">4.12</text:bookmark-ref></text:span><text:span text:style-name="T114"><text:s/>possuirá caráter sigiloso para os demais fornecedores e para o órgão ou entidade promotora da licitação, podendo ser disponibilizado estrita e permanentemente aos órgãos de controle externo e interno.</text:span></text:p>
            </text:list-item>
            <text:list-item>
              <text:p text:style-name="P18" loext:marker-style-name="T9"><text:span text:style-name="T11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114"/></text:p>
            </text:list-item>
            <text:list-item>
              <text:p text:style-name="P18" loext:marker-style-name="T9"><text:span text:style-name="T114">O licitante deverá comunicar imediatamente ao provedor do sistema qualquer acontecimento que possa comprometer o sigilo ou a segurança, para imediato bloqueio de acesso.</text:span><text:span text:style-name="T114"/></text:p>
            </text:list-item>
          </text:list>
        </text:list-item>
        <text:list-item>
          <text:h text:style-name="P5" text:outline-level="1" loext:marker-style-name="T13"><text:bookmark-start text:name="__RefHeading___Toc1258_1093928768"/><text:bookmark-start text:name="_Toc144749851"/><text:span text:style-name="T112">DO PREENCHIMENTO DA PROPOSTA</text:span><text:bookmark-end text:name="__RefHeading___Toc1258_1093928768"/><text:bookmark-end text:name="_Toc144749851"/><text:span text:style-name="T112"/></text:h>
          <text:list>
            <text:list-item>
              <text:p text:style-name="P18" loext:marker-style-name="T9"><text:span text:style-name="T9">O licitante deverá enviar sua proposta mediante o preenchimento, no sistema eletrônico, dos seguintes campos:</text:span><text:span text:style-name="T9"/></text:p>
              <text:list>
                <text:list-item>
                  <text:p text:style-name="P30" loext:marker-style-name="T9"><text:span text:style-name="T43">valor unitário e total do item;</text:span><text:span text:style-name="T43"/></text:p>
                </text:list-item>
                <text:list-item>
                  <text:p text:style-name="P30" loext:marker-style-name="T9"><text:span text:style-name="T9"><text:s/>quantidade cotada do item.</text:span><text:span text:style-name="T9"/></text:p>
                </text:list-item>
              </text:list>
            </text:list-item>
            <text:list-item>
              <text:p text:style-name="P18" loext:marker-style-name="T9"><text:span text:style-name="T114">Todas as especificações do objeto contidas na proposta vinculam o licitante.</text:span><text:span text:style-name="T114"/></text:p>
              <text:list>
                <text:list-item>
                  <text:p text:style-name="P30" loext:marker-style-name="T9"><text:span text:style-name="T9">O licitante não</text:span><text:span text:style-name="T76"> </text:span><text:span text:style-name="T9">poderá oferecer proposta em quantitativo inferior ao máximo previsto para contratação.</text:span></text:p>
                </text:list-item>
              </text:list>
            </text:list-item>
            <text:list-item>
              <text:p text:style-name="P18" loext:marker-style-name="T9"><text:span text:style-name="T114">Nos valores propostos estarão inclusos todos os custos operacionais, encargos previdenciários, trabalhistas, tributários, comerciais e quaisquer outros que incidam direta ou indiretamente na execução do objeto.</text:span><text:span text:style-name="T114"/></text:p>
            </text:list-item>
            <text:list-item>
              <text:p text:style-name="P18" loext:marker-style-name="T9"><text:span text:style-name="T114">Os preços ofertados, tanto na proposta inicial, quanto na etapa de lances, serão de exclusiva responsabilidade do licitante, não lhe assistindo o direito de pleitear qualquer alteração, sob alegação de erro, omissão ou qualquer outro pretexto.</text:span><text:span text:style-name="T114"/></text:p>
            </text:list-item>
            <text:list-item>
              <text:p text:style-name="P18" loext:marker-style-name="T9"><text:soft-page-break/><text:span text:style-name="T114">Se o regime tributário da empresa implicar o recolhimento de tributos em percentuais variáveis, a cotação adequada será a que corresponde à média dos efetivos recolhimentos da empresa nos últimos doze meses. </text:span><text:span text:style-name="T114"/></text:p>
            </text:list-item>
            <text:list-item>
              <text:p text:style-name="P18" loext:marker-style-name="T9"><text:span text:style-name="T114">Independentemente do percentual de tributo inserido na planilha, no pagamento serão retidos na fonte os percentuais estabelecidos na legislação vigente.</text:span><text:span text:style-name="T114"/></text:p>
            </text:list-item>
            <text:list-item>
              <text:p text:style-name="P18" loext:marker-style-name="T9"><text:span text:style-name="T43">Na presente licitação, a Microempresa e a Empresa de Pequeno Porte poderão</text:span><text:span text:style-name="T77"> </text:span><text:span text:style-name="T43">se beneficiar do regime de tributação pelo Simples Nacional.</text:span></text:p>
            </text:list-item>
            <text:list-item>
              <text:p text:style-name="P18" loext:marker-style-name="T9"><text:span text:style-name="T114">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114"/></text:p>
              <text:list>
                <text:list-item>
                  <text:p text:style-name="P30" loext:marker-style-name="T9"><text:span text:style-name="T9">O prazo de validade da proposta não será inferior a </text:span><text:span text:style-name="T47">60 (sessenta)</text:span><text:span text:style-name="T9"> dias, a contar da data de sua apresentação.</text:span></text:p>
                </text:list-item>
                <text:list-item>
                  <text:p text:style-name="P30" loext:marker-style-name="T9"><text:span text:style-name="T9">Os licitantes devem respeitar os preços máximos estabelecidos nas normas de regência de contratações públicas federais, quando participarem de licitações públicas;</text:span><text:span text:style-name="T9"/></text:p>
                </text:list-item>
                <text:list-item>
                  <text:p text:style-name="P30" loext:marker-style-name="T9"><text:span text:style-name="T9">Caso o critério de julgamento seja o de maior desconto, o preço já decorrente da aplicação do desconto ofertado deverá respeitar os preços máximos previstos no item 5.8.</text:span><text:span text:style-name="T9"/></text:p>
                </text:list-item>
              </text:list>
            </text:list-item>
            <text:list-item>
              <text:p text:style-name="P18"><text:span text:style-name="T9">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7" text:visited-style-name="ListLabel_20_57"><text:span text:style-name="T109">art. 71, inciso IX, da Constituição</text:span></text:a><text:span text:style-name="T9">; ou condenação dos agentes públicos responsáveis e da empresa contratada ao pagamento dos prejuízos ao erário, caso verificada a ocorrência de superfaturamento por sobrepreço na execução do contrato.</text:span></text:p>
            </text:list-item>
          </text:list>
        </text:list-item>
        <text:list-item>
          <text:h text:style-name="P6" text:outline-level="1" loext:marker-style-name="T13"><text:bookmark-start text:name="__RefHeading___Toc1260_1093928768"/><text:bookmark-start text:name="_Toc144749852"/><text:span text:style-name="T112">DA ABERTURA DA SESSÃO, CLASSIFICAÇÃO DAS PROPOSTAS E FORMULAÇÃO DE LANCES</text:span><text:bookmark-end text:name="__RefHeading___Toc1260_1093928768"/><text:bookmark-end text:name="_Toc144749852"/><text:span text:style-name="T112"/></text:h>
          <text:list>
            <text:list-item>
              <text:p text:style-name="P18" loext:marker-style-name="T9"><text:span text:style-name="T9">A abertura da presente licitação dar-se-á automaticamente em sessão pública, por meio de sistema eletrônico, na data, horário e local indicados neste Edital.</text:span><text:span text:style-name="T9"/></text:p>
            </text:list-item>
            <text:list-item>
              <text:p text:style-name="P18" loext:marker-style-name="T9"><text:span text:style-name="T9">Os licitantes poderão retirar ou substituir a proposta ou os documentos de habilitação, quando for o caso, anteriormente inseridos no sistema, até a abertura da sessão pública.</text:span><text:span text:style-name="T9"/></text:p>
            </text:list-item>
            <text:list-item>
              <text:p text:style-name="P18" loext:marker-style-name="T9"><text:span text:style-name="T9">O sistema disponibilizará campo próprio para troca de mensagens entre o Pregoeiro e os licitantes.</text:span><text:span text:style-name="T9"/></text:p>
            </text:list-item>
            <text:list-item>
              <text:p text:style-name="P18" loext:marker-style-name="T9"><text:soft-page-break/><text:span text:style-name="T9">Iniciada a etapa competitiva, os licitantes deverão encaminhar lances exclusivamente por meio de sistema eletrônico, sendo imediatamente informados do seu recebimento e do valor consignado no registro. </text:span><text:span text:style-name="T9"/></text:p>
            </text:list-item>
            <text:list-item>
              <text:p text:style-name="P18" loext:marker-style-name="T129"><text:span text:style-name="T49">Considerando o disposto no subitem 1.2 deste Edital, o lance deverá ser ofertado pelo valor UNITÁRIO DO ITEM. </text:span></text:p>
            </text:list-item>
            <text:list-item>
              <text:p text:style-name="P18" loext:marker-style-name="T9"><text:span text:style-name="T9">Os licitantes poderão oferecer lances sucessivos, observando o horário fixado para abertura da sessão e as regras estabelecidas no Edital.</text:span><text:span text:style-name="T9"/></text:p>
            </text:list-item>
            <text:list-item>
              <text:p text:style-name="P18" loext:marker-style-name="T9"><text:span text:style-name="T9">O licitante somente poderá oferecer lance de valor inferior</text:span><text:span text:style-name="T76"> </text:span><text:span text:style-name="T9">ao último por ele ofertado e registrado pelo sistema. </text:span></text:p>
            </text:list-item>
            <text:list-item>
              <text:p text:style-name="P18" loext:marker-style-name="T9"><text:span text:style-name="T9">O intervalo mínimo de diferença de valores ou percentuais entre os lances, que incidirá tanto em relação aos lances intermediários quanto em relação à proposta que cobrir a melhor oferta deverá ser</text:span><text:span text:style-name="T51"> </text:span><text:span text:style-name="T43">de R$ 1,00 (um real), exceto para o item 53 que deverá ser de R$ 0,05 (cinco centavos). </text:span></text:p>
            </text:list-item>
            <text:list-item>
              <text:p text:style-name="P18" loext:marker-style-name="T9"><text:span text:style-name="T9">O licitante poderá, uma única vez, excluir seu último lance ofertado, no intervalo de quinze segundos após o registro no sistema, na hipótese de lance inconsistente ou inexequível.</text:span><text:span text:style-name="T9"/></text:p>
            </text:list-item>
            <text:list-item>
              <text:p text:style-name="P18" loext:marker-style-name="T9"><text:span text:style-name="T9">O procedimento seguirá de acordo com o modo de disputa adotado.</text:span><text:span text:style-name="T9"/></text:p>
            </text:list-item>
            <text:list-item>
              <text:p text:style-name="P18" loext:marker-style-name="T9"><text:bookmark text:name="_Hlk113697759"/><text:span text:style-name="T9">Caso seja adotado para o envio de lances no pregão eletrônico o modo de disputa “aberto”, os licitantes apresentarão lances públicos e sucessivos, com prorrogações.</text:span><text:span text:style-name="T9"/></text:p>
              <text:list>
                <text:list-item>
                  <text:p text:style-name="P31" loext:marker-style-name="T9"><text:bookmark text:name="_Hlk113697759_Copia_1"/><text:span text:style-name="T9">A etapa de lances da sessão pública terá duração de dez minutos e, após isso, será prorrogada automaticamente pelo sistema quando houver lance ofertado nos últimos dois minutos do período de duração da sessão pública.</text:span><text:span text:style-name="T9"/></text:p>
                </text:list-item>
                <text:list-item>
                  <text:p text:style-name="P31" loext:marker-style-name="T9"><text:span text:style-name="T9">A prorrogação automática da etapa de lances, de que trata o subitem anterior, será de dois minutos e ocorrerá sucessivamente sempre que houver lances enviados nesse período de prorrogação, inclusive no caso de lances intermediários.</text:span><text:span text:style-name="T9"/></text:p>
                </text:list-item>
                <text:list-item>
                  <text:p text:style-name="P31" loext:marker-style-name="T9"><text:span text:style-name="T9">Não havendo novos lances na forma estabelecida nos itens anteriores, a sessão pública encerrar-se-á automaticamente, e o sistema ordenará e divulgará os lances conforme a ordem final de classificação.</text:span><text:span text:style-name="T9"/></text:p>
                </text:list-item>
                <text:list-item>
                  <text:p text:style-name="P31" loext:marker-style-name="T9"><text:span text:style-name="T9">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9"/></text:p>
                </text:list-item>
                <text:list-item>
                  <text:p text:style-name="P31" loext:marker-style-name="T9"><text:bookmark-start text:name="_Hlk113697816"/><text:span text:style-name="T9">Após o reinício previsto no item supra, os licitantes serão convocados para apresentar lances intermediários.</text:span><text:bookmark-end text:name="_Hlk113697816"/><text:bookmark text:name="_Hlk113631522"/><text:span text:style-name="T9"/></text:p>
                </text:list-item>
              </text:list>
            </text:list-item>
            <text:list-item>
              <text:p text:style-name="P18" loext:marker-style-name="T9"><text:soft-page-break/><text:span text:style-name="T9">Caso seja adotado para o envio de lances no pregão eletrônico o modo de disputa “aberto e fechado”, os licitantes apresentarão lances públicos e sucessivos, com lance final e fechado.</text:span><text:span text:style-name="T9"/></text:p>
              <text:list>
                <text:list-item>
                  <text:p text:style-name="P29" loext:marker-style-name="T9"><text:span text:style-name="T9">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9"/></text:p>
                </text:list-item>
                <text:list-item>
                  <text:p text:style-name="P29" loext:marker-style-name="T9"><text:span text:style-name="T9">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9"/></text:p>
                </text:list-item>
                <text:list-item>
                  <text:p text:style-name="P29" loext:marker-style-name="T9"><text:span text:style-name="T9">No procedimento de que trata o subitem supra, o licitante poderá optar por manter o seu último lance da etapa aberta, ou por ofertar melhor lance.</text:span><text:span text:style-name="T9"/></text:p>
                </text:list-item>
                <text:list-item>
                  <text:p text:style-name="P29" loext:marker-style-name="T9"><text:span text:style-name="T9">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9"/></text:p>
                </text:list-item>
                <text:list-item>
                  <text:p text:style-name="P29" loext:marker-style-name="T9"><text:bookmark text:name="_Hlk113698144"/><text:span text:style-name="T9">Após o término dos prazos estabelecidos nos itens anteriores, o sistema ordenará e divulgará os lances segundo a ordem crescente de valores.</text:span><text:span text:style-name="T9"/></text:p>
                </text:list-item>
              </text:list>
            </text:list-item>
            <text:list-item>
              <text:p text:style-name="P18" loext:marker-style-name="T9"><text:bookmark text:name="_Hlk113698144_Copia_1"/><text:bookmark-start text:name="_Ref116973524"/><text:span text:style-name="T9">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bookmark-end text:name="_Ref116973524"/><text:span text:style-name="T9"/></text:p>
              <text:list>
                <text:list-item>
                  <text:p text:style-name="P29" loext:marker-style-name="T9"><text:span text:style-name="T9">Não havendo pelo menos 3 (três) propostas nas condições definidas no item </text:span><text:span text:style-name="T9"><text:bookmark-ref text:reference-format="number" text:ref-name="_Ref116973524">6.13</text:bookmark-ref></text:span><text:span text:style-name="T9"><text:s/>poderão os licitantes que apresentaram as três melhores propostas, consideradas as empatadas, oferecer novos lances sucessivos.</text:span></text:p>
                </text:list-item>
                <text:list-item>
                  <text:p text:style-name="P29" loext:marker-style-name="T9"><text:span text:style-name="T9">A etapa de lances da sessão pública terá duração de dez minutos e, após isso, será prorrogada automaticamente pelo sistema quando houver lance ofertado nos últimos dois minutos do período de duração da sessão pública.</text:span><text:span text:style-name="T9"/></text:p>
                </text:list-item>
                <text:list-item>
                  <text:p text:style-name="P29" loext:marker-style-name="T9"><text:span text:style-name="T9">A prorrogação automática da etapa de lances, de que trata o subitem anterior, será de dois minutos e ocorrerá sucessivamente sempre que houver lances enviados nesse período de prorrogação, inclusive no caso de lances intermediários.</text:span><text:span text:style-name="T9"/></text:p>
                </text:list-item>
                <text:list-item>
                  <text:p text:style-name="P29" loext:marker-style-name="T9"><text:soft-page-break/><text:span text:style-name="T9">Não havendo novos lances na forma estabelecida nos itens anteriores, a sessão pública encerrar-se-á automaticamente, e o sistema ordenará e divulgará os lances conforme a ordem final de classificação.</text:span><text:span text:style-name="T9"/></text:p>
                </text:list-item>
                <text:list-item>
                  <text:p text:style-name="P29" loext:marker-style-name="T9"><text:span text:style-name="T9">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9"/></text:p>
                </text:list-item>
                <text:list-item>
                  <text:p text:style-name="P29" loext:marker-style-name="T9"><text:span text:style-name="T9">Após o reinício previsto no subitem supra, os licitantes serão convocados para apresentar lances intermediários. <text:s/></text:span><text:span text:style-name="T9"/></text:p>
                </text:list-item>
              </text:list>
            </text:list-item>
            <text:list-item>
              <text:p text:style-name="P18" loext:marker-style-name="T9"><text:span text:style-name="T9">Após o término dos prazos estabelecidos nos subitens anteriores, o sistema ordenará e divulgará os lances segundo a ordem crescente de </text:span><text:span text:style-name="T114">valores</text:span><text:span text:style-name="T116">.</text:span></text:p>
            </text:list-item>
            <text:list-item>
              <text:p text:style-name="P18" loext:marker-style-name="T9"><text:span text:style-name="T9">Não serão aceitos dois ou mais lances de mesmo valor, prevalecendo aquele que for recebido e registrado em primeiro lugar. </text:span><text:span text:style-name="T9"/></text:p>
            </text:list-item>
            <text:list-item>
              <text:p text:style-name="P18" loext:marker-style-name="T9"><text:span text:style-name="T9">Durante o transcurso da sessão pública, os licitantes serão informados, em tempo real, do valor do menor lance registrado, vedada a identificação do licitante. </text:span><text:span text:style-name="T9"/></text:p>
            </text:list-item>
            <text:list-item>
              <text:p text:style-name="P18" loext:marker-style-name="T9"><text:span text:style-name="T9">No caso de desconexão com o Pregoeiro, no decorrer da etapa competitiva do Pregão, o sistema eletrônico poderá permanecer acessível aos licitantes para a recepção dos lances. </text:span><text:span text:style-name="T9"/></text:p>
            </text:list-item>
            <text:list-item>
              <text:p text:style-name="P18" loext:marker-style-name="T9"><text:span text:style-name="T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9"/></text:p>
            </text:list-item>
            <text:list-item>
              <text:p text:style-name="P18" loext:marker-style-name="T9"><text:span text:style-name="T9">Caso o licitante não apresente lances, concorrerá com o valor de sua proposta.</text:span><text:span text:style-name="T9"/></text:p>
            </text:list-item>
            <text:list-item>
              <text:p text:style-name="P18"><text:span text:style-name="T9">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57" text:visited-style-name="ListLabel_20_57"><text:span text:style-name="T109">arts. 44 e 45 da Lei Complementar nº 123, de 2006</text:span></text:a><text:span text:style-name="T9">, regulamentada pelo </text:span><text:a xlink:type="simple" xlink:href="https://www.planalto.gov.br/ccivil_03/_ato2015-2018/2015/decreto/d8539.htm" text:style-name="ListLabel_20_57" text:visited-style-name="ListLabel_20_57"><text:span text:style-name="T109">Decreto nº 8.538, de 2015</text:span></text:a><text:span text:style-name="T9">.</text:span></text:p>
              <text:list>
                <text:list-item>
                  <text:p text:style-name="P31" loext:marker-style-name="T9"><text:span text:style-name="T9">Nessas condições, as propostas de microempresas e empresas de pequeno porte que se encontrarem na faixa de até 5% (cinco por cento) acima da melhor proposta ou melhor lance serão consideradas empatadas com a primeira colocada.</text:span><text:span text:style-name="T9"/></text:p>
                </text:list-item>
                <text:list-item>
                  <text:p text:style-name="P31" loext:marker-style-name="T9"><text:span text:style-name="T9">A melhor classificada nos termos do subitem anterior terá o direito de encaminhar uma última oferta para desempate, obrigatoriamente em valor inferior ao da </text:span><text:soft-page-break/><text:span text:style-name="T9">primeira colocada, no prazo de 5 (cinco) minutos controlados pelo sistema, contados após a comunicação automática para tanto.</text:span><text:span text:style-name="T9"/></text:p>
                </text:list-item>
                <text:list-item>
                  <text:p text:style-name="P31" loext:marker-style-name="T9"><text:span text:style-name="T9">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9"/></text:p>
                </text:list-item>
                <text:list-item>
                  <text:p text:style-name="P31" loext:marker-style-name="T9"><text:span text:style-name="T9">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9"/></text:p>
                </text:list-item>
              </text:list>
            </text:list-item>
            <text:list-item>
              <text:p text:style-name="P18" loext:marker-style-name="T9"><text:span text:style-name="T9">Só poderá haver empate entre propostas iguais (não seguidas de lances), ou entre lances finais da fase fechada do modo de disputa aberto e fechado. </text:span><text:span text:style-name="T9"/></text:p>
              <text:list>
                <text:list-item>
                  <text:p text:style-name="P31"><text:span text:style-name="T9">Havendo eventual empate entre propostas ou lances, o critério de desempate será aquele previsto no </text:span><text:a xlink:type="simple" xlink:href="http://www.planalto.gov.br/ccivil_03/_ato2019-2022/2021/lei/L14133.htm#art60" text:style-name="ListLabel_20_57" text:visited-style-name="ListLabel_20_57"><text:span text:style-name="T109">art. 60 da Lei nº 14.133, de 2021</text:span></text:a><text:span text:style-name="T9">, nesta ordem:</text:span></text:p>
                  <text:list>
                    <text:list-item>
                      <text:p text:style-name="P36" loext:marker-style-name="T9"><text:span text:style-name="T9">disputa final, hipótese em que os licitantes empatados poderão apresentar nova proposta em ato contínuo à classificação;</text:span><text:span text:style-name="T9"/></text:p>
                    </text:list-item>
                    <text:list-item>
                      <text:p text:style-name="P36" loext:marker-style-name="T9"><text:span text:style-name="T9">avaliação do desempenho contratual prévio dos licitantes, para a qual deverão preferencialmente ser utilizados registros cadastrais para efeito de atesto de cumprimento de obrigações previstos nesta Lei;</text:span><text:span text:style-name="T9"/></text:p>
                    </text:list-item>
                    <text:list-item>
                      <text:p text:style-name="P36" loext:marker-style-name="T9"><text:span text:style-name="T9">desenvolvimento pelo licitante de ações de equidade entre homens e mulheres no ambiente de trabalho, conforme regulamento;</text:span><text:span text:style-name="T9"/></text:p>
                    </text:list-item>
                    <text:list-item>
                      <text:p text:style-name="P36" loext:marker-style-name="T9"><text:span text:style-name="T9">desenvolvimento pelo licitante de programa de integridade, conforme orientações dos órgãos de controle.</text:span><text:span text:style-name="T9"/></text:p>
                    </text:list-item>
                  </text:list>
                </text:list-item>
                <text:list-item>
                  <text:p text:style-name="P31" loext:marker-style-name="T9"><text:span text:style-name="T9">Persistindo o empate, será assegurada preferência, sucessivamente, aos bens e serviços produzidos ou prestados por:</text:span><text:span text:style-name="T9"/></text:p>
                  <text:list>
                    <text:list-item>
                      <text:p text:style-name="P37" loext:marker-style-name="T9"><text:bookmark text:name="art60§1i"/><text:span text:style-name="T9">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span text:style-name="T9"/></text:p>
                    </text:list-item>
                    <text:list-item>
                      <text:p text:style-name="P37" loext:marker-style-name="T9"><text:bookmark text:name="art60§1ii"/><text:span text:style-name="T9">empresas brasileiras;</text:span><text:span text:style-name="T9"/></text:p>
                    </text:list-item>
                    <text:list-item>
                      <text:p text:style-name="P37" loext:marker-style-name="T9"><text:bookmark text:name="art60§1iii"/><text:span text:style-name="T9">empresas que invistam em pesquisa e no desenvolvimento de tecnologia no País;</text:span><text:span text:style-name="T9"/></text:p>
                    </text:list-item>
                    <text:list-item>
                      <text:p text:style-name="P37"><text:bookmark text:name="art60§1iv"/><text:soft-page-break/><text:span text:style-name="T9">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57" text:visited-style-name="ListLabel_20_57"><text:span text:style-name="T109">Lei nº 12.187, de 29 de dezembro de 2009</text:span></text:a><text:span text:style-name="T9">.</text:span></text:p>
                    </text:list-item>
                  </text:list>
                </text:list-item>
              </text:list>
            </text:list-item>
            <text:list-item>
              <text:p text:style-name="P21" loext:marker-style-name="T9"><text:span text:style-name="T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9"/></text:p>
              <text:list>
                <text:list-item>
                  <text:p text:style-name="P33" loext:marker-style-name="T9"><text:span text:style-name="T9">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span text:style-name="T9"/></text:p>
                </text:list-item>
                <text:list-item>
                  <text:p text:style-name="P33" loext:marker-style-name="T9"><text:span text:style-name="T43">Não será admitida a previsão de preços diferentes em razão de local de entrega ou de acondicionamento, tamanho de lote ou qualquer outro motivo.</text:span><text:span text:style-name="T43"/></text:p>
                </text:list-item>
                <text:list-item>
                  <text:p text:style-name="P31" loext:marker-style-name="T9"><text:span text:style-name="T9">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9"/></text:p>
                </text:list-item>
                <text:list-item>
                  <text:p text:style-name="P31" loext:marker-style-name="T9"><text:span text:style-name="T9">A negociação será realizada por meio do sistema, podendo ser acompanhada pelos demais licitantes.</text:span><text:span text:style-name="T9"/></text:p>
                </text:list-item>
                <text:list-item>
                  <text:p text:style-name="P31" loext:marker-style-name="T9"><text:span text:style-name="T9">O resultado da negociação será divulgado a todos os licitantes e anexado aos autos do processo licitatório.</text:span><text:span text:style-name="T9"/></text:p>
                </text:list-item>
                <text:list-item>
                  <text:p text:style-name="P31" loext:marker-style-name="T9"><text:span text:style-name="T9">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span text:style-name="T9"/></text:p>
                </text:list-item>
                <text:list-item>
                  <text:p text:style-name="P31" loext:marker-style-name="T9"><text:span text:style-name="T9">É facultado ao pregoeiro prorrogar o prazo estabelecido, a partir de solicitação fundamentada feita no chat pelo licitante, antes de findo o prazo.</text:span><text:span text:style-name="T9"/></text:p>
                </text:list-item>
              </text:list>
            </text:list-item>
            <text:list-item>
              <text:p text:style-name="P18" loext:marker-style-name="T9"><text:bookmark-start text:name="_Hlk114646655"/><text:span text:style-name="T9">Após a negociação do preço, o Pregoeiro iniciará a fase de aceitação e julgamento da proposta.</text:span><text:bookmark-end text:name="_Hlk114646655"/><text:span text:style-name="T9"/></text:p>
            </text:list-item>
          </text:list>
        </text:list-item>
        <text:list-item>
          <text:h text:style-name="P5" text:outline-level="1" loext:marker-style-name="T13"><text:bookmark text:name="_Hlk82473550"/><text:bookmark-start text:name="__RefHeading___Toc1262_1093928768"/><text:bookmark-start text:name="_Toc144749853"/><text:span text:style-name="T112">DA FASE DE JULGAMENTO</text:span><text:bookmark-end text:name="__RefHeading___Toc1262_1093928768"/><text:bookmark-end text:name="_Toc144749853"/><text:span text:style-name="T112"/></text:h>
          <text:list>
            <text:list-item>
              <text:p text:style-name="P18"><text:bookmark-start text:name="_Ref117019424"/><text:span text:style-name="T9">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57" text:visited-style-name="ListLabel_20_57"><text:span text:style-name="T109">art. 14 da Lei nº 14.133/2021</text:span></text:a><text:span text:style-name="T9">, legislação correlata e no item </text:span><text:span text:style-name="T9"><text:bookmark-ref text:reference-format="number" text:ref-name="_Ref117000692">3.6</text:bookmark-ref></text:span><text:span text:style-name="T130"><text:s/></text:span><text:span text:style-name="T9">do edital, </text:span><text:bookmark-end text:name="_Ref117019424"/><text:span text:style-name="T117">especialmente quanto à existência de sanção que impeça a participação no certame ou a futura contratação,</text:span><text:span text:style-name="T53"> mediante a consulta aos seguintes cadastros:</text:span></text:p>
            </text:list-item>
          </text:list>
        </text:list-item>
      </text:list>
      <text:p text:style-name="P13" loext:marker-style-name="T12"><text:soft-page-break/><text:span text:style-name="T18">a) SICAF; <text:s/></text:span><text:span text:style-name="T18"/></text:p>
      <text:p text:style-name="P14"><text:span text:style-name="T18">b) Cadastro Nacional de Empresas Inidôneas e Suspensas - CEIS, mantido pela Controladoria-Geral da União (</text:span><text:a xlink:type="simple" xlink:href="https://www.portaltransparencia.gov.br/sancoes/ceis" text:style-name="ListLabel_20_59" text:visited-style-name="ListLabel_20_59"><text:span text:style-name="T108">https://www.portaltransparencia.gov.br/sancoes/ceis</text:span></text:a><text:span text:style-name="T18">); e </text:span></text:p>
      <text:p text:style-name="P14"><text:span text:style-name="T18">c) Cadastro Nacional de Empresas Punidas – CNEP, mantido pela Controladoria-Geral da União (</text:span><text:a xlink:type="simple" xlink:href="https://www.portaltransparencia.gov.br/sancoes/cnep" text:style-name="ListLabel_20_59" text:visited-style-name="ListLabel_20_59"><text:span text:style-name="T108">https://www.portaltransparencia.gov.br/sancoes/cnep</text:span></text:a><text:span text:style-name="T18">).</text:span></text:p>
      <text:list text:continue-numbering="true" text:style-name="WWNum3">
        <text:list-item>
          <text:list>
            <text:list-item>
              <text:p text:style-name="P18"><text:span text:style-name="T9">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57" text:visited-style-name="ListLabel_20_57"><text:span text:style-name="T109">artigo 12 da Lei n° 8.429, de 1992</text:span></text:a><text:span text:style-name="T9">.</text:span></text:p>
            </text:list-item>
            <text:list-item>
              <text:p text:style-name="P18"><text:span text:style-name="T9">Caso conste na Consulta de Situação do l</text:span><text:span text:style-name="T114">icitante </text:span><text:span text:style-name="T9">a existência de Ocorrências Impeditivas Indiretas, o </text:span><text:span text:style-name="T114">Pregoeiro diligenciará para v</text:span><text:span text:style-name="T9">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57" text:visited-style-name="ListLabel_20_57"><text:span text:style-name="T109">IN nº 3/2018, art. 29, </text:span></text:a><text:span text:style-name="Hyperlink1"><text:span text:style-name="T52">caput</text:span></text:span><text:span text:style-name="T9">)</text:span></text:p>
              <text:list>
                <text:list-item>
                  <text:p text:style-name="P30"><text:span text:style-name="T9">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57" text:visited-style-name="ListLabel_20_57"><text:span text:style-name="T109">IN nº 3/2018, art. 29, §1º</text:span></text:a><text:span text:style-name="T9">).</text:span></text:p>
                </text:list-item>
                <text:list-item>
                  <text:p text:style-name="P30"><text:span text:style-name="T9">O licitante será convocado para manifestação previamente a uma eventual desclassificação. (</text:span><text:a xlink:type="simple" xlink:href="https://www.gov.br/compras/pt-br/acesso-a-informacao/legislacao/instrucoes-normativas/instrucao-normativa-no-3-de-26-de-abril-de-2018" text:style-name="ListLabel_20_57" text:visited-style-name="ListLabel_20_57"><text:span text:style-name="T109">IN nº 3/2018, art. 29, §2º</text:span></text:a><text:span text:style-name="T9">).</text:span></text:p>
                </text:list-item>
                <text:list-item>
                  <text:p text:style-name="P30" loext:marker-style-name="T9"><text:span text:style-name="T9">Constatada a existência de sanção, o licitante será reputado inabilitado, por falta de condição de participação.</text:span><text:span text:style-name="T9"/></text:p>
                </text:list-item>
              </text:list>
            </text:list-item>
            <text:list-item>
              <text:p text:style-name="P18" loext:marker-style-name="T9"><text:span text:style-name="T9">Na hipótese de inversão das fases de habilitação e julgamento, caso atendidas as condições de participação, será iniciado o procedimento de habilitação.</text:span><text:span text:style-name="T9"/></text:p>
            </text:list-item>
            <text:list-item>
              <text:p text:style-name="P22" loext:marker-style-name="T9"><text:span text:style-name="T9">Caso o licitante provisoriamente classificado em primeiro lugar tenha se utilizado de algum tratamento favorecido às ME/EPPs, o pregoeiro verificará se faz jus ao benefício, em conformidade com o item </text:span><text:span text:style-name="T9"><text:bookmark-ref text:reference-format="number" text:ref-name="_Ref117000019">4.6</text:bookmark-ref></text:span><text:span text:style-name="T9"><text:s/>deste edital. </text:span></text:p>
            </text:list-item>
            <text:list-item>
              <text:p text:style-name="P18"><text:span text:style-name="T9">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57" text:visited-style-name="ListLabel_20_57"><text:span text:style-name="T109">artigo 29 a 35 da IN SEGES nº 73, de 30 de setembro de 2022</text:span></text:a><text:span text:style-name="T9">.</text:span></text:p>
            </text:list-item>
            <text:list-item>
              <text:p text:style-name="P18" loext:marker-style-name="T9"><text:span text:style-name="T9">Será desclassificada a proposta vencedora que: </text:span><text:span text:style-name="T9"/></text:p>
              <text:list>
                <text:list-item>
                  <text:p text:style-name="P30" loext:marker-style-name="T9"><text:span text:style-name="T9">contiver vícios insanáveis;</text:span><text:span text:style-name="T9"/></text:p>
                </text:list-item>
                <text:list-item>
                  <text:p text:style-name="P30" loext:marker-style-name="T9"><text:span text:style-name="T9">não obedecer às especificações técnicas contidas no Termo de Referência;</text:span><text:span text:style-name="T9"/></text:p>
                </text:list-item>
                <text:list-item>
                  <text:p text:style-name="P30" loext:marker-style-name="T9"><text:soft-page-break/><text:span text:style-name="T9">apresentar preços inexequíveis ou permanecerem acima do preço máximo definido para a contratação </text:span><text:span text:style-name="T49">no subitem 1.1 do Termo de referência e anexo I; </text:span></text:p>
                </text:list-item>
                <text:list-item>
                  <text:p text:style-name="P30" loext:marker-style-name="T9"><text:span text:style-name="T9">não tiverem sua exequibilidade demonstrada, quando exigido pela Administração;</text:span><text:span text:style-name="T9"/></text:p>
                </text:list-item>
                <text:list-item>
                  <text:p text:style-name="P30" loext:marker-style-name="T9"><text:span text:style-name="T9">apresentar desconformidade com quaisquer outras exigências deste Edital ou seus anexos, desde que insanável.</text:span><text:span text:style-name="T9"/></text:p>
                </text:list-item>
              </text:list>
            </text:list-item>
            <text:list-item>
              <text:p text:style-name="P18" loext:marker-style-name="T9"><text:span text:style-name="T9">Em caso de não envio da proposta no prazo indicado ou expirada eventual prorrogação concedida pelo pregoeiro, a licitante será desclassificada e sujeitar-se-á às sanções previstas neste edital.</text:span><text:span text:style-name="T9"/></text:p>
            </text:list-item>
            <text:list-item>
              <text:p text:style-name="P18" loext:marker-style-name="T9"><text:span text:style-name="T9">No caso de bens e serviços em geral, é indício de inexequibilidade das propostas valores inferiores a 50% (cinquenta por cento) do valor orçado pela Administração.</text:span><text:span text:style-name="T9"/></text:p>
              <text:list>
                <text:list-item>
                  <text:p text:style-name="P30" loext:marker-style-name="T9"><text:span text:style-name="T9">A inexequibilidade, na hipótese de que trata o </text:span><text:span text:style-name="T47">caput</text:span><text:span text:style-name="T9">, só será considerada após diligência do pregoeiro, que comprove:</text:span></text:p>
                  <text:list>
                    <text:list-item>
                      <text:p text:style-name="P38" loext:marker-style-name="T9"><text:span text:style-name="T9">que o custo do licitante ultrapassa o valor da proposta; e</text:span><text:span text:style-name="T9"/></text:p>
                    </text:list-item>
                    <text:list-item>
                      <text:p text:style-name="P38" loext:marker-style-name="T9"><text:span text:style-name="T9">inexistirem custos de oportunidade capazes de justificar o vulto da oferta.</text:span><text:span text:style-name="T9"/></text:p>
                    </text:list-item>
                  </text:list>
                </text:list-item>
              </text:list>
            </text:list-item>
            <text:list-item>
              <text:p text:style-name="P18" loext:marker-style-name="T9"><text:span text:style-name="T9">Se houver indícios de inexequibilidade da proposta de preço, ou em caso da necessidade de esclarecimentos complementares, poderão ser efetuadas diligências, para que a empresa comprove a exequibilidade da proposta.</text:span><text:span text:style-name="T9"/></text:p>
            </text:list-item>
            <text:list-item>
              <text:p text:style-name="P18" loext:marker-style-name="T9"><text:span text:style-name="T9">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9"/></text:p>
            </text:list-item>
            <text:list-item>
              <text:p text:style-name="P18" loext:marker-style-name="T9"><text:span text:style-name="T9">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9"/></text:p>
              <text:list>
                <text:list-item>
                  <text:p text:style-name="P31" loext:marker-style-name="T9"><text:span text:style-name="T9">O ajuste de que trata este dispositivo se limita a sanar erros ou falhas que não alterem a substância das propostas;</text:span><text:span text:style-name="T9"/></text:p>
                </text:list-item>
                <text:list-item>
                  <text:p text:style-name="P31" loext:marker-style-name="T9"><text:span text:style-name="T9">Considera-se erro no preenchimento da planilha passível de correção a indicação de recolhimento de impostos e contribuições na forma do Simples Nacional, quando não cabível esse regime.</text:span><text:span text:style-name="T9"/></text:p>
                </text:list-item>
              </text:list>
            </text:list-item>
            <text:list-item>
              <text:p text:style-name="P18" loext:marker-style-name="T9"><text:soft-page-break/><text:span text:style-name="T9">Para fins de análise da proposta quanto ao cumprimento das especificações do objeto, poderá ser colhida a manifestação escrita do setor requisitante do serviço ou da área especializada no objeto.</text:span><text:span text:style-name="T9"/></text:p>
            </text:list-item>
            <text:list-item>
              <text:p text:style-name="P18" loext:marker-style-name="T9"><text:span text:style-name="T9">Caso o Termo de Referência exija a apresentação de </text:span><text:span text:style-name="T47">amostra</text:span><text:span text:style-name="T9">, o licitante classificado em primeiro lugar deverá apresentá-la, conforme disciplinado no Termo de Referência, sob pena de não aceitação da proposta.</text:span></text:p>
            </text:list-item>
            <text:list-item>
              <text:p text:style-name="P18" loext:marker-style-name="T9"><text:span text:style-name="T9">Por meio de mensagem no sistema, será divulgado o local e horário de realização do procedimento para a avaliação das amostras, cuja presença será facultada a todos os interessados, incluindo os demais licitantes.</text:span><text:span text:style-name="T9"/></text:p>
            </text:list-item>
            <text:list-item>
              <text:p text:style-name="P18" loext:marker-style-name="T9"><text:span text:style-name="T9">Os resultados das avaliações serão divulgados por meio de mensagem no sistema.</text:span><text:span text:style-name="T9"/></text:p>
            </text:list-item>
            <text:list-item>
              <text:p text:style-name="P18" loext:marker-style-name="T9"><text:span text:style-name="T9">No caso de não haver entrega da amostra ou ocorrer atraso na entrega, sem justificativa aceita pelo Pregoeiro, ou havendo entrega de amostra fora das especificações previstas neste Edital, a proposta do licitante será recusada.</text:span><text:span text:style-name="T9"/></text:p>
            </text:list-item>
            <text:list-item>
              <text:p text:style-name="P18" loext:marker-style-name="T9"><text:span text:style-name="T9">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9"/></text:p>
            </text:list-item>
          </text:list>
        </text:list-item>
        <text:list-item>
          <text:h text:style-name="P5" text:outline-level="1" loext:marker-style-name="T13"><text:bookmark-start text:name="__RefHeading___Toc1264_1093928768"/><text:bookmark-start text:name="_Toc144749854"/><text:span text:style-name="T112">DA FASE DE HABILITAÇÃO</text:span><text:bookmark-end text:name="__RefHeading___Toc1264_1093928768"/><text:bookmark-end text:name="_Toc144749854"/><text:span text:style-name="T112"/></text:h>
          <text:list>
            <text:list-item>
              <text:p text:style-name="P18"><text:span text:style-name="T9">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57" text:visited-style-name="ListLabel_20_57"><text:span text:style-name="T109">arts. 62 a 70 da Lei nº 14.133, de 2021</text:span></text:a><text:span text:style-name="T9">.</text:span></text:p>
              <text:list>
                <text:list-item>
                  <text:p text:style-name="P30" loext:marker-style-name="T9"><text:bookmark-start text:name="_Ref114663777"/><text:span text:style-name="T9">A documentação exigida para fins de habilitação jurídica, fiscal, social e trabalhista e econômico-ﬁnanceira, poderá ser substituída pelo registro cadastral no SICAF.</text:span><text:bookmark-end text:name="_Ref114663777"/><text:span text:style-name="T9"/></text:p>
                </text:list-item>
              </text:list>
            </text:list-item>
            <text:list-item>
              <text:p text:style-name="P18" loext:marker-style-name="T9"><text:span text:style-name="T9">Quando permitida a participação de empresas estrangeiras que não funcionem no País, as exigências de habilitação serão atendidas mediante documentos equivalentes, inicialmente apresentados em tradução livre.</text:span><text:span text:style-name="T9"/></text:p>
            </text:list-item>
            <text:list-item>
              <text:p text:style-name="P18"><text:span text:style-name="T9">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60" text:visited-style-name="ListLabel_20_60"><text:span text:style-name="T9">Decreto nº 8.660, de 29 de janeiro de 2016</text:span></text:a><text:span text:style-name="T9">, ou de outro que venha a substituí-lo, ou consularizados pelos respectivos consulados ou embaixadas.</text:span></text:p>
            </text:list-item>
            <text:list-item>
              <text:p text:style-name="P18" loext:marker-style-name="T9"><text:span text:style-name="T9">Quando permitida a participação de consórcio de empresas, a habilitação técnica, quando exigida, será feita por meio do somatório dos quantitativos de cada consorciado e, </text:span><text:soft-page-break/><text:span text:style-name="T9">para efeito de habilitação econômico-financeira, quando exigida, será observado o somatório dos valores de cada consorciado.</text:span><text:span text:style-name="T9"/></text:p>
              <text:list>
                <text:list-item>
                  <text:p text:style-name="P30" loext:marker-style-name="T9"><text:span text:style-name="T9">Se o consórcio não for formado integralmente por microempresas ou empresas de pequeno porte e o termo de referência exigir requisitos de habilitação econômico-financeira, haverá um acréscimo de 20 %,</text:span><text:span text:style-name="T76"> </text:span><text:span text:style-name="T114">para o consórcio em relação ao valor exigido para os licitantes individuais.</text:span></text:p>
                </text:list-item>
              </text:list>
            </text:list-item>
            <text:list-item>
              <text:p text:style-name="P22" loext:marker-style-name="T9"><text:span text:style-name="T9">Os documentos exigidos para fins de habilitação poderão ser apresentados em original, por cópia ou por </text:span><text:span text:style-name="T43">meio eletrônico.</text:span><text:span text:style-name="T9"> </text:span></text:p>
            </text:list-item>
            <text:list-item>
              <text:p text:style-name="P18" loext:marker-style-name="T9"><text:span text:style-name="T9">Os documentos exigidos para fins de habilitação poderão ser substituídos por registro cadastral emitido por órgão ou entidade pública, desde que o registro tenha sido feito em obediência ao disposto na Lei nº 14.133/2021.</text:span><text:span text:style-name="T9"/></text:p>
            </text:list-item>
            <text:list-item>
              <text:p text:style-name="P18"><text:span text:style-name="T9">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57" text:visited-style-name="ListLabel_20_57"><text:span text:style-name="T109">art. 63, I, da Lei nº 14.133/2021</text:span></text:a><text:span text:style-name="T9">).</text:span></text:p>
            </text:list-item>
            <text:list-item>
              <text:p text:style-name="P18" loext:marker-style-name="T9"><text:span text:style-name="T9">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9"/></text:p>
            </text:list-item>
            <text:list-item>
              <text:p text:style-name="P18" loext:marker-style-name="T9"><text:span text:style-name="T9">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9"/></text:p>
            </text:list-item>
            <text:list-item>
              <text:p text:style-name="P18" loext:marker-style-name="T9"><text:span text:style-name="T9">A habilitação será verificada por meio do Sicaf, nos documentos por ele abrangidos.</text:span><text:span text:style-name="T9"/></text:p>
              <text:list>
                <text:list-item>
                  <text:p text:style-name="P30"><text:span text:style-name="T9">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57" text:visited-style-name="ListLabel_20_57"><text:span text:style-name="T109">IN nº 3/2018, art. 4º, §1º, e art. 6º, §4º</text:span></text:a><text:span text:style-name="T9">).</text:span></text:p>
                </text:list-item>
              </text:list>
            </text:list-item>
            <text:list-item>
              <text:p text:style-name="P18"><text:span text:style-name="T114">É de responsabilidade do </text:span><text:span text:style-name="T9">l</text:span><text:span text:style-name="T114">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61" text:visited-style-name="ListLabel_20_61"><text:span text:style-name="T109">IN nº 3/2018, art. 7º, </text:span><text:span text:style-name="T110">caput</text:span></text:a><text:span text:style-name="T114">).</text:span></text:p>
              <text:list>
                <text:list-item>
                  <text:p text:style-name="P30"><text:span text:style-name="T9">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57" text:visited-style-name="ListLabel_20_57"><text:span text:style-name="T109">IN nº 3/2018, art. 7º, parágrafo único</text:span></text:a><text:span text:style-name="T9">).</text:span></text:p>
                </text:list-item>
              </text:list>
            </text:list-item>
            <text:list-item>
              <text:p text:style-name="P18" loext:marker-style-name="T9"><text:soft-page-break/><text:span text:style-name="T9">A verificação pelo pregoeiro, em sítios eletrônicos oficiais de órgãos e entidades emissores de certidões constitui meio legal de prova, para fins de habilitação.</text:span><text:span text:style-name="T9"/></text:p>
              <text:list>
                <text:list-item>
                  <text:p text:style-name="P31" loext:marker-style-name="T9"><text:bookmark-start text:name="_Ref114663151"/><text:span text:style-name="T9">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9"/></text:p>
                </text:list-item>
                <text:list-item>
                  <text:p text:style-name="P31"><text:span text:style-name="T114">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57" text:visited-style-name="ListLabel_20_57"><text:span text:style-name="T109">§ 1º do art. 36 e no § 1º do art. 39 da </text:span><text:span text:style-name="T110">Instrução Normativa SEGES nº 73, de 30 de setembro de 2022</text:span><text:span text:style-name="T109">.</text:span></text:a></text:p>
                </text:list-item>
              </text:list>
            </text:list-item>
            <text:list-item>
              <text:p text:style-name="P18" loext:marker-style-name="T9"><text:span text:style-name="T9">A verificação no Sicaf ou a exigência dos documentos nele não contidos somente será feita em relação ao licitante vencedor.</text:span><text:span text:style-name="T9"/></text:p>
              <text:list>
                <text:list-item>
                  <text:p text:style-name="P31" loext:marker-style-name="T9"><text:span text:style-name="T9">Os documentos relativos à regularidade fiscal que constem do Termo de Referência somente serão exigidos, em qualquer caso, em momento posterior ao julgamento das propostas, e apenas do licitante mais bem classificado.</text:span><text:span text:style-name="T9"/></text:p>
                </text:list-item>
                <text:list-item>
                  <text:p text:style-name="P31" loext:marker-style-name="T9"><text:span text:style-name="T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9"/></text:p>
                </text:list-item>
              </text:list>
            </text:list-item>
            <text:list-item>
              <text:p text:style-name="P18"><text:span text:style-name="T9">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57" text:visited-style-name="ListLabel_20_57"><text:span text:style-name="T109">Lei 14.133/21, art. 64</text:span></text:a><text:span text:style-name="T9">, e </text:span><text:a xlink:type="simple" xlink:href="https://www.gov.br/compras/pt-br/acesso-a-informacao/legislacao/instrucoes-normativas/instrucao-normativa-seges-me-no-73-de-30-de-setembro-de-2022" text:style-name="ListLabel_20_57" text:visited-style-name="ListLabel_20_57"><text:span text:style-name="T109">IN 73/2022, art. 39, §4º</text:span></text:a><text:span text:style-name="T9">):</text:span></text:p>
              <text:list>
                <text:list-item>
                  <text:p text:style-name="P31" loext:marker-style-name="T9"><text:span text:style-name="T9">complementação de informações acerca dos documentos já apresentados pelos licitantes e desde que necessária para apurar fatos existentes à época da abertura do certame; e</text:span><text:span text:style-name="T9"/></text:p>
                </text:list-item>
                <text:list-item>
                  <text:p text:style-name="P31" loext:marker-style-name="T9"><text:span text:style-name="T9">atualização de documentos cuja validade tenha expirado após a data de recebimento das propostas;</text:span><text:span text:style-name="T9"/></text:p>
                </text:list-item>
              </text:list>
            </text:list-item>
            <text:list-item>
              <text:p text:style-name="P18" loext:marker-style-name="T9"><text:bookmark-start text:name="_Ref114670319"/><text:span text:style-name="T9">Na análise dos documentos de habilitação, a comissão de contratação poderá sanar erros ou falhas, que não alterem a substância dos documentos e sua validade jurídica, mediante decisão fundamentada, registrada em ata e acessível a todos, atribuindo-lhes eficácia para fins de habilitação e classificação.</text:span><text:bookmark-end text:name="_Ref114670319"/><text:span text:style-name="T9"/></text:p>
            </text:list-item>
            <text:list-item>
              <text:p text:style-name="P18" loext:marker-style-name="T9"><text:bookmark-start text:name="_Ref114665528"/><text:span text:style-name="T9">Na hipótese de o licitante não atender às exigências para habilitação, o pregoeiro examinará a proposta subsequente e assim sucessivamente, na ordem </text:span><text:span text:style-name="T114">de classificação, até a apuração de uma proposta que atenda ao presente edital, observado o prazo disposto no subitem </text:span><text:span text:style-name="T114"><text:bookmark-ref text:reference-format="number" text:ref-name="_Ref114663151">8.12.1</text:bookmark-ref></text:span><text:span text:style-name="T114">.</text:span><text:bookmark-end text:name="_Ref114665528"/></text:p>
            </text:list-item>
            <text:list-item>
              <text:p text:style-name="P18" loext:marker-style-name="T9"><text:bookmark-start text:name="_Ref114665515"/><text:soft-page-break/><text:span text:style-name="T9">Somente serão disponibilizados para acesso público os documentos de habilitação do licitante cuja proposta atenda ao edital de licitação, após concluídos os procedimentos de que trata o subitem anterior</text:span><text:bookmark-end text:name="_Ref114665515"/><text:span text:style-name="T9">.</text:span><text:span text:style-name="T9"/></text:p>
            </text:list-item>
            <text:list-item>
              <text:p text:style-name="P18"><text:span text:style-name="T9">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57" text:visited-style-name="ListLabel_20_57"><text:span text:style-name="T109">art. 4º do Decreto nº 8.538/2015</text:span></text:a><text:span text:style-name="T9">).</text:span></text:p>
            </text:list-item>
            <text:list-item>
              <text:p text:style-name="P18" loext:marker-style-name="T9"><text:span text:style-name="T9">Quando a fase de habilitação anteceder a de julgamento e já tiver sido encerrada, não caberá exclusão de licitante por motivo relacionado à habilitação, salvo em razão de fatos supervenientes ou só conhecidos após o julgamento.</text:span><text:span text:style-name="T9"/></text:p>
            </text:list-item>
          </text:list>
        </text:list-item>
        <text:list-item>
          <text:h text:style-name="P5" text:outline-level="1" loext:marker-style-name="T13"><text:bookmark-start text:name="__RefHeading___Toc1266_1093928768"/><text:bookmark-start text:name="_Toc144749855"/><text:span text:style-name="T112">DA ATA DE REGISTRO DE PREÇOS</text:span><text:bookmark-end text:name="__RefHeading___Toc1266_1093928768"/><text:bookmark-end text:name="_Toc144749855"/><text:span text:style-name="T112"/></text:h>
          <text:list>
            <text:list-item>
              <text:p text:style-name="P18" loext:marker-style-name="T9"><text:span text:style-name="T9">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9"/></text:p>
            </text:list-item>
            <text:list-item>
              <text:p text:style-name="P18" loext:marker-style-name="T9"><text:span text:style-name="T9">O prazo de convocação poderá ser prorrogado uma vez, por igual período, mediante solicitação do licitante mais bem classificado ou do fornecedor convocado, desde que:</text:span><text:span text:style-name="T9"/></text:p>
            </text:list-item>
          </text:list>
        </text:list-item>
      </text:list>
      <text:p text:style-name="P23" loext:marker-style-name="T9"><text:span text:style-name="T9">(a) a solicitação seja devidamente justificada e apresentada dentro do prazo; e</text:span><text:span text:style-name="T9"/></text:p>
      <text:p text:style-name="P23" loext:marker-style-name="T9"><text:span text:style-name="T9">(b) a justificativa apresentada seja aceita pela Administração.</text:span><text:span text:style-name="T9"/></text:p>
      <text:list text:continue-numbering="true" text:style-name="WWNum3">
        <text:list-item>
          <text:list>
            <text:list-item>
              <text:p text:style-name="P18" loext:marker-style-name="T9"><text:span text:style-name="T9">A ata de registro de preços será assinada por meio de assinatura digital e disponibilizada no sistema de registro de preços.</text:span><text:span text:style-name="T9"/></text:p>
            </text:list-item>
            <text:list-item>
              <text:p text:style-name="P18" loext:marker-style-name="T9"><text:span text:style-name="T9">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 text:style-name="T9"/></text:p>
            </text:list-item>
            <text:list-item>
              <text:p text:style-name="P18" loext:marker-style-name="T9"><text:span text:style-name="T9">O preço registrado, com a indicação dos fornecedores, será divulgado no PNCP e disponibilizado durante a vigência da ata de registro de preços.</text:span><text:span text:style-name="T9"/></text:p>
            </text:list-item>
            <text:list-item>
              <text:p text:style-name="P18" loext:marker-style-name="T9"><text:span text:style-name="T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9"/></text:p>
            </text:list-item>
            <text:list-item>
              <text:p text:style-name="P18" loext:marker-style-name="T9"><text:span text:style-name="T9">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span text:style-name="T9"/></text:p>
            </text:list-item>
          </text:list>
        </text:list-item>
        <text:list-item>
          <text:h text:style-name="P5" text:outline-level="1" loext:marker-style-name="T13"><text:bookmark-start text:name="__RefHeading___Toc1268_1093928768"/><text:soft-page-break/><text:span text:style-name="T112"><text:s/></text:span><text:bookmark-start text:name="_Toc144749856"/><text:span text:style-name="T112">DA FORMAÇÃO DO CADASTRO DE RESERVA</text:span><text:bookmark-end text:name="__RefHeading___Toc1268_1093928768"/><text:bookmark-end text:name="_Toc144749856"/><text:span text:style-name="T112"/></text:h>
          <text:list>
            <text:list-item>
              <text:p text:style-name="P18" loext:marker-style-name="T9"><text:span text:style-name="T9">Após a homologação da licitação, será incluído na ata, na forma de anexo, o registro:</text:span><text:span text:style-name="T9"/></text:p>
              <text:list>
                <text:list-item>
                  <text:p text:style-name="P31" loext:marker-style-name="T9"><text:span text:style-name="T9">dos licitantes </text:span><text:bookmark-start text:name="_Hlk132991372"/><text:span text:style-name="T9">que </text:span><text:bookmark-start text:name="_Hlk132989696"/><text:span text:style-name="T9">aceitarem cotar o objeto com preço igual ao do adjudicatári</text:span><text:bookmark-end text:name="_Hlk132991372"/><text:span text:style-name="T9">o</text:span><text:bookmark-end text:name="_Hlk132989696"/><text:span text:style-name="T9">, observada a classificação na licitação; e </text:span><text:span text:style-name="T9"/></text:p>
                </text:list-item>
                <text:list-item>
                  <text:p text:style-name="P31" loext:marker-style-name="T9"><text:span text:style-name="T9">dos licitantes que mantiverem sua proposta original</text:span><text:span text:style-name="T9"/></text:p>
                </text:list-item>
              </text:list>
            </text:list-item>
            <text:list-item>
              <text:p text:style-name="P18" loext:marker-style-name="T9"><text:span text:style-name="T9">Será respeitada, nas contratações, a ordem de classificação dos licitantes ou fornecedores registrados na ata.</text:span><text:span text:style-name="T9"/></text:p>
              <text:list>
                <text:list-item>
                  <text:p text:style-name="P31" loext:marker-style-name="T9"><text:span text:style-name="T9">A apresentação de novas propostas na forma deste item não prejudicará o resultado do certame em relação ao licitante mais bem classificado.</text:span><text:span text:style-name="T9"/></text:p>
                </text:list-item>
                <text:list-item>
                  <text:p text:style-name="P31" loext:marker-style-name="T9"><text:span text:style-name="T9">Para fins da ordem de classificação, os licitantes ou fornecedores que aceitarem cotar o objeto com preço igual ao do adjudicatário antecederão aqueles que mantiverem sua proposta original.</text:span><text:span text:style-name="T9"/></text:p>
                </text:list-item>
              </text:list>
            </text:list-item>
            <text:list-item>
              <text:p text:style-name="P18" loext:marker-style-name="T9"><text:span text:style-name="T9">A habilitação dos licitantes que comporão o cadastro de reserva será efetuada quando houver necessidade de contratação dos licitantes remanescentes, nas seguintes hipóteses:</text:span><text:span text:style-name="T9"/></text:p>
              <text:list>
                <text:list-item>
                  <text:p text:style-name="P31" loext:marker-style-name="T9"><text:span text:style-name="T9"><text:s/>quando o licitante vencedor não assinar a ata de registro de preços no prazo e nas condições estabelecidos no edital; ou</text:span><text:span text:style-name="T9"/></text:p>
                </text:list-item>
                <text:list-item>
                  <text:p text:style-name="P31" loext:marker-style-name="T9"><text:span text:style-name="T9">quando houver o cancelamento do registro do fornecedor ou do registro de preços, nas hipóteses previstas nos art. 28 e art. 29 do Decreto nº 11.462/23.</text:span><text:span text:style-name="T9"/></text:p>
                </text:list-item>
              </text:list>
            </text:list-item>
            <text:list-item>
              <text:p text:style-name="P18" loext:marker-style-name="T9"><text:span text:style-name="T9">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span text:style-name="T9"/></text:p>
              <text:list>
                <text:list-item>
                  <text:p text:style-name="P31" loext:marker-style-name="T9"><text:span text:style-name="T9">convocar os licitantes que mantiveram sua proposta original para negociação, na ordem de classificação, com vistas à obtenção de preço melhor, mesmo que acima do preço do adjudicatário; ou</text:span><text:span text:style-name="T9"/></text:p>
                </text:list-item>
                <text:list-item>
                  <text:p text:style-name="P31" loext:marker-style-name="T9"><text:span text:style-name="T9">adjudicar e firmar o contrato nas condições ofertadas pelos licitantes remanescentes, observada a ordem de classificação, quando frustrada a negociação de melhor condição.</text:span><text:span text:style-name="T9"/></text:p>
                </text:list-item>
              </text:list>
            </text:list-item>
          </text:list>
        </text:list-item>
        <text:list-item>
          <text:h text:style-name="P5" text:outline-level="1" loext:marker-style-name="T13"><text:bookmark-start text:name="__RefHeading___Toc1270_1093928768"/><text:bookmark-start text:name="_Toc144749857"/><text:span text:style-name="T112"><text:s/>DOS RECURSOS</text:span><text:bookmark-end text:name="__RefHeading___Toc1270_1093928768"/><text:bookmark-end text:name="_Toc144749857"/><text:span text:style-name="T112"/></text:h>
          <text:list>
            <text:list-item>
              <text:p text:style-name="P18"><text:span text:style-name="T9">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57" text:visited-style-name="ListLabel_20_57"><text:span text:style-name="T109">art. 165 da Lei nº 14.133, de 2021</text:span></text:a><text:span text:style-name="T9">.</text:span></text:p>
            </text:list-item>
            <text:list-item>
              <text:p text:style-name="P18" loext:marker-style-name="T9"><text:soft-page-break/><text:span text:style-name="T9">O prazo recursal é de 3 (três) dias úteis, contados da data de intimação ou de lavratura da ata.</text:span><text:span text:style-name="T9"/></text:p>
            </text:list-item>
            <text:list-item>
              <text:p text:style-name="P18" loext:marker-style-name="T9"><text:span text:style-name="T9">Quando o recurso apresentado impugnar o julgamento das propostas ou o ato de habilitação ou inabilitação do licitante:</text:span><text:span text:style-name="T9"/></text:p>
              <text:list>
                <text:list-item>
                  <text:p text:style-name="P29" loext:marker-style-name="T9"><text:span text:style-name="T9">a intenção de recorrer deverá ser manifestada imediatamente, sob pena de preclusão;</text:span><text:span text:style-name="T9"/></text:p>
                </text:list-item>
                <text:list-item>
                  <text:p text:style-name="P29" loext:marker-style-name="T9"><text:span text:style-name="T9">o</text:span><text:bookmark-start text:name="_Hlk135315794"/><text:bookmark-start text:name="_Hlk135318381"/><text:span text:style-name="T9"> prazo para a manifestação da intenção de recorrer não será inferior a 10 (dez) minutos.</text:span><text:bookmark-end text:name="_Hlk135315794"/><text:bookmark-end text:name="_Hlk135318381"/><text:span text:style-name="T9"/></text:p>
                </text:list-item>
                <text:list-item>
                  <text:p text:style-name="P29" loext:marker-style-name="T9"><text:span text:style-name="T9">o prazo para apresentação das razões recursais será iniciado na data de intimação ou de lavratura da ata de habilitação ou inabilitação;</text:span><text:span text:style-name="T9"/></text:p>
                </text:list-item>
                <text:list-item>
                  <text:p text:style-name="P29"><text:span text:style-name="T9">na hipótese de adoção da inversão de fases prevista no </text:span><text:a xlink:type="simple" xlink:href="http://www.planalto.gov.br/ccivil_03/_ato2019-2022/2021/lei/L14133.htm#art17%C2%A71" text:style-name="ListLabel_20_57" text:visited-style-name="ListLabel_20_57"><text:span text:style-name="T109">§ 1º do art. 17 da Lei nº 14.133, de 2021</text:span></text:a><text:span text:style-name="T9">, o prazo para apresentação das razões recursais será iniciado na data de intimação da ata de julgamento.</text:span></text:p>
                </text:list-item>
              </text:list>
            </text:list-item>
            <text:list-item>
              <text:p text:style-name="P18" loext:marker-style-name="T9"><text:span text:style-name="T9">Os recursos deverão ser encaminhados em campo próprio do sistema.</text:span><text:span text:style-name="T9"/></text:p>
            </text:list-item>
            <text:list-item>
              <text:p text:style-name="P18" loext:marker-style-name="T9"><text:span text:style-name="T9">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9"/></text:p>
            </text:list-item>
            <text:list-item>
              <text:p text:style-name="P18" loext:marker-style-name="T9"><text:span text:style-name="T9">Os recursos interpostos fora do prazo não serão conhecidos. </text:span><text:span text:style-name="T9"/></text:p>
            </text:list-item>
            <text:list-item>
              <text:p text:style-name="P18" loext:marker-style-name="T9"><text:span text:style-name="T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9"/></text:p>
            </text:list-item>
            <text:list-item>
              <text:p text:style-name="P18" loext:marker-style-name="T9"><text:span text:style-name="T9">O recurso e o pedido de reconsideração terão efeito suspensivo do ato ou da decisão recorrida até que sobrevenha decisão final da autoridade competente. </text:span><text:span text:style-name="T9"/></text:p>
            </text:list-item>
            <text:list-item>
              <text:p text:style-name="P18" loext:marker-style-name="T9"><text:span text:style-name="T9">O acolhimento do recurso invalida tão somente os atos insuscetíveis de aproveitamento. </text:span><text:span text:style-name="T9"/></text:p>
            </text:list-item>
            <text:list-item>
              <text:p text:style-name="P22" loext:marker-style-name="T9"><text:span text:style-name="T9">Os autos do processo poderão ser solicitados mediante requerimento ao pregoeiro por meio do correio eletrônico dlic@trt6.jus.br.</text:span><text:span text:style-name="T9"/></text:p>
            </text:list-item>
          </text:list>
        </text:list-item>
        <text:list-item>
          <text:h text:style-name="P5" text:outline-level="1" loext:marker-style-name="T13"><text:bookmark-start text:name="__RefHeading___Toc1272_1093928768"/><text:bookmark-start text:name="_Toc144749858"/><text:span text:style-name="T112">DAS INFRAÇÕES ADMINISTRATIVAS E SANÇÕES</text:span><text:bookmark-end text:name="__RefHeading___Toc1272_1093928768"/><text:bookmark-end text:name="_Toc144749858"/><text:span text:style-name="T112"/></text:h>
          <text:list>
            <text:list-item>
              <text:p text:style-name="P18" loext:marker-style-name="T9"><text:span text:style-name="T9">Comete infração administrativa, nos termos da lei, o licitante que, com dolo ou culpa: </text:span><text:span text:style-name="T9"/></text:p>
              <text:list>
                <text:list-item>
                  <text:p text:style-name="P31" loext:marker-style-name="T9"><text:bookmark-start text:name="_Ref114668085"/><text:bookmark-start text:name="_Hlk114652595"/><text:soft-page-break/><text:span text:style-name="T9">deixar de entregar a documentação exigida para o certame ou não entregar qualquer documento que tenha sido solicitado pelo/a pregoeiro/a durante o certame;</text:span><text:bookmark-end text:name="_Ref114668085"/><text:span text:style-name="T9"/></text:p>
                </text:list-item>
                <text:list-item>
                  <text:p text:style-name="P31" loext:marker-style-name="T9"><text:bookmark-start text:name="_Ref114668108"/><text:span text:style-name="T9">Salvo em decorrência de fato superveniente devidamente justificado, não mantiver a proposta em especial quando:</text:span><text:bookmark-end text:name="_Ref114668108"/><text:span text:style-name="T9"/></text:p>
                  <text:list>
                    <text:list-item>
                      <text:p text:style-name="P36" loext:marker-style-name="T9"><text:span text:style-name="T9">não enviar a proposta adequada ao último lance ofertado ou após a negociação; </text:span><text:span text:style-name="T9"/></text:p>
                    </text:list-item>
                    <text:list-item>
                      <text:p text:style-name="P36" loext:marker-style-name="T9"><text:span text:style-name="T9">recusar-se a enviar o detalhamento da proposta quando exigível; </text:span><text:span text:style-name="T9"/></text:p>
                    </text:list-item>
                    <text:list-item>
                      <text:p text:style-name="P36" loext:marker-style-name="T9"><text:span text:style-name="T9">pedir para ser desclassificado quando encerrada a etapa competitiva; ou </text:span><text:span text:style-name="T9"/></text:p>
                    </text:list-item>
                    <text:list-item>
                      <text:p text:style-name="P36" loext:marker-style-name="T9"><text:span text:style-name="T9">deixar de apresentar amostra;</text:span><text:span text:style-name="T9"/></text:p>
                    </text:list-item>
                    <text:list-item>
                      <text:p text:style-name="P36" loext:marker-style-name="T9"><text:span text:style-name="T9">apresentar proposta ou amostra em desacordo com as especificações do edital; </text:span><text:span text:style-name="T9"/></text:p>
                    </text:list-item>
                  </text:list>
                </text:list-item>
                <text:list-item>
                  <text:p text:style-name="P34" loext:marker-style-name="T9"><text:bookmark-start text:name="_Ref114668139"/><text:span text:style-name="T9">não celebrar o contrato ou não entregar a documentação exigida para a contratação, quando convocado dentro do prazo de validade de sua proposta;</text:span><text:bookmark-end text:name="_Ref114668139"/><text:span text:style-name="T9"/></text:p>
                  <text:list>
                    <text:list-item>
                      <text:p text:style-name="P39" loext:marker-style-name="T9"><text:span text:style-name="T9">recusar-se, sem justificativa, a assinar o contrato ou a ata de registro de preço, ou a aceitar ou retirar o instrumento equivalente no prazo estabelecido pela Administração;</text:span><text:span text:style-name="T9"/></text:p>
                    </text:list-item>
                  </text:list>
                </text:list-item>
                <text:list-item>
                  <text:p text:style-name="P31" loext:marker-style-name="T9"><text:bookmark-start text:name="_Ref114668249"/><text:span text:style-name="T9">apresentar declaração ou documentação falsa exigida para o certame ou prestar declaração falsa durante a licitação</text:span><text:bookmark-end text:name="_Ref114668249"/><text:span text:style-name="T9">;</text:span><text:span text:style-name="T9"/></text:p>
                </text:list-item>
                <text:list-item>
                  <text:p text:style-name="P31" loext:marker-style-name="T9"><text:bookmark-start text:name="_Ref114668245"/><text:span text:style-name="T9">fraudar a licitação</text:span><text:bookmark-end text:name="_Ref114668245"/><text:span text:style-name="T9">;</text:span><text:span text:style-name="T9"/></text:p>
                </text:list-item>
                <text:list-item>
                  <text:p text:style-name="P31" loext:marker-style-name="T9"><text:bookmark-start text:name="_Ref114668247"/><text:span text:style-name="T9">comportar-se de modo inidôneo ou cometer fraude de qualquer natureza, em especial quando:</text:span><text:bookmark-end text:name="_Ref114668247"/><text:span text:style-name="T9"/></text:p>
                  <text:list>
                    <text:list-item>
                      <text:p text:style-name="P36" loext:marker-style-name="T9"><text:span text:style-name="T9">agir em conluio ou em desconformidade com a lei; </text:span><text:span text:style-name="T9"/></text:p>
                    </text:list-item>
                    <text:list-item>
                      <text:p text:style-name="P36" loext:marker-style-name="T9"><text:span text:style-name="T9">induzir deliberadamente a erro no julgamento; </text:span><text:span text:style-name="T9"/></text:p>
                    </text:list-item>
                    <text:list-item>
                      <text:p text:style-name="P36" loext:marker-style-name="T9"><text:span text:style-name="T9">apresentar amostra falsificada ou deteriorada; </text:span><text:span text:style-name="T9"/></text:p>
                    </text:list-item>
                  </text:list>
                </text:list-item>
                <text:list-item>
                  <text:p text:style-name="P31" loext:marker-style-name="T9"><text:bookmark-start text:name="_Ref114668251"/><text:span text:style-name="T9">praticar atos ilícitos com vistas a frustrar os objetivos da licitação</text:span><text:bookmark-end text:name="_Ref114668251"/><text:span text:style-name="T9"/></text:p>
                </text:list-item>
                <text:list-item>
                  <text:p text:style-name="P31"><text:bookmark-start text:name="_Ref114668252"/><text:span text:style-name="T9">praticar ato lesivo previsto no </text:span><text:a xlink:type="simple" xlink:href="https://www.planalto.gov.br/ccivil_03/_ato2011-2014/2013/lei/l12846.htm#art5" text:style-name="ListLabel_20_57" text:visited-style-name="ListLabel_20_57"><text:span text:style-name="T109">art. 5º da Lei n.º 12.846, de 2013</text:span></text:a><text:span text:style-name="T9">.</text:span><text:bookmark-end text:name="_Ref114668252"/><text:bookmark-end text:name="_Hlk114652595"/></text:p>
                </text:list-item>
              </text:list>
            </text:list-item>
            <text:list-item>
              <text:p text:style-name="P18"><text:span text:style-name="T9">Com fulcro na </text:span><text:a xlink:type="simple" xlink:href="http://www.planalto.gov.br/ccivil_03/_ato2019-2022/2021/lei/L14133.htm" text:style-name="ListLabel_20_57" text:visited-style-name="ListLabel_20_57"><text:span text:style-name="T109">Lei nº 14.133, de 2021</text:span></text:a><text:span text:style-name="T9">, a Administração poderá, garantida a prévia defesa, aplicar aos licitantes e/ou adjudicatários as seguintes sanções, sem prejuízo das responsabilidades civil e criminal: </text:span></text:p>
              <text:list>
                <text:list-item>
                  <text:p text:style-name="P34" loext:marker-style-name="T9"><text:soft-page-break/><text:span text:style-name="T9">advertência; </text:span><text:span text:style-name="T9"/></text:p>
                </text:list-item>
                <text:list-item>
                  <text:p text:style-name="P34" loext:marker-style-name="T9"><text:span text:style-name="T9">multa;</text:span><text:span text:style-name="T9"/></text:p>
                </text:list-item>
                <text:list-item>
                  <text:p text:style-name="P34" loext:marker-style-name="T9"><text:span text:style-name="T9">impedimento de licitar e contratar e</text:span><text:span text:style-name="T9"/></text:p>
                </text:list-item>
                <text:list-item>
                  <text:p text:style-name="P34" loext:marker-style-name="T9"><text:span text:style-name="T9">declaração de inidoneidade para licitar ou contratar, enquanto perdurarem os motivos determinantes da punição ou até que seja promovida sua reabilitação perante a própria autoridade que aplicou a penalidade.</text:span><text:span text:style-name="T9"/></text:p>
                </text:list-item>
              </text:list>
            </text:list-item>
            <text:list-item>
              <text:p text:style-name="P18" loext:marker-style-name="T9"><text:span text:style-name="T9">Na aplicação das sanções serão considerados:</text:span><text:span text:style-name="T9"/></text:p>
              <text:list>
                <text:list-item>
                  <text:p text:style-name="P31" loext:marker-style-name="T9"><text:span text:style-name="T9">a natureza e a gravidade da infração cometida;</text:span><text:span text:style-name="T9"/></text:p>
                </text:list-item>
                <text:list-item>
                  <text:p text:style-name="P31" loext:marker-style-name="T9"><text:span text:style-name="T9">as peculiaridades do caso concreto;</text:span><text:span text:style-name="T9"/></text:p>
                </text:list-item>
                <text:list-item>
                  <text:p text:style-name="P31" loext:marker-style-name="T9"><text:span text:style-name="T9">as circunstâncias agravantes ou atenuantes;</text:span><text:span text:style-name="T9"/></text:p>
                </text:list-item>
                <text:list-item>
                  <text:p text:style-name="P31" loext:marker-style-name="T9"><text:span text:style-name="T9">os danos que dela provierem para a Administração Pública;</text:span><text:span text:style-name="T9"/></text:p>
                </text:list-item>
                <text:list-item>
                  <text:p text:style-name="P31" loext:marker-style-name="T9"><text:span text:style-name="T9">a implantação ou o aperfeiçoamento de programa de integridade, conforme normas e orientações dos órgãos de controle.</text:span><text:span text:style-name="T9"/></text:p>
                </text:list-item>
              </text:list>
            </text:list-item>
            <text:list-item>
              <text:p text:style-name="P19" loext:marker-style-name="T9"><text:span text:style-name="T9">A multa será recolhida em percentual de 0,5% a 30% incidente sobre o valor do contrato licitado, recolhida no prazo máximo de 15 (quinze) dias úteis, a contar da comunicação oficial. </text:span><text:span text:style-name="T9"/></text:p>
              <text:list>
                <text:list-item>
                  <text:p text:style-name="P32" loext:marker-style-name="T9"><text:span text:style-name="T9">Para as infrações previstas nos itens </text:span><text:span text:style-name="T9"><text:bookmark-ref text:reference-format="number" text:ref-name="_Ref114668085">12.1.1</text:bookmark-ref></text:span><text:span text:style-name="T9">, </text:span><text:span text:style-name="T9"><text:bookmark-ref text:reference-format="number" text:ref-name="_Ref114668108">12.1.2</text:bookmark-ref></text:span><text:span text:style-name="T9"><text:s/>e </text:span><text:span text:style-name="T9"><text:bookmark-ref text:reference-format="number" text:ref-name="_Ref114668139">12.1.3</text:bookmark-ref></text:span><text:span text:style-name="T9">, a multa será de 0,5% a 15%</text:span><text:span text:style-name="T111"> </text:span><text:span text:style-name="T9">do valor do contrato licitado.</text:span></text:p>
                </text:list-item>
                <text:list-item>
                  <text:p text:style-name="P32" loext:marker-style-name="T9"><text:span text:style-name="T114">Para as infrações previstas nos itens </text:span><text:span text:style-name="T9"><text:bookmark-ref text:reference-format="number" text:ref-name="_Ref114668249">12.1.4</text:bookmark-ref></text:span><text:span text:style-name="T9">, </text:span><text:span text:style-name="T9"><text:bookmark-ref text:reference-format="number" text:ref-name="_Ref114668245">12.1.5</text:bookmark-ref></text:span><text:span text:style-name="T9">, </text:span><text:span text:style-name="T9"><text:bookmark-ref text:reference-format="number" text:ref-name="_Ref114668247">12.1.6</text:bookmark-ref></text:span><text:span text:style-name="T9">, </text:span><text:span text:style-name="T9"><text:bookmark-ref text:reference-format="number" text:ref-name="_Ref114668251">12.1.7</text:bookmark-ref></text:span><text:span text:style-name="T9"><text:s/>e </text:span><text:span text:style-name="T9"><text:bookmark-ref text:reference-format="number" text:ref-name="_Ref114668252">12.1.8</text:bookmark-ref></text:span><text:span text:style-name="T114">, a multa será </text:span><text:span text:style-name="T9">de 15% a 30% do valor</text:span><text:span text:style-name="T114"> do contrato licitado.</text:span></text:p>
                </text:list-item>
              </text:list>
            </text:list-item>
            <text:list-item>
              <text:p text:style-name="P18" loext:marker-style-name="T9"><text:span text:style-name="T9">As sanções de advertência, impedimento de licitar e contratar e declaração de inidoneidade para licitar ou contratar poderão ser aplicadas, cumulativamente ou não, à penalidade de multa.</text:span><text:span text:style-name="T9"/></text:p>
            </text:list-item>
            <text:list-item>
              <text:p text:style-name="P18" loext:marker-style-name="T9"><text:span text:style-name="T9">Na aplicação da sanção de multa será facultada a defesa do interessado no prazo de 15 (quinze) dias úteis, contado da data de sua intimação.</text:span><text:span text:style-name="T9"/></text:p>
            </text:list-item>
            <text:list-item>
              <text:p text:style-name="P18" loext:marker-style-name="T9"><text:span text:style-name="T9">A sanção de impedimento de licitar e contratar será aplicada ao responsável em decorrência das infrações administrativas </text:span><text:span text:style-name="T114">relacionadas nos itens </text:span><text:span text:style-name="T9"><text:bookmark-ref text:reference-format="number" text:ref-name="_Ref114668249">12.1.4</text:bookmark-ref></text:span><text:span text:style-name="T9">, </text:span><text:span text:style-name="T9"><text:bookmark-ref text:reference-format="number" text:ref-name="_Ref114668245">12.1.5</text:bookmark-ref></text:span><text:span text:style-name="T9">, </text:span><text:span text:style-name="T9"><text:bookmark-ref text:reference-format="number" text:ref-name="_Ref114668247">12.1.6</text:bookmark-ref></text:span><text:span text:style-name="T9">, </text:span><text:span text:style-name="T9"><text:bookmark-ref text:reference-format="number" text:ref-name="_Ref114668251">12.1.7</text:bookmark-ref></text:span><text:span text:style-name="T9"><text:s/>e </text:span><text:span text:style-name="T9"><text:bookmark-ref text:reference-format="number" text:ref-name="_Ref114668252">12.1.8</text:bookmark-ref></text:span><text:span text:style-name="T9">, quando não se justificar a imposição de penalidade mais grave, e impedirá o responsável de licitar e contratar no âmbito da Administração Pública direta e indireta </text:span><text:span text:style-name="T46">DA UNIÃO</text:span><text:span text:style-name="T9">, pelo prazo máximo de 3 (três) anos.</text:span></text:p>
            </text:list-item>
            <text:list-item>
              <text:p text:style-name="P18"><text:soft-page-break/><text:span text:style-name="T9">Poderá ser aplicada ao responsável a sanção de declaração de inidoneidade para licitar ou contratar, em decorrência da prática das infrações dispostas nos </text:span><text:span text:style-name="T114">itens </text:span><text:span text:style-name="T9"><text:bookmark-ref text:reference-format="number" text:ref-name="_Ref114668249">12.1.4</text:bookmark-ref></text:span><text:span text:style-name="T9">, </text:span><text:span text:style-name="T9"><text:bookmark-ref text:reference-format="number" text:ref-name="_Ref114668245">12.1.5</text:bookmark-ref></text:span><text:span text:style-name="T9">, </text:span><text:span text:style-name="T9"><text:bookmark-ref text:reference-format="number" text:ref-name="_Ref114668247">12.1.6</text:bookmark-ref></text:span><text:span text:style-name="T9">, </text:span><text:span text:style-name="T9"><text:bookmark-ref text:reference-format="number" text:ref-name="_Ref114668251">12.1.7</text:bookmark-ref></text:span><text:span text:style-name="T9"><text:s/>e </text:span><text:span text:style-name="T9"><text:bookmark-ref text:reference-format="number" text:ref-name="_Ref114668252">12.1.8</text:bookmark-ref></text:span><text:span text:style-name="T9">, </text:span><text:span text:style-name="T114">bem como pelas infrações administrativas previstas nos itens </text:span><text:span text:style-name="T9"><text:bookmark-ref text:reference-format="number" text:ref-name="_Ref114668085">12.1.1</text:bookmark-ref></text:span><text:span text:style-name="T9">, </text:span><text:span text:style-name="T9"><text:bookmark-ref text:reference-format="number" text:ref-name="_Ref114668108">12.1.2</text:bookmark-ref></text:span><text:span text:style-name="T9"><text:s/>e </text:span><text:span text:style-name="T9"><text:bookmark-ref text:reference-format="number" text:ref-name="_Ref114668139">12.1.3</text:bookmark-ref></text:span><text:span text:style-name="T114"><text:s/></text:span><text:span text:style-name="T9">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57" text:visited-style-name="ListLabel_20_57"><text:span text:style-name="T109">art. 156, §5º, da Lei n.º 14.133/2021</text:span></text:a><text:span text:style-name="T9">.</text:span></text:p>
            </text:list-item>
            <text:list-item>
              <text:p text:style-name="P18"><text:span text:style-name="T9">A recusa injustificada do adjudicatário em assinar o contrato ou a ata de registro de preço, ou em aceitar ou retirar o instrumento equivalente no prazo estabelecido pela Administração, descrita no item </text:span><text:span text:style-name="T9"><text:bookmark-ref text:reference-format="number" text:ref-name="_Ref114668139">12.1.3</text:bookmark-ref></text:span><text:span text:style-name="T9">,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57" text:visited-style-name="ListLabel_20_57"><text:span text:style-name="T109">art. 45, §4º da IN SEGES/ME n.º 73, de 2022</text:span></text:a><text:span text:style-name="T9">. </text:span></text:p>
            </text:list-item>
            <text:list-item>
              <text:p text:style-name="P18" loext:marker-style-name="T9"><text:span text:style-name="T9">A apuração de responsabilidade relacionada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9"/></text:p>
            </text:list-item>
            <text:list-item>
              <text:p text:style-name="P18" loext:marker-style-name="T9"><text:span text:style-name="T9">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9"/></text:p>
            </text:list-item>
            <text:list-item>
              <text:p text:style-name="P18" loext:marker-style-name="T9"><text:span text:style-name="T9">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9"/></text:p>
            </text:list-item>
            <text:list-item>
              <text:p text:style-name="P18" loext:marker-style-name="T9"><text:span text:style-name="T9">O recurso e o pedido de reconsideração terão efeito suspensivo do ato ou da decisão recorrida até que sobrevenha decisão final da autoridade competente.</text:span><text:span text:style-name="T9"/></text:p>
            </text:list-item>
            <text:list-item>
              <text:p text:style-name="P18" loext:marker-style-name="T9"><text:span text:style-name="T9">A aplicação das sanções previstas neste edital não exclui, em hipótese alguma, a obrigação de reparação integral dos danos.</text:span><text:span text:style-name="T9"/></text:p>
            </text:list-item>
          </text:list>
        </text:list-item>
        <text:list-item>
          <text:h text:style-name="P5" text:outline-level="1" loext:marker-style-name="T13"><text:bookmark-start text:name="__RefHeading___Toc1274_1093928768"/><text:span text:style-name="T112"><text:s text:c="2"/></text:span><text:bookmark-start text:name="_Toc144749859"/><text:span text:style-name="T112">DA IMPUGNAÇÃO AO EDITAL E DO PEDIDO DE ESCLARECIMENTO</text:span><text:bookmark-end text:name="__RefHeading___Toc1274_1093928768"/><text:bookmark-end text:name="_Toc144749859"/><text:span text:style-name="T112"/></text:h>
          <text:list>
            <text:list-item>
              <text:p text:style-name="P18"><text:span text:style-name="T9">Qualquer pessoa é parte legítima para impugnar este Edital por irregularidade na aplicação da </text:span><text:a xlink:type="simple" xlink:href="http://www.planalto.gov.br/ccivil_03/_ato2019-2022/2021/lei/L14133.htm" text:style-name="ListLabel_20_57" text:visited-style-name="ListLabel_20_57"><text:span text:style-name="T109">Lei nº 14.133, de 2021</text:span></text:a><text:span text:style-name="T9">, devendo protocolar o pedido até 3 (três) dias úteis antes da data da abertura do certame.</text:span></text:p>
            </text:list-item>
            <text:list-item>
              <text:p text:style-name="P18" loext:marker-style-name="T9"><text:soft-page-break/><text:span text:style-name="T9">A resposta à impugnação ou ao pedido de esclarecimento será divulgado em sítio eletrônico oficial no prazo de até 3 (três) dias úteis, limitado ao último dia útil anterior à data da abertura do certame.</text:span><text:span text:style-name="T9"/></text:p>
            </text:list-item>
            <text:list-item>
              <text:p text:style-name="P18" loext:marker-style-name="T9"><text:span text:style-name="T9">A impugnação e o pedido de esclarecimento poderão ser realizados por forma eletrônica</text:span><text:span text:style-name="T76"> </text:span><text:span text:style-name="T43">através do e-mail </text:span><text:span text:style-name="T48">dlic@trt6.jus.br</text:span><text:span text:style-name="T9">.</text:span></text:p>
            </text:list-item>
            <text:list-item>
              <text:p text:style-name="P19" loext:marker-style-name="T9"><text:span text:style-name="T9">As impugnações e pedidos de esclarecimentos não suspendem os prazos previstos no certame.</text:span><text:span text:style-name="T9"/></text:p>
              <text:list>
                <text:list-item>
                  <text:p text:style-name="P32" loext:marker-style-name="T9"><text:span text:style-name="T9">A concessão de efeito suspensivo à impugnação é medida excepcional e deverá ser motivada pelo agente de contratação, nos autos do processo de licitação.</text:span><text:span text:style-name="T9"/></text:p>
                </text:list-item>
              </text:list>
            </text:list-item>
            <text:list-item>
              <text:p text:style-name="P19" loext:marker-style-name="T9"><text:span text:style-name="T9">Acolhida a impugnação, será definida e publicada nova data para a realização do certame.</text:span><text:span text:style-name="T9"/></text:p>
            </text:list-item>
            <text:list-item>
              <text:p text:style-name="P18" loext:marker-style-name="T9"><text:span text:style-name="T9">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span text:style-name="T9"/></text:p>
            </text:list-item>
          </text:list>
        </text:list-item>
        <text:list-item>
          <text:h text:style-name="P5" text:outline-level="1" loext:marker-style-name="T13"><text:bookmark-start text:name="__RefHeading___Toc1276_1093928768"/><text:span text:style-name="T112"><text:s/></text:span><text:bookmark-start text:name="_Toc144749860"/><text:span text:style-name="T112">DA CONTRATAÇÃO</text:span><text:bookmark-end text:name="__RefHeading___Toc1276_1093928768"/><text:bookmark-end text:name="_Toc144749860"/><text:span text:style-name="T112"/></text:h>
          <text:list>
            <text:list-item>
              <text:p text:style-name="P18" loext:marker-style-name="T9"><text:span text:style-name="T54">Após a homologação da licitação, em sendo realizada a contratação, será firmado Termo de Contrato ou emitido instrumento equivalente.</text:span><text:span text:style-name="T54"/></text:p>
            </text:list-item>
            <text:list-item>
              <text:p text:style-name="P18" loext:marker-style-name="T9"><text:span text:style-name="T5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54"/></text:p>
            </text:list-item>
            <text:list-item>
              <text:p text:style-name="P18" loext:marker-style-name="T9"><text:span text:style-name="T54">Será contratada a empresa classificada cuja proposta tenha sido homologada pela Administração.</text:span><text:span text:style-name="T54"/></text:p>
              <text:list>
                <text:list-item>
                  <text:p text:style-name="P31" loext:marker-style-name="T9"><text:span text:style-name="T9">A contratação será formalizada mediante instrumento de contrato ou, quando dispensado, emissão de nota de empenho, observadas todas as condições estabelecidas no Edital, seus anexos e proposta vencedora.</text:span><text:span text:style-name="T9"/></text:p>
                </text:list-item>
                <text:list-item>
                  <text:p text:style-name="P31" loext:marker-style-name="T9"><text:span text:style-name="T9">As obrigações da contratante e da contratada são as estabelecidas no Termo de Referência.</text:span><text:span text:style-name="T9"/></text:p>
                </text:list-item>
              </text:list>
            </text:list-item>
            <text:list-item>
              <text:p text:style-name="P18" loext:marker-style-name="T9"><text:span text:style-name="T54">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54"/></text:p>
            </text:list-item>
            <text:list-item>
              <text:p text:style-name="P18" loext:marker-style-name="T9"><text:soft-page-break/><text:span text:style-name="T54">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54"/></text:p>
            </text:list-item>
            <text:list-item>
              <text:p text:style-name="P18" loext:marker-style-name="T9"><text:span text:style-name="T54">O prazo previsto no subitem anterior poderá ser prorrogado, por igual período, por solicitação justificada do fornecedor, desde que formalmente autorizado pela Administração.</text:span><text:span text:style-name="T54"/></text:p>
            </text:list-item>
            <text:list-item>
              <text:p text:style-name="P18" loext:marker-style-name="T9"><text:span text:style-name="T54">Na hipótese de irregularidade do registro no SICAF, o contratado deverá regularizar a sua situação perante o cadastro no prazo de até 05 (cinco) dias, sob pena de aplicação das penalidades previstas neste Edital e anexos.</text:span><text:span text:style-name="T54"/></text:p>
            </text:list-item>
            <text:list-item>
              <text:p text:style-name="P18" loext:marker-style-name="T9"><text:span text:style-name="T54">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54"/></text:p>
            </text:list-item>
            <text:list-item>
              <text:p text:style-name="P18" loext:marker-style-name="T9"><text:span text:style-name="T54">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54"/></text:p>
            </text:list-item>
            <text:list-item>
              <text:p text:style-name="P18" loext:marker-style-name="T9"><text:span text:style-name="T42">É permitida a subcontratação parcial do objeto, nas condições previstas no </text:span><text:span text:style-name="T54">Termo de Referência (</text:span><text:span text:style-name="T42">ANEXO I deste edital).</text:span></text:p>
            </text:list-item>
          </text:list>
        </text:list-item>
        <text:list-item>
          <text:h text:style-name="P5" text:outline-level="1" loext:marker-style-name="T13"><text:bookmark-start text:name="__RefHeading___Toc1278_1093928768"/><text:bookmark-start text:name="_Toc144749862"/><text:bookmark-start text:name="_Toc144749771"/><text:span text:style-name="T92">DA PROTEÇÃO DE DADOS</text:span><text:bookmark-end text:name="__RefHeading___Toc1278_1093928768"/><text:bookmark-end text:name="_Toc144749862"/><text:bookmark-end text:name="_Toc144749771"/><text:span text:style-name="T92"/></text:h>
          <text:list>
            <text:list-item>
              <text:p text:style-name="P18" loext:marker-style-name="T9"><text:span text:style-name="T55">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55"/></text:p>
            </text:list-item>
            <text:list-item>
              <text:p text:style-name="P18" loext:marker-style-name="T9"><text:span text:style-name="T55">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55"/></text:p>
            </text:list-item>
            <text:list-item>
              <text:p text:style-name="P18" loext:marker-style-name="T9"><text:span text:style-name="T55">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text:span><text:soft-page-break/><text:span text:style-name="T55">divulgação indevida e/ou descuidada ou de sua incorreta utilização, sem prejuízo das penalidades aplicáveis nos termos da lei.</text:span><text:span text:style-name="T55"/></text:p>
            </text:list-item>
            <text:list-item>
              <text:p text:style-name="P18" loext:marker-style-name="T9"><text:span text:style-name="T55">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55"/></text:p>
            </text:list-item>
            <text:list-item>
              <text:p text:style-name="P18" loext:marker-style-name="T9"><text:span text:style-name="T55">Eventualmente, as partes podem ajustar que o Contratante será responsável por obter o consentimento dos titulares, observadas as demais condicionantes deste subitem.</text:span><text:span text:style-name="T55"/></text:p>
            </text:list-item>
            <text:list-item>
              <text:p text:style-name="P18" loext:marker-style-name="T9"><text:span text:style-name="T55">A Contratada dará conhecimento formal aos seus empregados das obrigações e condições acordadas neste item, inclusive no tocante à Política de Privacidade e Proteção de Dados Pessoais do Contratante </text:span><text:bookmark-start text:name="_Hlk144761941"/><text:span text:style-name="T55">(ATO TRT-GP n.º 242/2021</text:span><text:bookmark-end text:name="_Hlk144761941"/><text:span text:style-name="T55">), cujos princípios deverão ser aplicados à coleta e tratamento dos dados pessoais de que trata este item.</text:span><text:span text:style-name="T55"/></text:p>
            </text:list-item>
            <text:list-item>
              <text:p text:style-name="P18" loext:marker-style-name="T9"><text:span text:style-name="T55">Os dados pessoais tratados e operados serão eliminados após o término do objeto deste edital, no âmbito e nos limites técnicos das atividades, autorizada a conservação para as seguintes finalidades:</text:span><text:span text:style-name="T55"/></text:p>
              <text:list>
                <text:list-item>
                  <text:p text:style-name="P31" loext:marker-style-name="T9"><text:span text:style-name="T43">Cumprimento de obrigação legal ou regulatória pelo controlador;</text:span><text:span text:style-name="T43"/></text:p>
                </text:list-item>
                <text:list-item>
                  <text:p text:style-name="P31" loext:marker-style-name="T9"><text:span text:style-name="T43">Estudo por órgão de pesquisa, garantida, sempre que possível, a anonimização dos dados pessoais;</text:span><text:span text:style-name="T43"/></text:p>
                </text:list-item>
                <text:list-item>
                  <text:p text:style-name="P31" loext:marker-style-name="T9"><text:span text:style-name="T43">Uso exclusivo do controlador, vedado seu acesso por terceiro, e desde que anonimizados os dados.</text:span><text:span text:style-name="T43"/></text:p>
                </text:list-item>
              </text:list>
            </text:list-item>
            <text:list-item>
              <text:p text:style-name="P18" loext:marker-style-name="T9"><text:span text:style-name="T55">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55"/></text:p>
            </text:list-item>
            <text:list-item>
              <text:p text:style-name="P18" loext:marker-style-name="T9"><text:span text:style-name="T55">Os casos omissos em relação ao tratamento dos dados pessoais que forem confiados à Contratada, e não puderem ser resolvidos com amparo na LGPD, deverão ser submetidos ao gestor do contrato para que decida previamente sobre a questão.</text:span><text:span text:style-name="T55"/></text:p>
            </text:list-item>
          </text:list>
        </text:list-item>
        <text:list-item>
          <text:h text:style-name="P5" text:outline-level="1" loext:marker-style-name="T13"><text:bookmark-start text:name="__RefHeading___Toc1280_1093928768"/><text:span text:style-name="T112"><text:s/></text:span><text:bookmark-start text:name="_Toc144749863"/><text:bookmark-start text:name="_Toc144749772"/><text:span text:style-name="T112">DA GESTÃO E FISCALIZAÇÃO DO CONTRATO</text:span><text:bookmark-end text:name="__RefHeading___Toc1280_1093928768"/><text:bookmark-end text:name="_Toc144749863"/><text:bookmark-end text:name="_Toc144749772"/><text:span text:style-name="T112"/></text:h>
          <text:list>
            <text:list-item>
              <text:p text:style-name="P18" loext:marker-style-name="T9"><text:span text:style-name="T54">As regras para gestão e fiscalização do contrato estão previstas no Termo de Referência (ANEXO I deste Edital).</text:span><text:span text:style-name="T54"/></text:p>
            </text:list-item>
          </text:list>
        </text:list-item>
        <text:list-item>
          <text:h text:style-name="P5" text:outline-level="1" loext:marker-style-name="T13"><text:bookmark-start text:name="__RefHeading___Toc1282_1093928768"/><text:soft-page-break/><text:span text:style-name="T112"><text:s text:c="2"/></text:span><text:bookmark-start text:name="_Toc144749864"/><text:span text:style-name="T112">DAS DISPOSIÇÕES GERAIS</text:span><text:bookmark-end text:name="__RefHeading___Toc1282_1093928768"/><text:bookmark-end text:name="_Toc144749864"/><text:span text:style-name="T112"/></text:h>
          <text:list>
            <text:list-item>
              <text:p text:style-name="P18" loext:marker-style-name="T9"><text:span text:style-name="T9">Será divulgada ata da sessão pública no sistema eletrônico.</text:span><text:span text:style-name="T9"/></text:p>
            </text:list-item>
            <text:list-item>
              <text:p text:style-name="P18" loext:marker-style-name="T9"><text:span text:style-name="T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9"/></text:p>
            </text:list-item>
            <text:list-item>
              <text:p text:style-name="P18" loext:marker-style-name="T9"><text:span text:style-name="T9">Todas as referências de tempo no Edital, no aviso e durante a sessão pública observarão o horário de Brasília - DF.</text:span><text:span text:style-name="T9"/></text:p>
            </text:list-item>
            <text:list-item>
              <text:p text:style-name="P18" loext:marker-style-name="T9"><text:span text:style-name="T9">A homologação do resultado desta licitação não implicará direito à contratação.</text:span><text:span text:style-name="T9"/></text:p>
            </text:list-item>
            <text:list-item>
              <text:p text:style-name="P18" loext:marker-style-name="T9"><text:span text:style-name="T9">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9"/></text:p>
            </text:list-item>
            <text:list-item>
              <text:p text:style-name="P18" loext:marker-style-name="T9"><text:span text:style-name="T9">Os licitantes assumem todos os custos de preparação e apresentação de suas propostas e a Administração não será, em nenhum caso, responsável por esses custos, independentemente da condução ou do resultado do processo licitatório.</text:span><text:span text:style-name="T9"/></text:p>
            </text:list-item>
            <text:list-item>
              <text:p text:style-name="P18" loext:marker-style-name="T9"><text:span text:style-name="T9">Na contagem dos prazos estabelecidos neste Edital e seus Anexos, excluir-se-á o dia do início e incluir-se-á o do vencimento. Só se iniciam e vencem os prazos em dias de expediente na Administração.</text:span><text:span text:style-name="T9"/></text:p>
            </text:list-item>
            <text:list-item>
              <text:p text:style-name="P18" loext:marker-style-name="T9"><text:span text:style-name="T9">O desatendimento de exigências formais não essenciais não importará o afastamento do licitante, desde que seja possível o aproveitamento do ato, observados os princípios da isonomia e do interesse público.</text:span><text:span text:style-name="T9"/></text:p>
            </text:list-item>
            <text:list-item>
              <text:p text:style-name="P18" loext:marker-style-name="T9"><text:span text:style-name="T57">E</text:span><text:span text:style-name="T5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18" loext:marker-style-name="T9"><text:span text:style-name="T9">Em caso de divergência entre disposições deste Edital e de seus anexos ou demais peças que compõem o processo, prevalecerá as deste Edital.</text:span><text:span text:style-name="T9"/></text:p>
            </text:list-item>
            <text:list-item>
              <text:p text:style-name="P18" loext:marker-style-name="T9"><text:span text:style-name="T9">O Edital e seus anexos </text:span><text:span text:style-name="T114">estão disponíveis, na íntegra, no Portal Nacional de Contratações Públicas (PNCP) e endereço eletrô</text:span><text:span text:style-name="T9">nico https://www.trt6.jus.br/portal/transparencia/licitacoes.</text:span></text:p>
            </text:list-item>
            <text:list-item>
              <text:p text:style-name="P18" loext:marker-style-name="T9"><text:span text:style-name="T9">Integram este Edital, para todos os fins e efeitos, os seguintes anexos:</text:span><text:span text:style-name="T9"/></text:p>
              <text:list>
                <text:list-item>
                  <text:p text:style-name="P35" loext:marker-style-name="T9"><text:span text:style-name="T9">ANEXO I – Termo de Referência</text:span><text:span text:style-name="T9"/></text:p>
                </text:list-item>
                <text:list-item>
                  <text:p text:style-name="P35" loext:marker-style-name="T9"><text:span text:style-name="T9">ANEXO II – Minuta de Ata de Registro de Preços</text:span><text:span text:style-name="T9"/></text:p>
                </text:list-item>
              </text:list>
            </text:list-item>
          </text:list>
        </text:list-item>
      </text:list>
      <text:p text:style-name="P69" loext:marker-style-name="T13"><text:soft-page-break/><text:span text:style-name="T91">Recife , 18 de junho de 2024</text:span><text:span text:style-name="T91"/></text:p>
      <text:p text:style-name="P63" loext:marker-style-name="T13"><text:span text:style-name="T16">VINÍCIUS SOBREIRA BRAZ DA SILVA</text:span><text:span text:style-name="T16"/></text:p>
      <text:p text:style-name="P63" loext:marker-style-name="T13"><text:span text:style-name="T16">Coordenador de Licitações e Contratos – CL</text:span><text:bookmark-start text:name="_Hlk82473550_Copia_1"/><text:span text:style-name="T16">C</text:span><text:bookmark-end text:name="_Hlk82473550_Copia_1"/><text:span text:style-name="T16">/TRT6</text:span><text:span text:style-name="T16"/></text:p>
      <text:p text:style-name="P82" loext:marker-style-name="T13"><text:span text:style-name="T86">ANEXO I DO EDITAL </text:span><text:span text:style-name="T86"/></text:p>
      <text:p text:style-name="P89" loext:marker-style-name="T106"/>
      <text:p text:style-name="P83" loext:marker-style-name="T13"><text:span text:style-name="T86">TERMO DE REFERÊNCIA</text:span><text:span text:style-name="T86"/></text:p>
      <text:p text:style-name="P83" loext:marker-style-name="T13"><text:span text:style-name="T86">PREGÃO – LICITAÇÃO – Lei nº 14.133/2021</text:span><text:span text:style-name="T86"/></text:p>
      <text:p text:style-name="P90" loext:marker-style-name="T86"/>
      <text:p text:style-name="P83" loext:marker-style-name="T13"><text:span text:style-name="T86">- SERVIÇOS SEM DEDICAÇÃO EXCLUSIVA DE MÃO DE OBRA - </text:span><text:span text:style-name="T86"/></text:p>
      <text:p text:style-name="P83" loext:marker-style-name="T13"><text:span text:style-name="T86"><text:s/>Proad n° 5350/2024</text:span><text:span text:style-name="T86"/></text:p>
      <text:list text:style-name="WWNum2">
        <text:list-item>
          <text:h text:style-name="P9" text:outline-level="1" loext:marker-style-name="T136"><text:span text:style-name="T94">CONDIÇÕES GERAIS DA CONTRATAÇÃO (art. 6º, XXIII, “a” da Lei nº 14.133/2021).</text:span><text:span text:style-name="T94"/></text:h>
        </text:list-item>
      </text:list>
      <text:p text:style-name="P107" loext:marker-style-name="T13"><text:span text:style-name="T32">1.1 Contratação de serviços, sob demanda, com fornecimento de insumos, para realização de eventos institucionais do TRT6, nos termos da tabela abaixo, conforme condições e exigências estabelecidas neste instrumento.</text:span><text:span text:style-name="T32"/></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7" loext:marker-style-name="T63"><text:span text:style-name="T103">GRUPOS</text:span><text:span text:style-name="T103"/></text:p>
          </table:table-cell>
          <table:table-cell table:style-name="Tabela1.A1" office:value-type="string">
            <text:p text:style-name="P127" loext:marker-style-name="T63"><text:span text:style-name="T103">ESPECIFICAÇÃO</text:span><text:span text:style-name="T103"/></text:p>
          </table:table-cell>
          <table:table-cell table:style-name="Tabela1.A1" office:value-type="string">
            <text:p text:style-name="P127" loext:marker-style-name="T63"><text:span text:style-name="T103">CATSER</text:span><text:span text:style-name="T103"/></text:p>
          </table:table-cell>
          <table:table-cell table:style-name="Tabela1.A1" office:value-type="string">
            <text:p text:style-name="P127" loext:marker-style-name="T63"><text:span text:style-name="T103">UNIDADE DE MEDIDA</text:span><text:span text:style-name="T103"/></text:p>
          </table:table-cell>
          <table:table-cell table:style-name="Tabela1.A1" office:value-type="string">
            <text:p text:style-name="P127" loext:marker-style-name="T63"><text:span text:style-name="T59">QUANTIDADE</text:span><text:span text:style-name="T59"/></text:p>
          </table:table-cell>
          <table:table-cell table:style-name="Tabela1.A1" office:value-type="string">
            <text:p text:style-name="P127" loext:marker-style-name="T63"><text:span text:style-name="T59">VALOR TOTAL ANUAL</text:span><text:span text:style-name="T59"/></text:p>
          </table:table-cell>
        </table:table-row>
        <table:table-row table:style-name="Tabela1.1">
          <table:table-cell table:style-name="Tabela1.A2" office:value-type="string">
            <text:p text:style-name="P130" loext:marker-style-name="T63"><text:span text:style-name="T64">GRUPO </text:span><text:span text:style-name="T104">1</text:span></text:p>
          </table:table-cell>
          <table:table-cell table:style-name="Tabela1.B2" office:value-type="string">
            <text:p text:style-name="P127" loext:marker-style-name="T63"><text:span text:style-name="T104">Profissionais (Mestre de cerimônia, recepcionista, coordenador de evento, supervisor de evento, apoio operacional, grupo musical, grupo de divulgação, intérprete de libra, manobristas e sistema de credenciamento)</text:span><text:span text:style-name="T104"/></text:p>
          </table:table-cell>
          <table:table-cell table:style-name="Tabela1.C2" office:value-type="string">
            <text:p text:style-name="P130" loext:marker-style-name="T63"><text:span text:style-name="T64">14591</text:span><text:span text:style-name="T64"/></text:p>
          </table:table-cell>
          <table:table-cell table:style-name="Tabela1.D2" office:value-type="string">
            <text:p text:style-name="P131" loext:marker-style-name="T63"><text:span text:style-name="T104">Conforme Planilha Anexo I</text:span><text:span text:style-name="T104"/></text:p>
          </table:table-cell>
          <table:table-cell table:style-name="Tabela1.E2" office:value-type="string">
            <text:p text:style-name="P130" loext:marker-style-name="T63"><text:span text:style-name="T104">Conforme Planilha Anexo I</text:span><text:span text:style-name="T104"/></text:p>
          </table:table-cell>
          <table:table-cell table:style-name="Tabela1.F2" office:value-type="string">
            <text:p text:style-name="P133" loext:marker-style-name="T129"><text:span text:style-name="T65">R$341.892,48</text:span><text:span text:style-name="T149"/></text:p>
          </table:table-cell>
        </table:table-row>
        <table:table-row table:style-name="Tabela1.1">
          <table:table-cell table:style-name="Tabela1.A3" office:value-type="string">
            <text:p text:style-name="P130" loext:marker-style-name="T63"><text:span text:style-name="T64">GRUPO </text:span><text:span text:style-name="T104">2</text:span></text:p>
          </table:table-cell>
          <table:table-cell table:style-name="Tabela1.B3" office:value-type="string">
            <text:p text:style-name="P84" loext:marker-style-name="T63"><text:span text:style-name="T104">Infraestrutura (Serviços e equipamentos de iluminação, de gerador, operação de equipamento, estrutura metálica, palco praticável e toldo)</text:span><text:span text:style-name="T104"/></text:p>
            <text:p text:style-name="P104" loext:marker-style-name="T104"/>
          </table:table-cell>
          <table:table-cell table:style-name="Tabela1.C3" office:value-type="string">
            <text:p text:style-name="P130" loext:marker-style-name="T63"><text:span text:style-name="T64">14591</text:span><text:span text:style-name="T64"/></text:p>
          </table:table-cell>
          <table:table-cell table:style-name="Tabela1.D3" office:value-type="string">
            <text:p text:style-name="P130" loext:marker-style-name="T63"><text:span text:style-name="T104">Conforme Planilha Anexo I</text:span><text:span text:style-name="T104"/></text:p>
          </table:table-cell>
          <table:table-cell table:style-name="Tabela1.E3" office:value-type="string">
            <text:p text:style-name="P130" loext:marker-style-name="T63"><text:span text:style-name="T104">Conforme Planilha Anexo I</text:span><text:span text:style-name="T104"/></text:p>
          </table:table-cell>
          <table:table-cell table:style-name="Tabela1.F3" office:value-type="string">
            <text:p text:style-name="P133" loext:marker-style-name="T129"><text:span text:style-name="T65">R$ 583.627,02</text:span><text:span text:style-name="T149"/></text:p>
          </table:table-cell>
        </table:table-row>
        <table:table-row table:style-name="Tabela1.1">
          <table:table-cell table:style-name="Tabela1.A4" office:value-type="string">
            <text:p text:style-name="P130" loext:marker-style-name="T63"><text:span text:style-name="T64">GRUPO </text:span><text:span text:style-name="T104">3</text:span></text:p>
          </table:table-cell>
          <table:table-cell table:style-name="Tabela1.B4" office:value-type="string">
            <text:p text:style-name="P127" loext:marker-style-name="T63"><text:span text:style-name="T104">Decoração e instalações de móveis e objetos.</text:span><text:span text:style-name="T104"/></text:p>
          </table:table-cell>
          <table:table-cell table:style-name="Tabela1.C4" office:value-type="string">
            <text:p text:style-name="P130" loext:marker-style-name="T63"><text:span text:style-name="T104">14591</text:span><text:span text:style-name="T104"/></text:p>
          </table:table-cell>
          <table:table-cell table:style-name="Tabela1.D4" office:value-type="string">
            <text:p text:style-name="P130" loext:marker-style-name="T63"><text:span text:style-name="T104">Conforme Planilha Anexo I</text:span><text:span text:style-name="T104"/></text:p>
          </table:table-cell>
          <table:table-cell table:style-name="Tabela1.E4" office:value-type="string">
            <text:p text:style-name="P130" loext:marker-style-name="T63"><text:span text:style-name="T104">Conforme Planilha Anexo I</text:span><text:span text:style-name="T104"/></text:p>
          </table:table-cell>
          <table:table-cell table:style-name="Tabela1.F4" office:value-type="string">
            <text:p text:style-name="P134" loext:marker-style-name="T129"><text:span text:style-name="T65">R$ 279.849,85</text:span><text:span text:style-name="T149"/></text:p>
          </table:table-cell>
        </table:table-row>
        <table:table-row table:style-name="Tabela1.1">
          <table:table-cell table:style-name="Tabela1.A5" office:value-type="string">
            <text:p text:style-name="P130" loext:marker-style-name="T63"><text:span text:style-name="T64">GRUPO </text:span><text:span text:style-name="T104">4</text:span></text:p>
          </table:table-cell>
          <table:table-cell table:style-name="Tabela1.B5" office:value-type="string">
            <text:p text:style-name="P128" loext:marker-style-name="T63"><text:span text:style-name="T104">Alimentos e bebidas</text:span><text:span text:style-name="T104"/></text:p>
          </table:table-cell>
          <table:table-cell table:style-name="Tabela1.C5" office:value-type="string">
            <text:p text:style-name="P130" loext:marker-style-name="T63"><text:span text:style-name="T104">12807</text:span><text:span text:style-name="T104"/></text:p>
          </table:table-cell>
          <table:table-cell table:style-name="Tabela1.D5" office:value-type="string">
            <text:p text:style-name="P130" loext:marker-style-name="T63"><text:span text:style-name="T104">Conforme Planilha Anexo I</text:span><text:span text:style-name="T104"/></text:p>
          </table:table-cell>
          <table:table-cell table:style-name="Tabela1.E5" office:value-type="string">
            <text:p text:style-name="P130" loext:marker-style-name="T63"><text:span text:style-name="T104">Conforme Planilha Anexo I</text:span><text:span text:style-name="T104"/></text:p>
          </table:table-cell>
          <table:table-cell table:style-name="Tabela1.F5" office:value-type="string">
            <text:p text:style-name="P133" loext:marker-style-name="T129"><text:span text:style-name="T65">R$ 244.407,15</text:span><text:span text:style-name="T149"/></text:p>
          </table:table-cell>
        </table:table-row>
        <text:soft-page-break/>
        <table:table-row table:style-name="Tabela1.1">
          <table:table-cell table:style-name="Tabela1.A6" office:value-type="string">
            <text:p text:style-name="P130" loext:marker-style-name="T63"><text:span text:style-name="T64">GRUPO </text:span><text:span text:style-name="T104">5</text:span></text:p>
          </table:table-cell>
          <table:table-cell table:style-name="Tabela1.B6" office:value-type="string">
            <text:p text:style-name="P128" loext:marker-style-name="T63"><text:span text:style-name="T104">Serviços e equipamentos de sonorização e audiovisual</text:span><text:span text:style-name="T104"/></text:p>
          </table:table-cell>
          <table:table-cell table:style-name="Tabela1.C6" office:value-type="string">
            <text:p text:style-name="P130" loext:marker-style-name="T63"><text:span text:style-name="T64">14591</text:span><text:span text:style-name="T64"/></text:p>
          </table:table-cell>
          <table:table-cell table:style-name="Tabela1.D6" office:value-type="string">
            <text:p text:style-name="P130" loext:marker-style-name="T63"><text:span text:style-name="T104">Conforme Planilha Anexo I</text:span><text:span text:style-name="T104"/></text:p>
          </table:table-cell>
          <table:table-cell table:style-name="Tabela1.E6" office:value-type="string">
            <text:p text:style-name="P130" loext:marker-style-name="T63"><text:span text:style-name="T104">Conforme Planilha Anexo I</text:span><text:span text:style-name="T104"/></text:p>
          </table:table-cell>
          <table:table-cell table:style-name="Tabela1.F6" office:value-type="string">
            <text:p text:style-name="P134" loext:marker-style-name="T129"><text:span text:style-name="T65">R$ 107.479,58</text:span><text:span text:style-name="T149"/></text:p>
          </table:table-cell>
        </table:table-row>
        <table:table-row table:style-name="Tabela1.1">
          <table:table-cell table:style-name="Tabela1.A7" office:value-type="string">
            <text:p text:style-name="P132" loext:marker-style-name="T63"><text:span text:style-name="T64"><text:s/>GRUPO </text:span><text:span text:style-name="T104">6</text:span></text:p>
          </table:table-cell>
          <table:table-cell table:style-name="Tabela1.B7" office:value-type="string">
            <text:p text:style-name="P84" loext:marker-style-name="T63"><text:span text:style-name="T104">Locação de Espaços</text:span><text:span text:style-name="T104"/></text:p>
            <text:p text:style-name="P105" loext:marker-style-name="T104"/>
          </table:table-cell>
          <table:table-cell table:style-name="Tabela1.C7" office:value-type="string">
            <text:p text:style-name="P130" loext:marker-style-name="T63"><text:span text:style-name="T64">14591</text:span><text:span text:style-name="T64"/></text:p>
          </table:table-cell>
          <table:table-cell table:style-name="Tabela1.D7" office:value-type="string">
            <text:p text:style-name="P130" loext:marker-style-name="T63"><text:span text:style-name="T104">Conforme Planilha Anexo I</text:span><text:span text:style-name="T104"/></text:p>
          </table:table-cell>
          <table:table-cell table:style-name="Tabela1.E7" office:value-type="string">
            <text:p text:style-name="P130" loext:marker-style-name="T63"><text:span text:style-name="T104">Conforme Planilha Anexo I</text:span><text:span text:style-name="T104"/></text:p>
          </table:table-cell>
          <table:table-cell table:style-name="Tabela1.F7" office:value-type="string">
            <text:p text:style-name="P133" loext:marker-style-name="T129"><text:span text:style-name="T65">R$ 212.354,98</text:span><text:span text:style-name="T149"/></text:p>
          </table:table-cell>
        </table:table-row>
        <table:table-row table:style-name="Tabela1.8">
          <table:table-cell table:style-name="Tabela1.A8" table:number-columns-spanned="5" office:value-type="string">
            <text:p text:style-name="P140" loext:marker-style-name="T64"/>
            <text:p text:style-name="P135" loext:marker-style-name="T63"><text:span text:style-name="T59">VALOR TOTAL DOS GRUPOS 1 A 6</text:span><text:span text:style-name="T59"/></text:p>
            <text:p text:style-name="P141" loext:marker-style-name="T59"/>
          </table:table-cell>
          <table:covered-table-cell/>
          <table:covered-table-cell/>
          <table:covered-table-cell/>
          <table:covered-table-cell/>
          <table:table-cell table:style-name="Tabela1.F8" office:value-type="string">
            <text:p text:style-name="P142" loext:marker-style-name="T60"/>
            <text:p text:style-name="P85" loext:marker-style-name="T129"><text:span text:style-name="T61">R$ 1.769.611,13</text:span><text:span text:style-name="T60"/></text:p>
          </table:table-cell>
        </table:table-row>
      </table:table>
      <text:p text:style-name="P144" loext:marker-style-name="T32"/>
      <text:p text:style-name="P107" loext:marker-style-name="T13"><text:span text:style-name="T32">1.2 </text:span><text:span text:style-name="T94">A Planilha de detalhamento de custos e formação de preços com os itens que compõem o valor total</text:span><text:span text:style-name="T93"> </text:span><text:span text:style-name="T94">da contratação</text:span><text:span text:style-name="T93"> </text:span><text:span text:style-name="T94">consta do Anexo</text:span><text:span text:style-name="T93"> </text:span><text:span text:style-name="T94">I</text:span><text:span text:style-name="T93"> </text:span><text:span text:style-name="T94">deste Termo de Referência.</text:span></text:p>
      <text:p text:style-name="P107" loext:marker-style-name="T13"><text:span text:style-name="T32">1.3 </text:span><text:span text:style-name="T94">A planilha constante no Anexo I não possui os quantitativos mínimos conforme dispõe o art.15, II do Decreto nº 11.462/23 devido </text:span><text:span text:style-name="T32">à</text:span><text:span text:style-name="T94"> impossibilidade de previsão exata dos eventos e quantitativos a serem utilizados. Por se tratar de contratação afeta à realização de eventos, a demanda varia de acordo com as necessidades do TRT6, momento político, inovações normativas, entre outros. Dessa forma, não é possível prever os itens que serão solicitados, t</text:span><text:span text:style-name="T32">am</text:span><text:span text:style-name="T94">pouco suas quantidades.</text:span></text:p>
      <text:p text:style-name="P107" loext:marker-style-name="T13"><text:span text:style-name="T32">1.4 </text:span><text:span text:style-name="T94">O(s) serviço(s) objeto desta contratação são caracterizados como comum(ns), conforme justificativa constante do Estudo Técnico Preliminar.</text:span></text:p>
      <text:p text:style-name="P107" loext:marker-style-name="T13"><text:span text:style-name="T32">1.5 O prazo de vigência da Ata de Registro de Preços é de 12 (doze) meses, contados da data da assinatura, prorrogável por igual período, desde que se comprove a vantajosidade, com base no art. 84 da Lei nº 14.133, de 2021.</text:span><text:span text:style-name="T32"/></text:p>
      <text:list text:continue-numbering="true" text:style-name="WWNum2">
        <text:list-item>
          <text:h text:style-name="P9" text:outline-level="1" loext:marker-style-name="T13"><text:span text:style-name="T94">FUNDAMENTAÇÃO E DESCRIÇÃO DA NECESSIDADE DA CONTRATAÇÃO (art. 6º, XXIII, “b” da Lei nº 14.133/2021)</text:span><text:span text:style-name="T94"/></text:h>
        </text:list-item>
      </text:list>
      <text:p text:style-name="P164" loext:marker-style-name="T13"/>
      <text:list text:continue-numbering="true" text:style-name="WWNum2">
        <text:list-item>
          <text:list>
            <text:list-item>
              <text:p text:style-name="P108" loext:marker-style-name="T13"><text:span text:style-name="T94">A Fundamentação da Contratação e de seus quantitativos encontra-se pormenorizada em tópico específico dos Estudos Técnicos Preliminares.</text:span><text:span text:style-name="T94"/></text:p>
            </text:list-item>
          </text:list>
        </text:list-item>
      </text:list>
      <text:p text:style-name="P145" loext:marker-style-name="T32"/>
      <text:list text:continue-numbering="true" text:style-name="WWNum2">
        <text:list-item>
          <text:list>
            <text:list-item>
              <text:p text:style-name="P109" loext:marker-style-name="T13"><text:span text:style-name="T95">O documento relativo aos Estudos Técnicos Preliminares encontra-se nos autos do processo administrativo da contratação e será publicado na página eletrônica de transparência das contas públicas do Regional (https://www.trt6.jus.br/portal/transparencia/contas-publicas).</text:span><text:span text:style-name="T95"/></text:p>
            </text:list-item>
          </text:list>
        </text:list-item>
      </text:list>
      <text:p text:style-name="P154" loext:marker-style-name="T33"/>
      <text:list text:continue-numbering="true" text:style-name="WWNum2">
        <text:list-item>
          <text:list>
            <text:list-item>
              <text:p text:style-name="P110" loext:marker-style-name="T13"><text:span text:style-name="T32">O objeto da contratação não está previsto no Plano de Contratações Anual 2024, porém, já há previsão orçamentária de R$250.000,00 destinada à Coordenadoria de Cerimonial da Presidência, na LOA 2024. </text:span><text:span text:style-name="T32"/></text:p>
            </text:list-item>
          </text:list>
        </text:list-item>
      </text:list>
      <text:p text:style-name="P146" loext:marker-style-name="T32"><text:soft-page-break/></text:p>
      <text:list text:continue-numbering="true" text:style-name="WWNum2">
        <text:list-item>
          <text:h text:style-name="P9" text:outline-level="1" loext:marker-style-name="T128"><text:span text:style-name="T113">DESCRIÇÃO DA SOLUÇÃO COMO UM TODO CONSIDERADO O CICLO DE VIDA DO OBJETO (art. 6º, XXIII, “c” da Lei nº 14.133/2021).</text:span><text:span text:style-name="T113"/></text:h>
        </text:list-item>
      </text:list>
      <text:p text:style-name="P164" loext:marker-style-name="T13"/>
      <text:p text:style-name="P107" loext:marker-style-name="T13"><text:span text:style-name="T32"><text:tab/></text:span><text:span text:style-name="T94">A descrição da solução como um todo encontra-se pormenorizada em tópico específico dos Estudos Técnicos Preliminares</text:span><text:span text:style-name="T32">.</text:span><text:span text:style-name="T93"> </text:span></text:p>
      <text:p text:style-name="P166" loext:marker-style-name="T13"/>
      <text:list text:continue-numbering="true" text:style-name="WWNum2">
        <text:list-item>
          <text:h text:style-name="P7" text:outline-level="1" loext:marker-style-name="T13"><text:span text:style-name="T94">REQUISITOS DA CONTRATAÇÃO (art. 6º, XXIII, “d” da Lei nº 14.133/2021)</text:span><text:span text:style-name="T94"/></text:h>
        </text:list-item>
      </text:list>
      <text:p text:style-name="P172" loext:marker-style-name="T13"/>
      <text:p text:style-name="P116" loext:marker-style-name="T13"><text:span text:style-name="T86">Sustentabilidade</text:span><text:span text:style-name="T86"/></text:p>
      <text:p text:style-name="P107"><text:span text:style-name="T32"><text:tab/>4.1 </text:span><text:span text:style-name="T94">Além dos critérios de sustentabilidade eventualmente inseridos na descrição do objeto, devem ser atendidos os seguintes requisitos, que se baseiam no </text:span><text:a xlink:type="simple" xlink:href="https://www.gov.br/agu/pt-br/composicao/cgu/cgu/guias/gncs_082022.pdf" text:style-name="ListLabel_20_62" text:visited-style-name="ListLabel_20_62"><text:span text:style-name="T137">Guia Nacional de Contratações Sustentáveis</text:span></text:a><text:span text:style-name="T140"> </text:span><text:span text:style-name="T94">e na </text:span><text:a xlink:type="simple" xlink:href="https://juslaboris.tst.jus.br/bitstream/handle/20.500.12178/192701/2021_res0310_csjt.pdf?sequence=1&amp;isAllowed=y" text:style-name="ListLabel_20_62" text:visited-style-name="ListLabel_20_62"><text:span text:style-name="T137">Res. 310/2021 do CSJT – Guia de Contratações Sustentáveis da Justiça do Trabalho</text:span></text:a><text:span text:style-name="T94">:</text:span></text:p>
      <text:p text:style-name="P107" loext:marker-style-name="T13"><text:span text:style-name="T32"><text:tab/>4.1.1 </text:span><text:span text:style-name="T94">Descarte adequado de lixo.</text:span><text:span text:style-name="T93"> </text:span></text:p>
      <text:p text:style-name="P107" loext:marker-style-name="T13"><text:span text:style-name="T13"><text:tab/>4.1.2 </text:span><text:span text:style-name="T94">Colaborar com as medidas de redução de consumo e uso racional da água e lixo.</text:span><text:span text:style-name="T93"> </text:span></text:p>
      <text:p text:style-name="P107" loext:marker-style-name="T13"><text:span text:style-name="T13"><text:tab/>4.1.3 </text:span><text:span text:style-name="T94">Manter critérios especiais e privilegiados para aquisição e uso de equipamentos e complementos que promovam a redução do consumo de água, energia e lixo.</text:span><text:span text:style-name="T93">  </text:span></text:p>
      <text:p text:style-name="P107" loext:marker-style-name="T13"><text:span text:style-name="T13"><text:tab/>4.1.4 R</text:span><text:span text:style-name="T94">ealizar verificações e, se for o caso, manutenções periódicas nos seus aparelhos elétricos, a combustível, extensões etc.</text:span><text:span text:style-name="T93">  </text:span></text:p>
      <text:p text:style-name="P107" loext:marker-style-name="T13"><text:span text:style-name="T13"><text:tab/></text:span><text:span text:style-name="T93"> </text:span><text:span text:style-name="T13">4.1.5 </text:span><text:span text:style-name="T94">Evitar ao máximo o uso de extensões elétricas, preferindo filtros e ligações diretas, sem intermediários.</text:span></text:p>
      <text:p text:style-name="P107" loext:marker-style-name="T13"><text:span text:style-name="T32"><text:tab/></text:span><text:span text:style-name="T13">4.1.6 </text:span><text:span text:style-name="T94">Utilizar majoritariamente produtos inofensivos </text:span><text:span text:style-name="T32">à saúde</text:span><text:span text:style-name="T94"> humana, salvo inexistência de produtos com tal padronização.</text:span><text:span text:style-name="T93">  </text:span></text:p>
      <text:p text:style-name="P107" loext:marker-style-name="T13"><text:span text:style-name="T13"><text:tab/>4.1.7 </text:span><text:span text:style-name="T94">Acondicionar os materiais/insumos em embalagens compostas se possível por materiais recicláveis ou reutilizáveis.</text:span></text:p>
      <text:p text:style-name="P107" loext:marker-style-name="T13"><text:span text:style-name="T32"><text:tab/></text:span><text:span text:style-name="T13">4.1.8 </text:span><text:span text:style-name="T94">Respeitar as Normas Brasileiras – NBR publicadas pela Associação Brasileira de Normas Técnicas sobre resíduos sólidos.</text:span><text:span text:style-name="T93"> </text:span></text:p>
      <text:p text:style-name="P107" loext:marker-style-name="T13"><text:span text:style-name="T13"><text:tab/></text:span><text:span text:style-name="T93"> </text:span><text:span text:style-name="T13">4.1.9 </text:span><text:span text:style-name="T94">Preferir equipamentos de menor produção de ruído.</text:span><text:span text:style-name="T32"><text:tab/></text:span></text:p>
      <text:p text:style-name="P107" loext:marker-style-name="T13"><text:span text:style-name="T32"><text:tab/></text:span><text:span text:style-name="T13">4.1.10 </text:span><text:span text:style-name="T94">Não descartar produtos químicos em local inapropriado</text:span><text:span text:style-name="T93">.</text:span></text:p>
      <text:p text:style-name="P116" loext:marker-style-name="T13"><text:soft-page-break/><text:span text:style-name="T86">Subcontratação</text:span><text:span text:style-name="T86"/></text:p>
      <text:p text:style-name="P107" loext:marker-style-name="T13"><text:span text:style-name="T32"><text:tab/>4.2. É permitida a subcontratação parcial do objeto, nas seguintes condições:</text:span><text:span text:style-name="T32"/></text:p>
      <text:p text:style-name="P107" loext:marker-style-name="T13"><text:span text:style-name="T32"><text:tab/>4.2.1. Poderão ser subcontratados parcialmente serviços e equipamentos, ficando a Contratada responsável pela qualidade e eficiência e obrigações legais de todos os atos.</text:span><text:span text:style-name="T32"/></text:p>
      <text:p text:style-name="P107" loext:marker-style-name="T13"><text:span text:style-name="T32"><text:tab/>4.2.2. A subcontratação fica limitada a 40% (quarenta por cento) do valor total.</text:span><text:span text:style-name="T32"/></text:p>
      <text:p text:style-name="P107" loext:marker-style-name="T13"><text:span text:style-name="T32"><text:tab/>4.2.3. </text:span><text:span text:style-name="T94">A subcontratação depende de autorização prévia da Contratante, a quem incumbe avaliar se a subcontratada cumpre os requisitos de qualificação técnica necessários para a execução do objeto.</text:span></text:p>
      <text:p text:style-name="P107" loext:marker-style-name="T13"><text:span text:style-name="T32"><text:tab/>4.2.4. A Contratada fica responsável pela qualidade e eficiência e obrigações legais de todos os atos.</text:span><text:span text:style-name="T13"> </text:span></text:p>
      <text:p text:style-name="P107" loext:marker-style-name="T13"><text:span text:style-name="T13"><text:tab/>4.2.5. </text:span><text:span text:style-name="T94">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107" loext:marker-style-name="T13"><text:span text:style-name="T94"><text:s/></text:span><text:span text:style-name="T86"><text:s/>5. <text:tab/>MODELO DE EXECUÇÃO DO OBJETO (art. 6º, XXIII, “e” e 40, §1º, inciso II, da Lei nº 14.133/2021).</text:span></text:p>
      <text:p text:style-name="P116" loext:marker-style-name="T13"><text:span text:style-name="T86">Condições de execução</text:span><text:span text:style-name="T86"/></text:p>
      <text:p text:style-name="P107" loext:marker-style-name="T13"><text:span text:style-name="T32"><text:tab/>5.1 <text:s/></text:span><text:span text:style-name="T94">A execução do objeto seguirá a seguinte dinâmica:</text:span></text:p>
      <text:p text:style-name="P107" loext:marker-style-name="T13"><text:span text:style-name="T32"><text:tab/>5.1.1 </text:span><text:span text:style-name="T94">Início da execução do objeto: <text:s/>da emissão da ordem de serviço;</text:span></text:p>
      <text:p text:style-name="P107" loext:marker-style-name="T13"><text:span text:style-name="T32"><text:tab/>5.1.2 </text:span><text:span text:style-name="T94">Poderão ser subcontratados parcialmente serviços e equipamentos, ficando a Contratada responsável pela qualidade e eficiência e obrigações legais de todos os atos. </text:span></text:p>
      <text:p text:style-name="P107" loext:marker-style-name="T13"><text:span text:style-name="T32"><text:tab/>5.1.3 </text:span><text:span text:style-name="T94">A Administração rejeitará, no todo ou em parte, o serviço executado em desacordo com o contratado.</text:span></text:p>
      <text:p text:style-name="P107" loext:marker-style-name="T13"><text:span text:style-name="T32"><text:tab/>5.1.4 </text:span><text:span text:style-name="T94">Todos os serviços serão solicitados por Ordem de Serviço, devidamente assinada por servidor responsável, obedecendo os seguintes prazos:</text:span><text:span text:style-name="T93"> </text:span></text:p>
      <table:table table:name="Tabela2" table:style-name="Tabela2">
        <table:table-column table:style-name="Tabela2.A"/>
        <table:table-column table:style-name="Tabela2.B"/>
        <table:table-column table:style-name="Tabela2.C"/>
        <table:table-column table:style-name="Tabela2.A"/>
        <text:soft-page-break/>
        <table:table-row table:style-name="Tabela2.1">
          <table:table-cell table:style-name="Tabela2.A1" office:value-type="string">
            <text:p text:style-name="P176" loext:marker-style-name="T24"/>
            <text:p text:style-name="P129" loext:marker-style-name="T13"><text:span text:style-name="T86">PORTE</text:span><text:span text:style-name="T86"/></text:p>
          </table:table-cell>
          <table:table-cell table:style-name="Tabela2.A1" office:value-type="string">
            <text:p text:style-name="P176" loext:marker-style-name="T24"/>
            <text:p text:style-name="P129" loext:marker-style-name="T13"><text:span text:style-name="T24">PARTICIPANTES</text:span><text:span text:style-name="T24"/></text:p>
          </table:table-cell>
          <table:table-cell table:style-name="Tabela2.A1" office:value-type="string">
            <text:p text:style-name="P176" loext:marker-style-name="T24"/>
            <text:p text:style-name="P129" loext:marker-style-name="T13"><text:span text:style-name="T86">PRAZO PARA SOLICITAÇÃO </text:span><text:span text:style-name="T24">À CONTRATADA</text:span></text:p>
          </table:table-cell>
          <table:table-cell table:style-name="Tabela2.A1" office:value-type="string">
            <text:p text:style-name="P176" loext:marker-style-name="T24"/>
            <text:p text:style-name="P129" loext:marker-style-name="T13"><text:span text:style-name="T86">PRAZO PARA EMISSÃO DA OS PELO TRT6</text:span><text:span text:style-name="T86"/></text:p>
          </table:table-cell>
        </table:table-row>
        <table:table-row table:style-name="Tabela2.2">
          <table:table-cell table:style-name="Tabela2.A1" office:value-type="string">
            <text:p text:style-name="P129" loext:marker-style-name="T13"><text:span text:style-name="T94">PEQUENO</text:span><text:span text:style-name="T94"/></text:p>
          </table:table-cell>
          <table:table-cell table:style-name="Tabela2.A1" office:value-type="string">
            <text:p text:style-name="P129" loext:marker-style-name="T13"><text:span text:style-name="T94">Até 100 pessoas</text:span><text:span text:style-name="T94"/></text:p>
          </table:table-cell>
          <table:table-cell table:style-name="Tabela2.A1" office:value-type="string">
            <text:p text:style-name="P129" loext:marker-style-name="T13"><text:span text:style-name="T94">10 dias corridos antes do evento</text:span><text:span text:style-name="T94"/></text:p>
          </table:table-cell>
          <table:table-cell table:style-name="Tabela2.A1" office:value-type="string">
            <text:p text:style-name="P129" loext:marker-style-name="T13"><text:span text:style-name="T94">5 dias corridos antes do evento</text:span><text:span text:style-name="T94"/></text:p>
          </table:table-cell>
        </table:table-row>
        <table:table-row table:style-name="Tabela2.3">
          <table:table-cell table:style-name="Tabela2.A1" office:value-type="string">
            <text:p text:style-name="P129" loext:marker-style-name="T13"><text:span text:style-name="T94">MÉDIO</text:span><text:span text:style-name="T94"/></text:p>
          </table:table-cell>
          <table:table-cell table:style-name="Tabela2.A1" office:value-type="string">
            <text:p text:style-name="P129" loext:marker-style-name="T13"><text:span text:style-name="T94">De 101 a 300 pessoas</text:span><text:span text:style-name="T94"/></text:p>
          </table:table-cell>
          <table:table-cell table:style-name="Tabela2.A1" office:value-type="string">
            <text:p text:style-name="P129" loext:marker-style-name="T13"><text:span text:style-name="T94">15 dias corridos antes do evento</text:span><text:span text:style-name="T94"/></text:p>
          </table:table-cell>
          <table:table-cell table:style-name="Tabela2.A1" office:value-type="string">
            <text:p text:style-name="P129" loext:marker-style-name="T13"><text:span text:style-name="T94">10 dias corridos antes do evento</text:span><text:span text:style-name="T94"/></text:p>
          </table:table-cell>
        </table:table-row>
        <table:table-row table:style-name="Tabela2.1">
          <table:table-cell table:style-name="Tabela2.A1" office:value-type="string">
            <text:p text:style-name="P129" loext:marker-style-name="T13"><text:span text:style-name="T94">GRANDE</text:span><text:span text:style-name="T94"/></text:p>
          </table:table-cell>
          <table:table-cell table:style-name="Tabela2.A1" office:value-type="string">
            <text:p text:style-name="P129" loext:marker-style-name="T13"><text:span text:style-name="T94">Mais de 301 pessoas</text:span><text:span text:style-name="T94"/></text:p>
          </table:table-cell>
          <table:table-cell table:style-name="Tabela2.A1" office:value-type="string">
            <text:p text:style-name="P129" loext:marker-style-name="T13"><text:span text:style-name="T94">2</text:span><text:span text:style-name="T32">0</text:span><text:span text:style-name="T94"> dias corridos antes do evento</text:span></text:p>
          </table:table-cell>
          <table:table-cell table:style-name="Tabela2.A1" office:value-type="string">
            <text:p text:style-name="P129" loext:marker-style-name="T13"><text:span text:style-name="T32">15</text:span><text:span text:style-name="T94"> dias corridos antes do evento</text:span></text:p>
          </table:table-cell>
        </table:table-row>
      </table:table>
      <text:p text:style-name="P188" loext:marker-style-name="T78"/>
      <text:p text:style-name="P117" loext:marker-style-name="T13"><text:span text:style-name="T81"><text:tab/></text:span><text:span text:style-name="T94">5.1.</text:span><text:span text:style-name="T32">5 As solicitações de eventos, antes de serem encaminhadas para CONTRATADA</text:span><text:span text:style-name="T13"> </text:span><text:span text:style-name="T32">para atendimento, serão analisadas quanto à viabilidade</text:span><text:span text:style-name="T13"> </text:span><text:span text:style-name="T32">técnica e orçamentária.</text:span><text:span text:style-name="T13"> </text:span><text:span text:style-name="T79"> </text:span></text:p>
      <text:p text:style-name="P117" loext:marker-style-name="T13"><text:span text:style-name="T13"><text:tab/>5.1.6 </text:span><text:span text:style-name="T32">Os serviços serão executados em dias úteis e não úteis, em datas, horários e locais a serem definidos e informados pelo gestor(a) ou seu substituto(a) do contrato.</text:span></text:p>
      <text:p text:style-name="P117" loext:marker-style-name="T13"><text:span text:style-name="T32"><text:tab/>5.1.7 Os profissionais devem obedecer às normas disciplinares e de segurança da Administração e zelar pelo respeito e pela cortesia no relacionamento entre colegas, usuários do serviço e servidores.</text:span><text:span text:style-name="T13">  </text:span></text:p>
      <text:p text:style-name="P117" loext:marker-style-name="T13"><text:span text:style-name="T13"><text:tab/>5.1.8 </text:span><text:span text:style-name="T32">O deslocamento dos profissionais até o local da prestação do serviço é de responsabilidade da CONTRATADA.</text:span><text:span text:style-name="T13">  </text:span></text:p>
      <text:p text:style-name="P117" loext:marker-style-name="T13"><text:span text:style-name="T13"><text:tab/>5.1.9 </text:span><text:span text:style-name="T32">O cronograma e o local das atividades a serem prestadas constarão na ordem de serviço. O horário de início e de término do evento, seminário, conferência ou curso são apenas estimativas.</text:span><text:span text:style-name="T13"> </text:span></text:p>
      <text:p text:style-name="P118" loext:marker-style-name="T13"><text:span text:style-name="T81"><text:s text:c="3"/></text:span><text:span text:style-name="T94">5.1.10 Comunicar formal e previamente ao Gestor do Contrato toda e qualquer anormalidade ou impropriedade que possa impactar a execução regular e rotineira do evento programado e autorizado, prestando os esclarecimentos necessários para deliberação do órgão contratante, durante a fase de planejamento do evento.</text:span><text:span text:style-name="T93"> </text:span></text:p>
      <text:p text:style-name="P169" loext:marker-style-name="T13"/>
      <text:p text:style-name="P119" loext:marker-style-name="T13"><text:span text:style-name="T32"><text:s text:c="5"/>5.1.11 Responsabilizar-se pela formalização adequada para regular realização do evento, inclusive pela obtenção de todas as autorizações, liberações, licenças e/ou alvarás necessários ao evento, junto ao corpo</text:span><text:span text:style-name="T13"> </text:span><text:span text:style-name="T32">de bombeiros, à Defesa Civil, ao juizado de menores e outros órgãos, que se façam necessários.</text:span><text:span text:style-name="T13"> </text:span><text:span text:style-name="T32">Inclusive,</text:span><text:span text:style-name="T13"> </text:span><text:span text:style-name="T32">verificar</text:span><text:span text:style-name="T13"> </text:span><text:span text:style-name="T32">com antecedência</text:span><text:span text:style-name="T13"> </text:span><text:span text:style-name="T32">junto ao ECAD</text:span><text:span text:style-name="T13"> </text:span><text:span text:style-name="T32">a </text:span><text:soft-page-break/><text:span text:style-name="T32">necessidade de pagamento</text:span><text:span text:style-name="T13"> </text:span><text:span text:style-name="T32">de taxas</text:span><text:span text:style-name="T13"> </text:span><text:span text:style-name="T32">para realização de eventos,</text:span><text:span text:style-name="T13"> </text:span><text:span text:style-name="T32">e</text:span><text:span text:style-name="T13"> </text:span><text:span text:style-name="T32">se for o caso,</text:span><text:span text:style-name="T13"> </text:span><text:span text:style-name="T32">e</text:span><text:span text:style-name="T13"> </text:span><text:span text:style-name="T32">orientar a</text:span><text:span text:style-name="T13"> </text:span><text:span text:style-name="T32">CONTRATANTE</text:span><text:span text:style-name="T13"> </text:span><text:span text:style-name="T32">quanto</text:span><text:span text:style-name="T13"> </text:span><text:span text:style-name="T32">aos procedimentos necessários.</text:span><text:span text:style-name="T13"> </text:span></text:p>
      <text:p text:style-name="P170" loext:marker-style-name="T13"/>
      <text:p text:style-name="P119" loext:marker-style-name="T13"><text:span text:style-name="T32"><text:s text:c="5"/>5.1.12 <text:s/>A montagem/instalação de todos os equipamentos, bem como a estrutura dentro do espaço físico contratado (montagem de estande, tenda, palco,</text:span><text:span text:style-name="T13"> </text:span><text:span text:style-name="T32">praticável etc.), deverão ser entregues, testados na véspera, com antecedência mínima de 12 horas do início do evento, de maneira a que se assegure o pleno funcionamento até 02</text:span><text:span text:style-name="T13"> </text:span><text:span text:style-name="T32">(duas) horas antes do início do evento. A montagem/desmontagem de toda a infraestrutura necessária para a realização dos referidos serviços</text:span><text:span text:style-name="T13"> </text:span><text:span text:style-name="T32">em cada evento, incluindo o serviço de transporte de material serão de responsabilidade da contratada, sem qualquer ônus adicional para o órgão contratante.</text:span><text:span text:style-name="T13">  </text:span><text:span text:style-name="T32">Quando a montagem e desmontagem do evento cair no sábado, domingo e feriados ou à noite, o Contratado não poderá cobrar ao Tribunal custos adicionais.</text:span></text:p>
      <text:p text:style-name="P150" loext:marker-style-name="T32"/>
      <text:p text:style-name="P119" loext:marker-style-name="T13"><text:span text:style-name="T32"><text:s text:c="5"/>5.1.13 <text:s/>Todos os equipamentos e materiais descritos n</text:span><text:span text:style-name="T33">o Anexo II dev</text:span><text:span text:style-name="T32">erão ser retirados pela empresa contratada, em até 5 (cinco) horas após o término do evento, sem custo adicional. A retirada no dia seguinte ficará condicionada à autorização da coordenação do evento.</text:span></text:p>
      <text:p text:style-name="P150" loext:marker-style-name="T32"/>
      <text:p text:style-name="P119" loext:marker-style-name="T13"><text:span text:style-name="T32"><text:s text:c="5"/>5.1.14 No caso de haver utilização de equipamento ou material pertencente ao TRT6, a empresa contratada deverá manter em sua guarda os itens de propriedade do TRT6, devendo serem entregues nas dependências do TRT6, nos dias úteis e em horário de expediente do TRT6. </text:span><text:span text:style-name="T32"/></text:p>
      <text:p text:style-name="P150" loext:marker-style-name="T32"/>
      <text:p text:style-name="P119" loext:marker-style-name="T13"><text:span text:style-name="T32"><text:s text:c="4"/>5.1.15 Ocorrendo a hipótese descrita no item 5.1.14, a empresa contratada fará termo circunstanciado contendo os números de tombamento dos materiais e/ou equipamentos, sob sua guarda.</text:span><text:span text:style-name="T32"/></text:p>
      <text:p text:style-name="P150" loext:marker-style-name="T32"/>
      <text:p text:style-name="P119" loext:marker-style-name="T13"><text:span text:style-name="T32"><text:s text:c="3"/>5.1.16 Todos os equipamentos e insumos utilizados deverão ser de alta qualidade, e disponibilizados em tempo hábil para testes e verificações do Contratante.</text:span><text:span text:style-name="T13">  </text:span></text:p>
      <text:p text:style-name="P119" loext:marker-style-name="T13"><text:span text:style-name="T32"><text:s text:c="4"/></text:span><text:span text:style-name="T32"/></text:p>
      <text:p text:style-name="P119" loext:marker-style-name="T13"><text:span text:style-name="T32"><text:s text:c="4"/>5.1.17 Sempre</text:span><text:span text:style-name="T13"> </text:span><text:span text:style-name="T32">que solicitado algum serviço dos grupos 02, 03 e 05 <text:s/>deverá a empresa contratada disponibilizar</text:span><text:span text:style-name="T13"> </text:span><text:span text:style-name="T32">um técnico para acompanhar toda</text:span><text:span text:style-name="T13"> </text:span><text:span text:style-name="T32">sua montagem, instalação e desmontagem, bem como ficar</text:span><text:span text:style-name="T13"> </text:span><text:span text:style-name="T32">à</text:span><text:span text:style-name="T13"> </text:span><text:span text:style-name="T32">disposição para resolver qualquer problema específico da área e substituir equipamentos com defeito por outro similar ou superior imediatamente.</text:span><text:span text:style-name="T13"> </text:span></text:p>
      <text:p text:style-name="P119" loext:marker-style-name="T13"><text:span text:style-name="T32"><text:s text:c="5"/></text:span><text:span text:style-name="T32"/></text:p>
      <text:p text:style-name="P119" loext:marker-style-name="T13"><text:span text:style-name="T32"><text:s text:c="5"/>5.1.18 Providenciar a imediata troca de todo equipamento que apresentar defeito durante a realização de qualquer evento, sem custos adicionais para o TRT6.</text:span><text:span text:style-name="T32"/></text:p>
      <text:p text:style-name="P119" loext:marker-style-name="T13"><text:span text:style-name="T32"><text:s text:c="3"/></text:span><text:span text:style-name="T32"/></text:p>
      <text:p text:style-name="P119" loext:marker-style-name="T13"><text:span text:style-name="T32"><text:s text:c="3"/>5.1.19 Realizar todos os procedimentos operacionais e administrativos e/ou transações comerciais necessárias à execução dos serviços contratados exclusivamente em seu próprio nome, observadas as legislações de regência, assegurando-se de que todos os itens, atividades e serviços sejam executados em conformidade com a ordem de serviço autorizada para cada evento.</text:span><text:span text:style-name="T13"> </text:span></text:p>
      <text:p text:style-name="P170" loext:marker-style-name="T13"/>
      <text:p text:style-name="P119" loext:marker-style-name="T13"><text:soft-page-break/><text:span text:style-name="T13"><text:s text:c="5"/>5.1.20  </text:span><text:span text:style-name="T32">Em atenção aos artigos 62 e 63 da Lei nº 4.320/64 e conforme Acórdão nº 2089/2009 – TCU – Plenário, encaminhar a seguinte documentação, para a análise do gestor contratual:</text:span><text:span text:style-name="T13">  </text:span></text:p>
      <text:p text:style-name="P170" loext:marker-style-name="T13"/>
      <text:p text:style-name="P119" loext:marker-style-name="T13"><text:span text:style-name="T14"><text:s text:c="6"/>5.1.21  </text:span><text:span text:style-name="T33">Hospedagem: lista de controle com assinatura do(s) hóspede(s), indicação de no-show (quando for o caso)</text:span></text:p>
      <text:p text:style-name="P119" loext:marker-style-name="T13"><text:span text:style-name="T32"><text:s text:c="5"/>5.1.22 Transporte: lista de controle com horário de utilização, quilometragem inicial, final e assinado pela empresa responsável (quando for o caso);</text:span><text:span text:style-name="T13"> </text:span></text:p>
      <text:p text:style-name="P170" loext:marker-style-name="T13"/>
      <text:p text:style-name="P119" loext:marker-style-name="T13"><text:span text:style-name="T32"><text:s text:c="3"/>5.1.23 Alimentação: lista assinada pelo participante que consumiu almoço ou jantar pelo evento (quando for o <text:s/>caso).</text:span><text:span text:style-name="T32"/></text:p>
      <text:p text:style-name="P150" loext:marker-style-name="T32"/>
      <text:p text:style-name="P119" loext:marker-style-name="T13"><text:span text:style-name="T32"><text:s text:c="4"/>5.1.24 Relatório do evento: descritivo das atividades, fotos, controle dos serviços prestados com os quantitativos, controle de horas trabalhadas pelo recurso humano, entre outros necessários para comprovação dos serviços prestados; relação dos participantes do evento contendo as listas de cadastramento e/ou presença, com dados completos e fidedignos de cada participante, em especial: nome completo, nº CPF ou nº RG;</text:span><text:span text:style-name="T13"> </text:span></text:p>
      <text:p text:style-name="P170" loext:marker-style-name="T13"/>
      <text:p text:style-name="P119" loext:marker-style-name="T13"><text:span text:style-name="T13"><text:s text:c="6"/>5.1.25  </text:span><text:span text:style-name="T32">Relatório consolidado: planilha de serviços prestados para aprovação da contratante (quando for o caso).</text:span></text:p>
      <text:p text:style-name="P150" loext:marker-style-name="T32"/>
      <text:p text:style-name="P119" loext:marker-style-name="T13"><text:span text:style-name="T13"><text:s text:c="4"/>5.1.26  </text:span><text:span text:style-name="T32">Nota fiscal: apresentar, nos casos citados neste estudo, notas fiscais de serviços prestados (obrigatório).</text:span></text:p>
      <text:p text:style-name="P150" loext:marker-style-name="T32"/>
      <text:p text:style-name="P119" loext:marker-style-name="T13"><text:span text:style-name="T32"><text:s text:c="5"/>5.1.27 Mídia ou outro meio descrito no item: com a filmagem/áudio do evento, gravação de áudio/vídeo, relatório de distribuição de senhas e relatório de credenciamento (quando for o caso).</text:span><text:span text:style-name="T32"/></text:p>
      <text:p text:style-name="P119" loext:marker-style-name="T13"><text:span text:style-name="T13"> </text:span><text:span text:style-name="T13"/></text:p>
      <text:p text:style-name="P119" loext:marker-style-name="T13"><text:span text:style-name="T13"><text:s text:c="5"/>5.1.28  </text:span><text:span text:style-name="T32">O cancelamento do serviço solicitado poderá ser feito com até 48 (quarenta e oito) horas de antecedência, sem custos. Nos casos em que o cancelamento ocorra com menos de 48 (quarenta e oito) horas de antecedência, a empresa poderá pleitear o ressarcimento dos custos que efetivamente comprovar.</text:span><text:span text:style-name="T13">  </text:span></text:p>
      <text:p text:style-name="P170" loext:marker-style-name="T13"/>
      <text:p text:style-name="P119" loext:marker-style-name="T13"><text:span text:style-name="T32"><text:s text:c="4"/>5.1.29 A comprovação dos custos deverá ser feita por meio de notas fiscais e respectivos comprovantes de pagamento.</text:span><text:span text:style-name="T32"/></text:p>
      <text:p text:style-name="P150" loext:marker-style-name="T32"/>
      <text:p text:style-name="P119" loext:marker-style-name="T13"><text:span text:style-name="T32"><text:s text:c="5"/>5.1.30 A CONTRATANTE informará à CONTRATADA com antecedência mínima de 24 (vinte e quatro) horas do início do evento, mudanças de data ou horários da prestação de serviços. Nestes casos, não haverá qualquer tipo de ressarcimento.</text:span><text:span text:style-name="T13">  </text:span></text:p>
      <text:p text:style-name="P170" loext:marker-style-name="T13"/>
      <text:p text:style-name="P119" loext:marker-style-name="T13"><text:span text:style-name="T32"><text:s text:c="4"/>5.1.31 Mudanças de horário de início do evento em até 1 (uma) hora,</text:span><text:span text:style-name="T13"> </text:span><text:span text:style-name="T32">para mais ou para menos, devem ser acatadas de forma obrigatória pela CONTRATADA, sem direito a ressarcimento, desde que comunicadas com no mínimo 8 (oito) horas de antecedência.</text:span><text:span text:style-name="T13">  </text:span></text:p>
      <text:p text:style-name="P170" loext:marker-style-name="T13"/>
      <text:p text:style-name="P119" loext:marker-style-name="T13"><text:soft-page-break/><text:span text:style-name="T32"><text:s text:c="3"/>5.1.32 A CONTRATANTE ressarcirá as despesas incorridas pela CONTRATADA, desde que devidamente comprovadas, nos casos de mudanças que não se enquadrem no subitem anterior, informadas com menos de 8 (oito) horas.</text:span><text:span text:style-name="T13">  </text:span></text:p>
      <text:p text:style-name="P170" loext:marker-style-name="T13"/>
      <text:p text:style-name="P120" loext:marker-style-name="T13"><text:span text:style-name="T32"><text:s text:c="3"/>5.1.33 A CONTRATADA terá o prazo de 1 (uma) hora, contados da solicitação feita pelo gestor do contrato ou seu substituto, para apresentar profissional substituto, que deverá possuir as qualificações técnicas exigidas para a prestação dos serviços.</text:span><text:span text:style-name="T13"> </text:span></text:p>
      <text:p text:style-name="P116" loext:marker-style-name="T13"><text:span text:style-name="T87">Local e horário da prestação dos serviços</text:span><text:span text:style-name="T87"/></text:p>
      <text:p text:style-name="P107" loext:marker-style-name="T13"><text:span text:style-name="T32">5.2 Os serviços serão prestados, em sua maioria, na cidade do Recife. Poderá, contudo, ser indicado endereço diverso, constante no anexo III. </text:span><text:span text:style-name="T32"/></text:p>
      <text:p text:style-name="P116" loext:marker-style-name="T13"><text:span text:style-name="T86">Materiais a serem disponibilizados</text:span><text:span text:style-name="T86"/></text:p>
      <text:p text:style-name="P107" loext:marker-style-name="T13"><text:span text:style-name="T32">5.3 Para a perfeita execução dos serviços, a Contratada deverá disponibilizar os materiais, equipamentos, ferramentas e utensílios necessários, nas quantidades estimadas e qualidades estabelecidas, promovendo sua substituição quando necessário.</text:span><text:span text:style-name="T32"/></text:p>
      <text:p text:style-name="P116" loext:marker-style-name="T13"><text:span text:style-name="T86">Informações relevantes para o dimensionamento da proposta</text:span><text:span text:style-name="T86"/></text:p>
      <text:p text:style-name="P111" loext:marker-style-name="T13"><text:span text:style-name="T32"><text:s/>5.4 A demanda do Tribunal tem como base as seguintes características:</text:span><text:span text:style-name="T32"/></text:p>
      <text:p text:style-name="P147" loext:marker-style-name="T32"/>
      <text:p text:style-name="P112" loext:marker-style-name="T13"><text:span text:style-name="T32">5.5  O TRT6 realiza diversos eventos de pequeno porte, em sua maioria, em Recife/PE. Entretanto pode realizar outros eventos de pequeno, médio e grande porte em outras cidades do Estado de Pernambuco.  </text:span><text:span text:style-name="T32"/></text:p>
      <text:p text:style-name="P148" loext:marker-style-name="T32"/>
      <text:p text:style-name="P113" loext:marker-style-name="T13"><text:span text:style-name="T32">5.6 O quantitativo de eventos pode variar, ocasionando, inclusive, a realização de eventos concomitantes em mais de uma localidade e/ou cidade.  </text:span><text:span text:style-name="T32"/></text:p>
      <text:p text:style-name="P116"><text:span text:style-name="T86">Especificação da garantia do serviço (</text:span><text:a xlink:type="simple" xlink:href="http://www.planalto.gov.br/ccivil_03/_ato2019-2022/2021/lei/L14133.htm#art40%C2%A71" text:style-name="ListLabel_20_63" text:visited-style-name="ListLabel_20_63"><text:span text:style-name="T139">art. 40, §1º, inciso III, da Lei nº 14.133, de 2021</text:span></text:a><text:span text:style-name="T86">)</text:span></text:p>
      <text:p text:style-name="P107"><text:span text:style-name="T29">5.7 O prazo de garantia contratual dos serviços é aquele estabelecido </text:span><text:a xlink:type="simple" xlink:href="https://www.planalto.gov.br/ccivil_03/leis/l8078compilado.htm" text:style-name="ListLabel_20_64" text:visited-style-name="ListLabel_20_64"><text:span text:style-name="T30">na Lei nº 8.078, de 11 de setembro de 1990</text:span></text:a><text:span text:style-name="T29"> (Código de Defesa do Consumidor).</text:span></text:p>
      <text:p text:style-name="P116" loext:marker-style-name="T13"><text:span text:style-name="T25">Procedimentos de transição e finalização do contrato</text:span><text:span text:style-name="T25"/></text:p>
      <text:p text:style-name="P116" loext:marker-style-name="T13"><text:span text:style-name="T32"><text:s/>5.8 Não serão necessários procedimentos de transição e finalização do contrato devido às características do objeto</text:span><text:span text:style-name="T32"/></text:p>
      <text:p text:style-name="P121" loext:marker-style-name="T13"><text:span text:style-name="T86">6. <text:s/>MODELO DE GESTÃO DO CONTRATO (art. 6º, XXIII, “f” da Lei nº 14.133/2021).</text:span><text:span text:style-name="T86"/></text:p>
      <text:p text:style-name="P172" loext:marker-style-name="T13"/>
      <text:p text:style-name="P111" loext:marker-style-name="T13"><text:soft-page-break/><text:span text:style-name="T94">6.1 O contrato deverá ser executado fielmente pelas partes, de acordo com as cláusulas avençadas e as normas da Lei nº 14.133, de 2021, e cada parte responderá pelas consequências de sua inexecução total ou parcial.</text:span><text:span text:style-name="T94"/></text:p>
      <text:p text:style-name="P112" loext:marker-style-name="T13"><text:span text:style-name="T94">6.2 As comunicações entre o contratante e a contratada devem ser realizadas por escrito sempre que o ato exigir tal formalidade, admitindo-se o uso de mensagem eletrônica para esse fim.</text:span><text:span text:style-name="T94"/></text:p>
      <text:p text:style-name="P148" loext:marker-style-name="T32"/>
      <text:p text:style-name="P112" loext:marker-style-name="T13"><text:span text:style-name="T94">6.3 O contratante poderá convocar representante da empresa para adoção de providências que devam ser cumpridas de imediato.</text:span><text:span text:style-name="T94"/></text:p>
      <text:p text:style-name="P148" loext:marker-style-name="T32"/>
      <text:p text:style-name="P113" loext:marker-style-name="T13"><text:span text:style-name="T32">6.4 O contratante poderá convocar o representante da empresa contratada para reunião inicial acerca das obrigações contratuais, dos mecanismos de fiscalização, dos procedimentos para a execução do objeto, do método de aferição dos resultados e das sanções aplicáveis, dentre outros.</text:span><text:span text:style-name="T32"/></text:p>
      <text:p text:style-name="P107" loext:marker-style-name="T13"><text:span text:style-name="T87">Preposto</text:span><text:span text:style-name="T87"/></text:p>
      <text:p text:style-name="P111" loext:marker-style-name="T13"><text:span text:style-name="T94">6.5 A Contratada designará formalmente o preposto da empresa, antes do início da prestação dos serviços, indicando no instrumento os respectivos poderes em relação à execução do objeto contratado.</text:span><text:span text:style-name="T94"/></text:p>
      <text:p text:style-name="P147" loext:marker-style-name="T32"/>
      <text:p text:style-name="P112" loext:marker-style-name="T13"><text:span text:style-name="T94">6.6 A Contratada deverá manter preposto da empresa no local da execução do objeto</text:span><text:span text:style-name="T32">.</text:span></text:p>
      <text:p text:style-name="P148" loext:marker-style-name="T32"/>
      <text:p text:style-name="P113" loext:marker-style-name="T13"><text:span text:style-name="T94">6.7 A Contratante poderá recusar, desde que justificadamente, a indicação ou a manutenção do preposto da empresa, hipótese em que a Contratada designará outro para o exercício da atividade.</text:span><text:span text:style-name="T94"/></text:p>
      <text:p text:style-name="P107" loext:marker-style-name="T13"><text:span text:style-name="T86">Fiscalização</text:span><text:span text:style-name="T86"/></text:p>
      <text:p text:style-name="P107"><text:span text:style-name="T94">6.8 A execução do contrato deverá ser acompanhada e fiscalizada pelo(s) fiscal(is) do contrato, ou pelos respectivos substitutos </text:span><text:a xlink:type="simple" xlink:href="http://www.planalto.gov.br/ccivil_03/_ato2019-2022/2021/lei/L14133.htm#art117" text:style-name="ListLabel_20_62" text:visited-style-name="ListLabel_20_62"><text:span text:style-name="T137">(Lei nº 14.133, de 2021, art. 117, caput</text:span></text:a><text:span text:style-name="T94">).</text:span></text:p>
      <text:p text:style-name="P107" loext:marker-style-name="T13"><text:span text:style-name="T86">Fiscalização Técnica</text:span><text:span text:style-name="T86"/></text:p>
      <text:p text:style-name="P111"><text:span text:style-name="T94">6.9 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62" text:visited-style-name="ListLabel_20_62"><text:span text:style-name="T137">Decreto nº 11.246, de 2022, art. 22, VI</text:span></text:a><text:span text:style-name="T94">);</text:span></text:p>
      <text:p text:style-name="P147" loext:marker-style-name="T32"/>
      <text:p text:style-name="P112"><text:span text:style-name="T94">6.10 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62" text:visited-style-name="ListLabel_20_62"><text:span text:style-name="T137">Lei nº 14.133, de 2021, art. 117, §1º</text:span></text:a><text:span text:style-name="T94">, e </text:span><text:a xlink:type="simple" xlink:href="http://www.planalto.gov.br/ccivil_03/_ato2019-2022/2022/decreto/D11246.htm#art22" text:style-name="ListLabel_20_62" text:visited-style-name="ListLabel_20_62"><text:span text:style-name="T137">Decreto nº 11.246, de 2022, art. 22, II</text:span></text:a><text:span text:style-name="T94">);</text:span></text:p>
      <text:p text:style-name="P148" loext:marker-style-name="T32"/>
      <text:p text:style-name="P112"><text:soft-page-break/><text:span text:style-name="T94">6.11 Identificada qualquer inexatidão ou irregularidade, o fiscal técnico do contrato notifica</text:span><text:span text:style-name="T32">rá imediatamente a contratada</text:span><text:span text:style-name="T94"> para a correção da execução do contrato, determinando prazo para a </text:span><text:span text:style-name="T32">retificação</text:span><text:span text:style-name="T94">. (</text:span><text:a xlink:type="simple" xlink:href="http://www.planalto.gov.br/ccivil_03/_ato2019-2022/2022/decreto/D11246.htm#art22" text:style-name="ListLabel_20_62" text:visited-style-name="ListLabel_20_62"><text:span text:style-name="T137">Decreto nº 11.246, de 2022, art. 22, III</text:span></text:a><text:span text:style-name="T94">); </text:span></text:p>
      <text:p text:style-name="P112"><text:span text:style-name="T94">6.12 O fiscal técnico do contrato informará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62" text:visited-style-name="ListLabel_20_62"><text:span text:style-name="T137">Decreto nº 11.246, de 2022, art. 22, IV</text:span></text:a><text:span text:style-name="T94">);</text:span></text:p>
      <text:p text:style-name="P148" loext:marker-style-name="T32"/>
      <text:p text:style-name="P112"><text:span text:style-name="T94">6.13 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62" text:visited-style-name="ListLabel_20_62"><text:span text:style-name="T137">Decreto nº 11.246, de 2022, art. 22, V</text:span></text:a><text:span text:style-name="T94">);.</text:span></text:p>
      <text:p text:style-name="P148" loext:marker-style-name="T32"/>
      <text:p text:style-name="P113" loext:marker-style-name="T13"><text:span text:style-name="T32">6.14  Poderão ser designados Fiscais Setoriais, representantes das áreas demandantes, que ficarão responsáveis  pela formalização do pedido do evento  à  área responsável e por acompanhar o planejamento  e  a  execução do evento, assim como pelo atesto dos serviços para prestação de contas relativas aos eventos de suas respectivas áreas. </text:span><text:span text:style-name="T32"/></text:p>
      <text:p text:style-name="P107" loext:marker-style-name="T13"><text:span text:style-name="T86">Fiscalização Administrativa</text:span><text:span text:style-name="T86"/></text:p>
      <text:p text:style-name="P111"><text:span text:style-name="T94">6.15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62" text:visited-style-name="ListLabel_20_62"><text:span text:style-name="T137">Art. 23, I e II, do Decreto nº 11.246, de 2022</text:span></text:a><text:span text:style-name="T94">).</text:span></text:p>
      <text:p text:style-name="P147" loext:marker-style-name="T32"/>
      <text:p text:style-name="P113"><text:span text:style-name="T94">6.16 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62" text:visited-style-name="ListLabel_20_62"><text:span text:style-name="T137">Decreto nº 11.246, de 2022, art. 23, IV</text:span></text:a><text:span text:style-name="T94">).</text:span></text:p>
      <text:p text:style-name="P107" loext:marker-style-name="T13"><text:span text:style-name="T86">Gestor do Contrato</text:span><text:span text:style-name="T86"/></text:p>
      <text:p text:style-name="P111"><text:span text:style-name="T94">6.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62" text:visited-style-name="ListLabel_20_62"><text:span text:style-name="T137">Decreto nº 11.246, de 2022, art. 21, IV</text:span></text:a><text:span text:style-name="T94">).</text:span></text:p>
      <text:p text:style-name="P147" loext:marker-style-name="T32"/>
      <text:p text:style-name="P112"><text:span text:style-name="T94">6.18 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62" text:visited-style-name="ListLabel_20_62"><text:span text:style-name="T137">Decreto nº 11.246, de 2022, art. 21, II</text:span></text:a><text:span text:style-name="T94">).</text:span></text:p>
      <text:p text:style-name="P148" loext:marker-style-name="T32"/>
      <text:p text:style-name="P112"><text:span text:style-name="T94">6.19 O gestor do contrato acompanhará a manutenção das condições de habilitação da contratada, para fins de empenho de despesa e pagamento, e anotará os problemas que </text:span><text:soft-page-break/><text:span text:style-name="T94">obstem o fluxo normal da liquidação e do pagamento da despesa no relatório de riscos eventuais. (</text:span><text:a xlink:type="simple" xlink:href="http://www.planalto.gov.br/ccivil_03/_ato2019-2022/2022/decreto/D11246.htm#art21" text:style-name="ListLabel_20_62" text:visited-style-name="ListLabel_20_62"><text:span text:style-name="T137">Decreto nº 11.246, de 2022, art. 21, III</text:span></text:a><text:span text:style-name="T94">).</text:span></text:p>
      <text:p text:style-name="P148" loext:marker-style-name="T32"/>
      <text:p text:style-name="P112"><text:span text:style-name="T94">6.2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62" text:visited-style-name="ListLabel_20_62"><text:span text:style-name="T137">Decreto nº 11.246, de 2022, art. 21, VIII</text:span></text:a><text:span text:style-name="T94">).</text:span></text:p>
      <text:p text:style-name="P148" loext:marker-style-name="T32"/>
      <text:p text:style-name="P112"><text:span text:style-name="T94">6.21 O gestor do contrato tomará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62" text:visited-style-name="ListLabel_20_62"><text:span text:style-name="T137">art. 158 da Lei nº 14.133, de 2021</text:span></text:a><text:span text:style-name="T94">, ou pelo agente ou pelo setor com competência para tal, conforme o caso. (</text:span><text:a xlink:type="simple" xlink:href="http://www.planalto.gov.br/ccivil_03/_ato2019-2022/2022/decreto/D11246.htm#art21" text:style-name="ListLabel_20_62" text:visited-style-name="ListLabel_20_62"><text:span text:style-name="T137">Decreto nº 11.246, de 2022, art. 21, X</text:span></text:a><text:span text:style-name="T94">).</text:span></text:p>
      <text:p text:style-name="P148" loext:marker-style-name="T32"/>
      <text:p text:style-name="P113"><text:span text:style-name="T94">6.22 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62" text:visited-style-name="ListLabel_20_62"><text:span text:style-name="T137">Decreto nº 11.246, de 2022, art. 21, VI</text:span></text:a><text:span text:style-name="T94">).</text:span></text:p>
      <text:p text:style-name="P146" loext:marker-style-name="T32"/>
      <text:h text:style-name="P10" text:outline-level="1" loext:marker-style-name="T13"><text:span text:style-name="T94">7. CRITÉRIOS DE MEDIÇÃO E PAGAMENTO (art. 6º, XXIII, “g” da Lei nº 14.133/2021).</text:span><text:span text:style-name="T94"/></text:h>
      <text:p text:style-name="P164" loext:marker-style-name="T13"/>
      <text:p text:style-name="P111" loext:marker-style-name="T13"><text:span text:style-name="T94">7.1 A avaliação da execução do objeto utilizará o Instrumento de Medição de Resultado (IMR), conforme previsto no Anexo</text:span><text:span text:style-name="T32"> III.</text:span></text:p>
      <text:p text:style-name="P147" loext:marker-style-name="T32"/>
      <text:p text:style-name="P112" loext:marker-style-name="T13"><text:span text:style-name="T94">7.2 Será indicada a retenção ou glosa no pagamento, proporcional à irregularidade verificada, sem prejuízo das sanções cabíveis, caso se constate que a Contratada:</text:span><text:span text:style-name="T94"/></text:p>
      <text:p text:style-name="P148" loext:marker-style-name="T32"/>
      <text:p text:style-name="P122" loext:marker-style-name="T13"><text:span text:style-name="T94"><text:s text:c="14"/>7.2.1 Não produziu os resultados acordados;</text:span><text:span text:style-name="T94"/></text:p>
      <text:p text:style-name="P151" loext:marker-style-name="T32"/>
      <text:p text:style-name="P122" loext:marker-style-name="T13"><text:span text:style-name="T94"><text:s text:c="8"/>7.2.2 Deixou de executar ou não executou, com a qualidade mínima exigida, as atividades contratadas; ou</text:span><text:span text:style-name="T94"/></text:p>
      <text:p text:style-name="P151" loext:marker-style-name="T32"/>
      <text:p text:style-name="P122" loext:marker-style-name="T13"><text:span text:style-name="T94"><text:s text:c="10"/>7.2.3 Deixou de utilizar materiais e recursos humanos exigidos para a execução do serviço ou os utilizou com qualidade ou quantidade inferior à demandada.</text:span><text:span text:style-name="T94"/></text:p>
      <text:p text:style-name="P151" loext:marker-style-name="T32"/>
      <text:p text:style-name="P113" loext:marker-style-name="T13"><text:span text:style-name="T32">7.3 A utilização do IMR, <text:s/>não impede a aplicação concomitante de outros mecanismos para a avaliação da prestação dos serviços.</text:span><text:span text:style-name="T32"/></text:p>
      <text:p text:style-name="P116" loext:marker-style-name="T13"><text:span text:style-name="T86">Do recebimento</text:span><text:span text:style-name="T86"/></text:p>
      <text:p text:style-name="P121"><text:span text:style-name="T32"><text:s/>7.4 O objeto do contrato será recebido</text:span><text:span text:style-name="T94"> provisoriamente, em até </text:span><text:span text:style-name="T32">6 horas antes do horário do evento,</text:span><text:span text:style-name="T94"> pelo responsável por seu acompanhamento e fiscalização, mediante termo detalhado, </text:span><text:soft-page-break/><text:span text:style-name="T94">quando verificado o cumprimento das exigências de caráter técnico</text:span><text:span text:style-name="T32"> </text:span><text:span text:style-name="T94">(</text:span><text:a xlink:type="simple" xlink:href="http://www.planalto.gov.br/ccivil_03/_ato2019-2022/2021/lei/L14133.htm#art140" text:style-name="ListLabel_20_62" text:visited-style-name="ListLabel_20_62"><text:span text:style-name="T137">Art. 140, I, a, da Lei nº 14.133</text:span></text:a><text:span text:style-name="T137"> de 2021,</text:span><text:span text:style-name="T94"> e </text:span><text:a xlink:type="simple" xlink:href="http://www.planalto.gov.br/ccivil_03/_ato2019-2022/2022/decreto/D11246.htm#art22" text:style-name="ListLabel_20_62" text:visited-style-name="ListLabel_20_62"><text:span text:style-name="T137">Arts. 22, X e 23, X do Decreto nº 11.246, de 2022</text:span></text:a><text:span text:style-name="T94">).</text:span></text:p>
      <text:p text:style-name="P112"><text:span text:style-name="T94">7.5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62" text:visited-style-name="ListLabel_20_62"><text:span text:style-name="T137">Art. 22, X, Decreto nº 11.246, de 2022</text:span></text:a><text:span text:style-name="T94">).</text:span></text:p>
      <text:p text:style-name="P148" loext:marker-style-name="T32"/>
      <text:p text:style-name="P112"><text:span text:style-name="T32">7.6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62" text:visited-style-name="ListLabel_20_62"><text:span text:style-name="T137">Art. 23, X, Decreto nº 11.246, de 2022</text:span></text:a><text:span text:style-name="T32">)</text:span></text:p>
      <text:p text:style-name="P148" loext:marker-style-name="T32"/>
      <text:p text:style-name="P112" loext:marker-style-name="T13"><text:span text:style-name="T94">7.7 O fiscal setorial do contrato, quando houver, realizará o recebimento provisório sob o ponto de vista técnico e administrativo.</text:span><text:span text:style-name="T94"/></text:p>
      <text:p text:style-name="P148" loext:marker-style-name="T32"/>
      <text:p text:style-name="P112" loext:marker-style-name="T13"><text:span text:style-name="T94">7.8 Para efeito de recebimento provisório, o fiscal técnico do contrato </text:span><text:span text:style-name="T32">analisará</text:span><text:span text:style-name="T94"> o desempenho e a qualidade da prestação dos serviços realizados em consonância com os indicadores previstos, o que poderá resultar no redimensionamento de valores a serem pagos à contratada, registrando </text:span><text:span text:style-name="T32">sua análise em </text:span><text:span text:style-name="T94">relatório a ser encaminhado ao gestor do contrato.</text:span></text:p>
      <text:p text:style-name="P148" loext:marker-style-name="T32"/>
      <text:p text:style-name="P112" loext:marker-style-name="T13"><text:span text:style-name="T94">7.9 Será considerado como ocorrido o recebimento provisório com a entrega do termo detalhado ou, em havendo mais de um a ser feito, com a entrega do último.</text:span><text:span text:style-name="T94"/></text:p>
      <text:p text:style-name="P148" loext:marker-style-name="T32"/>
      <text:p text:style-name="P112" loext:marker-style-name="T13"><text:span text:style-name="T32">7.10 A</text:span><text:span text:style-name="T94"> C</text:span><text:span text:style-name="T32">ONTRATADA</text:span><text:span text:style-name="T94"> fica obrigad</text:span><text:span text:style-name="T32">a</text:span><text:span text:style-name="T94">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48" loext:marker-style-name="T32"/>
      <text:p text:style-name="P112" loext:marker-style-name="T13"><text:span text:style-name="T32">7.11 O recebimento provisório também ficará sujeito, quando cabível, à conclusão de todos os testes de campo e à entrega dos Manuais e Instruções exigíveis.</text:span><text:span text:style-name="T32"/></text:p>
      <text:p text:style-name="P148" loext:marker-style-name="T32"/>
      <text:p text:style-name="P112" loext:marker-style-name="T13"><text:span text:style-name="T32">7.12 Os serviços poderão ser rejeitados, no todo ou em parte, quando em desacordo com as especificações constantes neste Termo de Referência e na proposta, sem prejuízo da aplicação de penalidades. </text:span><text:span text:style-name="T32"/></text:p>
      <text:p text:style-name="P148" loext:marker-style-name="T32"/>
      <text:p text:style-name="P112" loext:marker-style-name="T13"><text:span text:style-name="T94">7.13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 text:style-name="T94"/></text:p>
      <text:p text:style-name="P112" loext:marker-style-name="T13"><text:span text:style-name="T94">7.14 Os serviços serão recebidos definitivamente no prazo de até </text:span><text:span text:style-name="T32">05 (cinco) </text:span><text:span text:style-name="T94">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48" loext:marker-style-name="T32"/>
      <text:p text:style-name="P119"><text:soft-page-break/><text:span text:style-name="T94">7.14.1 Emitir documento comprobatório da avaliação realizada pelos fiscais técnico, administrativo e setorial, quando houver, no cumprimento de obrigações assumidas pel</text:span><text:span text:style-name="T32">a</text:span><text:span text:style-name="T94"> </text:span><text:span text:style-name="T32">CONTRATADA</text:span><text:span text:style-name="T9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62" text:visited-style-name="ListLabel_20_62"><text:span text:style-name="T137">art. 21, VIII, Decreto nº 11.246, de 2022</text:span></text:a><text:span text:style-name="T94">).</text:span></text:p>
      <text:p text:style-name="P150" loext:marker-style-name="T32"/>
      <text:p text:style-name="P119" loext:marker-style-name="T13"><text:span text:style-name="T94">7.14.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 text:style-name="T94"/></text:p>
      <text:p text:style-name="P150" loext:marker-style-name="T32"/>
      <text:p text:style-name="P119" loext:marker-style-name="T13"><text:span text:style-name="T94">7.14.3 Emitir Termo </text:span><text:span text:style-name="T95">Detalhado par</text:span><text:span text:style-name="T94">a efeito de recebimento definitivo dos serviços prestados, com base nos relatórios e documentações apresentadas; </text:span></text:p>
      <text:p text:style-name="P150" loext:marker-style-name="T32"/>
      <text:p text:style-name="P119" loext:marker-style-name="T13"><text:span text:style-name="T94">7.14.4 Comunicar a empresa CONTRATADA para que emita a Nota Fiscal ou Fatura, com o valor exato dimensionado pela fiscalização e gestão, com base na quantid</text:span><text:span text:style-name="T32">ade de serviço efetivamente prestado pela contratada, com base nos relatórios e documentações apresentadas.</text:span></text:p>
      <text:p text:style-name="P150" loext:marker-style-name="T32"/>
      <text:p text:style-name="P119" loext:marker-style-name="T13"><text:span text:style-name="T32">7.14.5 <text:s/>O documento fiscal deverá ser obrigatoriamente registrado no Portal do SIGEO-JT para ateste, liquidação e pagamento.</text:span><text:span text:style-name="T32"/></text:p>
      <text:p text:style-name="P150" loext:marker-style-name="T32"/>
      <text:p text:style-name="P119"><text:span text:style-name="T32">7.14.6 Para apresentação dos documentos fiscais (notas fiscais), a contratada deverá efetuar o cadastro no Portal do SIGEO - JT por meio do link </text:span><text:a xlink:type="simple" xlink:href="https://portal.sigeo.jt.jus.br/portal-externo" text:style-name="ListLabel_20_65" text:visited-style-name="ListLabel_20_65"><text:span text:style-name="T142">https://portal.sigeo.jt.jus.br/portal-externo</text:span></text:a><text:span text:style-name="T32">. </text:span></text:p>
      <text:p text:style-name="P150" loext:marker-style-name="T32"/>
      <text:p text:style-name="P119"><text:span text:style-name="T32">7.14.7 A contratada poderá ter acesso a um guia detalhado das funcionalidades do sistema SIGEO - JT pelo link </text:span><text:a xlink:type="simple" xlink:href="https://sigeo.jt.jus.br/ajuda" text:style-name="ListLabel_20_65" text:visited-style-name="ListLabel_20_65"><text:span text:style-name="T142">https://sigeo.jt.jus.br/ajuda</text:span></text:a><text:span text:style-name="T32">. </text:span></text:p>
      <text:p text:style-name="P95" loext:marker-style-name="T94"/>
      <text:p text:style-name="P112"><text:span text:style-name="T94">7.15 No caso de controvérsia sobre a execução do objeto, quanto à dimensão, qualidade e quantidade, deverá ser observado o teor do </text:span><text:a xlink:type="simple" xlink:href="http://www.planalto.gov.br/ccivil_03/_ato2019-2022/2021/lei/L14133.htm#art143" text:style-name="ListLabel_20_62" text:visited-style-name="ListLabel_20_62"><text:span text:style-name="T137">art. 143 da Lei nº 14.133, de 2021</text:span></text:a><text:span text:style-name="T94">, comunicando-se à empresa CONTRATADA para emissão de Nota Fiscal no que pertine à parcela incontroversa da execução do objeto, para efeito de liquidação e pagamento.</text:span></text:p>
      <text:p text:style-name="P148" loext:marker-style-name="T32"/>
      <text:p text:style-name="P112" loext:marker-style-name="T13"><text:span text:style-name="T94">7.16 Nenhum prazo de recebimento ocorrerá enquanto pendente a solução, pelo contratado, de inconsistências verificadas na execução do objeto ou no instrumento de cobrança.</text:span><text:span text:style-name="T94"/></text:p>
      <text:p text:style-name="P148" loext:marker-style-name="T32"/>
      <text:p text:style-name="P113" loext:marker-style-name="T13"><text:span text:style-name="T94">7.17 O recebimento provisório ou definitivo não excluirá a responsabilidade civil pela solidez e pela segurança do serviço nem a responsabilidade ético-profissional pela perfeita execução do contrato.</text:span><text:span text:style-name="T94"/></text:p>
      <text:p text:style-name="P116" loext:marker-style-name="T13"><text:soft-page-break/><text:span text:style-name="T86">Liquidação</text:span><text:span text:style-name="T86"/></text:p>
      <text:p text:style-name="P111"><text:span text:style-name="T94">7.18 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62" text:visited-style-name="ListLabel_20_62"><text:span text:style-name="T137">art. 7º, §2º da Instrução Normativa SEGES/ME nº 77/2022</text:span></text:a><text:span text:style-name="T94">.</text:span></text:p>
      <text:p text:style-name="P147" loext:marker-style-name="T32"/>
      <text:p text:style-name="P112"><text:span text:style-name="T94">7.19 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62" text:visited-style-name="ListLabel_20_62"><text:span text:style-name="T137">inciso II do art. 75 da Lei nº 14.133, de 2021</text:span></text:a></text:p>
      <text:p text:style-name="P167" loext:marker-style-name="T13"/>
      <text:p text:style-name="P112" loext:marker-style-name="T13"><text:span text:style-name="T32">7.20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span><text:span text:style-name="T32"/></text:p>
      <text:p text:style-name="P148" loext:marker-style-name="T32"/>
      <text:p text:style-name="P112" loext:marker-style-name="T13"><text:span text:style-name="T32">7.21 São elementos necessários e essenciais da Nota Fiscal ou Fatura:</text:span><text:span text:style-name="T32"/></text:p>
      <text:p text:style-name="P148" loext:marker-style-name="T32"/>
      <text:p text:style-name="P119" loext:marker-style-name="T13"><text:span text:style-name="T94"><text:s text:c="6"/>7.21.1 o prazo de validade;</text:span><text:span text:style-name="T94"/></text:p>
      <text:p text:style-name="P119" loext:marker-style-name="T13"><text:span text:style-name="T94"><text:s text:c="6"/>7.21.2 a data da emissão;</text:span><text:span text:style-name="T94"/></text:p>
      <text:p text:style-name="P119" loext:marker-style-name="T13"><text:span text:style-name="T94"><text:s text:c="6"/>7.21.3 os dados do contrato e do órgão contratante;</text:span><text:span text:style-name="T94"/></text:p>
      <text:p text:style-name="P119" loext:marker-style-name="T13"><text:span text:style-name="T94"><text:s text:c="6"/>7.21.4 o período respectivo de execução do contrato;</text:span><text:span text:style-name="T94"/></text:p>
      <text:p text:style-name="P119" loext:marker-style-name="T13"><text:span text:style-name="T94"><text:s text:c="6"/>7.21.5 o valor a pagar; e</text:span><text:span text:style-name="T94"/></text:p>
      <text:p text:style-name="P119" loext:marker-style-name="T13"><text:span text:style-name="T94"><text:s text:c="6"/>7.21.6 eventual destaque do valor de retenções tributárias cabíveis.</text:span><text:span text:style-name="T94"/></text:p>
      <text:p text:style-name="P150" loext:marker-style-name="T32"/>
      <text:p text:style-name="P112" loext:marker-style-name="T13"><text:span text:style-name="T32">7.22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span text:style-name="T32"/></text:p>
      <text:p text:style-name="P148" loext:marker-style-name="T32"/>
      <text:p text:style-name="P112"><text:span text:style-name="T94">7.23 A Nota Fiscal ou Fatura deverá ser obrigatoriamente acompanhada da comprovação da regularidade fiscal, constatada por meio de consulta </text:span><text:span text:style-name="T96">on-line</text:span><text:span text:style-name="T94"> ao SICAF ou, na impossibilidade de acesso ao referido Sistema, mediante consulta aos sítios eletrônicos oficiais ou à documentação mencionada no </text:span><text:a xlink:type="simple" xlink:href="http://www.planalto.gov.br/ccivil_03/_ato2019-2022/2021/lei/L14133.htm#art68" text:style-name="ListLabel_20_62" text:visited-style-name="ListLabel_20_62"><text:span text:style-name="T137">art. 68 da Lei nº 14.133/2021</text:span></text:a><text:span text:style-name="T94">.</text:span></text:p>
      <text:p text:style-name="P148" loext:marker-style-name="T32"/>
      <text:p text:style-name="P113" loext:marker-style-name="T13"><text:span text:style-name="T32">7.24 O gestor do contrato</text:span><text:span text:style-name="T94"> deverá realizar consulta ao SICAF para: </text:span></text:p>
      <text:p text:style-name="P114" loext:marker-style-name="T13"><text:span text:style-name="T94">a) verificar a manutenção das condições de habilitação exigidas no edital; </text:span><text:span text:style-name="T94"/></text:p>
      <text:p text:style-name="P114"><text:span text:style-name="T94">b) identificar possível razão que impeça a participação em licitação, no âmbito do órgão ou entid</text:span><text:span text:style-name="T95">ade, proibição de contratar com o Poder Público, bem como ocorrências impeditivas indiretas (</text:span><text:a xlink:type="simple" xlink:href="https://www.gov.br/compras/pt-br/acesso-a-informacao/legislacao/instrucoes-normativas/instrucao-normativa-no-3-de-26-de-abril-de-2018" text:style-name="ListLabel_20_66" text:visited-style-name="ListLabel_20_66"><text:span text:style-name="T138">INSTRUÇÃO NORMATIVA Nº 3, DE 26 DE ABRIL DE 2018</text:span></text:a><text:span text:style-name="T95">).</text:span></text:p>
      <text:p text:style-name="P111" loext:marker-style-name="T13"><text:span text:style-name="T94">7.25 Constatando-se, junto ao SICAF, a situação de irregularidade do contratado, será providenciada sua notificação, por escrito, para que, no prazo de 5 (cinco) dias úteis, </text:span><text:soft-page-break/><text:span text:style-name="T94">regularize sua situação ou, no mesmo prazo, apresente sua defesa. O prazo poderá ser prorrogado uma vez, por igual período, a critério do contratante.</text:span><text:span text:style-name="T94"/></text:p>
      <text:p text:style-name="P147" loext:marker-style-name="T32"/>
      <text:p text:style-name="P112" loext:marker-style-name="T13"><text:span text:style-name="T94">7.2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span text:style-name="T94"/></text:p>
      <text:p text:style-name="P148" loext:marker-style-name="T32"/>
      <text:p text:style-name="P112" loext:marker-style-name="T13"><text:span text:style-name="T94">7.27 Persistindo a irregularidade, o contratante deverá adotar as medidas necessárias à rescisão contratual nos autos do processo administrativo correspondente, assegurada ao contratado a ampla defesa.</text:span><text:span text:style-name="T94"/></text:p>
      <text:p text:style-name="P148" loext:marker-style-name="T32"/>
      <text:p text:style-name="P112" loext:marker-style-name="T13"><text:span text:style-name="T94">7.28 Havendo a efetiva execução do objeto, os pagamentos serão realizados normalmente, até que se decida pela rescisão do contrato, caso o contratado não regularize sua situação junto ao SICAF. </text:span><text:span text:style-name="T94"/></text:p>
      <text:p text:style-name="P148" loext:marker-style-name="T32"/>
      <text:p text:style-name="P113" loext:marker-style-name="T13"><text:span text:style-name="T32">7.29 Após o ateste da Nota Fiscal e devidamente comprovada a regularidade fiscal, o gestor enviará a documentação pertinente à Secretaria de Orçamento e Finanças - SOF para a conclusão dos procedimentos de liquidação no prazo de 04 (quatro) dias úteis. </text:span><text:span text:style-name="T32"/></text:p>
      <text:p text:style-name="P115" loext:marker-style-name="T13"><text:span text:style-name="T32">77.29.1 <text:s/>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text:span><text:span text:style-name="T32"/></text:p>
      <text:p text:style-name="P116" loext:marker-style-name="T13"><text:span text:style-name="T86">Prazo de pagamento</text:span><text:span text:style-name="T86"/></text:p>
      <text:p text:style-name="P111"><text:span text:style-name="T94">7.30 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62" text:visited-style-name="ListLabel_20_62"><text:span text:style-name="T137">Instrução Normativa SEGES/ME nº 77, de 2022.</text:span></text:a></text:p>
      <text:p text:style-name="P168" loext:marker-style-name="T13"/>
      <text:p text:style-name="P113" loext:marker-style-name="T13"><text:span text:style-name="T94">7.31 No caso de atraso pelo Contratante, os valores devidos ao contratado serão atualizados monetariamente entre o termo final do prazo de pagamento até a data de sua efetiva realização, mediante aplicação do í</text:span><text:span text:style-name="T32">ndice IPCA de c</text:span><text:span text:style-name="T94">orreção monetária.</text:span></text:p>
      <text:p text:style-name="P115" loext:marker-style-name="T13"><text:span text:style-name="T32">7.31.1 A compensação financeira prevista neste item será incluída na fatura/nota fiscal seguinte ao da ocorrência, se for o caso. </text:span><text:span text:style-name="T32"/></text:p>
      <text:p text:style-name="P116" loext:marker-style-name="T13"><text:span text:style-name="T86">Forma de pagamento</text:span><text:span text:style-name="T86"/></text:p>
      <text:p text:style-name="P111" loext:marker-style-name="T13"><text:span text:style-name="T94">7.32 O pagamento será realizado através de ordem bancária, para crédito em banco, agência e conta-corrente indicados pelo contratado.</text:span><text:span text:style-name="T94"/></text:p>
      <text:p text:style-name="P147" loext:marker-style-name="T32"/>
      <text:p text:style-name="P112" loext:marker-style-name="T13"><text:soft-page-break/><text:span text:style-name="T94">7.33 Será considerada data do pagamento o dia em que constar como emitida a ordem bancária para pagamento.</text:span><text:span text:style-name="T94"/></text:p>
      <text:p text:style-name="P148" loext:marker-style-name="T32"/>
      <text:p text:style-name="P112" loext:marker-style-name="T13"><text:span text:style-name="T32">7.34 De acordo com as normas do Tesouro Nacional a Ordem Bancária terá sua compensação em até 2 (dois) dias úteis.</text:span><text:span text:style-name="T32"/></text:p>
      <text:p text:style-name="P148" loext:marker-style-name="T32"/>
      <text:p text:style-name="P112" loext:marker-style-name="T13"><text:span text:style-name="T32">7.35 Os pagamentos, mediante emissão de qualquer modalidade de ordem bancária, serão realizados desde que a CONTRATADA efetue a cobrança de forma a permitir o cumprimento das exigências legais, principalmente no que se refere às retenções tributárias. </text:span><text:span text:style-name="T32"/></text:p>
      <text:p text:style-name="P148" loext:marker-style-name="T32"/>
      <text:p text:style-name="P112" loext:marker-style-name="T13"><text:span text:style-name="T94">7.36 Quando do pagamento, será efetuada a retenção tributária prevista na legislação aplicável.</text:span><text:span text:style-name="T94"/></text:p>
      <text:p text:style-name="P148" loext:marker-style-name="T32"/>
      <text:p text:style-name="P123" loext:marker-style-name="T13"><text:span text:style-name="T94"><text:s text:c="6"/>7.36.1 Independentemente do percentual de tributo inserido na planilha, quando houver, serão retidos na fonte, quando da realização do pagamento, os percentuais estabelecidos na legislação vigente.</text:span><text:span text:style-name="T94"/></text:p>
      <text:p text:style-name="P152" loext:marker-style-name="T32"/>
      <text:p text:style-name="P123" loext:marker-style-name="T13"><text:span text:style-name="T32"><text:s text:c="6"/>7.36.2 Os documentos comprobatórios das retenções ficarão à disposição do interessado na Secretaria de Orçamento e Finanças do CONTRATANTE. </text:span><text:span text:style-name="T32"/></text:p>
      <text:p text:style-name="P152" loext:marker-style-name="T32"/>
      <text:p text:style-name="P123" loext:marker-style-name="T13"><text:span text:style-name="T32"><text:s text:c="6"/>7.36.3 Estão incluídos no preço unitário todos os tributos e encargos sociais, obrigações trabalhistas, previdenciárias, fiscais e comerciais, assim como as despesas com transporte, as quais correrão por conta da CONTRATADA.</text:span><text:span text:style-name="T32"/></text:p>
      <text:p text:style-name="P152" loext:marker-style-name="T32"/>
      <text:p text:style-name="P113"><text:span text:style-name="T32">7.37 A CONTRATADA</text:span><text:span text:style-name="T94"> regularmente optante pelo Simples Nacional, nos termos da </text:span><text:a xlink:type="simple" xlink:href="http://www.planalto.gov.br/ccivil_03/Leis/LCP/Lcp123.htm" text:style-name="ListLabel_20_62" text:visited-style-name="ListLabel_20_62"><text:span text:style-name="T137">Lei Complementar nº 123, de 2006</text:span></text:a><text:span text:style-name="T9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6" loext:marker-style-name="T13"><text:span text:style-name="T86">Cessão de crédito</text:span><text:span text:style-name="T86"/></text:p>
      <text:p text:style-name="P111"><text:span text:style-name="T94">7.38 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62" text:visited-style-name="ListLabel_20_62"><text:span text:style-name="T137">Instrução Normativa SEGES/ME nº 53, de 8 de julho de 2020</text:span></text:a><text:span text:style-name="T94">, conforme as regras deste presente tópico.</text:span></text:p>
      <text:p text:style-name="P147" loext:marker-style-name="T32"/>
      <text:p text:style-name="P123" loext:marker-style-name="T13"><text:span text:style-name="T32"><text:s text:c="5"/>7.38.1 As cessões de crédito não fiduciárias dependerão de prévia aprovação do contratante.</text:span><text:span text:style-name="T32"/></text:p>
      <text:p text:style-name="P152" loext:marker-style-name="T32"/>
      <text:p text:style-name="P112" loext:marker-style-name="T13"><text:span text:style-name="T94">7.39 A eficácia da cessão de crédito, de qualquer natureza, em relação à Administração, está condicionada à celebração de termo aditivo ao contrato administrativo.</text:span><text:span text:style-name="T94"/></text:p>
      <text:p text:style-name="P148" loext:marker-style-name="T32"/>
      <text:p text:style-name="P112"><text:span text:style-name="T94">7.40 Sem prejuízo do regular atendimento da obrigação contratual de cumprimento de todas as condições de habilitação por parte do contratado (cedente), a celebração do aditamento de cessão de crédito e a realização dos pagamentos respectivos também se condicionam à </text:span><text:soft-page-break/><text:span text:style-name="T94">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62" text:visited-style-name="ListLabel_20_62"><text:span text:style-name="T137">art. 12 da Lei nº 8.429, de 1992</text:span></text:a><text:span text:style-name="T94">, tudo nos termos do </text:span><text:a xlink:type="simple" xlink:href="http://www.planalto.gov.br/ccivil_03/AGU/Pareceres/2019-2022/PRC-JL-01-2020.htm" text:style-name="ListLabel_20_62" text:visited-style-name="ListLabel_20_62"><text:span text:style-name="T137">Parecer JL-01, de 18 de maio de 2020.</text:span></text:a></text:p>
      <text:p text:style-name="P167" loext:marker-style-name="T13"/>
      <text:p text:style-name="P112"><text:span text:style-name="T94">7.41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62" text:visited-style-name="ListLabel_20_62"><text:span text:style-name="T137">INSTRUÇÃO NORMATIVA Nº 53, DE 8 DE JULHO DE 2020 e Anexos</text:span></text:a><text:span text:style-name="T94">).</text:span></text:p>
      <text:p text:style-name="P148" loext:marker-style-name="T32"/>
      <text:p text:style-name="P113" loext:marker-style-name="T13"><text:span text:style-name="T94">7.42 A cessão de crédito não afetará a execução do objeto contratado, que continuará sob a integral responsabilidade do contratado.</text:span><text:span text:style-name="T94"/></text:p>
      <text:p text:style-name="P146" loext:marker-style-name="T32"/>
      <text:h text:style-name="P8" text:outline-level="1" loext:marker-style-name="T13"><text:span text:style-name="T94">8. FORMA E CRITÉRIOS DE SELEÇÃO DO FORNECEDOR (art. 6º, XXIII, “h” da Lei nº 14.133/2021) E REGIME DE EXECUÇÃO</text:span><text:span text:style-name="T94"/></text:h>
      <text:p text:style-name="P116" loext:marker-style-name="T13"><text:span text:style-name="T86">Forma de seleção e critério de julgamento da proposta</text:span><text:span text:style-name="T86"/></text:p>
      <text:p text:style-name="P107" loext:marker-style-name="T13"><text:span text:style-name="T94">8.1 O fornecedor será selecionado por meio da realização de procedimento de LICITAÇÃO, na modalidade PREGÃO, sob a forma ELETRÔNICA, através de Ata de Registro de Preços, com adoção do critério de julgamento pelo </text:span><text:span text:style-name="T32">MENOR PREÇO POR GRUPO.</text:span></text:p>
      <text:p text:style-name="P107" loext:marker-style-name="T13"><text:span text:style-name="T87">Regime de Execução</text:span><text:span text:style-name="T87"/></text:p>
      <text:p text:style-name="P107" loext:marker-style-name="T13"><text:span text:style-name="T33">8.2 O regime de execução do contrato será empreitada por preço unitário.</text:span><text:span text:style-name="T33"/></text:p>
      <text:p text:style-name="P155" loext:marker-style-name="T33"/>
      <text:p text:style-name="P116" loext:marker-style-name="T13"><text:span text:style-name="T86">Exigências de habilitação</text:span><text:span text:style-name="T86"/></text:p>
      <text:p text:style-name="P107" loext:marker-style-name="T13"><text:span text:style-name="T94">8.3 Para fins de habilitação, deverá o licitante comprovar os seguintes requisitos, que serão exigidos conforme sua natureza jurídica:</text:span><text:span text:style-name="T94"/></text:p>
      <text:p text:style-name="P116" loext:marker-style-name="T13"><text:span text:style-name="T86">Habilitação jurídica</text:span><text:span text:style-name="T86"/></text:p>
      <text:p text:style-name="P111" loext:marker-style-name="T13"><text:span text:style-name="T94">8.4 </text:span><text:span text:style-name="T86"><text:s/>Pessoa física:</text:span><text:span text:style-name="T94"> cédula de identidade (RG) ou documento equivalente que, por força de lei, tenha validade para fins de identificação em todo o território nacional;</text:span></text:p>
      <text:p text:style-name="P147" loext:marker-style-name="T32"/>
      <text:p text:style-name="P112" loext:marker-style-name="T13"><text:soft-page-break/><text:span text:style-name="T94">8.5</text:span><text:span text:style-name="T86"> <text:s/>Empresário individual</text:span><text:span text:style-name="T94">: inscrição no Registro Público de Empresas Mercantis, a cargo da Junta Comercial da respectiva sede; </text:span></text:p>
      <text:p text:style-name="P148" loext:marker-style-name="T32"/>
      <text:p text:style-name="P112"><text:span text:style-name="T94">8.6</text:span><text:span text:style-name="T86"> <text:s/>Microempreendedor Individual - MEI</text:span><text:span text:style-name="T94">: Certificado da Condição de Microempreendedor Individual - CCMEI, cuja aceitação ficará condicionada à verificação da autenticidade no sítio </text:span><text:a xlink:type="simple" xlink:href="https://www.gov.br/empresas-e-negocios/pt-br/empreendedor" text:style-name="ListLabel_20_62" text:visited-style-name="ListLabel_20_62"><text:span text:style-name="T137">https://www.gov.br/empresas-e-negocios/pt-br/empreendedor</text:span></text:a><text:span text:style-name="T94">;</text:span></text:p>
      <text:p text:style-name="P148" loext:marker-style-name="T32"/>
      <text:p text:style-name="P112" loext:marker-style-name="T13"><text:span text:style-name="T94">8.7</text:span><text:span text:style-name="T86"> Sociedade empresária, sociedade limitada unipessoal – SLU ou sociedade identificada como empresa individual de responsabilidade limitada - EIRELI</text:span><text:span text:style-name="T94">: inscrição do ato constitutivo, estatuto ou contrato social no Registro Público de Empresas Mercantis, a cargo da Junta Comercial da respectiva sede, acompanhada de documento comprobatório de seus administradores;</text:span></text:p>
      <text:p text:style-name="P148" loext:marker-style-name="T32"/>
      <text:p text:style-name="P112"><text:span text:style-name="T94">8.8 <text:s/></text:span><text:span text:style-name="T86">Sociedade empresária estrangeira</text:span><text:span text:style-name="T94">: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62" text:visited-style-name="ListLabel_20_62"><text:span text:style-name="T137">Instrução Normativa DREI/ME n.º 77, de 18 de março de 2020</text:span></text:a><text:span text:style-name="T94">.</text:span></text:p>
      <text:p text:style-name="P148" loext:marker-style-name="T32"/>
      <text:p text:style-name="P112" loext:marker-style-name="T13"><text:span text:style-name="T94">8.9</text:span><text:span text:style-name="T86"> <text:s text:c="2"/>Sociedade simples</text:span><text:span text:style-name="T94">: inscrição do ato constitutivo no Registro Civil de Pessoas Jurídicas do local de sua sede, acompanhada de documento comprobatório de seus administradores;</text:span></text:p>
      <text:p text:style-name="P148" loext:marker-style-name="T32"/>
      <text:p text:style-name="P112" loext:marker-style-name="T13"><text:span text:style-name="T94">8.10</text:span><text:span text:style-name="T86"> <text:s/>Filial, sucursal ou agência de sociedade simples ou empresária</text:span><text:span text:style-name="T9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48" loext:marker-style-name="T32"/>
      <text:p text:style-name="P112" loext:marker-style-name="T13"><text:span text:style-name="T94">8.11 </text:span><text:span text:style-name="T86"><text:s/>Sociedade cooperativa</text:span><text:span text:style-name="T94">: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148" loext:marker-style-name="T32"/>
      <text:p text:style-name="P113" loext:marker-style-name="T13"><text:span text:style-name="T94">8.12 <text:s/>Os documentos apresentados deverão estar acompanhados de todas as alterações ou da consolidação respectiva.</text:span><text:span text:style-name="T94"/></text:p>
      <text:p text:style-name="P149" loext:marker-style-name="T32"/>
      <text:p text:style-name="P116" loext:marker-style-name="T13"><text:span text:style-name="T86">Habilitação fiscal, social e trabalhista</text:span><text:span text:style-name="T86"/></text:p>
      <text:p text:style-name="P111" loext:marker-style-name="T13"><text:span text:style-name="T94">8.13 <text:s/>Prova de inscrição no Cadastro Nacional de Pessoas Jurídicas ou no Cadastro de Pessoas Físicas, conforme o caso;</text:span><text:span text:style-name="T94"/></text:p>
      <text:p text:style-name="P147" loext:marker-style-name="T32"/>
      <text:p text:style-name="P112"><text:span text:style-name="T94">8.14 Prova de regularidade fiscal perante a Fazenda Nacional, mediante apresentação de certidão expedida conjuntamente pela Secretaria da Receita Federal do Brasil (RFB) e pela Procuradoria-Geral da Fazenda Nacional (PGFN), referente a todos os créditos tributários </text:span><text:soft-page-break/><text:span text:style-name="T94">federais e à Dívida Ativa da União (DAU) por elas administrados, inclusive aqueles relativos à Seguridade Social, nos termos da </text:span><text:a xlink:type="simple" xlink:href="http://normas.receita.fazenda.gov.br/sijut2consulta/link.action?visao=anotado&amp;idAto=56753" text:style-name="ListLabel_20_62" text:visited-style-name="ListLabel_20_62"><text:span text:style-name="T137">Portaria Conjunta nº 1.751, de 02 de outubro de 2014</text:span></text:a><text:span text:style-name="T94">, do Secretário da Receita Federal do Brasil e da Procuradora-Geral da Fazenda Nacional.</text:span></text:p>
      <text:p text:style-name="P148" loext:marker-style-name="T32"/>
      <text:p text:style-name="P112" loext:marker-style-name="T13"><text:span text:style-name="T94">8.15 <text:s/>Prova de regularidade com o Fundo de Garantia do Tempo de Serviço (FGTS);</text:span><text:span text:style-name="T94"/></text:p>
      <text:p text:style-name="P148" loext:marker-style-name="T32"/>
      <text:p text:style-name="P112" loext:marker-style-name="T13"><text:span text:style-name="T32">8.16 <text:s/>Declaração de que não emprega menor de 18 anos em trabalho noturno, perigoso ou insalubre e não emprega menor de 165 anos, salvo menor, a partir de 14 anos, na condição de aprendiz, nos termos do artigo 7º, XXXIII, da Constituição.</text:span><text:span text:style-name="T32"/></text:p>
      <text:p text:style-name="P148" loext:marker-style-name="T32"/>
      <text:p text:style-name="P112"><text:span text:style-name="T94">8.17 <text:s/>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62" text:visited-style-name="ListLabel_20_62"><text:span text:style-name="T137">Decreto-Lei nº 5.452, de 1º de maio de 1943;</text:span></text:a></text:p>
      <text:p text:style-name="P167" loext:marker-style-name="T13"/>
      <text:p text:style-name="P112" loext:marker-style-name="T13"><text:span text:style-name="T32">8.18 Prova de inscrição no cadastro de contribuintes </text:span><text:span text:style-name="T29">[Estadual/Distrital]</text:span><text:span text:style-name="T32"> </text:span><text:span text:style-name="T29">e/ou</text:span><text:span text:style-name="T32"> </text:span><text:span text:style-name="T29">[Municipal/Distrital]</text:span><text:span text:style-name="T32"> relativo ao domicílio ou sede do fornecedor, pertinente ao seu ramo de atividade e compatível com o objeto contratual; </text:span></text:p>
      <text:p text:style-name="P148" loext:marker-style-name="T32"/>
      <text:p text:style-name="P112" loext:marker-style-name="T13"><text:span text:style-name="T32">8.19 <text:s/>Prova de regularidade com a Fazenda </text:span><text:span text:style-name="T29">[Estadual/Distrital] e/ou [Municipal/Distrital]</text:span><text:span text:style-name="T32"> do domicílio ou sede do fornecedor, relativa à atividade em cujo exercício contrata ou concorre;</text:span></text:p>
      <text:p text:style-name="P148" loext:marker-style-name="T32"/>
      <text:p text:style-name="P112" loext:marker-style-name="T13"><text:span text:style-name="T32">8.20 Caso o fornecedor seja considerado isento dos tributos </text:span><text:span text:style-name="T29">[Estadual/Distrital]</text:span><text:span text:style-name="T32"> ou </text:span><text:span text:style-name="T29">[Municipal/Distrital]</text:span><text:span text:style-name="T32"> relacionados ao objeto contratual, deverá comprovar tal condição mediante a apresentação de declaração da Fazenda respectiva do seu domicílio ou sede, ou outra equivalente, na forma da lei.</text:span></text:p>
      <text:p text:style-name="P148" loext:marker-style-name="T32"/>
      <text:p text:style-name="P113"><text:span text:style-name="T94">8.21 <text:s/>O fornecedor enquadrado como microempreendedor individual que pretenda auferir os benefícios do tratamento diferenciado previstos na </text:span><text:a xlink:type="simple" xlink:href="http://www.planalto.gov.br/ccivil_03/Leis/LCP/Lcp123.htm" text:style-name="ListLabel_20_62" text:visited-style-name="ListLabel_20_62"><text:span text:style-name="T137">Lei Complementar n. 123, de 2006</text:span></text:a><text:span text:style-name="T94">, estará dispensado da prova de inscrição nos cadastros de contribuintes estadual e municipal.</text:span></text:p>
      <text:p text:style-name="P116" loext:marker-style-name="T13"><text:span text:style-name="T86">Qualificação Econômico-Financeira</text:span><text:span text:style-name="T86"/></text:p>
      <text:p text:style-name="P111"><text:span text:style-name="T94">8.22 <text:s/>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62" text:visited-style-name="ListLabel_20_62"><text:span text:style-name="T137">art. 5º, inciso II, alínea “c”, da Instrução Normativa Seges/ME nº 116, de 2021</text:span></text:a><text:span text:style-name="T94">), ou de sociedade simples; </text:span></text:p>
      <text:p text:style-name="P147" loext:marker-style-name="T32"/>
      <text:p text:style-name="P112"><text:span text:style-name="T94">8.23 <text:s/>Certidão negativa de falência expedida pelo distribuidor da sede do fornecedor - </text:span><text:a xlink:type="simple" xlink:href="http://www.planalto.gov.br/ccivil_03/_ato2019-2022/2021/lei/L14133.htm#art69" text:style-name="ListLabel_20_62" text:visited-style-name="ListLabel_20_62"><text:span text:style-name="T137">Lei nº 14.133, de 2021, art. 69, </text:span></text:a><text:a xlink:type="simple" xlink:href="http://www.planalto.gov.br/ccivil_03/_ato2019-2022/2021/lei/L14133.htm#art69" text:style-name="ListLabel_20_67" text:visited-style-name="ListLabel_20_67"><text:span text:style-name="T141">caput</text:span></text:a><text:a xlink:type="simple" xlink:href="http://www.planalto.gov.br/ccivil_03/_ato2019-2022/2021/lei/L14133.htm#art69" text:style-name="ListLabel_20_62" text:visited-style-name="ListLabel_20_62"><text:span text:style-name="T137">, inciso II</text:span></text:a><text:span text:style-name="T94">);</text:span></text:p>
      <text:p text:style-name="P148" loext:marker-style-name="T32"/>
      <text:p text:style-name="P112" loext:marker-style-name="T13"><text:span text:style-name="T94">8.24 <text:s/>Balanço patrimonial, demonstração de resultado de exercício e demais demonstrações contábeis dos 2 (dois) últimos exercícios sociais, comprovando: </text:span><text:span text:style-name="T94"/></text:p>
      <text:p text:style-name="P148" loext:marker-style-name="T32"/>
      <text:p text:style-name="P119" loext:marker-style-name="T13"><text:soft-page-break/><text:span text:style-name="T94"><text:s text:c="5"/>8.24.1 Índices de Liquidez Geral (LG), Liquidez Corrente (LC), e Solvência Geral (SG) superiores a 1 (um); </text:span><text:span text:style-name="T94"/></text:p>
      <text:p text:style-name="P150" loext:marker-style-name="T32"/>
      <text:p text:style-name="P119" loext:marker-style-name="T13"><text:span text:style-name="T94"><text:s text:c="7"/>8.24.2 As empresas criadas no exercício financeiro da licitação deverão atender a todas as exigências da habilitação e poderão substituir os demonstrativos contábeis pelo balanço de abertura; e</text:span><text:span text:style-name="T94"/></text:p>
      <text:p text:style-name="P150" loext:marker-style-name="T32"/>
      <text:p text:style-name="P119"><text:span text:style-name="T94"><text:s text:c="5"/>8.24.3 Os documentos referidos acima limitar-se-ão ao último exercício no caso de a pessoa jurídica ter sido constituída há menos de 2 (dois) anos (</text:span><text:a xlink:type="simple" xlink:href="http://www.planalto.gov.br/ccivil_03/_ato2019-2022/2021/lei/L14133.htm#art69%C2%A76" text:style-name="ListLabel_20_62" text:visited-style-name="ListLabel_20_62"><text:span text:style-name="T137">Lei nº 14.133, de 2021, art. 69, §6º</text:span></text:a><text:span text:style-name="T94">). </text:span></text:p>
      <text:p text:style-name="P150" loext:marker-style-name="T32"/>
      <text:p text:style-name="P119" loext:marker-style-name="T13"><text:span text:style-name="T94"><text:s text:c="7"/>8.24.4 Os documentos referidos acima deverão ser exigidos com base no limite definido pela Receita Federal do Brasil para transmissão da Escrituração Contábil Digital - ECD ao Sped.</text:span><text:span text:style-name="T94"/></text:p>
      <text:p text:style-name="P148" loext:marker-style-name="T32"/>
      <text:p text:style-name="P112" loext:marker-style-name="T13"><text:span text:style-name="T32">8.25 <text:s/>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 text:style-name="T32"/></text:p>
      <text:p text:style-name="P148" loext:marker-style-name="T32"/>
      <text:p text:style-name="P112"><text:span text:style-name="T94">8.2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62" text:visited-style-name="ListLabel_20_62"><text:span text:style-name="T137">Lei nº 14.133, de 2021, art. 65, §1º</text:span></text:a><text:span text:style-name="T94">).</text:span></text:p>
      <text:p text:style-name="P148" loext:marker-style-name="T32"/>
      <text:p text:style-name="P113" loext:marker-style-name="T13"><text:span text:style-name="T32">8.27 O atendimento dos índices econômicos previstos neste item deverá ser atestado mediante declaração assinada por profissional habilitado da área contábil, apresentada pelo fornecedor.</text:span><text:span text:style-name="T32"/></text:p>
      <text:p text:style-name="P116" loext:marker-style-name="T13"><text:span text:style-name="T86">Qualificação Técnica</text:span><text:span text:style-name="T86"/></text:p>
      <text:p text:style-name="P189" loext:marker-style-name="T13"><text:span text:style-name="T32">8.28. – Atestado de capacidade técnica que inclua declaração de órgãos públicos ou empresas privadas, comprovando o fornecimento do objeto com características semelhantes à descrição dos respectivos itens, conforme tabela abaixo:</text:span><text:span text:style-name="T32"/></text:p>
      <text:p text:style-name="P156" loext:marker-style-name="T32"/>
      <text:p text:style-name="P156" loext:marker-style-name="T32"/>
      <text:p text:style-name="P190" loext:marker-style-name="T13"><text:span text:style-name="T32">8.28.1 - </text:span><text:span text:style-name="T24">para o grupo 1</text:span><text:span text:style-name="T32"> – Aptidão para desempenho de que a empresa possua experiência mínima de 01 (um) ano na </text:span><text:span text:style-name="T24">prestação de serviços</text:span><text:span text:style-name="T32"> de </text:span><text:span text:style-name="T24">Mestre de cerimônia (ITEM 01) e Recepcionista (ITEM 02);</text:span></text:p>
      <text:p text:style-name="P157" loext:marker-style-name="T32"/>
      <text:p text:style-name="P157" loext:marker-style-name="T32"/>
      <text:p text:style-name="P190" loext:marker-style-name="T129"><text:span text:style-name="T34">8.28.2 - </text:span><text:span text:style-name="T26">para o grupo 02</text:span><text:span text:style-name="T34"> - Aptidão para desempenho de </text:span><text:span text:style-name="T26">pelo menos 01(um) serviço de montagem </text:span><text:span text:style-name="T34">para um dos itens abaixo descritos:</text:span></text:p>
      <text:p text:style-name="P184" loext:marker-style-name="T35"/>
      <text:p text:style-name="P191" loext:marker-style-name="T129"><text:span text:style-name="T34">8.28.2.1. </text:span><text:span text:style-name="T26">Toldo (itens 21 a 23);</text:span></text:p>
      <text:p text:style-name="P191" loext:marker-style-name="T129"><text:span text:style-name="T34">8.28.2.2. </text:span><text:span text:style-name="T26">Estrutura Metálica Q-30 (Box Truss (item 24);</text:span></text:p>
      <text:p text:style-name="P191" loext:marker-style-name="T129"><text:span text:style-name="T34">8.28.2.3. </text:span><text:span text:style-name="T26">Palco praticável padronizado (item 25) </text:span><text:span text:style-name="T34">e ainda,</text:span></text:p>
      <text:p text:style-name="P197" loext:marker-style-name="T143"/>
      <text:p text:style-name="P190" loext:marker-style-name="T13"><text:span text:style-name="T32">8.28.3 -</text:span><text:span text:style-name="T24"> para o grupo 03</text:span><text:span text:style-name="T32"> - Aptidão para desempenho de que a empresa possua experiência mínima de 01 (um) ano na </text:span><text:span text:style-name="T24">prestação de serviços de decoração</text:span><text:span text:style-name="T32">, ininterruptos ou não, até a data da sessão pública de abertura deste Pregão Eletrônico e que realizou</text:span><text:span text:style-name="T24">, no mínimo, 01(um) evento</text:span><text:span text:style-name="T32">, para público igual ou superior a 100 (cem </text:span><text:soft-page-break/><text:span text:style-name="T32">pessoas), <text:s/>compatível em características, quantidades e prazos com o objeto e especificações técnicas deste Termo de Referência.</text:span></text:p>
      <text:p text:style-name="P157" loext:marker-style-name="T32"/>
      <text:p text:style-name="P190" loext:marker-style-name="T13"><text:span text:style-name="T32">8.28.4 - </text:span><text:span text:style-name="T24">para o grupo 04</text:span><text:span text:style-name="T32"> - Aptidão para desempenho de que a empresa possua experiência mínima de 01 (um) ano na prestação de serviços de </text:span><text:span text:style-name="T24">fornecimento de alimentação e bebidas</text:span><text:span text:style-name="T32">, ininterruptos ou não, até a data da sessão pública de abertura deste Pregão Eletrônico e que realizou, no mínimo, 01(um) evento, para público igual ou superior a 100 (cem pessoas), compatível em características, quantidades e prazos com o objeto e especificações técnicas deste Termo de Referência. Devendo apresentar ainda,</text:span></text:p>
      <text:p text:style-name="P158" loext:marker-style-name="T32"/>
      <text:p text:style-name="P192" loext:marker-style-name="T129"><text:span text:style-name="T34">8.29.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span><text:span text:style-name="T35"/></text:p>
      <text:p text:style-name="P185" loext:marker-style-name="T35"/>
      <text:p text:style-name="P192" loext:marker-style-name="T129"><text:span text:style-name="T36">8.30. Será aceito o somatório de atestados e/ou declarações de períodos concomitantes para comprovar a capacidade técnica.</text:span><text:span text:style-name="T37"/></text:p>
      <text:p text:style-name="P187" loext:marker-style-name="T37"/>
      <text:p text:style-name="P71" loext:marker-style-name="T129"><text:span text:style-name="T34">8.31.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span text:style-name="T35"/></text:p>
      <text:p text:style-name="P123" loext:marker-style-name="T129"><text:span text:style-name="T34"><text:s text:c="9"/>8.31.1 Os atestados de capacidade técnica poderão ser apresentados em nome da matriz ou da filial da empresa licitante.</text:span><text:span text:style-name="T35"/></text:p>
      <text:p text:style-name="P186" loext:marker-style-name="T35"/>
      <text:p text:style-name="P123" loext:marker-style-name="T129"><text:span text:style-name="T50"><text:s text:c="10"/></text:span><text:span text:style-name="T34">8.31.2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87" loext:marker-style-name="T37"/>
      <text:p text:style-name="P192" loext:marker-style-name="T129"><text:span text:style-name="T27">Outras Exigências</text:span></text:p>
      <text:p text:style-name="P187" loext:marker-style-name="T37"/>
      <text:p text:style-name="P192" loext:marker-style-name="T129"><text:span text:style-name="T36">8.32. </text:span><text:span text:style-name="T97">Para o </text:span><text:span text:style-name="T89">grupo 04</text:span><text:span text:style-name="T97"> – será exigido o </text:span><text:span text:style-name="T90">Alvará de Funcionamento</text:span><text:span text:style-name="T97">, em conformidade com o objeto licitado, expedido pela Prefeitura do Município onde o licitante tem domicílio ou ponto comercial.</text:span></text:p>
      <text:p text:style-name="P106" loext:marker-style-name="T102"/>
      <text:p text:style-name="P192" loext:marker-style-name="T129"><text:span text:style-name="T97">8.33. Para o </text:span><text:span text:style-name="T89">grupo 04</text:span><text:span text:style-name="T97"> - Prova de regularidade perante o órgão responsável pela </text:span><text:span text:style-name="T90">Vigilância Sanitária do Município</text:span><text:span text:style-name="T97"> onde o licitante tem domicílio ou ponto comercial.</text:span></text:p>
      <text:p text:style-name="P106" loext:marker-style-name="T102"/>
      <text:p text:style-name="P192" loext:marker-style-name="T129"><text:span text:style-name="T97">8.34. </text:span><text:span text:style-name="T89">P</text:span><text:span text:style-name="T90">ara os grupos 02 e 05 </text:span><text:span text:style-name="T97">- </text:span><text:span text:style-name="T90">Certificado válido de cadastramento no Ministério do Turismo</text:span><text:span text:style-name="T97">, de que trata o art. 22 da Lei 11.771/2008, demonstrando que está autorizado a prestar serviço de organização de eventos.</text:span></text:p>
      <text:p text:style-name="P187" loext:marker-style-name="T37"/>
      <text:p text:style-name="P192" loext:marker-style-name="T129"><text:span text:style-name="T98">8.35. </text:span><text:span text:style-name="T89">Para os grupos 02, 03, 04 e 05</text:span><text:span text:style-name="T98"> apresentar declaração de que a empresa vencedora do certame possui ou possuirá unidade de atendimento na cidade do Recife e/ou Região Metropolitana (em até 15 dias úteis contados da assinatura da Ata de Registro de Preços, visto que em julho/2024 iniciarão eventos programados por este Regional e tal prazo concedido se mostra razoável para o objeto desta licitação). Serão necessárias aprovações (decoração, mobiliário e degustações dos coquetéis – grupos 03 e 04) dos serviços especializados ofertados com até 5 (cinco) dias de antecedência ao evento pela unidade responsável do </text:span><text:soft-page-break/><text:span text:style-name="T98">Tribunal. Quanto a infraestrutura e sonorização (grupos 02 e 05) será necessário acompanhamento pela contratada da montagem e desmontagem dos equipamentos para que seja observado o cumprimento das normas de segurança.</text:span></text:p>
      <text:p text:style-name="P177" loext:marker-style-name="T24"/>
      <text:p text:style-name="P111" loext:marker-style-name="T13"><text:span text:style-name="T32">8.36. Declaração de que o licitante tomou conhecimento de todas as informações e das condições locais para o cumprimento das obrigações objeto da licitação;</text:span><text:span text:style-name="T32"/></text:p>
      <text:p text:style-name="P167" loext:marker-style-name="T13"/>
      <text:p text:style-name="P112" loext:marker-style-name="T13"><text:span text:style-name="T32">8.37. A declaração acima poderá ser substituída por declaração formal assinada pelo responsável técnico do licitante acerca do conhecimento pleno das condições e peculiaridades da contratação. </text:span><text:span text:style-name="T32"/></text:p>
      <text:p text:style-name="P148" loext:marker-style-name="T32"/>
      <text:p text:style-name="P119" loext:marker-style-name="T13"><text:span text:style-name="T32"><text:s text:c="5"/>8.37.1 Sociedades empresárias estrangeiras atenderão à exigência por meio da apresentação, no momento da assinatura do contrato, da solicitação de registro perante a entidade profissional competente no Brasil.</text:span><text:span text:style-name="T32"/></text:p>
      <text:p text:style-name="P148" loext:marker-style-name="T32"/>
      <text:p text:style-name="P112" loext:marker-style-name="T13"><text:span text:style-name="T32">8.38. </text:span><text:span text:style-name="T94">Caso admitida a participação de cooperativas, será exigida a seguinte documentação complementar:</text:span></text:p>
      <text:p text:style-name="P148" loext:marker-style-name="T32"/>
      <text:p text:style-name="P123"><text:span text:style-name="T94"><text:s text:c="14"/>8.38.1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62" text:visited-style-name="ListLabel_20_62"><text:span text:style-name="T137">arts. 4º, inciso XI, 21, inciso I e 42, §§ 2º a 6º da Lei n. 5.764, de 1971</text:span></text:a><text:span text:style-name="T94">;</text:span></text:p>
      <text:p text:style-name="P152" loext:marker-style-name="T32"/>
      <text:p text:style-name="P123" loext:marker-style-name="T13"><text:span text:style-name="T94"><text:s text:c="11"/>8.38.2 A declaração de regularidade de situação do contribuinte individual – DRSCI, para cada um dos cooperados indicados;</text:span><text:span text:style-name="T94"/></text:p>
      <text:p text:style-name="P152" loext:marker-style-name="T32"/>
      <text:p text:style-name="P123" loext:marker-style-name="T13"><text:span text:style-name="T94"><text:s text:c="7"/>8.38.3 A comprovação do capital social proporcional ao número de cooperados necessários à prestação do serviço; </text:span><text:span text:style-name="T94"/></text:p>
      <text:p text:style-name="P152" loext:marker-style-name="T32"/>
      <text:p text:style-name="P123"><text:span text:style-name="T94"><text:s text:c="14"/>8.38.4 O registro previsto na </text:span><text:a xlink:type="simple" xlink:href="https://www.planalto.gov.br/ccivil_03/leis/l5764.htm" text:style-name="ListLabel_20_62" text:visited-style-name="ListLabel_20_62"><text:span text:style-name="T137">Lei n. 5.764, de 1971, art. 107</text:span></text:a><text:span text:style-name="T94">;</text:span></text:p>
      <text:p text:style-name="P152" loext:marker-style-name="T32"/>
      <text:p text:style-name="P123" loext:marker-style-name="T13"><text:span text:style-name="T94"><text:s text:c="9"/>8.38.5 A comprovação de integração das respectivas quotas-partes por parte dos cooperados que executarão o contrato;</text:span><text:span text:style-name="T94"/></text:p>
      <text:p text:style-name="P152" loext:marker-style-name="T32"/>
      <text:p text:style-name="P124" loext:marker-style-name="T13"><text:span text:style-name="T94"><text:s text:c="9"/>8.38.6 Os seguintes documentos para a comprovação da regularidade jurídica da cooperativa: </text:span><text:span text:style-name="T94"/></text:p>
      <text:p text:style-name="P126" loext:marker-style-name="T13"><text:span text:style-name="T94">a) ata de fundação; </text:span><text:span text:style-name="T94"/></text:p>
      <text:p text:style-name="P126" loext:marker-style-name="T13"><text:span text:style-name="T94">b) estatuto social com a ata da assembleia que o aprovou; </text:span><text:span text:style-name="T94"/></text:p>
      <text:p text:style-name="P126" loext:marker-style-name="T13"><text:span text:style-name="T94">c) regimento dos fundos instituídos pelos cooperados, com a ata da assembleia; </text:span><text:span text:style-name="T94"/></text:p>
      <text:p text:style-name="P126" loext:marker-style-name="T13"><text:span text:style-name="T94">d) editais de convocação das três últimas assembleias gerais extraordinárias; </text:span><text:span text:style-name="T94"/></text:p>
      <text:p text:style-name="P126" loext:marker-style-name="T13"><text:soft-page-break/><text:span text:style-name="T94">e) três registros de presença dos cooperados que executarão o contrato em assembleias gerais ou nas reuniões seccionais; e </text:span><text:span text:style-name="T94"/></text:p>
      <text:p text:style-name="P126" loext:marker-style-name="T13"><text:span text:style-name="T94">f) ata da sessão que os cooperados autorizaram a cooperativa a contratar o objeto da licitação; e</text:span><text:span text:style-name="T94"/></text:p>
      <text:p text:style-name="P125"><text:span text:style-name="T94"><text:s text:c="11"/>8.38.7 A última auditoria contábil-financeira da cooperativa, conforme dispõe o </text:span><text:a xlink:type="simple" xlink:href="https://www.planalto.gov.br/ccivil_03/leis/l5764.htm#art112" text:style-name="ListLabel_20_62" text:visited-style-name="ListLabel_20_62"><text:span text:style-name="T137">art. 112 da Lei n. 5.764, de 1971</text:span></text:a><text:span text:style-name="T94">, ou uma declaração, sob as penas da lei, de que tal auditoria não foi exigida pelo órgão fiscalizador</text:span></text:p>
      <text:h text:style-name="P12" text:outline-level="1" loext:marker-style-name="T94"/>
      <text:h text:style-name="P11" text:outline-level="1" loext:marker-style-name="T13"><text:span text:style-name="T94">9 ESTIMATIVAS DO VALOR DA CONTRATAÇÃO (art. 6º, XXIII, “i” da Lei nº 14.133/2021).</text:span><text:span text:style-name="T94"/></text:h>
      <text:p text:style-name="P165" loext:marker-style-name="T13"/>
      <text:p text:style-name="P112" loext:marker-style-name="T13"><text:span text:style-name="T94">9.1 O custo estimado total da contratação é de R$1.769.611,13</text:span><text:span text:style-name="T32"> (hum milhão e setecentos e sessenta e nove mil e seiscentos e onze reais e treze centavos),</text:span><text:span text:style-name="T94"> conforme custos unitários apostos n</text:span><text:span text:style-name="T32">o anexo I.</text:span></text:p>
      <text:p text:style-name="P148" loext:marker-style-name="T32"/>
      <text:p text:style-name="P112" loext:marker-style-name="T13"><text:span text:style-name="T32">9.2 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32"/></text:p>
      <text:p text:style-name="P148" loext:marker-style-name="T32"/>
      <text:p text:style-name="P123"><text:span text:style-name="T32"><text:s text:c="6"/>9.2.1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5Ch" text:style-name="ListLabel_20_68" text:visited-style-name="ListLabel_20_68"><text:span text:style-name="T32">línea “d” do inciso II do caput do art. 124 da Lei nº 14.133, de 2021;</text:span></text:a></text:p>
      <text:p text:style-name="P171" loext:marker-style-name="T13"/>
      <text:p text:style-name="P123" loext:marker-style-name="T13"><text:span text:style-name="T32"><text:s text:c="5"/>9.2.2 em caso de criação, alteração ou extinção de quaisquer tributos ou encargos legais ou superveniência de disposições legais, com comprovada repercussão sobre os preços registrados;</text:span><text:span text:style-name="T32"/></text:p>
      <text:p text:style-name="P123" loext:marker-style-name="T13"><text:span text:style-name="T32"><text:s text:c="4"/></text:span><text:span text:style-name="T32"/></text:p>
      <text:p text:style-name="P123" loext:marker-style-name="T13"><text:span text:style-name="T32"><text:s text:c="4"/>9.2.3 serão reajustados os preços registrados, respeitada a contagem da anualidade e o índice previsto na ata de registro de preço; ou</text:span><text:span text:style-name="T32"/></text:p>
      <text:p text:style-name="P152" loext:marker-style-name="T32"/>
      <text:p text:style-name="P124" loext:marker-style-name="T13"><text:span text:style-name="T32"><text:s text:c="5"/>9.2.4 poderão ser repactuados, a pedido do interessado, conforme critérios definidos para a contratação.</text:span><text:span text:style-name="T32"/></text:p>
      <text:p text:style-name="P153" loext:marker-style-name="T32"/>
      <text:h text:style-name="P8" text:outline-level="1" loext:marker-style-name="T13"><text:span text:style-name="T94">10. <text:s/>ADEQUAÇÃO ORÇAMENTÁRIA (art. 6º, XXIII, “j” da Lei nº 14.133/2021).</text:span><text:span text:style-name="T94"/></text:h>
      <text:p text:style-name="P172" loext:marker-style-name="T13"/>
      <text:p text:style-name="P111" loext:marker-style-name="T13"><text:span text:style-name="T94">10.1 As despesas decorrentes da presente contratação correrão à conta de recursos específicos consignados no Orçamento Geral da União. </text:span><text:span text:style-name="T94"/></text:p>
      <text:p text:style-name="P147" loext:marker-style-name="T32"/>
      <text:p text:style-name="P112" loext:marker-style-name="T13"><text:span text:style-name="T32">10.2 <text:s text:c="2"/>A contratação será atendida pela seguinte dotação:</text:span><text:span text:style-name="T32"/></text:p>
      <text:p text:style-name="P148" loext:marker-style-name="T32"><text:soft-page-break/></text:p>
      <text:list text:style-name="WWNum1">
        <text:list-item>
          <text:p text:style-name="P198" loext:marker-style-name="T13"><text:span text:style-name="T32">Gestão/Unidade: Coordenadoria de Cerimonial da Presidência (CCP)</text:span><text:span text:style-name="T32"/></text:p>
        </text:list-item>
        <text:list-item>
          <text:p text:style-name="P201" loext:marker-style-name="T13"><text:span text:style-name="T32">Fonte de Recursos: Orçamento consignado ao TRT6 para CCP</text:span><text:span text:style-name="T32"/></text:p>
        </text:list-item>
        <text:list-item>
          <text:p text:style-name="P199" loext:marker-style-name="T13"><text:span text:style-name="T32">Programa de Trabalho: 02.122.0033.4256.0026 - Apreciação de Causas da Justiça do Trabalho no Estado de Pernambuco</text:span><text:span text:style-name="T32"/></text:p>
        </text:list-item>
        <text:list-item>
          <text:p text:style-name="P199" loext:marker-style-name="T13"><text:span text:style-name="T32">Elemento de Despesa: 339039.23 - Serviço de Organização de Eventos - Festividades e Homenagens</text:span><text:span text:style-name="T32"/></text:p>
        </text:list-item>
        <text:list-item>
          <text:p text:style-name="P200" loext:marker-style-name="T13"><text:span text:style-name="T32">Plano Interno: </text:span><text:span text:style-name="T32"/></text:p>
        </text:list-item>
      </text:list>
      <text:p text:style-name="P160" loext:marker-style-name="T32"/>
      <text:p text:style-name="P160" loext:marker-style-name="T32"/>
      <text:p text:style-name="P139" loext:marker-style-name="T13"><text:span text:style-name="T24">11. DOS ANEXOS:</text:span><text:span text:style-name="T24"/></text:p>
      <text:p text:style-name="P179" loext:marker-style-name="T24"/>
      <text:p text:style-name="P193" loext:marker-style-name="T13"><text:span text:style-name="T32">Anexo I - Especificações Técnicas</text:span><text:span text:style-name="T32"/></text:p>
      <text:p text:style-name="P193" loext:marker-style-name="T13"><text:span text:style-name="T32">Anexo II - Relação das Unidades Distribuídas por Polos</text:span><text:span text:style-name="T32"/></text:p>
      <text:p text:style-name="P193" loext:marker-style-name="T13"><text:span text:style-name="T32">Anexo III - Instrumento de Medição de Resultados - IMR</text:span><text:span text:style-name="T32"/></text:p>
      <text:p text:style-name="P193" loext:marker-style-name="T13"><text:span text:style-name="T32">Anexo IV - Modelo de Carta de Preposto</text:span><text:span text:style-name="T32"/></text:p>
      <text:p text:style-name="P183" loext:marker-style-name="T21"/>
      <text:p text:style-name="P96" loext:marker-style-name="T94"/>
      <table:table table:name="Tabela3" table:style-name="Tabela3">
        <table:table-column table:style-name="Tabela3.A"/>
        <table:table-row table:style-name="Tabela3.1">
          <table:table-cell table:style-name="Tabela3.A1" office:value-type="string">
            <text:p text:style-name="P194" loext:marker-style-name="T13"><text:span text:style-name="T24">ANEXO I DO TERMO DE REFERÊNCIA - ESPECIFICAÇÕES TÉCNICAS</text:span><text:span text:style-name="T24"/></text:p>
          </table:table-cell>
        </table:table-row>
      </table:table>
      <text:p text:style-name="P97" loext:marker-style-name="T94"/>
      <text:p text:style-name="P96" loext:marker-style-name="T9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94" loext:marker-style-name="T13"><text:span text:style-name="T86">GRUPO 01 – PROFISSIONAIS (ITENS 01 A 12)</text:span><text:span text:style-name="T86"/></text:p>
            <text:p text:style-name="P178" loext:marker-style-name="T24"/>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85" loext:marker-style-name="T13"><text:span text:style-name="T86">Grupo</text:span><text:span text:style-name="T86"/></text:p>
          </table:table-cell>
          <table:table-cell table:style-name="Tabela4.A2" office:value-type="string">
            <text:p text:style-name="P85" loext:marker-style-name="T13"><text:span text:style-name="T86">Itens</text:span><text:span text:style-name="T86"/></text:p>
          </table:table-cell>
          <table:table-cell table:style-name="Tabela4.A2" office:value-type="string">
            <text:p text:style-name="P85" loext:marker-style-name="T13"><text:span text:style-name="T86">Descrição – tipo serviço ou produto</text:span><text:span text:style-name="T86"/></text:p>
          </table:table-cell>
          <table:table-cell table:style-name="Tabela4.A2" office:value-type="string">
            <text:p text:style-name="P85" loext:marker-style-name="T13"><text:span text:style-name="T86">Detalhamento</text:span><text:span text:style-name="T86"/></text:p>
          </table:table-cell>
          <table:table-cell table:style-name="Tabela4.A2" office:value-type="string">
            <text:p text:style-name="P85" loext:marker-style-name="T13"><text:span text:style-name="T86">Unidade</text:span><text:span text:style-name="T86"/></text:p>
          </table:table-cell>
          <table:table-cell table:style-name="Tabela4.F2" office:value-type="string">
            <text:p text:style-name="P85" loext:marker-style-name="T13"><text:span text:style-name="T86">Quantidade Registrada</text:span><text:span text:style-name="T86"/></text:p>
          </table:table-cell>
          <table:table-cell table:style-name="Tabela4.F2" office:value-type="string">
            <text:p text:style-name="P85" loext:marker-style-name="T13"><text:span text:style-name="T86">Valor Unitário do Item</text:span><text:span text:style-name="T86"/></text:p>
          </table:table-cell>
          <table:table-cell table:style-name="Tabela4.A2" office:value-type="string">
            <text:p text:style-name="P85" loext:marker-style-name="T13"><text:span text:style-name="T86">TOTAL</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1</text:span><text:span text:style-name="T94"/></text:p>
          </table:table-cell>
          <table:table-cell table:style-name="Tabela4.A3" office:value-type="string">
            <text:p text:style-name="P194" loext:marker-style-name="T13"><text:span text:style-name="T94">Mestre de Cerimônia</text:span><text:span text:style-name="T94"/></text:p>
          </table:table-cell>
          <table:table-cell table:style-name="Tabela4.A3" office:value-type="string">
            <text:p text:style-name="P194" loext:marker-style-name="T13"><text:span text:style-name="T9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 Terá que participar de uma reunião prévia com a Coordenadora do evento para elaborar o roteiro.</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30</text:span><text:span text:style-name="T86"/></text:p>
          </table:table-cell>
          <table:table-cell table:style-name="Tabela4.F3" office:value-type="string">
            <text:p text:style-name="P85" loext:marker-style-name="T13"><text:span text:style-name="T86">898,96</text:span><text:span text:style-name="T86"/></text:p>
          </table:table-cell>
          <table:table-cell table:style-name="Tabela4.A3" office:value-type="string">
            <text:p text:style-name="P85" loext:marker-style-name="T13"><text:span text:style-name="T86">26.968,8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2</text:span><text:span text:style-name="T94"/></text:p>
          </table:table-cell>
          <table:table-cell table:style-name="Tabela4.A3" office:value-type="string">
            <text:p text:style-name="P194" loext:marker-style-name="T13"><text:span text:style-name="T94">Recepcionista</text:span><text:span text:style-name="T94"/></text:p>
          </table:table-cell>
          <table:table-cell table:style-name="Tabela4.A3" office:value-type="string">
            <text:p text:style-name="P194" loext:marker-style-name="T13"><text:span text:style-name="T94">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bookmark text:name="_gjdgxs"/><text:span text:style-name="T86">60</text:span><text:span text:style-name="T86"/></text:p>
          </table:table-cell>
          <table:table-cell table:style-name="Tabela4.F3" office:value-type="string">
            <text:p text:style-name="P194" loext:marker-style-name="T13"><text:span text:style-name="T86">157,00</text:span><text:span text:style-name="T86"/></text:p>
          </table:table-cell>
          <table:table-cell table:style-name="Tabela4.A3" office:value-type="string">
            <text:p text:style-name="P194" loext:marker-style-name="T13"><text:span text:style-name="T86">9.420,0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3</text:span><text:span text:style-name="T94"/></text:p>
          </table:table-cell>
          <table:table-cell table:style-name="Tabela4.A3" office:value-type="string">
            <text:p text:style-name="P194" loext:marker-style-name="T13"><text:span text:style-name="T94">Coordenador de evento</text:span><text:span text:style-name="T94"/></text:p>
          </table:table-cell>
          <table:table-cell table:style-name="Tabela4.A3" office:value-type="string">
            <text:p text:style-name="P194" loext:marker-style-name="T13"><text:span text:style-name="T94">O serviço deverá ser executado por profissional com experiência na atividade de Coordenação, sob a </text:span><text:soft-page-break/><text:span text:style-name="T94">supervisão do contratante, responsável pela organização prévia do evento, execução do evento e coordenação de todos os profissionais envolvidos, traslados dos materiais utilizados no evento tanto de contratados como do TRT6 e de protocolo cerimonial, entre outras incumbências inerentes ao planejamento, acompanhamento e desfecho do evento. Deverá possuir experiência no trato com as pessoas e prestação de informação (esclarecimento de dúvidas). O coordenador deverá acompanhar os serviços desde a sua solicitação até o encerramento do evento (elaboração, montagem, execução, desmontagem e devolução dos materiais utilizado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30</text:span><text:span text:style-name="T86"/></text:p>
          </table:table-cell>
          <table:table-cell table:style-name="Tabela4.F3" office:value-type="string">
            <text:p text:style-name="P194" loext:marker-style-name="T13"><text:span text:style-name="T86">160,00</text:span><text:span text:style-name="T86"/></text:p>
          </table:table-cell>
          <table:table-cell table:style-name="Tabela4.A3" office:value-type="string">
            <text:p text:style-name="P194" loext:marker-style-name="T13"><text:span text:style-name="T86">4.800,0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4</text:span><text:span text:style-name="T94"/></text:p>
          </table:table-cell>
          <table:table-cell table:style-name="Tabela4.A3" office:value-type="string">
            <text:p text:style-name="P194" loext:marker-style-name="T13"><text:span text:style-name="T94">Supervisor de evento</text:span><text:span text:style-name="T94"/></text:p>
          </table:table-cell>
          <table:table-cell table:style-name="Tabela4.A3" office:value-type="string">
            <text:p text:style-name="P194" loext:marker-style-name="T13"><text:span text:style-name="T94">O serviço deverá ser executado por profissional com experiência na atividade de Supervisão, sob a supervisão do contratante, responsável pela supervisão do evento, durante a sua montagem, execução, desmontagem e devolução dos materiais utilizados, supervisionando todos os profissionais do evento, traslados dos materiais utilizados no evento tanto de contratados como do TRT6 e de protocolo cerimonial, entre outras incumbências inerentes a execução do evento. Deverá possuir experiência no trato com as pessoas e prestação de informação (esclarecimento de dúvida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30</text:span><text:span text:style-name="T86"/></text:p>
          </table:table-cell>
          <table:table-cell table:style-name="Tabela4.F3" office:value-type="string">
            <text:p text:style-name="P194" loext:marker-style-name="T13"><text:span text:style-name="T86">1.791,67</text:span><text:span text:style-name="T86"/></text:p>
          </table:table-cell>
          <table:table-cell table:style-name="Tabela4.A3" office:value-type="string">
            <text:p text:style-name="P194" loext:marker-style-name="T13"><text:span text:style-name="T86">53.750,1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5</text:span><text:span text:style-name="T94"/></text:p>
          </table:table-cell>
          <table:table-cell table:style-name="Tabela4.A3" office:value-type="string">
            <text:p text:style-name="P194" loext:marker-style-name="T13"><text:span text:style-name="T94">Apoio operacional</text:span><text:span text:style-name="T94"/></text:p>
          </table:table-cell>
          <table:table-cell table:style-name="Tabela4.A3" office:value-type="string">
            <text:p text:style-name="P194" loext:marker-style-name="T13"><text:span text:style-name="T94">O apoio operacional deverá estar uniformizado (proibido usar bermuda) e utilizar os equipamentos de segurança exigido pela ABNT. Será responsável pelo carregamento, arrumação e armazenamento de todos os materiais utilizados no evento.</text:span><text:span text:style-name="T94"/></text:p>
          </table:table-cell>
          <table:table-cell table:style-name="Tabela4.A3" office:value-type="string">
            <text:p text:style-name="P97" loext:marker-style-name="T94"/>
            <text:p text:style-name="P194" loext:marker-style-name="T13"><text:span text:style-name="T94">Diária</text:span><text:span text:style-name="T94"/></text:p>
          </table:table-cell>
          <table:table-cell table:style-name="Tabela4.F3" office:value-type="string">
            <text:p text:style-name="P92" loext:marker-style-name="T86"/>
            <text:p text:style-name="P194" loext:marker-style-name="T13"><text:span text:style-name="T86">90</text:span><text:span text:style-name="T86"/></text:p>
          </table:table-cell>
          <table:table-cell table:style-name="Tabela4.F3" office:value-type="string">
            <text:p text:style-name="P194" loext:marker-style-name="T13"><text:span text:style-name="T86">183,01</text:span><text:span text:style-name="T86"/></text:p>
          </table:table-cell>
          <table:table-cell table:style-name="Tabela4.A3" office:value-type="string">
            <text:p text:style-name="P194" loext:marker-style-name="T13"><text:span text:style-name="T86">16.470,45</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6</text:span><text:span text:style-name="T94"/></text:p>
          </table:table-cell>
          <table:table-cell table:style-name="Tabela4.A3" office:value-type="string">
            <text:p text:style-name="P194" loext:marker-style-name="T13"><text:span text:style-name="T94">Grupo Musical Tipo 01</text:span><text:span text:style-name="T94"/></text:p>
          </table:table-cell>
          <table:table-cell table:style-name="Tabela4.A3" office:value-type="string">
            <text:p text:style-name="P194" loext:marker-style-name="T13"><text:span text:style-name="T94">Realização de serviços com alocação de profissional ou grupo musical, composto por até 4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3 horas por apresentação. O repertório deverá ser aprovado antes de cada evento. O som e os </text:span><text:soft-page-break/><text:span text:style-name="T94">equipamentos serão de responsabilidade do Contratado. O grupo musical deverá ter cuidado com a aparência, postura correta e trajar roupas bem-talhada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94"><text:s/></text:span><text:span text:style-name="T86">05</text:span></text:p>
          </table:table-cell>
          <table:table-cell table:style-name="Tabela4.F3" office:value-type="string">
            <text:p text:style-name="P194" loext:marker-style-name="T13"><text:span text:style-name="T22">2.367,19</text:span><text:span text:style-name="T22"/></text:p>
          </table:table-cell>
          <table:table-cell table:style-name="Tabela4.A3" office:value-type="string">
            <text:p text:style-name="P194" loext:marker-style-name="T13"><text:span text:style-name="T22">11.835,95</text:span><text:span text:style-name="T22"/></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7</text:span><text:span text:style-name="T94"/></text:p>
          </table:table-cell>
          <table:table-cell table:style-name="Tabela4.A3" office:value-type="string">
            <text:p text:style-name="P194" loext:marker-style-name="T13"><text:span text:style-name="T94">Grupo Musical Tipo 02</text:span><text:span text:style-name="T94"/></text:p>
          </table:table-cell>
          <table:table-cell table:style-name="Tabela4.A3" office:value-type="string">
            <text:p text:style-name="P194" loext:marker-style-name="T13"><text:span text:style-name="T94">Realização de serviços com alocação de profissional ou grupo musical, composto por 10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5 horas por apresentação. O repertório deverá ser aprovado antes de cada evento. O som e os equipamentos serão de responsabilidade do Contratado. O grupo musical deverá ter cuidado com a aparência, postura correta e trajar roupas bem-talhada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text:s/>10</text:span><text:span text:style-name="T86"/></text:p>
          </table:table-cell>
          <table:table-cell table:style-name="Tabela4.F3" office:value-type="string">
            <text:p text:style-name="P194" loext:marker-style-name="T13"><text:span text:style-name="T86">7.549,10</text:span><text:span text:style-name="T86"/></text:p>
          </table:table-cell>
          <table:table-cell table:style-name="Tabela4.A3" office:value-type="string">
            <text:p text:style-name="P194" loext:marker-style-name="T13"><text:span text:style-name="T86">75.491,0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8</text:span><text:span text:style-name="T94"/></text:p>
          </table:table-cell>
          <table:table-cell table:style-name="Tabela4.A3" office:value-type="string">
            <text:p text:style-name="P194" loext:marker-style-name="T13"><text:span text:style-name="T94">Grupo de Divulgação</text:span><text:span text:style-name="T94"/></text:p>
          </table:table-cell>
          <table:table-cell table:style-name="Tabela4.A3" office:value-type="string">
            <text:p text:style-name="P194" loext:marker-style-name="T13"><text:span text:style-name="T94">Realização de serviços de arte educacional por meio de peças enquetes teatrais temáticas, performances, musicais temáticos, treinamentos teatralizados, intervenções cênicas e musicais. Sua atuação poderá ser requerida nas seguintes situações; abordagem nos locais de trabalho ou em teatro ou em auditório por ocasião de eventos relativos a temas como, meio ambiente, economia de água, energia e papel, saúde, qualidade de vida, acessibilidade, assédio, ética e integridade, trabalho escravo e trabalho infantil, acessibilidade e raça.</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05</text:span><text:span text:style-name="T86"/></text:p>
          </table:table-cell>
          <table:table-cell table:style-name="Tabela4.F3" office:value-type="string">
            <text:p text:style-name="P194" loext:marker-style-name="T13"><text:span text:style-name="T86">2.500,00</text:span><text:span text:style-name="T86"/></text:p>
          </table:table-cell>
          <table:table-cell table:style-name="Tabela4.A3" office:value-type="string">
            <text:p text:style-name="P194" loext:marker-style-name="T13"><text:span text:style-name="T86">12.500,0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9</text:span><text:span text:style-name="T94"/></text:p>
          </table:table-cell>
          <table:table-cell table:style-name="Tabela4.A3" office:value-type="string">
            <text:p text:style-name="P194" loext:marker-style-name="T13"><text:span text:style-name="T94">Intérprete de Libras</text:span><text:span text:style-name="T94"/></text:p>
          </table:table-cell>
          <table:table-cell table:style-name="Tabela4.A3" office:value-type="string">
            <text:p text:style-name="P194" loext:marker-style-name="T13"><text:span text:style-name="T9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text:span><text:soft-page-break/><text:span text:style-name="T94">bem-talhadas e discreta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50</text:span><text:span text:style-name="T86"/></text:p>
          </table:table-cell>
          <table:table-cell table:style-name="Tabela4.F3" office:value-type="string">
            <text:p text:style-name="P194" loext:marker-style-name="T13"><text:span text:style-name="T86">222,50</text:span><text:span text:style-name="T86"/></text:p>
          </table:table-cell>
          <table:table-cell table:style-name="Tabela4.A3" office:value-type="string">
            <text:p text:style-name="P194" loext:marker-style-name="T13"><text:span text:style-name="T86">11.125,00</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10</text:span><text:span text:style-name="T94"/></text:p>
          </table:table-cell>
          <table:table-cell table:style-name="Tabela4.A3" office:value-type="string">
            <text:p text:style-name="P194" loext:marker-style-name="T13"><text:span text:style-name="T94">Manobristas p/evento tipo 01</text:span><text:span text:style-name="T94"/></text:p>
          </table:table-cell>
          <table:table-cell table:style-name="Tabela4.A3" office:value-type="string">
            <text:p text:style-name="P194" loext:marker-style-name="T13"><text:span text:style-name="T94">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400 convidado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04</text:span><text:span text:style-name="T86"/></text:p>
          </table:table-cell>
          <table:table-cell table:style-name="Tabela4.F3" office:value-type="string">
            <text:p text:style-name="P194" loext:marker-style-name="T13"><text:span text:style-name="T86">3.345,72</text:span><text:span text:style-name="T86"/></text:p>
          </table:table-cell>
          <table:table-cell table:style-name="Tabela4.A3" office:value-type="string">
            <text:p text:style-name="P194" loext:marker-style-name="T13"><text:span text:style-name="T86">13.382,88</text:span><text:span text:style-name="T86"/></text:p>
          </table:table-cell>
        </table:table-row>
        <table:table-row table:style-name="Tabela4.1">
          <table:table-cell table:style-name="Tabela4.A3" office:value-type="string">
            <text:p text:style-name="P97" loext:marker-style-name="T94"/>
            <text:p text:style-name="P194" loext:marker-style-name="T13"><text:span text:style-name="T94">Grupo 01</text:span><text:span text:style-name="T94"/></text:p>
          </table:table-cell>
          <table:table-cell table:style-name="Tabela4.A3" office:value-type="string">
            <text:p text:style-name="P97" loext:marker-style-name="T94"/>
            <text:p text:style-name="P194" loext:marker-style-name="T13"><text:span text:style-name="T94">11</text:span><text:span text:style-name="T94"/></text:p>
          </table:table-cell>
          <table:table-cell table:style-name="Tabela4.A3" office:value-type="string">
            <text:p text:style-name="P97" loext:marker-style-name="T94"/>
            <text:p text:style-name="P194" loext:marker-style-name="T13"><text:span text:style-name="T94">Manobristas p/evento tipo 02</text:span><text:span text:style-name="T94"/></text:p>
          </table:table-cell>
          <table:table-cell table:style-name="Tabela4.A3" office:value-type="string">
            <text:p text:style-name="P194" loext:marker-style-name="T13"><text:span text:style-name="T94">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1000 convidados.</text:span><text:span text:style-name="T94"/></text:p>
          </table:table-cell>
          <table:table-cell table:style-name="Tabela4.A3" office:value-type="string">
            <text:p text:style-name="P97" loext:marker-style-name="T94"/>
            <text:p text:style-name="P194" loext:marker-style-name="T13"><text:span text:style-name="T94">Diária</text:span><text:span text:style-name="T94"/></text:p>
          </table:table-cell>
          <table:table-cell table:style-name="Tabela4.F3" office:value-type="string">
            <text:p text:style-name="P92" loext:marker-style-name="T86"/>
            <text:p text:style-name="P194" loext:marker-style-name="T13"><text:span text:style-name="T86">05</text:span><text:span text:style-name="T86"/></text:p>
          </table:table-cell>
          <table:table-cell table:style-name="Tabela4.F3" office:value-type="string">
            <text:p text:style-name="P194" loext:marker-style-name="T13"><text:span text:style-name="T86">5.307,65</text:span><text:span text:style-name="T86"/></text:p>
          </table:table-cell>
          <table:table-cell table:style-name="Tabela4.A3" office:value-type="string">
            <text:p text:style-name="P194" loext:marker-style-name="T13"><text:span text:style-name="T86">26.538,25</text:span><text:span text:style-name="T86"/></text:p>
          </table:table-cell>
        </table:table-row>
        <table:table-row table:style-name="Tabela4.1">
          <table:table-cell table:style-name="Tabela4.A3" office:value-type="string">
            <text:p text:style-name="P194" loext:marker-style-name="T13"><text:span text:style-name="T94">Grupo 01</text:span><text:span text:style-name="T94"/></text:p>
          </table:table-cell>
          <table:table-cell table:style-name="Tabela4.A3" office:value-type="string">
            <text:p text:style-name="P194" loext:marker-style-name="T13"><text:span text:style-name="T94">12</text:span><text:span text:style-name="T94"/></text:p>
          </table:table-cell>
          <table:table-cell table:style-name="Tabela4.A3" office:value-type="string">
            <text:p text:style-name="P194" loext:marker-style-name="T13"><text:span text:style-name="T94">Sistema de credenciamento com impressora térmica</text:span><text:span text:style-name="T94"/></text:p>
          </table:table-cell>
          <table:table-cell table:style-name="Tabela4.A3" office:value-type="string">
            <text:p text:style-name="P194" loext:marker-style-name="T13"><text:span text:style-name="T94">Sistema/software de credenciamento para cadastro e acesso de participantes, em plataforma online ou offline em rede, com gerenciamento de inscrições e previsto de emissão de relatórios específicos com filtro de dados com Impressora térmica para credenciamento – impressão de etiquetas.</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10</text:span><text:span text:style-name="T86"/></text:p>
          </table:table-cell>
          <table:table-cell table:style-name="Tabela4.F3" office:value-type="string">
            <text:p text:style-name="P194" loext:marker-style-name="T13"><text:span text:style-name="T86">7.960,96</text:span><text:span text:style-name="T86"/></text:p>
          </table:table-cell>
          <table:table-cell table:style-name="Tabela4.A3" office:value-type="string">
            <text:p text:style-name="P194" loext:marker-style-name="T13"><text:span text:style-name="T86">79.609,60</text:span><text:span text:style-name="T86"/></text:p>
          </table:table-cell>
        </table:table-row>
        <table:table-row table:style-name="Tabela4.1">
          <table:table-cell table:style-name="Tabela4.A15" office:value-type="string">
            <text:p text:style-name="P173" loext:marker-style-name="T13"/>
            <text:p text:style-name="P173" loext:marker-style-name="T13"/>
          </table:table-cell>
          <table:table-cell table:style-name="Tabela4.A15" office:value-type="string">
            <text:p text:style-name="P97" loext:marker-style-name="T94"/>
          </table:table-cell>
          <table:table-cell table:style-name="Tabela4.C15" table:number-columns-spanned="5" office:value-type="string">
            <text:p text:style-name="P85" loext:marker-style-name="T13"><text:span text:style-name="T94"><text:s text:c="14"/></text:span><text:span text:style-name="T88"><text:s text:c="2"/>Valor Total anual grupo 1</text:span></text:p>
          </table:table-cell>
          <table:covered-table-cell/>
          <table:covered-table-cell/>
          <table:covered-table-cell/>
          <table:covered-table-cell/>
          <table:table-cell table:style-name="Tabela4.A15" office:value-type="string">
            <text:p text:style-name="P194" loext:marker-style-name="T13"><text:span text:style-name="T86">R$341.892,48</text:span><text:span text:style-name="T86"/></text:p>
          </table:table-cell>
        </table:table-row>
        <table:table-row table:style-name="Tabela4.1">
          <table:table-cell table:style-name="Tabela4.F3" table:number-columns-spanned="2" office:value-type="string">
            <text:p text:style-name="P97" loext:marker-style-name="T94"/>
            <text:p text:style-name="P97" loext:marker-style-name="T94"/>
          </table:table-cell>
          <table:covered-table-cell/>
          <table:table-cell table:style-name="Tabela4.C16" table:number-columns-spanned="4" office:value-type="string">
            <text:p text:style-name="P97" loext:marker-style-name="T94"/>
          </table:table-cell>
          <table:covered-table-cell/>
          <table:covered-table-cell/>
          <table:covered-table-cell/>
          <table:table-cell table:style-name="Tabela4.G16" office:value-type="string">
            <text:p text:style-name="P97" loext:marker-style-name="T94"/>
          </table:table-cell>
          <table:table-cell table:style-name="Tabela4.H16" office:value-type="string">
            <text:p text:style-name="P97" loext:marker-style-name="T94"/>
          </table:table-cell>
        </table:table-row>
        <text:soft-page-break/>
        <table:table-row table:style-name="Tabela4.1">
          <table:table-cell table:style-name="Tabela4.F3" table:number-columns-spanned="6" office:value-type="string">
            <text:p text:style-name="P194" loext:marker-style-name="T13"><text:span text:style-name="T86">GRUPO 02 – INFRAESTRUTURA (ITENS 13 A 25)</text:span><text:span text:style-name="T86"/></text:p>
            <text:p text:style-name="P178" loext:marker-style-name="T24"/>
          </table:table-cell>
          <table:covered-table-cell/>
          <table:covered-table-cell/>
          <table:covered-table-cell/>
          <table:covered-table-cell/>
          <table:covered-table-cell/>
          <table:table-cell table:style-name="Tabela4.F3" office:value-type="string">
            <text:p text:style-name="P92" loext:marker-style-name="T86"/>
          </table:table-cell>
          <table:table-cell table:style-name="Tabela4.F3" office:value-type="string">
            <text:p text:style-name="P92" loext:marker-style-name="T86"/>
          </table:table-cell>
        </table:table-row>
        <table:table-row table:style-name="Tabela4.1">
          <table:table-cell table:style-name="Tabela4.A18" office:value-type="string">
            <text:p text:style-name="P194" loext:marker-style-name="T13"><text:span text:style-name="T86">Grupo</text:span><text:span text:style-name="T86"/></text:p>
          </table:table-cell>
          <table:table-cell table:style-name="Tabela4.A18" office:value-type="string">
            <text:p text:style-name="P194" loext:marker-style-name="T13"><text:span text:style-name="T86">Itens</text:span><text:span text:style-name="T86"/></text:p>
          </table:table-cell>
          <table:table-cell table:style-name="Tabela4.A18" office:value-type="string">
            <text:p text:style-name="P194" loext:marker-style-name="T13"><text:span text:style-name="T86">Descrição – tipo serviço ou produto</text:span><text:span text:style-name="T86"/></text:p>
          </table:table-cell>
          <table:table-cell table:style-name="Tabela4.A18" office:value-type="string">
            <text:p text:style-name="P194" loext:marker-style-name="T13"><text:span text:style-name="T86"><text:s text:c="36"/>Detalhamento</text:span><text:span text:style-name="T86"/></text:p>
          </table:table-cell>
          <table:table-cell table:style-name="Tabela4.A18" office:value-type="string">
            <text:p text:style-name="P194" loext:marker-style-name="T13"><text:span text:style-name="T86">Unidade</text:span><text:span text:style-name="T86"/></text:p>
          </table:table-cell>
          <table:table-cell table:style-name="Tabela4.F18" office:value-type="string">
            <text:p text:style-name="P194" loext:marker-style-name="T13"><text:span text:style-name="T86">Quantidade Registrada</text:span><text:span text:style-name="T86"/></text:p>
          </table:table-cell>
          <table:table-cell table:style-name="Tabela4.F18" office:value-type="string">
            <text:p text:style-name="P85" loext:marker-style-name="T13"><text:span text:style-name="T86">Valor Unitário do Item</text:span><text:span text:style-name="T86"/></text:p>
          </table:table-cell>
          <table:table-cell table:style-name="Tabela4.A18" office:value-type="string">
            <text:p text:style-name="P85" loext:marker-style-name="T13"><text:span text:style-name="T86">TOTAL</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3</text:span><text:span text:style-name="T94"/></text:p>
          </table:table-cell>
          <table:table-cell table:style-name="Tabela4.A3" office:value-type="string">
            <text:p text:style-name="P194" loext:marker-style-name="T13"><text:span text:style-name="T94">Operação de equipamentos de iluminação</text:span><text:span text:style-name="T94"/></text:p>
          </table:table-cell>
          <table:table-cell table:style-name="Tabela4.A3" office:value-type="string">
            <text:p text:style-name="P194" loext:marker-style-name="T13"><text:span text:style-name="T94">Profissional devidamente uniformizado e com conhecimento técnico especializado para a operação, manuseio, regulagem e manutenção da iluminação.</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20</text:span><text:span text:style-name="T86"/></text:p>
          </table:table-cell>
          <table:table-cell table:style-name="Tabela4.F3" office:value-type="string">
            <text:p text:style-name="P194" loext:marker-style-name="T13"><text:span text:style-name="T86">325,09</text:span><text:span text:style-name="T86"/></text:p>
          </table:table-cell>
          <table:table-cell table:style-name="Tabela4.A3" office:value-type="string">
            <text:p text:style-name="P194" loext:marker-style-name="T13"><text:span text:style-name="T86">6.501,8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4</text:span><text:span text:style-name="T94"/></text:p>
          </table:table-cell>
          <table:table-cell table:style-name="Tabela4.A3" office:value-type="string">
            <text:p text:style-name="P194" loext:marker-style-name="T13"><text:span text:style-name="T94">Operação de equipamento de gerador</text:span><text:span text:style-name="T94"/></text:p>
          </table:table-cell>
          <table:table-cell table:style-name="Tabela4.A3" office:value-type="string">
            <text:p text:style-name="P194" loext:marker-style-name="T13"><text:span text:style-name="T94">Profissional devidamente uniformizado e com conhecimento técnico especializado para a operação, manuseio, regulagem e manutenção de gerador.</text:span><text:span text:style-name="T94"/></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10</text:span><text:span text:style-name="T86"/></text:p>
          </table:table-cell>
          <table:table-cell table:style-name="Tabela4.F3" office:value-type="string">
            <text:p text:style-name="P194" loext:marker-style-name="T13"><text:span text:style-name="T86">462,09</text:span><text:span text:style-name="T86"/></text:p>
          </table:table-cell>
          <table:table-cell table:style-name="Tabela4.A3" office:value-type="string">
            <text:p text:style-name="P194" loext:marker-style-name="T13"><text:span text:style-name="T86">4.620,1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5</text:span><text:span text:style-name="T94"/></text:p>
          </table:table-cell>
          <table:table-cell table:style-name="Tabela4.A3" office:value-type="string">
            <text:p text:style-name="P194" loext:marker-style-name="T13"><text:span text:style-name="T94">Refletor</text:span><text:span text:style-name="T94"/></text:p>
          </table:table-cell>
          <table:table-cell table:style-name="Tabela4.A3" office:value-type="string">
            <text:p text:style-name="P194" loext:marker-style-name="T13"><text:span text:style-name="T94">Refletor com lâmpada Par 38. Filtro com cores variadas, acessórios, cabeamento elétrico e os pontos elétricos para os refletores já devem estar inclusos no orçamento. A Contratante definirá para cada evento a cor do filtro a ser utilizada.</text:span><text:span text:style-name="T94"/></text:p>
          </table:table-cell>
          <table:table-cell table:style-name="Tabela4.A3" office:value-type="string">
            <text:p text:style-name="P194" loext:marker-style-name="T13"><text:span text:style-name="T94">Unidade</text:span><text:span text:style-name="T94"/></text:p>
          </table:table-cell>
          <table:table-cell table:style-name="Tabela4.F3" office:value-type="string">
            <text:p text:style-name="P194" loext:marker-style-name="T13"><text:span text:style-name="T86">90</text:span><text:span text:style-name="T86"/></text:p>
          </table:table-cell>
          <table:table-cell table:style-name="Tabela4.F3" office:value-type="string">
            <text:p text:style-name="P194" loext:marker-style-name="T13"><text:span text:style-name="T86">104,21</text:span><text:span text:style-name="T86"/></text:p>
          </table:table-cell>
          <table:table-cell table:style-name="Tabela4.A3" office:value-type="string">
            <text:p text:style-name="P194" loext:marker-style-name="T13"><text:span text:style-name="T86">9.378,9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6</text:span><text:span text:style-name="T94"/></text:p>
          </table:table-cell>
          <table:table-cell table:style-name="Tabela4.A3" office:value-type="string">
            <text:p text:style-name="P194" loext:marker-style-name="T13"><text:span text:style-name="T94">Refletor</text:span><text:span text:style-name="T94"/></text:p>
          </table:table-cell>
          <table:table-cell table:style-name="Tabela4.A3" office:value-type="string">
            <text:p text:style-name="P194" loext:marker-style-name="T13"><text:span text:style-name="T94">Refletor com lâmpada Par 56. Filtro com cores variadas, acessórios, cabeamento elétrico e os pontos elétricos para os refletores já devem estar inclusos no orçamento. A Contratante definirá para cada evento a cor do filtro a ser utilizada.</text:span><text:span text:style-name="T94"/></text:p>
          </table:table-cell>
          <table:table-cell table:style-name="Tabela4.A3" office:value-type="string">
            <text:p text:style-name="P194" loext:marker-style-name="T13"><text:span text:style-name="T94">Unidade</text:span><text:span text:style-name="T94"/></text:p>
          </table:table-cell>
          <table:table-cell table:style-name="Tabela4.F3" office:value-type="string">
            <text:p text:style-name="P194" loext:marker-style-name="T13"><text:span text:style-name="T86">80</text:span><text:span text:style-name="T86"/></text:p>
          </table:table-cell>
          <table:table-cell table:style-name="Tabela4.F3" office:value-type="string">
            <text:p text:style-name="P194" loext:marker-style-name="T13"><text:span text:style-name="T86">161,49</text:span><text:span text:style-name="T86"/></text:p>
          </table:table-cell>
          <table:table-cell table:style-name="Tabela4.A3" office:value-type="string">
            <text:p text:style-name="P194" loext:marker-style-name="T13"><text:span text:style-name="T86">12.919,2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7</text:span><text:span text:style-name="T94"/></text:p>
          </table:table-cell>
          <table:table-cell table:style-name="Tabela4.A3" office:value-type="string">
            <text:p text:style-name="P194" loext:marker-style-name="T13"><text:span text:style-name="T94">Refletor</text:span><text:span text:style-name="T94"/></text:p>
          </table:table-cell>
          <table:table-cell table:style-name="Tabela4.A3" office:value-type="string">
            <text:p text:style-name="P194" loext:marker-style-name="T13"><text:span text:style-name="T94">Refletor com lâmpada Par 64. Filtro com cores variadas, acessórios, cabeamento elétrico e os pontos elétricos para os refletores já devem estar inclusos no orçamento. A Contratante definirá para cada evento a cor do filtro a ser utilizada.</text:span><text:span text:style-name="T94"/></text:p>
          </table:table-cell>
          <table:table-cell table:style-name="Tabela4.A3" office:value-type="string">
            <text:p text:style-name="P194" loext:marker-style-name="T13"><text:span text:style-name="T94">Unidade</text:span><text:span text:style-name="T94"/></text:p>
          </table:table-cell>
          <table:table-cell table:style-name="Tabela4.F3" office:value-type="string">
            <text:p text:style-name="P194" loext:marker-style-name="T13"><text:span text:style-name="T86">45</text:span><text:span text:style-name="T86"/></text:p>
          </table:table-cell>
          <table:table-cell table:style-name="Tabela4.F3" office:value-type="string">
            <text:p text:style-name="P194" loext:marker-style-name="T13"><text:span text:style-name="T86">207,62</text:span><text:span text:style-name="T86"/></text:p>
          </table:table-cell>
          <table:table-cell table:style-name="Tabela4.A3" office:value-type="string">
            <text:p text:style-name="P194" loext:marker-style-name="T13"><text:span text:style-name="T86">9.342,9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8</text:span><text:span text:style-name="T94"/></text:p>
          </table:table-cell>
          <table:table-cell table:style-name="Tabela4.A3" office:value-type="string">
            <text:p text:style-name="P194" loext:marker-style-name="T13"><text:span text:style-name="T94">Refletor</text:span><text:span text:style-name="T94"/></text:p>
          </table:table-cell>
          <table:table-cell table:style-name="Tabela4.A3" office:value-type="string">
            <text:p text:style-name="P194" loext:marker-style-name="T13"><text:span text:style-name="T94">Refletor Led. Filtro com cores variadas, acessórios, cabeamento elétrico e os pontos elétricos para os refletores já devem estar inclusos no orçamento. A Contratante definirá para cada evento a cor do filtro a ser utilizada.</text:span><text:span text:style-name="T94"/></text:p>
          </table:table-cell>
          <table:table-cell table:style-name="Tabela4.A3" office:value-type="string">
            <text:p text:style-name="P194" loext:marker-style-name="T13"><text:span text:style-name="T94">Unidade</text:span><text:span text:style-name="T94"/></text:p>
          </table:table-cell>
          <table:table-cell table:style-name="Tabela4.F3" office:value-type="string">
            <text:p text:style-name="P194" loext:marker-style-name="T13"><text:span text:style-name="T86">55</text:span><text:span text:style-name="T86"/></text:p>
          </table:table-cell>
          <table:table-cell table:style-name="Tabela4.F3" office:value-type="string">
            <text:p text:style-name="P194" loext:marker-style-name="T13"><text:span text:style-name="T86">181,32</text:span><text:span text:style-name="T86"/></text:p>
          </table:table-cell>
          <table:table-cell table:style-name="Tabela4.A3" office:value-type="string">
            <text:p text:style-name="P194" loext:marker-style-name="T13"><text:span text:style-name="T86">9.972,6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19</text:span><text:span text:style-name="T94"/></text:p>
          </table:table-cell>
          <table:table-cell table:style-name="Tabela4.A3" office:value-type="string">
            <text:p text:style-name="P194" loext:marker-style-name="T13"><text:span text:style-name="T94">Gerador de energia</text:span><text:span text:style-name="T94"/></text:p>
          </table:table-cell>
          <table:table-cell table:style-name="Tabela4.A3" office:value-type="string">
            <text:p text:style-name="P194" loext:marker-style-name="T13"><text:span text:style-name="T94">Gerador de energia com 150 KVA. </text:span><text:span text:style-name="T86">Sempre trabalhar com outro</text:span><text:span text:style-name="T94"> </text:span><text:span text:style-name="T86">gerador de stand-by</text:span><text:span text:style-name="T94">. Deverá estar incluso no ornamento o passa cabo.</text:span></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06</text:span><text:span text:style-name="T86"/></text:p>
          </table:table-cell>
          <table:table-cell table:style-name="Tabela4.F3" office:value-type="string">
            <text:p text:style-name="P194" loext:marker-style-name="T13"><text:span text:style-name="T86">3.900,00</text:span><text:span text:style-name="T86"/></text:p>
          </table:table-cell>
          <table:table-cell table:style-name="Tabela4.A3" office:value-type="string">
            <text:p text:style-name="P194" loext:marker-style-name="T13"><text:span text:style-name="T86">23.400,0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20</text:span><text:span text:style-name="T94"/></text:p>
          </table:table-cell>
          <table:table-cell table:style-name="Tabela4.A3" office:value-type="string">
            <text:p text:style-name="P194" loext:marker-style-name="T13"><text:span text:style-name="T94">Gerador de energia</text:span><text:span text:style-name="T94"/></text:p>
          </table:table-cell>
          <table:table-cell table:style-name="Tabela4.A3" office:value-type="string">
            <text:p text:style-name="P194" loext:marker-style-name="T13"><text:span text:style-name="T94">Gerador de energia com 450 KVA. </text:span><text:span text:style-name="T86">Sempre trabalhar com outro</text:span><text:span text:style-name="T94"> </text:span><text:span text:style-name="T86">gerador de stand-by</text:span><text:span text:style-name="T94">. Deverá estar incluso no ornamento o passa cabo.</text:span></text:p>
          </table:table-cell>
          <table:table-cell table:style-name="Tabela4.A3" office:value-type="string">
            <text:p text:style-name="P194" loext:marker-style-name="T13"><text:span text:style-name="T94">Diária</text:span><text:span text:style-name="T94"/></text:p>
          </table:table-cell>
          <table:table-cell table:style-name="Tabela4.F3" office:value-type="string">
            <text:p text:style-name="P194" loext:marker-style-name="T13"><text:span text:style-name="T86">06</text:span><text:span text:style-name="T86"/></text:p>
          </table:table-cell>
          <table:table-cell table:style-name="Tabela4.F3" office:value-type="string">
            <text:p text:style-name="P194" loext:marker-style-name="T13"><text:span text:style-name="T86">6.470,12</text:span><text:span text:style-name="T86"/></text:p>
          </table:table-cell>
          <table:table-cell table:style-name="Tabela4.A3" office:value-type="string">
            <text:p text:style-name="P194" loext:marker-style-name="T13"><text:span text:style-name="T86">38.820,72</text:span><text:span text:style-name="T86"/></text:p>
          </table:table-cell>
        </table:table-row>
        <text:soft-page-break/>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21</text:span><text:span text:style-name="T94"/></text:p>
          </table:table-cell>
          <table:table-cell table:style-name="Tabela4.A3" office:value-type="string">
            <text:p text:style-name="P194" loext:marker-style-name="T13"><text:span text:style-name="T94">Toldo Tipo 01</text:span><text:span text:style-name="T94"/></text:p>
          </table:table-cell>
          <table:table-cell table:style-name="Tabela4.A3" office:value-type="string">
            <text:p text:style-name="P194" loext:marker-style-name="T13"><text:span text:style-name="T94">Toldo em estrutura de ferro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span><text:span text:style-name="T94"/></text:p>
          </table:table-cell>
          <table:table-cell table:style-name="Tabela4.A3" office:value-type="string">
            <text:p text:style-name="P194" loext:marker-style-name="T13"><text:span text:style-name="T94">M²</text:span><text:span text:style-name="T94"/></text:p>
          </table:table-cell>
          <table:table-cell table:style-name="Tabela4.F3" office:value-type="string">
            <text:p text:style-name="P194" loext:marker-style-name="T13"><text:span text:style-name="T86">200</text:span><text:span text:style-name="T86"/></text:p>
          </table:table-cell>
          <table:table-cell table:style-name="Tabela4.F3" office:value-type="string">
            <text:p text:style-name="P194" loext:marker-style-name="T13"><text:span text:style-name="T86">129,76</text:span><text:span text:style-name="T86"/></text:p>
          </table:table-cell>
          <table:table-cell table:style-name="Tabela4.A3" office:value-type="string">
            <text:p text:style-name="P194" loext:marker-style-name="T13"><text:span text:style-name="T86">25.952,0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22</text:span><text:span text:style-name="T94"/></text:p>
          </table:table-cell>
          <table:table-cell table:style-name="Tabela4.A3" office:value-type="string">
            <text:p text:style-name="P194" loext:marker-style-name="T13"><text:span text:style-name="T94">Toldo Tipo 02</text:span><text:span text:style-name="T94"/></text:p>
          </table:table-cell>
          <table:table-cell table:style-name="Tabela4.A3" office:value-type="string">
            <text:p text:style-name="P194" loext:marker-style-name="T13"><text:span text:style-name="T94">Toldo em estrutura de ferro pintado na cor branca com cobertura em lona tipo chapéu de bruxa ou pirâmide na cor branca ou transparente e fechamentos laterais. Caso tenha dois toldos unidos, não deixar de colocar as calhas de proteção para chuva. A altura do beiral deverá ser no mínimo 3mts de altura. Os custos com a mão de obra de montagem e desmontagem deverão estar inclusos no orçamento. A conclusão dos serviços deverá terminar no máximo 12 h antes do início do evento.</text:span><text:span text:style-name="T94"/></text:p>
          </table:table-cell>
          <table:table-cell table:style-name="Tabela4.A3" office:value-type="string">
            <text:p text:style-name="P194" loext:marker-style-name="T13"><text:span text:style-name="T94">M²</text:span><text:span text:style-name="T94"/></text:p>
          </table:table-cell>
          <table:table-cell table:style-name="Tabela4.F3" office:value-type="string">
            <text:p text:style-name="P194" loext:marker-style-name="T13"><text:span text:style-name="T86">1000</text:span><text:span text:style-name="T86"/></text:p>
          </table:table-cell>
          <table:table-cell table:style-name="Tabela4.F3" office:value-type="string">
            <text:p text:style-name="P194" loext:marker-style-name="T13"><text:span text:style-name="T86">138,31</text:span><text:span text:style-name="T86"/></text:p>
          </table:table-cell>
          <table:table-cell table:style-name="Tabela4.A3" office:value-type="string">
            <text:p text:style-name="P194" loext:marker-style-name="T13"><text:span text:style-name="T86">138.310,00</text:span><text:span text:style-name="T86"/></text:p>
          </table:table-cell>
        </table:table-row>
        <table:table-row table:style-name="Tabela4.1">
          <table:table-cell table:style-name="Tabela4.A3" office:value-type="string">
            <text:p text:style-name="P97" loext:marker-style-name="T94"/>
            <text:p text:style-name="P194" loext:marker-style-name="T13"><text:span text:style-name="T94">Grupo 02</text:span><text:span text:style-name="T94"/></text:p>
          </table:table-cell>
          <table:table-cell table:style-name="Tabela4.A3" office:value-type="string">
            <text:p text:style-name="P97" loext:marker-style-name="T94"/>
            <text:p text:style-name="P194" loext:marker-style-name="T13"><text:span text:style-name="T94">23</text:span><text:span text:style-name="T94"/></text:p>
          </table:table-cell>
          <table:table-cell table:style-name="Tabela4.A3" office:value-type="string">
            <text:p text:style-name="P97" loext:marker-style-name="T94"/>
            <text:p text:style-name="P194" loext:marker-style-name="T13"><text:span text:style-name="T94">Toldo Tipo 03</text:span><text:span text:style-name="T94"/></text:p>
          </table:table-cell>
          <table:table-cell table:style-name="Tabela4.A3" office:value-type="string">
            <text:p text:style-name="P194" loext:marker-style-name="T13"><text:span text:style-name="T94">Toldo em estrutura tipo grid de alumínio com cobertura em lona tipo na cor branca ou transparente e fechamentos laterais caso seja necessário. Caso tenha dois toldos unidos, não deixar de colocar as calhas de proteção para chuva. A altura do beiral deverá ser no mínimo 4mts de altura. Os custos com a mão de obra de montagem e desmontagem deverão estar inclusos no orçamento. A conclusão dos serviços deverá terminar no máximo 12 h antes do início do evento.</text:span><text:span text:style-name="T94"/></text:p>
          </table:table-cell>
          <table:table-cell table:style-name="Tabela4.A3" office:value-type="string">
            <text:p text:style-name="P97" loext:marker-style-name="T94"/>
            <text:p text:style-name="P194" loext:marker-style-name="T13"><text:span text:style-name="T94">M²</text:span><text:span text:style-name="T94"/></text:p>
          </table:table-cell>
          <table:table-cell table:style-name="Tabela4.F3" office:value-type="string">
            <text:p text:style-name="P92" loext:marker-style-name="T86"/>
            <text:p text:style-name="P194" loext:marker-style-name="T13"><text:span text:style-name="T86">400</text:span><text:span text:style-name="T86"/></text:p>
          </table:table-cell>
          <table:table-cell table:style-name="Tabela4.F3" office:value-type="string">
            <text:p text:style-name="P194" loext:marker-style-name="T13"><text:span text:style-name="T86">155,00</text:span><text:span text:style-name="T86"/></text:p>
          </table:table-cell>
          <table:table-cell table:style-name="Tabela4.A3" office:value-type="string">
            <text:p text:style-name="P194" loext:marker-style-name="T13"><text:span text:style-name="T86">62.000,0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24</text:span><text:span text:style-name="T94"/></text:p>
          </table:table-cell>
          <table:table-cell table:style-name="Tabela4.A3" office:value-type="string">
            <text:p text:style-name="P194" loext:marker-style-name="T13"><text:span text:style-name="T94">Estrutura Metálica Q-30 (Box Truss)</text:span><text:span text:style-name="T94"/></text:p>
          </table:table-cell>
          <table:table-cell table:style-name="Tabela4.A3" office:value-type="string">
            <text:p text:style-name="P194" loext:marker-style-name="T13"><text:span text:style-name="T94">Box Truss Q30 em estrutura em duralumínio para suportar painéis de fundo de palco em tela ou em MDF e/ou telas de projeção e similares.</text:span><text:span text:style-name="T94"/></text:p>
          </table:table-cell>
          <table:table-cell table:style-name="Tabela4.A3" office:value-type="string">
            <text:p text:style-name="P194" loext:marker-style-name="T13"><text:span text:style-name="T94">Metro linear</text:span><text:span text:style-name="T94"/></text:p>
          </table:table-cell>
          <table:table-cell table:style-name="Tabela4.F3" office:value-type="string">
            <text:p text:style-name="P194" loext:marker-style-name="T13"><text:span text:style-name="T86">400</text:span><text:span text:style-name="T86"/></text:p>
          </table:table-cell>
          <table:table-cell table:style-name="Tabela4.F3" office:value-type="string">
            <text:p text:style-name="P194" loext:marker-style-name="T13"><text:span text:style-name="T86">400,00</text:span><text:span text:style-name="T86"/></text:p>
          </table:table-cell>
          <table:table-cell table:style-name="Tabela4.A3" office:value-type="string">
            <text:p text:style-name="P194" loext:marker-style-name="T13"><text:span text:style-name="T86">160.000,00</text:span><text:span text:style-name="T86"/></text:p>
          </table:table-cell>
        </table:table-row>
        <table:table-row table:style-name="Tabela4.1">
          <table:table-cell table:style-name="Tabela4.A3" office:value-type="string">
            <text:p text:style-name="P194" loext:marker-style-name="T13"><text:span text:style-name="T94">Grupo 02</text:span><text:span text:style-name="T94"/></text:p>
          </table:table-cell>
          <table:table-cell table:style-name="Tabela4.A3" office:value-type="string">
            <text:p text:style-name="P194" loext:marker-style-name="T13"><text:span text:style-name="T94">25</text:span><text:span text:style-name="T94"/></text:p>
          </table:table-cell>
          <table:table-cell table:style-name="Tabela4.A3" office:value-type="string">
            <text:p text:style-name="P194" loext:marker-style-name="T13"><text:span text:style-name="T94">Palco praticável padronizado</text:span><text:span text:style-name="T94"/></text:p>
          </table:table-cell>
          <table:table-cell table:style-name="Tabela4.A3" office:value-type="string">
            <text:p text:style-name="P194" loext:marker-style-name="T13"><text:span text:style-name="T94">Palco praticável padronizado em estrutura de alumínio revestido com carpete de 4 mm a serem submetidos à aprovação da coordenação do evento. A conclusão da montagem deve ser de, no mínimo, 12 h antes do início do evento com inclusão de Módulo para escada, com degrau, ou rampa em madeira acarpetada, </text:span><text:soft-page-break/><text:span text:style-name="T94">medindo 1.00x1.00x0.45m, para lateral do palco.</text:span><text:span text:style-name="T94"/></text:p>
          </table:table-cell>
          <table:table-cell table:style-name="Tabela4.A3" office:value-type="string">
            <text:p text:style-name="P194" loext:marker-style-name="T13"><text:span text:style-name="T94">M²</text:span><text:span text:style-name="T94"/></text:p>
          </table:table-cell>
          <table:table-cell table:style-name="Tabela4.F3" office:value-type="string">
            <text:p text:style-name="P194" loext:marker-style-name="T13"><text:span text:style-name="T86">400</text:span><text:span text:style-name="T86"/></text:p>
          </table:table-cell>
          <table:table-cell table:style-name="Tabela4.F3" office:value-type="string">
            <text:p text:style-name="P194" loext:marker-style-name="T13"><text:span text:style-name="T86">206,02</text:span><text:span text:style-name="T86"/></text:p>
          </table:table-cell>
          <table:table-cell table:style-name="Tabela4.A3" office:value-type="string">
            <text:p text:style-name="P194" loext:marker-style-name="T13"><text:span text:style-name="T86">82.408,00</text:span><text:span text:style-name="T86"/></text:p>
          </table:table-cell>
        </table:table-row>
        <table:table-row table:style-name="Tabela4.1">
          <table:table-cell table:style-name="Tabela4.A15" office:value-type="string">
            <text:p text:style-name="P173" loext:marker-style-name="T13"/>
            <text:p text:style-name="P173" loext:marker-style-name="T13"/>
          </table:table-cell>
          <table:table-cell table:style-name="Tabela4.A15" office:value-type="string">
            <text:p text:style-name="P97" loext:marker-style-name="T94"/>
          </table:table-cell>
          <table:table-cell table:style-name="Tabela4.C15" table:number-columns-spanned="5" office:value-type="string">
            <text:p text:style-name="P85" loext:marker-style-name="T13"><text:span text:style-name="T88">Valor Total Anual Grupo 2</text:span><text:span text:style-name="T88"/></text:p>
          </table:table-cell>
          <table:covered-table-cell/>
          <table:covered-table-cell/>
          <table:covered-table-cell/>
          <table:covered-table-cell/>
          <table:table-cell table:style-name="Tabela4.A15" office:value-type="string">
            <text:p text:style-name="P194" loext:marker-style-name="T13"><text:span text:style-name="T86">R$583.627,02</text:span><text:span text:style-name="T86"/></text:p>
          </table:table-cell>
        </table:table-row>
      </table:table>
      <text:p text:style-name="P97" loext:marker-style-name="T94"/>
      <text:p text:style-name="P96" loext:marker-style-name="T94"/>
      <text:p text:style-name="P102" loext:marker-style-name="T9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3" office:value-type="string">
            <text:p text:style-name="P97" loext:marker-style-name="T94"/>
          </table:table-cell>
          <table:covered-table-cell/>
          <table:covered-table-cell/>
          <table:table-cell table:style-name="Tabela5.D1" table:number-columns-spanned="4" office:value-type="string">
            <text:p text:style-name="P97" loext:marker-style-name="T94"/>
          </table:table-cell>
          <table:covered-table-cell/>
          <table:covered-table-cell/>
          <table:covered-table-cell/>
          <table:table-cell table:style-name="Tabela5.H1" office:value-type="string">
            <text:p text:style-name="P97" loext:marker-style-name="T94"/>
          </table:table-cell>
          <table:table-cell table:style-name="Tabela5.I1" office:value-type="string">
            <text:p text:style-name="P97" loext:marker-style-name="T94"/>
          </table:table-cell>
        </table:table-row>
        <table:table-row table:style-name="Tabela5.1">
          <table:table-cell table:style-name="Tabela5.A2" table:number-columns-spanned="9" office:value-type="string">
            <text:p text:style-name="P85" loext:marker-style-name="T13"><text:span text:style-name="T86">GRUPO 03 – DECORAÇÃO E INSTALAÇÕES DE MÓVEIS E OBJETOS - (ITENS 26 A 53)</text:span><text:span text:style-name="T86"/></text:p>
            <text:p text:style-name="P178" loext:marker-style-name="T24"/>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194" loext:marker-style-name="T13"><text:span text:style-name="T86">Grupo</text:span><text:span text:style-name="T86"/></text:p>
          </table:table-cell>
          <table:table-cell table:style-name="Tabela5.A3" office:value-type="string">
            <text:p text:style-name="P194" loext:marker-style-name="T13"><text:span text:style-name="T86">Itens</text:span><text:span text:style-name="T86"/></text:p>
          </table:table-cell>
          <table:table-cell table:style-name="Tabela5.A3" table:number-columns-spanned="2" office:value-type="string">
            <text:p text:style-name="P194" loext:marker-style-name="T13"><text:span text:style-name="T86">Descrição – tipo serviço ou produto</text:span><text:span text:style-name="T86"/></text:p>
          </table:table-cell>
          <table:covered-table-cell/>
          <table:table-cell table:style-name="Tabela5.A3" office:value-type="string">
            <text:p text:style-name="P194" loext:marker-style-name="T13"><text:span text:style-name="T86"><text:s text:c="36"/>Detalhamento</text:span><text:span text:style-name="T86"/></text:p>
          </table:table-cell>
          <table:table-cell table:style-name="Tabela5.A3" office:value-type="string">
            <text:p text:style-name="P194" loext:marker-style-name="T13"><text:span text:style-name="T86">Unidade</text:span><text:span text:style-name="T86"/></text:p>
          </table:table-cell>
          <table:table-cell table:style-name="Tabela5.G3" office:value-type="string">
            <text:p text:style-name="P194" loext:marker-style-name="T13"><text:span text:style-name="T86">Quantidade Registrada</text:span><text:span text:style-name="T86"/></text:p>
          </table:table-cell>
          <table:table-cell table:style-name="Tabela5.G3" office:value-type="string">
            <text:p text:style-name="P85" loext:marker-style-name="T13"><text:span text:style-name="T86">Valor Unitário do Item</text:span><text:span text:style-name="T86"/></text:p>
          </table:table-cell>
          <table:table-cell table:style-name="Tabela5.A3" office:value-type="string">
            <text:p text:style-name="P85" loext:marker-style-name="T13"><text:span text:style-name="T86">TOTAL</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26</text:span><text:span text:style-name="T94"/></text:p>
          </table:table-cell>
          <table:table-cell table:style-name="Tabela5.A2" table:number-columns-spanned="2" office:value-type="string">
            <text:p text:style-name="P194" loext:marker-style-name="T13"><text:span text:style-name="T94">Arranjo floral com folhagem natural para palco</text:span><text:span text:style-name="T94"/></text:p>
          </table:table-cell>
          <table:covered-table-cell/>
          <table:table-cell table:style-name="Tabela5.A2" office:value-type="string">
            <text:p text:style-name="P194" loext:marker-style-name="T13"><text:span text:style-name="T94">Arranjo de flores naturais com folhagens para palco medindo 1.50 m com aprovação prévia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40</text:span><text:span text:style-name="T86"/></text:p>
          </table:table-cell>
          <table:table-cell table:style-name="Tabela5.G4" office:value-type="string">
            <text:p text:style-name="P194" loext:marker-style-name="T13"><text:span text:style-name="T86">699,78</text:span><text:span text:style-name="T86"/></text:p>
          </table:table-cell>
          <table:table-cell table:style-name="Tabela5.A2" office:value-type="string">
            <text:p text:style-name="P194" loext:marker-style-name="T13"><text:span text:style-name="T86">27.991,2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27</text:span><text:span text:style-name="T94"/></text:p>
          </table:table-cell>
          <table:table-cell table:style-name="Tabela5.A2" table:number-columns-spanned="2" office:value-type="string">
            <text:p text:style-name="P194" loext:marker-style-name="T13"><text:span text:style-name="T94">Arranjo com folhagem natural para palco</text:span><text:span text:style-name="T94"/></text:p>
          </table:table-cell>
          <table:covered-table-cell/>
          <table:table-cell table:style-name="Tabela5.A2" office:value-type="string">
            <text:p text:style-name="P194" loext:marker-style-name="T13"><text:span text:style-name="T94">Arranjo com folhagens para palco medindo 1.50 m com aprovação prévia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40</text:span><text:span text:style-name="T86"/></text:p>
          </table:table-cell>
          <table:table-cell table:style-name="Tabela5.G4" office:value-type="string">
            <text:p text:style-name="P194" loext:marker-style-name="T13"><text:span text:style-name="T86">600,00</text:span><text:span text:style-name="T86"/></text:p>
          </table:table-cell>
          <table:table-cell table:style-name="Tabela5.A2" office:value-type="string">
            <text:p text:style-name="P194" loext:marker-style-name="T13"><text:span text:style-name="T86">24.0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28</text:span><text:span text:style-name="T94"/></text:p>
          </table:table-cell>
          <table:table-cell table:style-name="Tabela5.A2" table:number-columns-spanned="2" office:value-type="string">
            <text:p text:style-name="P194" loext:marker-style-name="T13"><text:span text:style-name="T94">Arranjo baixo floral com folhagem natural</text:span><text:span text:style-name="T94"/></text:p>
          </table:table-cell>
          <table:covered-table-cell/>
          <table:table-cell table:style-name="Tabela5.A2" office:value-type="string">
            <text:p text:style-name="P194" loext:marker-style-name="T13"><text:span text:style-name="T94">Arranjo de flores com folhagens medindo de 20 cm a 50 cm de altura por 20 cm de diâmetro, com aprovação prévia.</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70</text:span><text:span text:style-name="T86"/></text:p>
          </table:table-cell>
          <table:table-cell table:style-name="Tabela5.G4" office:value-type="string">
            <text:p text:style-name="P194" loext:marker-style-name="T13"><text:span text:style-name="T86">410,00</text:span><text:span text:style-name="T86"/></text:p>
          </table:table-cell>
          <table:table-cell table:style-name="Tabela5.A2" office:value-type="string">
            <text:p text:style-name="P194" loext:marker-style-name="T13"><text:span text:style-name="T86">28.7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29</text:span><text:span text:style-name="T94"/></text:p>
          </table:table-cell>
          <table:table-cell table:style-name="Tabela5.A2" table:number-columns-spanned="2" office:value-type="string">
            <text:p text:style-name="P194" loext:marker-style-name="T13"><text:span text:style-name="T94">Arranjo médio floral com folhagem natural</text:span><text:span text:style-name="T94"/></text:p>
          </table:table-cell>
          <table:covered-table-cell/>
          <table:table-cell table:style-name="Tabela5.A2" office:value-type="string">
            <text:p text:style-name="P194" loext:marker-style-name="T13"><text:span text:style-name="T94">Arranjo de flores com folhagens medindo de 30 cm a 60 cm de altura com aprovação prévia.</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50</text:span><text:span text:style-name="T86"/></text:p>
          </table:table-cell>
          <table:table-cell table:style-name="Tabela5.G4" office:value-type="string">
            <text:p text:style-name="P194" loext:marker-style-name="T13"><text:span text:style-name="T86">410,00</text:span><text:span text:style-name="T86"/></text:p>
          </table:table-cell>
          <table:table-cell table:style-name="Tabela5.A2" office:value-type="string">
            <text:p text:style-name="P194" loext:marker-style-name="T13"><text:span text:style-name="T86">20.5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0</text:span><text:span text:style-name="T94"/></text:p>
          </table:table-cell>
          <table:table-cell table:style-name="Tabela5.A2" table:number-columns-spanned="2" office:value-type="string">
            <text:p text:style-name="P194" loext:marker-style-name="T13"><text:span text:style-name="T94">Arranjo grande floral com folhagem natural</text:span><text:span text:style-name="T94"/></text:p>
          </table:table-cell>
          <table:covered-table-cell/>
          <table:table-cell table:style-name="Tabela5.A2" office:value-type="string">
            <text:p text:style-name="P194" loext:marker-style-name="T13"><text:span text:style-name="T94">Arranjo de flores com folhagens medindo de 100 cm a 120 cm de altura com aprovação prévia.</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20</text:span><text:span text:style-name="T86"/></text:p>
          </table:table-cell>
          <table:table-cell table:style-name="Tabela5.G4" office:value-type="string">
            <text:p text:style-name="P194" loext:marker-style-name="T13"><text:span text:style-name="T86">474,60</text:span><text:span text:style-name="T86"/></text:p>
          </table:table-cell>
          <table:table-cell table:style-name="Tabela5.A2" office:value-type="string">
            <text:p text:style-name="P194" loext:marker-style-name="T13"><text:span text:style-name="T86">9.492,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1</text:span><text:span text:style-name="T94"/></text:p>
          </table:table-cell>
          <table:table-cell table:style-name="Tabela5.A2" table:number-columns-spanned="2" office:value-type="string">
            <text:p text:style-name="P194" loext:marker-style-name="T13"><text:span text:style-name="T94">Arranjo aéreo folhagem e floral</text:span><text:span text:style-name="T94"/></text:p>
          </table:table-cell>
          <table:covered-table-cell/>
          <table:table-cell table:style-name="Tabela5.A2" office:value-type="string">
            <text:p text:style-name="P194" loext:marker-style-name="T13"><text:span text:style-name="T94">Arranjo de flores com folhagens medindo de 150 cm de comprimento aprovação prévia. Incluir a instalação e os materiais necessários para instalaçã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0</text:span><text:span text:style-name="T86"/></text:p>
          </table:table-cell>
          <table:table-cell table:style-name="Tabela5.G4" office:value-type="string">
            <text:p text:style-name="P194" loext:marker-style-name="T13"><text:span text:style-name="T86">700,00</text:span><text:span text:style-name="T86"/></text:p>
          </table:table-cell>
          <table:table-cell table:style-name="Tabela5.A2" office:value-type="string">
            <text:p text:style-name="P194" loext:marker-style-name="T13"><text:span text:style-name="T86">7.0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2</text:span><text:span text:style-name="T94"/></text:p>
          </table:table-cell>
          <table:table-cell table:style-name="Tabela5.A2" table:number-columns-spanned="2" office:value-type="string">
            <text:p text:style-name="P194" loext:marker-style-name="T13"><text:span text:style-name="T94">Coroa</text:span><text:span text:style-name="T94"/></text:p>
          </table:table-cell>
          <table:covered-table-cell/>
          <table:table-cell table:style-name="Tabela5.A2" office:value-type="string">
            <text:p text:style-name="P194" loext:marker-style-name="T13"><text:span text:style-name="T94">Confeccionar e entregar coroa de flores medindo 80 cm de diâmetro incluindo as folhagens, flores, faixa e os dizeres em adesivos e cavaletes com aprovação prévia.</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05</text:span><text:span text:style-name="T86"/></text:p>
          </table:table-cell>
          <table:table-cell table:style-name="Tabela5.G4" office:value-type="string">
            <text:p text:style-name="P194" loext:marker-style-name="T13"><text:span text:style-name="T86">421,25</text:span><text:span text:style-name="T86"/></text:p>
          </table:table-cell>
          <table:table-cell table:style-name="Tabela5.A2" office:value-type="string">
            <text:p text:style-name="P194" loext:marker-style-name="T13"><text:span text:style-name="T86">2.106,25</text:span><text:span text:style-name="T86"/></text:p>
          </table:table-cell>
        </table:table-row>
        <text:soft-page-break/>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3</text:span><text:span text:style-name="T94"/></text:p>
          </table:table-cell>
          <table:table-cell table:style-name="Tabela5.A2" table:number-columns-spanned="2" office:value-type="string">
            <text:p text:style-name="P194" loext:marker-style-name="T13"><text:span text:style-name="T94">Vaso ornamental</text:span><text:span text:style-name="T94"/></text:p>
          </table:table-cell>
          <table:covered-table-cell/>
          <table:table-cell table:style-name="Tabela5.A2" office:value-type="string">
            <text:p text:style-name="P194" loext:marker-style-name="T13"><text:span text:style-name="T94">Vaso ornamental grande de decoração, com dimensão igual ou maior que 1.00m. Podendo ser em alumínio, vidro, madeira, porcelanato, barro vitrificado e aço inox. O modelo deverá ser apresentado para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1</text:span><text:span text:style-name="T86"/></text:p>
          </table:table-cell>
          <table:table-cell table:style-name="Tabela5.G4" office:value-type="string">
            <text:p text:style-name="P194" loext:marker-style-name="T13"><text:span text:style-name="T86">180,00</text:span><text:span text:style-name="T86"/></text:p>
          </table:table-cell>
          <table:table-cell table:style-name="Tabela5.A2" office:value-type="string">
            <text:p text:style-name="P194" loext:marker-style-name="T13"><text:span text:style-name="T86">1.98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4</text:span><text:span text:style-name="T94"/></text:p>
          </table:table-cell>
          <table:table-cell table:style-name="Tabela5.A2" table:number-columns-spanned="2" office:value-type="string">
            <text:p text:style-name="P194" loext:marker-style-name="T13"><text:span text:style-name="T94">Tecido</text:span><text:span text:style-name="T94"/></text:p>
          </table:table-cell>
          <table:covered-table-cell/>
          <table:table-cell table:style-name="Tabela5.A2" office:value-type="string">
            <text:p text:style-name="P194" loext:marker-style-name="T13"><text:span text:style-name="T94">Tecido para revestimento de parede, grid e mesas. O tipo e a estampa do tecido deverão submeter à aprovação da coordenação do evento.</text:span><text:span text:style-name="T94"/></text:p>
          </table:table-cell>
          <table:table-cell table:style-name="Tabela5.A2" office:value-type="string">
            <text:p text:style-name="P194" loext:marker-style-name="T13"><text:span text:style-name="T32">Metro quadrado</text:span><text:span text:style-name="T32"/></text:p>
          </table:table-cell>
          <table:table-cell table:style-name="Tabela5.G4" office:value-type="string">
            <text:p text:style-name="P194" loext:marker-style-name="T13"><text:span text:style-name="T86">450</text:span><text:span text:style-name="T86"/></text:p>
          </table:table-cell>
          <table:table-cell table:style-name="Tabela5.G4" office:value-type="string">
            <text:p text:style-name="P194" loext:marker-style-name="T13"><text:span text:style-name="T86">39,00</text:span><text:span text:style-name="T86"/></text:p>
          </table:table-cell>
          <table:table-cell table:style-name="Tabela5.A2" office:value-type="string">
            <text:p text:style-name="P194" loext:marker-style-name="T13"><text:span text:style-name="T86">17.55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5</text:span><text:span text:style-name="T94"/></text:p>
          </table:table-cell>
          <table:table-cell table:style-name="Tabela5.A2" table:number-columns-spanned="2" office:value-type="string">
            <text:p text:style-name="P194" loext:marker-style-name="T13"><text:span text:style-name="T94">Malha</text:span><text:span text:style-name="T94"/></text:p>
          </table:table-cell>
          <table:covered-table-cell/>
          <table:table-cell table:style-name="Tabela5.A2" office:value-type="string">
            <text:p text:style-name="P194" loext:marker-style-name="T13"><text:span text:style-name="T94">Malha tensionada p/revestimento de paredes, grid e mesas.</text:span><text:span text:style-name="T94"/></text:p>
          </table:table-cell>
          <table:table-cell table:style-name="Tabela5.A2" office:value-type="string">
            <text:p text:style-name="P194" loext:marker-style-name="T13"><text:span text:style-name="T32">Metro quadrado</text:span><text:span text:style-name="T32"/></text:p>
          </table:table-cell>
          <table:table-cell table:style-name="Tabela5.G4" office:value-type="string">
            <text:p text:style-name="P194" loext:marker-style-name="T13"><text:span text:style-name="T86">400</text:span><text:span text:style-name="T86"/></text:p>
          </table:table-cell>
          <table:table-cell table:style-name="Tabela5.G4" office:value-type="string">
            <text:p text:style-name="P194" loext:marker-style-name="T13"><text:span text:style-name="T86">40,50</text:span><text:span text:style-name="T86"/></text:p>
          </table:table-cell>
          <table:table-cell table:style-name="Tabela5.A2" office:value-type="string">
            <text:p text:style-name="P194" loext:marker-style-name="T13"><text:span text:style-name="T86">16.2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6</text:span><text:span text:style-name="T94"/></text:p>
          </table:table-cell>
          <table:table-cell table:style-name="Tabela5.A2" table:number-columns-spanned="2" office:value-type="string">
            <text:p text:style-name="P194" loext:marker-style-name="T13"><text:span text:style-name="T94">Lona</text:span><text:span text:style-name="T94"/></text:p>
          </table:table-cell>
          <table:covered-table-cell/>
          <table:table-cell table:style-name="Tabela5.A2" office:value-type="string">
            <text:p text:style-name="P194" loext:marker-style-name="T13"><text:span text:style-name="T94">Lona p/revestimento de Back Drop</text:span><text:span text:style-name="T94"/></text:p>
          </table:table-cell>
          <table:table-cell table:style-name="Tabela5.A2" office:value-type="string">
            <text:p text:style-name="P194" loext:marker-style-name="T13"><text:span text:style-name="T94">Metro quadrado</text:span><text:span text:style-name="T94"/></text:p>
          </table:table-cell>
          <table:table-cell table:style-name="Tabela5.G4" office:value-type="string">
            <text:p text:style-name="P194" loext:marker-style-name="T13"><text:span text:style-name="T86">70</text:span><text:span text:style-name="T86"/></text:p>
          </table:table-cell>
          <table:table-cell table:style-name="Tabela5.G4" office:value-type="string">
            <text:p text:style-name="P194" loext:marker-style-name="T13"><text:span text:style-name="T86">240,00</text:span><text:span text:style-name="T86"/></text:p>
          </table:table-cell>
          <table:table-cell table:style-name="Tabela5.A2" office:value-type="string">
            <text:p text:style-name="P194" loext:marker-style-name="T13"><text:span text:style-name="T86">16.8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7</text:span><text:span text:style-name="T94"/></text:p>
          </table:table-cell>
          <table:table-cell table:style-name="Tabela5.A2" table:number-columns-spanned="2" office:value-type="string">
            <text:p text:style-name="P194" loext:marker-style-name="T13"><text:span text:style-name="T94">Lona</text:span><text:span text:style-name="T94"/></text:p>
          </table:table-cell>
          <table:covered-table-cell/>
          <table:table-cell table:style-name="Tabela5.A2" office:value-type="string">
            <text:p text:style-name="P194" loext:marker-style-name="T13"><text:span text:style-name="T94">Lona p/revestimento de Back Drop com adesivação ou impressão. Layout e arte gráfica fornecida pelo Contratante</text:span><text:span text:style-name="T94"/></text:p>
          </table:table-cell>
          <table:table-cell table:style-name="Tabela5.A2" office:value-type="string">
            <text:p text:style-name="P194" loext:marker-style-name="T13"><text:span text:style-name="T94">Metro linear</text:span><text:span text:style-name="T94"/></text:p>
          </table:table-cell>
          <table:table-cell table:style-name="Tabela5.G4" office:value-type="string">
            <text:p text:style-name="P194" loext:marker-style-name="T13"><text:span text:style-name="T86">70</text:span><text:span text:style-name="T86"/></text:p>
          </table:table-cell>
          <table:table-cell table:style-name="Tabela5.G4" office:value-type="string">
            <text:p text:style-name="P194" loext:marker-style-name="T13"><text:span text:style-name="T86">300,00</text:span><text:span text:style-name="T86"/></text:p>
          </table:table-cell>
          <table:table-cell table:style-name="Tabela5.A2" office:value-type="string">
            <text:p text:style-name="P194" loext:marker-style-name="T13"><text:span text:style-name="T86">21.0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8</text:span><text:span text:style-name="T94"/></text:p>
          </table:table-cell>
          <table:table-cell table:style-name="Tabela5.A2" table:number-columns-spanned="2" office:value-type="string">
            <text:p text:style-name="P194" loext:marker-style-name="T13"><text:span text:style-name="T94">Toalha retangular</text:span><text:span text:style-name="T94"/></text:p>
          </table:table-cell>
          <table:covered-table-cell/>
          <table:table-cell table:style-name="Tabela5.A2" office:value-type="string">
            <text:p text:style-name="P194" loext:marker-style-name="T13"><text:span text:style-name="T94">Toalha retangular em tecido liso ou adamascado medindo 3,5x2,5m. A toalha deverá ser aprovada pela coordenação do evento.</text:span><text:span text:style-name="T94"/></text:p>
          </table:table-cell>
          <table:table-cell table:style-name="Tabela5.A2" office:value-type="string">
            <text:p text:style-name="P194" loext:marker-style-name="T13"><text:span text:style-name="T94">Metro linear</text:span><text:span text:style-name="T94"/></text:p>
          </table:table-cell>
          <table:table-cell table:style-name="Tabela5.G4" office:value-type="string">
            <text:p text:style-name="P194" loext:marker-style-name="T13"><text:span text:style-name="T86">60</text:span><text:span text:style-name="T86"/></text:p>
          </table:table-cell>
          <table:table-cell table:style-name="Tabela5.G4" office:value-type="string">
            <text:p text:style-name="P194" loext:marker-style-name="T13"><text:span text:style-name="T86">44,51</text:span><text:span text:style-name="T86"/></text:p>
          </table:table-cell>
          <table:table-cell table:style-name="Tabela5.A2" office:value-type="string">
            <text:p text:style-name="P194" loext:marker-style-name="T13"><text:span text:style-name="T86">2.670,6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39</text:span><text:span text:style-name="T94"/></text:p>
          </table:table-cell>
          <table:table-cell table:style-name="Tabela5.A2" table:number-columns-spanned="2" office:value-type="string">
            <text:p text:style-name="P194" loext:marker-style-name="T13"><text:span text:style-name="T94">Toalha redonda</text:span><text:span text:style-name="T94"/></text:p>
          </table:table-cell>
          <table:covered-table-cell/>
          <table:table-cell table:style-name="Tabela5.A2" office:value-type="string">
            <text:p text:style-name="P194" loext:marker-style-name="T13"><text:span text:style-name="T94">Toalha redonda em tecido liso ou adamascado medindo 3m de diâmetro. A toalha deverá ser aprovada pela coordenação do evento.</text:span><text:span text:style-name="T94"/></text:p>
          </table:table-cell>
          <table:table-cell table:style-name="Tabela5.A2" office:value-type="string">
            <text:p text:style-name="P194" loext:marker-style-name="T13"><text:span text:style-name="T94">UniMetro quadradodade</text:span><text:span text:style-name="T94"/></text:p>
          </table:table-cell>
          <table:table-cell table:style-name="Tabela5.G4" office:value-type="string">
            <text:p text:style-name="P194" loext:marker-style-name="T13"><text:span text:style-name="T86">60</text:span><text:span text:style-name="T86"/></text:p>
          </table:table-cell>
          <table:table-cell table:style-name="Tabela5.G4" office:value-type="string">
            <text:p text:style-name="P194" loext:marker-style-name="T13"><text:span text:style-name="T86">22,00</text:span><text:span text:style-name="T86"/></text:p>
          </table:table-cell>
          <table:table-cell table:style-name="Tabela5.A2" office:value-type="string">
            <text:p text:style-name="P194" loext:marker-style-name="T13"><text:span text:style-name="T86">1.32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0</text:span><text:span text:style-name="T94"/></text:p>
          </table:table-cell>
          <table:table-cell table:style-name="Tabela5.A2" table:number-columns-spanned="2" office:value-type="string">
            <text:p text:style-name="P194" loext:marker-style-name="T13"><text:span text:style-name="T94">Tapete</text:span><text:span text:style-name="T94"/></text:p>
          </table:table-cell>
          <table:covered-table-cell/>
          <table:table-cell table:style-name="Tabela5.A2" office:value-type="string">
            <text:p text:style-name="P194" loext:marker-style-name="T13"><text:span text:style-name="T94">Tapete decorativo com dimensões e cores a serem definidas dependendo do evento. Deverá passar por aprovação da coordenação do evento.</text:span><text:span text:style-name="T94"/></text:p>
          </table:table-cell>
          <table:table-cell table:style-name="Tabela5.A2" office:value-type="string">
            <text:p text:style-name="P194" loext:marker-style-name="T13"><text:span text:style-name="T94">M²</text:span><text:span text:style-name="T94"/></text:p>
          </table:table-cell>
          <table:table-cell table:style-name="Tabela5.G4" office:value-type="string">
            <text:p text:style-name="P194" loext:marker-style-name="T13"><text:span text:style-name="T86">140</text:span><text:span text:style-name="T86"/></text:p>
          </table:table-cell>
          <table:table-cell table:style-name="Tabela5.G4" office:value-type="string">
            <text:p text:style-name="P194" loext:marker-style-name="T13"><text:span text:style-name="T86">84,00</text:span><text:span text:style-name="T86"/></text:p>
          </table:table-cell>
          <table:table-cell table:style-name="Tabela5.A2" office:value-type="string">
            <text:p text:style-name="P194" loext:marker-style-name="T13"><text:span text:style-name="T86">11.76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1</text:span><text:span text:style-name="T94"/></text:p>
          </table:table-cell>
          <table:table-cell table:style-name="Tabela5.A2" table:number-columns-spanned="2" office:value-type="string">
            <text:p text:style-name="P194" loext:marker-style-name="T13"><text:span text:style-name="T94">Banqueta</text:span><text:span text:style-name="T94"/></text:p>
          </table:table-cell>
          <table:covered-table-cell/>
          <table:table-cell table:style-name="Tabela5.A2" office:value-type="string">
            <text:p text:style-name="P194" loext:marker-style-name="T13"><text:span text:style-name="T94">Banqueta em estrutura interna em aço com espuma de poliuretano injetada, estrutura com acabamento cromado e assento em couro sintétic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4</text:span><text:span text:style-name="T86"/></text:p>
          </table:table-cell>
          <table:table-cell table:style-name="Tabela5.G4" office:value-type="string">
            <text:p text:style-name="P194" loext:marker-style-name="T13"><text:span text:style-name="T86">33,50</text:span><text:span text:style-name="T86"/></text:p>
          </table:table-cell>
          <table:table-cell table:style-name="Tabela5.A2" office:value-type="string">
            <text:p text:style-name="P194" loext:marker-style-name="T13"><text:span text:style-name="T86">469,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2</text:span><text:span text:style-name="T94"/></text:p>
          </table:table-cell>
          <table:table-cell table:style-name="Tabela5.A2" table:number-columns-spanned="2" office:value-type="string">
            <text:p text:style-name="P194" loext:marker-style-name="T13"><text:span text:style-name="T94">Mesa redonda</text:span><text:span text:style-name="T94"/></text:p>
          </table:table-cell>
          <table:covered-table-cell/>
          <table:table-cell table:style-name="Tabela5.A2" office:value-type="string">
            <text:p text:style-name="P194" loext:marker-style-name="T13"><text:span text:style-name="T94">Mesa redonda de buffet com toalha, cor a se escolher, até o chão, para 8 lugares. Deverá passar por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50</text:span><text:span text:style-name="T86"/></text:p>
          </table:table-cell>
          <table:table-cell table:style-name="Tabela5.G4" office:value-type="string">
            <text:p text:style-name="P194" loext:marker-style-name="T13"><text:span text:style-name="T86">162,00</text:span><text:span text:style-name="T86"/></text:p>
          </table:table-cell>
          <table:table-cell table:style-name="Tabela5.A2" office:value-type="string">
            <text:p text:style-name="P194" loext:marker-style-name="T13"><text:span text:style-name="T86">8.1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3</text:span><text:span text:style-name="T94"/></text:p>
          </table:table-cell>
          <table:table-cell table:style-name="Tabela5.A2" table:number-columns-spanned="2" office:value-type="string">
            <text:p text:style-name="P194" loext:marker-style-name="T13"><text:span text:style-name="T94">Mesa retangular ou quadrada</text:span><text:span text:style-name="T94"/></text:p>
          </table:table-cell>
          <table:covered-table-cell/>
          <table:table-cell table:style-name="Tabela5.A2" office:value-type="string">
            <text:p text:style-name="P194" loext:marker-style-name="T13"><text:span text:style-name="T94">Mesa retangular ou quadrada medindo 2,00mts e 1,00x1,00m respectivamente em vidro, madeira e ferro com aprovação pelo </text:span><text:soft-page-break/><text:span text:style-name="T94">Contratante.</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30</text:span><text:span text:style-name="T86"/></text:p>
          </table:table-cell>
          <table:table-cell table:style-name="Tabela5.G4" office:value-type="string">
            <text:p text:style-name="P194" loext:marker-style-name="T13"><text:span text:style-name="T86">451,59</text:span><text:span text:style-name="T86"/></text:p>
          </table:table-cell>
          <table:table-cell table:style-name="Tabela5.A2" office:value-type="string">
            <text:p text:style-name="P194" loext:marker-style-name="T13"><text:span text:style-name="T86">13.547,7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4</text:span><text:span text:style-name="T94"/></text:p>
          </table:table-cell>
          <table:table-cell table:style-name="Tabela5.A2" table:number-columns-spanned="2" office:value-type="string">
            <text:p text:style-name="P194" loext:marker-style-name="T13"><text:span text:style-name="T94">Mesa de centro</text:span><text:span text:style-name="T94"/></text:p>
          </table:table-cell>
          <table:covered-table-cell/>
          <table:table-cell table:style-name="Tabela5.A2" office:value-type="string">
            <text:p text:style-name="P194" loext:marker-style-name="T13"><text:span text:style-name="T94">Mesa de centro medindo 100x60cm com base em madeira ou em aço inox com tampo em vidro transparente. Para algum tipo de modificação, deverá ter a autoriz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06</text:span><text:span text:style-name="T86"/></text:p>
          </table:table-cell>
          <table:table-cell table:style-name="Tabela5.G4" office:value-type="string">
            <text:p text:style-name="P194" loext:marker-style-name="T13"><text:span text:style-name="T86">104,67</text:span><text:span text:style-name="T86"/></text:p>
          </table:table-cell>
          <table:table-cell table:style-name="Tabela5.A2" office:value-type="string">
            <text:p text:style-name="P194" loext:marker-style-name="T13"><text:span text:style-name="T86">628,02</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5</text:span><text:span text:style-name="T94"/></text:p>
          </table:table-cell>
          <table:table-cell table:style-name="Tabela5.A2" table:number-columns-spanned="2" office:value-type="string">
            <text:p text:style-name="P194" loext:marker-style-name="T13"><text:span text:style-name="T94">Mesa lateral</text:span><text:span text:style-name="T94"/></text:p>
          </table:table-cell>
          <table:covered-table-cell/>
          <table:table-cell table:style-name="Tabela5.A2" office:value-type="string">
            <text:p text:style-name="P194" loext:marker-style-name="T13"><text:span text:style-name="T94">Mesa lateral medindo 60x60cm com base em madeira ou em aço inox com tampo em vidro transparente. Para algum tipo de modificação, deverá ter a autoriz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27</text:span><text:span text:style-name="T86"/></text:p>
          </table:table-cell>
          <table:table-cell table:style-name="Tabela5.G4" office:value-type="string">
            <text:p text:style-name="P194" loext:marker-style-name="T13"><text:span text:style-name="T86">130,00</text:span><text:span text:style-name="T86"/></text:p>
          </table:table-cell>
          <table:table-cell table:style-name="Tabela5.A2" office:value-type="string">
            <text:p text:style-name="P194" loext:marker-style-name="T13"><text:span text:style-name="T86">3.51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6</text:span><text:span text:style-name="T94"/></text:p>
          </table:table-cell>
          <table:table-cell table:style-name="Tabela5.A2" table:number-columns-spanned="2" office:value-type="string">
            <text:p text:style-name="P194" loext:marker-style-name="T13"><text:span text:style-name="T94">Sofá de três lugares</text:span><text:span text:style-name="T94"/></text:p>
          </table:table-cell>
          <table:covered-table-cell/>
          <table:table-cell table:style-name="Tabela5.A2" office:value-type="string">
            <text:p text:style-name="P194" loext:marker-style-name="T13"><text:span text:style-name="T94">Sofá com três lugares revestido em couro sintético ou tecido. Deverá passar pela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5</text:span><text:span text:style-name="T86"/></text:p>
          </table:table-cell>
          <table:table-cell table:style-name="Tabela5.G4" office:value-type="string">
            <text:p text:style-name="P194" loext:marker-style-name="T13"><text:span text:style-name="T86">419,01</text:span><text:span text:style-name="T86"/></text:p>
          </table:table-cell>
          <table:table-cell table:style-name="Tabela5.A2" office:value-type="string">
            <text:p text:style-name="P194" loext:marker-style-name="T13"><text:span text:style-name="T86">6.285,15</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7</text:span><text:span text:style-name="T94"/></text:p>
          </table:table-cell>
          <table:table-cell table:style-name="Tabela5.A2" table:number-columns-spanned="2" office:value-type="string">
            <text:p text:style-name="P194" loext:marker-style-name="T13"><text:span text:style-name="T94">Sofá de dois lugares</text:span><text:span text:style-name="T94"/></text:p>
          </table:table-cell>
          <table:covered-table-cell/>
          <table:table-cell table:style-name="Tabela5.A2" office:value-type="string">
            <text:p text:style-name="P194" loext:marker-style-name="T13"><text:span text:style-name="T94">Sofá com dois lugares revestido em couro sintético ou tecido. Deverá passar pela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5</text:span><text:span text:style-name="T86"/></text:p>
          </table:table-cell>
          <table:table-cell table:style-name="Tabela5.G4" office:value-type="string">
            <text:p text:style-name="P194" loext:marker-style-name="T13"><text:span text:style-name="T86">400,00</text:span><text:span text:style-name="T86"/></text:p>
          </table:table-cell>
          <table:table-cell table:style-name="Tabela5.A2" office:value-type="string">
            <text:p text:style-name="P194" loext:marker-style-name="T13"><text:span text:style-name="T86">6.0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8</text:span><text:span text:style-name="T94"/></text:p>
          </table:table-cell>
          <table:table-cell table:style-name="Tabela5.A2" table:number-columns-spanned="2" office:value-type="string">
            <text:p text:style-name="P194" loext:marker-style-name="T13"><text:span text:style-name="T94">Poltrona</text:span><text:span text:style-name="T94"/></text:p>
          </table:table-cell>
          <table:covered-table-cell/>
          <table:table-cell table:style-name="Tabela5.A2" office:value-type="string">
            <text:p text:style-name="P194" loext:marker-style-name="T13"><text:span text:style-name="T94">Poltrona revestida em couro sintético ou tecido. Deverá ser aprovado pel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37</text:span><text:span text:style-name="T86"/></text:p>
          </table:table-cell>
          <table:table-cell table:style-name="Tabela5.G4" office:value-type="string">
            <text:p text:style-name="P194" loext:marker-style-name="T13"><text:span text:style-name="T86">160,00</text:span><text:span text:style-name="T86"/></text:p>
          </table:table-cell>
          <table:table-cell table:style-name="Tabela5.A2" office:value-type="string">
            <text:p text:style-name="P194" loext:marker-style-name="T13"><text:span text:style-name="T86">5.92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49</text:span><text:span text:style-name="T94"/></text:p>
          </table:table-cell>
          <table:table-cell table:style-name="Tabela5.A2" table:number-columns-spanned="2" office:value-type="string">
            <text:p text:style-name="P194" loext:marker-style-name="T13"><text:span text:style-name="T94">Puff</text:span><text:span text:style-name="T94"/></text:p>
          </table:table-cell>
          <table:covered-table-cell/>
          <table:table-cell table:style-name="Tabela5.A2" office:value-type="string">
            <text:p text:style-name="P194" loext:marker-style-name="T13"><text:span text:style-name="T94">Puff em couro sintético ou em tecido. Deverá passar por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22</text:span><text:span text:style-name="T86"/></text:p>
          </table:table-cell>
          <table:table-cell table:style-name="Tabela5.G4" office:value-type="string">
            <text:p text:style-name="P194" loext:marker-style-name="T13"><text:span text:style-name="T86">100,00</text:span><text:span text:style-name="T86"/></text:p>
          </table:table-cell>
          <table:table-cell table:style-name="Tabela5.A2" office:value-type="string">
            <text:p text:style-name="P194" loext:marker-style-name="T13"><text:span text:style-name="T86">2.2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50</text:span><text:span text:style-name="T94"/></text:p>
          </table:table-cell>
          <table:table-cell table:style-name="Tabela5.A2" table:number-columns-spanned="2" office:value-type="string">
            <text:p text:style-name="P194" loext:marker-style-name="T13"><text:span text:style-name="T94">Aparador</text:span><text:span text:style-name="T94"/></text:p>
          </table:table-cell>
          <table:covered-table-cell/>
          <table:table-cell table:style-name="Tabela5.A2" office:value-type="string">
            <text:p text:style-name="P194" loext:marker-style-name="T13"><text:span text:style-name="T94">Aparador medindo 1.40x0.40m com base em madeira ou em aço inox com tampo em vidro. Deverá passar por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4">15</text:span><text:span text:style-name="T84"/></text:p>
          </table:table-cell>
          <table:table-cell table:style-name="Tabela5.G4" office:value-type="string">
            <text:p text:style-name="P194" loext:marker-style-name="T13"><text:span text:style-name="T84">300,00</text:span><text:span text:style-name="T84"/></text:p>
          </table:table-cell>
          <table:table-cell table:style-name="Tabela5.A2" office:value-type="string">
            <text:p text:style-name="P194" loext:marker-style-name="T13"><text:span text:style-name="T84">4.500,00</text:span><text:span text:style-name="T84"/></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51</text:span><text:span text:style-name="T94"/></text:p>
          </table:table-cell>
          <table:table-cell table:style-name="Tabela5.A2" table:number-columns-spanned="2" office:value-type="string">
            <text:p text:style-name="P194" loext:marker-style-name="T13"><text:span text:style-name="T94">Cadeiras</text:span><text:span text:style-name="T94"/></text:p>
          </table:table-cell>
          <table:covered-table-cell/>
          <table:table-cell table:style-name="Tabela5.A2" office:value-type="string">
            <text:p text:style-name="P194" loext:marker-style-name="T13"><text:span text:style-name="T94">Cadeiras em acrílico, ferro pintado na cor branca ou preta ou na madeira com assento coberto em couro sintético ou em tecido e espaldar baixo. Deverá passar pela aprovação da coordenação do event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550</text:span><text:span text:style-name="T86"/></text:p>
          </table:table-cell>
          <table:table-cell table:style-name="Tabela5.G4" office:value-type="string">
            <text:p text:style-name="P194" loext:marker-style-name="T13"><text:span text:style-name="T86">28,00</text:span><text:span text:style-name="T86"/></text:p>
          </table:table-cell>
          <table:table-cell table:style-name="Tabela5.A2" office:value-type="string">
            <text:p text:style-name="P194" loext:marker-style-name="T13"><text:span text:style-name="T86">15.4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52</text:span><text:span text:style-name="T94"/></text:p>
          </table:table-cell>
          <table:table-cell table:style-name="Tabela5.A2" table:number-columns-spanned="2" office:value-type="string">
            <text:p text:style-name="P194" loext:marker-style-name="T13"><text:span text:style-name="T94">Luminárias decorativas</text:span><text:span text:style-name="T94"/></text:p>
          </table:table-cell>
          <table:covered-table-cell/>
          <table:table-cell table:style-name="Tabela5.A2" office:value-type="string">
            <text:p text:style-name="P194" loext:marker-style-name="T13"><text:span text:style-name="T94">Luminárias decorativas em materiais como papel, vidro, metal e Madeira. Incluir as lâmpadas e a instalações.</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0</text:span><text:span text:style-name="T86"/></text:p>
          </table:table-cell>
          <table:table-cell table:style-name="Tabela5.G4" office:value-type="string">
            <text:p text:style-name="P194" loext:marker-style-name="T13"><text:span text:style-name="T86">350,00</text:span><text:span text:style-name="T86"/></text:p>
          </table:table-cell>
          <table:table-cell table:style-name="Tabela5.A2" office:value-type="string">
            <text:p text:style-name="P194" loext:marker-style-name="T13"><text:span text:style-name="T86">3.500,00</text:span><text:span text:style-name="T86"/></text:p>
          </table:table-cell>
        </table:table-row>
        <table:table-row table:style-name="Tabela5.1">
          <table:table-cell table:style-name="Tabela5.A2" office:value-type="string">
            <text:p text:style-name="P194" loext:marker-style-name="T13"><text:span text:style-name="T94">Grupo 03</text:span><text:span text:style-name="T94"/></text:p>
          </table:table-cell>
          <table:table-cell table:style-name="Tabela5.A2" office:value-type="string">
            <text:p text:style-name="P194" loext:marker-style-name="T13"><text:span text:style-name="T94">53</text:span><text:span text:style-name="T94"/></text:p>
          </table:table-cell>
          <table:table-cell table:style-name="Tabela5.A2" table:number-columns-spanned="2" office:value-type="string">
            <text:p text:style-name="P194" loext:marker-style-name="T13"><text:span text:style-name="T94">Bolas</text:span><text:span text:style-name="T94"/></text:p>
          </table:table-cell>
          <table:covered-table-cell/>
          <table:table-cell table:style-name="Tabela5.A2" office:value-type="string">
            <text:p text:style-name="P194" loext:marker-style-name="T13"><text:span text:style-name="T94">Bolas de látex (de festa) Nº 07, cor a se definir dependendo do evento. O orçamento deverá constar aquisição das bolas, enchimento, amarração e instalação no ambiente informado.</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3000</text:span><text:span text:style-name="T86"/></text:p>
          </table:table-cell>
          <table:table-cell table:style-name="Tabela5.G4" office:value-type="string">
            <text:p text:style-name="P194" loext:marker-style-name="T13"><text:span text:style-name="T22">0,24</text:span><text:span text:style-name="T22"/></text:p>
          </table:table-cell>
          <table:table-cell table:style-name="Tabela5.A2" office:value-type="string">
            <text:p text:style-name="P194" loext:marker-style-name="T13"><text:span text:style-name="T22">720,00</text:span><text:span text:style-name="T22"/></text:p>
          </table:table-cell>
        </table:table-row>
        <text:soft-page-break/>
        <table:table-row table:style-name="Tabela5.1">
          <table:table-cell table:style-name="Tabela5.A2" office:value-type="string">
            <text:p text:style-name="P97" loext:marker-style-name="T94"/>
          </table:table-cell>
          <table:table-cell table:style-name="Tabela5.A2" office:value-type="string">
            <text:p text:style-name="P97" loext:marker-style-name="T94"/>
          </table:table-cell>
          <table:table-cell table:style-name="Tabela5.A2" table:number-columns-spanned="2" office:value-type="string">
            <text:p text:style-name="P97" loext:marker-style-name="T94"/>
          </table:table-cell>
          <table:covered-table-cell/>
          <table:table-cell table:style-name="Tabela5.A2" office:value-type="string">
            <text:p text:style-name="P97" loext:marker-style-name="T94"/>
          </table:table-cell>
          <table:table-cell table:style-name="Tabela5.A2" office:value-type="string">
            <text:p text:style-name="P97" loext:marker-style-name="T94"/>
          </table:table-cell>
          <table:table-cell table:style-name="Tabela5.G4" office:value-type="string">
            <text:p text:style-name="P103" loext:marker-style-name="T93"/>
          </table:table-cell>
          <table:table-cell table:style-name="Tabela5.G4" office:value-type="string">
            <text:p text:style-name="P103" loext:marker-style-name="T93"/>
          </table:table-cell>
          <table:table-cell table:style-name="Tabela5.A2" office:value-type="string">
            <text:p text:style-name="P103" loext:marker-style-name="T93"/>
          </table:table-cell>
        </table:table-row>
        <table:table-row table:style-name="Tabela5.1">
          <table:table-cell table:style-name="Tabela5.A33" office:value-type="string">
            <text:p text:style-name="P97" loext:marker-style-name="T94"/>
            <text:p text:style-name="P97" loext:marker-style-name="T94"/>
          </table:table-cell>
          <table:table-cell table:style-name="Tabela5.A33" office:value-type="string">
            <text:p text:style-name="P97" loext:marker-style-name="T94"/>
          </table:table-cell>
          <table:table-cell table:style-name="Tabela5.C33" table:number-columns-spanned="6" office:value-type="string">
            <text:p text:style-name="P85" loext:marker-style-name="T13"><text:span text:style-name="T88">Valor Total Anual Grupo 3</text:span><text:span text:style-name="T88"/></text:p>
          </table:table-cell>
          <table:covered-table-cell/>
          <table:covered-table-cell/>
          <table:covered-table-cell/>
          <table:covered-table-cell/>
          <table:covered-table-cell/>
          <table:table-cell table:style-name="Tabela5.A33" office:value-type="string">
            <text:p text:style-name="P194" loext:marker-style-name="T13"><text:span text:style-name="T85">R$279.849,85</text:span><text:span text:style-name="T85"/></text:p>
          </table:table-cell>
        </table:table-row>
        <table:table-row table:style-name="Tabela5.1">
          <table:table-cell table:style-name="Tabela5.A34" table:number-columns-spanned="3" office:value-type="string">
            <text:p text:style-name="P92" loext:marker-style-name="T86"/>
          </table:table-cell>
          <table:covered-table-cell/>
          <table:covered-table-cell/>
          <table:table-cell table:style-name="Tabela5.D34" table:number-columns-spanned="4" office:value-type="string">
            <text:p text:style-name="P97" loext:marker-style-name="T94"/>
          </table:table-cell>
          <table:covered-table-cell/>
          <table:covered-table-cell/>
          <table:covered-table-cell/>
          <table:table-cell table:style-name="Tabela5.H34" office:value-type="string">
            <text:p text:style-name="P97" loext:marker-style-name="T94"/>
          </table:table-cell>
          <table:table-cell table:style-name="Tabela5.I34" office:value-type="string">
            <text:p text:style-name="P97" loext:marker-style-name="T94"/>
          </table:table-cell>
        </table:table-row>
        <table:table-row table:style-name="Tabela5.1">
          <table:table-cell table:style-name="Tabela5.G4" table:number-columns-spanned="7" office:value-type="string">
            <text:p text:style-name="P194" loext:marker-style-name="T13"><text:span text:style-name="T86">GRUPO 04 – ALIMENTOS E BEBIDAS - (ITENS 54 A 66)</text:span><text:span text:style-name="T86"/></text:p>
            <text:p text:style-name="P178" loext:marker-style-name="T24"/>
          </table:table-cell>
          <table:covered-table-cell/>
          <table:covered-table-cell/>
          <table:covered-table-cell/>
          <table:covered-table-cell/>
          <table:covered-table-cell/>
          <table:covered-table-cell/>
          <table:table-cell table:style-name="Tabela5.G4" office:value-type="string">
            <text:p text:style-name="P92" loext:marker-style-name="T86"/>
          </table:table-cell>
          <table:table-cell table:style-name="Tabela5.G4" office:value-type="string">
            <text:p text:style-name="P92" loext:marker-style-name="T86"/>
          </table:table-cell>
        </table:table-row>
        <table:table-row table:style-name="Tabela5.1">
          <table:table-cell table:style-name="Tabela5.A36" office:value-type="string">
            <text:p text:style-name="P85" loext:marker-style-name="T13"><text:span text:style-name="T86">Grupo</text:span><text:span text:style-name="T86"/></text:p>
          </table:table-cell>
          <table:table-cell table:style-name="Tabela5.A36" office:value-type="string">
            <text:p text:style-name="P85" loext:marker-style-name="T13"><text:span text:style-name="T86">Itens</text:span><text:span text:style-name="T86"/></text:p>
          </table:table-cell>
          <table:table-cell table:style-name="Tabela5.A36" table:number-columns-spanned="2" office:value-type="string">
            <text:p text:style-name="P85" loext:marker-style-name="T13"><text:span text:style-name="T86">Descrição – tipo serviço ou produto</text:span><text:span text:style-name="T86"/></text:p>
          </table:table-cell>
          <table:covered-table-cell/>
          <table:table-cell table:style-name="Tabela5.A36" office:value-type="string">
            <text:p text:style-name="P85" loext:marker-style-name="T13"><text:span text:style-name="T86">Detalhamento</text:span><text:span text:style-name="T86"/></text:p>
          </table:table-cell>
          <table:table-cell table:style-name="Tabela5.A36" office:value-type="string">
            <text:p text:style-name="P85" loext:marker-style-name="T13"><text:span text:style-name="T86">Unidade</text:span><text:span text:style-name="T86"/></text:p>
          </table:table-cell>
          <table:table-cell table:style-name="Tabela5.G36" office:value-type="string">
            <text:p text:style-name="P85" loext:marker-style-name="T13"><text:span text:style-name="T86">Quantidade Registrada</text:span><text:span text:style-name="T86"/></text:p>
          </table:table-cell>
          <table:table-cell table:style-name="Tabela5.G36" office:value-type="string">
            <text:p text:style-name="P85" loext:marker-style-name="T13"><text:span text:style-name="T86">Valor Unitário do Item</text:span><text:span text:style-name="T86"/></text:p>
          </table:table-cell>
          <table:table-cell table:style-name="Tabela5.A36" office:value-type="string">
            <text:p text:style-name="P85" loext:marker-style-name="T13"><text:span text:style-name="T86">TOTAL</text:span><text:span text:style-name="T86"/></text:p>
          </table:table-cell>
        </table:table-row>
        <table:table-row table:style-name="Tabela5.1">
          <table:table-cell table:style-name="Tabela5.A37" office:value-type="string">
            <text:p text:style-name="P194" loext:marker-style-name="T13"><text:span text:style-name="T94">Grupo 04</text:span><text:span text:style-name="T94"/></text:p>
          </table:table-cell>
          <table:table-cell table:style-name="Tabela5.A37" office:value-type="string">
            <text:p text:style-name="P194" loext:marker-style-name="T13"><text:span text:style-name="T94">54</text:span><text:span text:style-name="T94"/></text:p>
          </table:table-cell>
          <table:table-cell table:style-name="Tabela5.A37" table:number-columns-spanned="2" office:value-type="string">
            <text:p text:style-name="P194" loext:marker-style-name="T13"><text:span text:style-name="T94">Água mineral</text:span><text:span text:style-name="T94"/></text:p>
          </table:table-cell>
          <table:covered-table-cell/>
          <table:table-cell table:style-name="Tabela5.A37" office:value-type="string">
            <text:p text:style-name="P194" loext:marker-style-name="T13"><text:span text:style-name="T94">Garrafa individual de 300ml, servidas gelada, com e sem gás.</text:span><text:span text:style-name="T94"/></text:p>
          </table:table-cell>
          <table:table-cell table:style-name="Tabela5.A37" office:value-type="string">
            <text:p text:style-name="P194" loext:marker-style-name="T13"><text:span text:style-name="T94">Unidade</text:span><text:span text:style-name="T94"/></text:p>
          </table:table-cell>
          <table:table-cell table:style-name="Tabela5.G37" office:value-type="string">
            <text:p text:style-name="P194" loext:marker-style-name="T13"><text:span text:style-name="T86">120</text:span><text:span text:style-name="T86"/></text:p>
          </table:table-cell>
          <table:table-cell table:style-name="Tabela5.G37" office:value-type="string">
            <text:p text:style-name="P194" loext:marker-style-name="T13"><text:span text:style-name="T86">3,50</text:span><text:span text:style-name="T86"/></text:p>
          </table:table-cell>
          <table:table-cell table:style-name="Tabela5.A37" office:value-type="string">
            <text:p text:style-name="P194" loext:marker-style-name="T13"><text:span text:style-name="T86">420,00</text:span><text:span text:style-name="T86"/></text:p>
          </table:table-cell>
        </table:table-row>
        <table:table-row table:style-name="Tabela5.1">
          <table:table-cell table:style-name="Tabela5.A37" office:value-type="string">
            <text:p text:style-name="P194" loext:marker-style-name="T13"><text:span text:style-name="T94">Grupo 04</text:span><text:span text:style-name="T94"/></text:p>
          </table:table-cell>
          <table:table-cell table:style-name="Tabela5.A37" office:value-type="string">
            <text:p text:style-name="P194" loext:marker-style-name="T13"><text:span text:style-name="T94">55</text:span><text:span text:style-name="T94"/></text:p>
          </table:table-cell>
          <table:table-cell table:style-name="Tabela5.A37" table:number-columns-spanned="2" office:value-type="string">
            <text:p text:style-name="P194" loext:marker-style-name="T13"><text:span text:style-name="T94">Água de coco</text:span><text:span text:style-name="T94"/></text:p>
          </table:table-cell>
          <table:covered-table-cell/>
          <table:table-cell table:style-name="Tabela5.A37" office:value-type="string">
            <text:p text:style-name="P194" loext:marker-style-name="T13"><text:span text:style-name="T94">Serviço de copo individual de água de coco de 200ml, natural e gelada, incluindo serviço de abastecimento, recipiente, gelo e lixeira com saco de lixo.</text:span><text:span text:style-name="T94"/></text:p>
          </table:table-cell>
          <table:table-cell table:style-name="Tabela5.A37" office:value-type="string">
            <text:p text:style-name="P194" loext:marker-style-name="T13"><text:span text:style-name="T94">Unidade</text:span><text:span text:style-name="T94"/></text:p>
          </table:table-cell>
          <table:table-cell table:style-name="Tabela5.G37" office:value-type="string">
            <text:p text:style-name="P194" loext:marker-style-name="T13"><text:span text:style-name="T86">100</text:span><text:span text:style-name="T86"/></text:p>
          </table:table-cell>
          <table:table-cell table:style-name="Tabela5.G37" office:value-type="string">
            <text:p text:style-name="P194" loext:marker-style-name="T13"><text:span text:style-name="T86">7,45</text:span><text:span text:style-name="T86"/></text:p>
          </table:table-cell>
          <table:table-cell table:style-name="Tabela5.A37" office:value-type="string">
            <text:p text:style-name="P194" loext:marker-style-name="T13"><text:span text:style-name="T86">745,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56</text:span><text:span text:style-name="T94"/></text:p>
          </table:table-cell>
          <table:table-cell table:style-name="Tabela5.A2" table:number-columns-spanned="2" office:value-type="string">
            <text:p text:style-name="P194" loext:marker-style-name="T13"><text:span text:style-name="T94">Suco</text:span><text:span text:style-name="T94"/></text:p>
          </table:table-cell>
          <table:covered-table-cell/>
          <table:table-cell table:style-name="Tabela5.A2" office:value-type="string">
            <text:p text:style-name="P194" loext:marker-style-name="T13"><text:span text:style-name="T94">2 tipos de suco natural incluindo suqueira.</text:span><text:span text:style-name="T94"/></text:p>
          </table:table-cell>
          <table:table-cell table:style-name="Tabela5.A2" office:value-type="string">
            <text:p text:style-name="P194" loext:marker-style-name="T13"><text:span text:style-name="T94">Participantes</text:span><text:span text:style-name="T94"/></text:p>
          </table:table-cell>
          <table:table-cell table:style-name="Tabela5.G4" office:value-type="string">
            <text:p text:style-name="P194" loext:marker-style-name="T13"><text:span text:style-name="T86">200</text:span><text:span text:style-name="T86"/></text:p>
          </table:table-cell>
          <table:table-cell table:style-name="Tabela5.G4" office:value-type="string">
            <text:p text:style-name="P194" loext:marker-style-name="T13"><text:span text:style-name="T86">9,04</text:span><text:span text:style-name="T86"/></text:p>
          </table:table-cell>
          <table:table-cell table:style-name="Tabela5.A2" office:value-type="string">
            <text:p text:style-name="P194" loext:marker-style-name="T13"><text:span text:style-name="T86">1.808,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57</text:span><text:span text:style-name="T94"/></text:p>
          </table:table-cell>
          <table:table-cell table:style-name="Tabela5.A2" table:number-columns-spanned="2" office:value-type="string">
            <text:p text:style-name="P194" loext:marker-style-name="T13"><text:span text:style-name="T94">Máquina de café expresso</text:span><text:span text:style-name="T94"/></text:p>
          </table:table-cell>
          <table:covered-table-cell/>
          <table:table-cell table:style-name="Tabela5.A2" office:value-type="string">
            <text:p text:style-name="P194" loext:marker-style-name="T13"><text:span text:style-name="T94">Máquina de café expresso incluindo as cápsulas, copo descartável de isonor 50ml ou xícara de porcelana branca, açúcar e adoçante em sache e colherzinha para 200 pessoas</text:span><text:span text:style-name="T94"/></text:p>
          </table:table-cell>
          <table:table-cell table:style-name="Tabela5.A2" office:value-type="string">
            <text:p text:style-name="P194" loext:marker-style-name="T13"><text:span text:style-name="T94">Diária</text:span><text:span text:style-name="T94"/></text:p>
          </table:table-cell>
          <table:table-cell table:style-name="Tabela5.G4" office:value-type="string">
            <text:p text:style-name="P194" loext:marker-style-name="T13"><text:span text:style-name="T86">15</text:span><text:span text:style-name="T86"/></text:p>
          </table:table-cell>
          <table:table-cell table:style-name="Tabela5.G4" office:value-type="string">
            <text:p text:style-name="P194" loext:marker-style-name="T13"><text:span text:style-name="T86">1.869,03</text:span><text:span text:style-name="T86"/></text:p>
          </table:table-cell>
          <table:table-cell table:style-name="Tabela5.A2" office:value-type="string">
            <text:p text:style-name="P194" loext:marker-style-name="T13"><text:span text:style-name="T86">28.035,45</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58</text:span><text:span text:style-name="T94"/></text:p>
          </table:table-cell>
          <table:table-cell table:style-name="Tabela5.A2" table:number-columns-spanned="2" office:value-type="string">
            <text:p text:style-name="P194" loext:marker-style-name="T13"><text:span text:style-name="T94">Coquetel tipo 01 – volante ou tipo americano</text:span><text:span text:style-name="T94"/></text:p>
          </table:table-cell>
          <table:covered-table-cell/>
          <table:table-cell table:style-name="Tabela5.A2" office:value-type="string">
            <text:p text:style-name="P194" loext:marker-style-name="T13"><text:span text:style-name="T94">Fornecimento de bebidas: água mineral (com e sem gás), 3 tipos de refrigerantes (2 normais e diet) e 2 tipos de sucos de fruta (com e sem açúcar). Com todos os materiais necessários (suqueiras, copos, taças, bandejas, adoçantes, açúcar, guardanapos e gelo). Incluir mesas e toalhas.</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400</text:span><text:span text:style-name="T86"/></text:p>
          </table:table-cell>
          <table:table-cell table:style-name="Tabela5.G4" office:value-type="string">
            <text:p text:style-name="P194" loext:marker-style-name="T13"><text:span text:style-name="T86">34,73</text:span><text:span text:style-name="T86"/></text:p>
          </table:table-cell>
          <table:table-cell table:style-name="Tabela5.A2" office:value-type="string">
            <text:p text:style-name="P194" loext:marker-style-name="T13"><text:span text:style-name="T86">13.892,00</text:span><text:span text:style-name="T86"/></text:p>
          </table:table-cell>
        </table:table-row>
        <table:table-row table:style-name="Tabela5.1">
          <table:table-cell table:style-name="Tabela5.A2" office:value-type="string">
            <text:p text:style-name="P97" loext:marker-style-name="T94"/>
            <text:p text:style-name="P194" loext:marker-style-name="T13"><text:span text:style-name="T94">Grupo 04</text:span><text:span text:style-name="T94"/></text:p>
          </table:table-cell>
          <table:table-cell table:style-name="Tabela5.A2" office:value-type="string">
            <text:p text:style-name="P97" loext:marker-style-name="T94"/>
            <text:p text:style-name="P194" loext:marker-style-name="T13"><text:span text:style-name="T94">59</text:span><text:span text:style-name="T94"/></text:p>
          </table:table-cell>
          <table:table-cell table:style-name="Tabela5.A2" table:number-columns-spanned="2" office:value-type="string">
            <text:p text:style-name="P97" loext:marker-style-name="T94"/>
            <text:p text:style-name="P194" loext:marker-style-name="T13"><text:span text:style-name="T94">Coquetel tipo 02 – tipo americano</text:span><text:span text:style-name="T94"/></text:p>
          </table:table-cell>
          <table:covered-table-cell/>
          <table:table-cell table:style-name="Tabela5.A2" office:value-type="string">
            <text:p text:style-name="P194" loext:marker-style-name="T13"><text:span text:style-name="T94">Fornecimento de bebidas e alimentos descritos abaixo.</text:span><text:span text:style-name="T94"/></text:p>
            <text:p text:style-name="P194" loext:marker-style-name="T13"><text:span text:style-name="T94">Bebidas: água mineral (sem gás), 2 tipos de refrigerantes (1 normal e 1 diet), 2 tipos de sucos de fruta (com e sem açúcar), café expresso e gelo. Com todos os materiais necessários (copos, taças, bandejas, pratos, talheres, xícaras, guardanapos, porta guardanapo, suqueiras, jarra de vidro e rechô. Incluir mesa decorativa ou mesa tipo cavalete </text:span><text:soft-page-break/><text:span text:style-name="T94">coberta com toalha lisa ou adamascada.</text:span><text:span text:style-name="T94"/></text:p>
            <text:p text:style-name="P194" loext:marker-style-name="T13"><text:span text:style-name="T94">Alimentos: salada de fruta acompanhada com grãos, 2 tipos de sanduíches, 2 tipos de quiches, 2 tipos de bolo, 3 tipos de salgado.</text:span><text:span text:style-name="T94"/></text:p>
          </table:table-cell>
          <table:table-cell table:style-name="Tabela5.A2" office:value-type="string">
            <text:p text:style-name="P97" loext:marker-style-name="T94"/>
            <text:p text:style-name="P194" loext:marker-style-name="T13"><text:span text:style-name="T94">Participante</text:span><text:span text:style-name="T94"/></text:p>
          </table:table-cell>
          <table:table-cell table:style-name="Tabela5.G4" office:value-type="string">
            <text:p text:style-name="P92" loext:marker-style-name="T86"/>
            <text:p text:style-name="P194" loext:marker-style-name="T13"><text:span text:style-name="T86">200</text:span><text:span text:style-name="T86"/></text:p>
          </table:table-cell>
          <table:table-cell table:style-name="Tabela5.G4" office:value-type="string">
            <text:p text:style-name="P92" loext:marker-style-name="T86"/>
            <text:p text:style-name="P194" loext:marker-style-name="T13"><text:span text:style-name="T86">57,76</text:span><text:span text:style-name="T86"/></text:p>
          </table:table-cell>
          <table:table-cell table:style-name="Tabela5.A2" office:value-type="string">
            <text:p text:style-name="P92" loext:marker-style-name="T86"/>
            <text:p text:style-name="P194" loext:marker-style-name="T13"><text:span text:style-name="T86">11.552,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0</text:span><text:span text:style-name="T94"/></text:p>
          </table:table-cell>
          <table:table-cell table:style-name="Tabela5.A2" table:number-columns-spanned="2" office:value-type="string">
            <text:p text:style-name="P194" loext:marker-style-name="T13"><text:span text:style-name="T94">Coquetel tipo 03 – Volante ou tipo americano</text:span><text:span text:style-name="T94"/></text:p>
          </table:table-cell>
          <table:covered-table-cell/>
          <table:table-cell table:style-name="Tabela5.A2" office:value-type="string">
            <text:p text:style-name="P194" loext:marker-style-name="T13"><text:span text:style-name="T94">Fornecimento de bebidas e alimentos descritos abaixo.</text:span><text:span text:style-name="T94"/></text:p>
            <text:p text:style-name="P194" loext:marker-style-name="T13"><text:span text:style-name="T86">Bebidas: </text:span><text:span text:style-name="T94">água mineral (saborizada, com e sem gás), água de coco,3 tipos de refrigerantes (2 normais e 1 diet), 2 tipos de sucos de fruta (com e sem açúcar) , café expresso e gelo. Com todos os materiais necessários (copos, taças, bandejas, pratos, talheres, xícaras, guardanapos, porta guardanapo, suqueiras, jarra de vidro e rechô. Incluir mesa decorativa ou mesa tipo cavalete coberta com toalha lisa ou adamascada.</text:span></text:p>
            <text:p text:style-name="P194" loext:marker-style-name="T13"><text:span text:style-name="T86">Alimentos:</text:span><text:span text:style-name="T94"> coquetel frios – 5 opções, coquetel quente – 5 opções , 3 panelinhas e 4 opções de docinhos.</text:span></text:p>
          </table:table-cell>
          <table:table-cell table:style-name="Tabela5.A2" office:value-type="string">
            <text:p text:style-name="P194" loext:marker-style-name="T13"><text:span text:style-name="T94">Participante</text:span><text:span text:style-name="T94"/></text:p>
          </table:table-cell>
          <table:table-cell table:style-name="Tabela5.G4" office:value-type="string">
            <text:p text:style-name="P194" loext:marker-style-name="T13"><text:span text:style-name="T86">1000</text:span><text:span text:style-name="T86"/></text:p>
          </table:table-cell>
          <table:table-cell table:style-name="Tabela5.G4" office:value-type="string">
            <text:p text:style-name="P194" loext:marker-style-name="T13"><text:span text:style-name="T86">70,00</text:span><text:span text:style-name="T86"/></text:p>
          </table:table-cell>
          <table:table-cell table:style-name="Tabela5.A2" office:value-type="string">
            <text:p text:style-name="P194" loext:marker-style-name="T13"><text:span text:style-name="T86">70.000,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1</text:span><text:span text:style-name="T94"/></text:p>
          </table:table-cell>
          <table:table-cell table:style-name="Tabela5.A2" table:number-columns-spanned="2" office:value-type="string">
            <text:p text:style-name="P97" loext:marker-style-name="T94"/>
            <text:p text:style-name="P97" loext:marker-style-name="T94"/>
            <text:p text:style-name="P194" loext:marker-style-name="T13"><text:span text:style-name="T94">Coquetel tipo 04 –Volante ou tipo americano</text:span><text:span text:style-name="T94"/></text:p>
            <text:p text:style-name="P97" loext:marker-style-name="T94"/>
            <text:p text:style-name="P97" loext:marker-style-name="T94"/>
            <text:p text:style-name="P97" loext:marker-style-name="T94"/>
          </table:table-cell>
          <table:covered-table-cell/>
          <table:table-cell table:style-name="Tabela5.A2" office:value-type="string">
            <text:p text:style-name="P194" loext:marker-style-name="T13"><text:span text:style-name="T94">Fornecimento de bebidas e alimentos descritos abaixo:</text:span><text:span text:style-name="T94"/></text:p>
            <text:p text:style-name="P194" loext:marker-style-name="T13"><text:span text:style-name="T86">Bebidas:</text:span><text:span text:style-name="T94"> água mineral (saborizada, com e sem gás), água de coco, 3 tipos de refrigerantes (2 normais e 1 diet), 2 tipos de sucos de fruta e café. Com todos os materiais necessários (copos, taças, bandejas, pratos, talheres, xícaras, guardanapos, porta guardanapo, guardanapos, suqueiras, jarra de vidro, rechô, gelo. Incluir mesa decorativa ou mesa tipo cavalete coberta com toalha lisa ou adamascada</text:span></text:p>
            <text:p text:style-name="P194" loext:marker-style-name="T13"><text:span text:style-name="T86">Alimentos</text:span><text:span text:style-name="T94">: coquetel frios – 7 opções, coquetel quente – 7 opções, 1 empratado quente e docinhos – 4 opções.</text:span></text:p>
          </table:table-cell>
          <table:table-cell table:style-name="Tabela5.A2" office:value-type="string">
            <text:p text:style-name="P194" loext:marker-style-name="T13"><text:span text:style-name="T94">Participante</text:span><text:span text:style-name="T94"/></text:p>
          </table:table-cell>
          <table:table-cell table:style-name="Tabela5.G4" office:value-type="string">
            <text:p text:style-name="P194" loext:marker-style-name="T13"><text:span text:style-name="T86">600</text:span><text:span text:style-name="T86"/></text:p>
          </table:table-cell>
          <table:table-cell table:style-name="Tabela5.G4" office:value-type="string">
            <text:p text:style-name="P194" loext:marker-style-name="T13"><text:span text:style-name="T86">90,00</text:span><text:span text:style-name="T86"/></text:p>
          </table:table-cell>
          <table:table-cell table:style-name="Tabela5.A2" office:value-type="string">
            <text:p text:style-name="P194" loext:marker-style-name="T13"><text:span text:style-name="T86">54.000,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2</text:span><text:span text:style-name="T94"/></text:p>
          </table:table-cell>
          <table:table-cell table:style-name="Tabela5.A2" table:number-columns-spanned="2" office:value-type="string">
            <text:p text:style-name="P194" loext:marker-style-name="T13"><text:span text:style-name="T94"><text:s/>Coquetel tipo 05 -</text:span><text:span text:style-name="T94"/></text:p>
          </table:table-cell>
          <table:covered-table-cell/>
          <table:table-cell table:style-name="Tabela5.A2" office:value-type="string">
            <text:p text:style-name="P194" loext:marker-style-name="T13"><text:span text:style-name="T94">Fornecimento de bebidas e alimentos descritos abaixo:</text:span><text:span text:style-name="T94"/></text:p>
            <text:p text:style-name="P194" loext:marker-style-name="T13"><text:span text:style-name="T86">Bebidas:</text:span><text:span text:style-name="T94"> água mineral (saborizada, com e sem gás), água de coco, 3 tipos de refrigerantes (2 normais e 1 diet), 2 tipos de </text:span><text:soft-page-break/><text:span text:style-name="T94">sucos de fruta e café. Com todos os materiais necessários (copos, taças, bandejas, pratos, talheres, xícaras, guardanapos, porta guardanapo, suqueiras, jarra de vidro, rechô, gelo e mesa decorativa com <text:s/>tampo em vidro ou ferro).</text:span></text:p>
            <text:p text:style-name="P194" loext:marker-style-name="T13"><text:span text:style-name="T86">Alimentos</text:span><text:span text:style-name="T94">: coquetel frios – 8 opções, coquetel quente – 8 opções, mesa de frios, 2 empratados quentes e docinhos – 6 opções.</text:span></text:p>
            <text:p text:style-name="P97" loext:marker-style-name="T94"/>
          </table:table-cell>
          <table:table-cell table:style-name="Tabela5.A2" office:value-type="string">
            <text:p text:style-name="P194" loext:marker-style-name="T13"><text:span text:style-name="T94">Participante</text:span><text:span text:style-name="T94"/></text:p>
          </table:table-cell>
          <table:table-cell table:style-name="Tabela5.G4" office:value-type="string">
            <text:p text:style-name="P194" loext:marker-style-name="T13"><text:span text:style-name="T86">500</text:span><text:span text:style-name="T86"/></text:p>
          </table:table-cell>
          <table:table-cell table:style-name="Tabela5.G4" office:value-type="string">
            <text:p text:style-name="P194" loext:marker-style-name="T13"><text:span text:style-name="T86">110,00</text:span><text:span text:style-name="T86"/></text:p>
          </table:table-cell>
          <table:table-cell table:style-name="Tabela5.A2" office:value-type="string">
            <text:p text:style-name="P194" loext:marker-style-name="T13"><text:span text:style-name="T86">55.000,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3</text:span><text:span text:style-name="T94"/></text:p>
          </table:table-cell>
          <table:table-cell table:style-name="Tabela5.A2" table:number-columns-spanned="2" office:value-type="string">
            <text:p text:style-name="P194" loext:marker-style-name="T13"><text:span text:style-name="T94">Torta salgada</text:span><text:span text:style-name="T94"/></text:p>
          </table:table-cell>
          <table:covered-table-cell/>
          <table:table-cell table:style-name="Tabela5.A2" office:value-type="string">
            <text:p text:style-name="P194" loext:marker-style-name="T13"><text:span text:style-name="T94">Fornecer torta salgada com o sabor escolhido previamente pelo contratante, já arrumado num pirex de porcelana branca ou vidro transparente em torno de 3 kg.</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0</text:span><text:span text:style-name="T86"/></text:p>
          </table:table-cell>
          <table:table-cell table:style-name="Tabela5.G4" office:value-type="string">
            <text:p text:style-name="P194" loext:marker-style-name="T13"><text:span text:style-name="T86">55,20</text:span><text:span text:style-name="T86"/></text:p>
          </table:table-cell>
          <table:table-cell table:style-name="Tabela5.A2" office:value-type="string">
            <text:p text:style-name="P194" loext:marker-style-name="T13"><text:span text:style-name="T86">552,0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4</text:span><text:span text:style-name="T94"/></text:p>
          </table:table-cell>
          <table:table-cell table:style-name="Tabela5.A2" table:number-columns-spanned="2" office:value-type="string">
            <text:p text:style-name="P194" loext:marker-style-name="T13"><text:span text:style-name="T94">Quiche</text:span><text:span text:style-name="T94"/></text:p>
          </table:table-cell>
          <table:covered-table-cell/>
          <table:table-cell table:style-name="Tabela5.A2" office:value-type="string">
            <text:p text:style-name="P194" loext:marker-style-name="T13"><text:span text:style-name="T94">Fornecer quiché com o sabor escolhido previamente pelo contratante, já arrumado num prato ou na bailarina de porcelana branca ou vidro transparente em torno de 2 kg.</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0</text:span><text:span text:style-name="T86"/></text:p>
          </table:table-cell>
          <table:table-cell table:style-name="Tabela5.G4" office:value-type="string">
            <text:p text:style-name="P194" loext:marker-style-name="T13"><text:span text:style-name="T86">100,29</text:span><text:span text:style-name="T86"/></text:p>
          </table:table-cell>
          <table:table-cell table:style-name="Tabela5.A2" office:value-type="string">
            <text:p text:style-name="P194" loext:marker-style-name="T13"><text:span text:style-name="T86">1.002,9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5</text:span><text:span text:style-name="T94"/></text:p>
          </table:table-cell>
          <table:table-cell table:style-name="Tabela5.A2" table:number-columns-spanned="2" office:value-type="string">
            <text:p text:style-name="P194" loext:marker-style-name="T13"><text:span text:style-name="T94">Bolo</text:span><text:span text:style-name="T94"/></text:p>
          </table:table-cell>
          <table:covered-table-cell/>
          <table:table-cell table:style-name="Tabela5.A2" office:value-type="string">
            <text:p text:style-name="P194" loext:marker-style-name="T13"><text:span text:style-name="T94">Fornecer bolo ou torta com o sabor escolhido previamente pelo contratante, já arrumado num prato ou na bailarina de porcelana branca ou vidro transparente em torno de 2 kg.</text:span><text:span text:style-name="T94"/></text:p>
          </table:table-cell>
          <table:table-cell table:style-name="Tabela5.A2" office:value-type="string">
            <text:p text:style-name="P194" loext:marker-style-name="T13"><text:span text:style-name="T94">Unidade</text:span><text:span text:style-name="T94"/></text:p>
          </table:table-cell>
          <table:table-cell table:style-name="Tabela5.G4" office:value-type="string">
            <text:p text:style-name="P194" loext:marker-style-name="T13"><text:span text:style-name="T86">15</text:span><text:span text:style-name="T86"/></text:p>
          </table:table-cell>
          <table:table-cell table:style-name="Tabela5.G4" office:value-type="string">
            <text:p text:style-name="P194" loext:marker-style-name="T13"><text:span text:style-name="T86">148,92</text:span><text:span text:style-name="T86"/></text:p>
          </table:table-cell>
          <table:table-cell table:style-name="Tabela5.A2" office:value-type="string">
            <text:p text:style-name="P194" loext:marker-style-name="T13"><text:span text:style-name="T86">2.233,80</text:span><text:span text:style-name="T86"/></text:p>
          </table:table-cell>
        </table:table-row>
        <table:table-row table:style-name="Tabela5.1">
          <table:table-cell table:style-name="Tabela5.A2" office:value-type="string">
            <text:p text:style-name="P194" loext:marker-style-name="T13"><text:span text:style-name="T94">Grupo 04</text:span><text:span text:style-name="T94"/></text:p>
          </table:table-cell>
          <table:table-cell table:style-name="Tabela5.A2" office:value-type="string">
            <text:p text:style-name="P194" loext:marker-style-name="T13"><text:span text:style-name="T94">66</text:span><text:span text:style-name="T94"/></text:p>
          </table:table-cell>
          <table:table-cell table:style-name="Tabela5.A2" table:number-columns-spanned="2" office:value-type="string">
            <text:p text:style-name="P194" loext:marker-style-name="T13"><text:span text:style-name="T94">Garçom</text:span><text:span text:style-name="T94"/></text:p>
          </table:table-cell>
          <table:covered-table-cell/>
          <table:table-cell table:style-name="Tabela5.A2" office:value-type="string">
            <text:p text:style-name="P194" loext:marker-style-name="T13"><text:span text:style-name="T9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text:span><text:span text:style-name="T94"/></text:p>
          </table:table-cell>
          <table:table-cell table:style-name="Tabela5.A2" office:value-type="string">
            <text:p text:style-name="P194" loext:marker-style-name="T13"><text:span text:style-name="T94">Diária</text:span><text:span text:style-name="T94"/></text:p>
          </table:table-cell>
          <table:table-cell table:style-name="Tabela5.G4" office:value-type="string">
            <text:p text:style-name="P194" loext:marker-style-name="T13"><text:span text:style-name="T86">25</text:span><text:span text:style-name="T86"/></text:p>
          </table:table-cell>
          <table:table-cell table:style-name="Tabela5.G4" office:value-type="string">
            <text:p text:style-name="P194" loext:marker-style-name="T13"><text:span text:style-name="T86">206,64</text:span><text:span text:style-name="T86"/></text:p>
          </table:table-cell>
          <table:table-cell table:style-name="Tabela5.A2" office:value-type="string">
            <text:p text:style-name="P194" loext:marker-style-name="T13"><text:span text:style-name="T86">5.166,00</text:span><text:span text:style-name="T86"/></text:p>
          </table:table-cell>
        </table:table-row>
        <table:table-row table:style-name="Tabela5.1">
          <table:table-cell table:style-name="Tabela5.A33" office:value-type="string">
            <text:p text:style-name="P173" loext:marker-style-name="T13"/>
          </table:table-cell>
          <table:table-cell table:style-name="Tabela5.A33" office:value-type="string">
            <text:p text:style-name="P97" loext:marker-style-name="T94"/>
          </table:table-cell>
          <table:table-cell table:style-name="Tabela5.C33" table:number-columns-spanned="6" office:value-type="string">
            <text:p text:style-name="P97" loext:marker-style-name="T94"/>
            <text:p text:style-name="P85" loext:marker-style-name="T13"><text:span text:style-name="T88">Valor Total Anual Grupo 4</text:span><text:span text:style-name="T88"/></text:p>
          </table:table-cell>
          <table:covered-table-cell/>
          <table:covered-table-cell/>
          <table:covered-table-cell/>
          <table:covered-table-cell/>
          <table:covered-table-cell/>
          <table:table-cell table:style-name="Tabela5.A33" office:value-type="string">
            <text:p text:style-name="P194" loext:marker-style-name="T13"><text:span text:style-name="T86">R$244.407,15</text:span><text:span text:style-name="T86"/></text:p>
          </table:table-cell>
        </table:table-row>
      </table:table>
      <text:p text:style-name="P159" loext:marker-style-name="T32"/>
      <text:p text:style-name="P159" loext:marker-style-name="T32"><text:soft-page-break/></text:p>
      <text:p text:style-name="P96" loext:marker-style-name="T9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194" loext:marker-style-name="T13"><text:span text:style-name="T86">GRUPO 05 – Serviços de sonorização e multimídia de ambientes - (ITENS 67 A 85)</text:span><text:span text:style-name="T86"/></text:p>
            <text:p text:style-name="P178" loext:marker-style-name="T24"/>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95" loext:marker-style-name="T13"><text:span text:style-name="T86">Grupo</text:span><text:span text:style-name="T86"/></text:p>
          </table:table-cell>
          <table:table-cell table:style-name="Tabela6.A2" office:value-type="string">
            <text:p text:style-name="P195" loext:marker-style-name="T13"><text:span text:style-name="T86">Itens</text:span><text:span text:style-name="T86"/></text:p>
          </table:table-cell>
          <table:table-cell table:style-name="Tabela6.A2" office:value-type="string">
            <text:p text:style-name="P195" loext:marker-style-name="T13"><text:span text:style-name="T86">Descrição – tipo serviço ou produto</text:span><text:span text:style-name="T86"/></text:p>
          </table:table-cell>
          <table:table-cell table:style-name="Tabela6.A2" office:value-type="string">
            <text:p text:style-name="P195" loext:marker-style-name="T13"><text:span text:style-name="T86"><text:s text:c="36"/>Detalhamento</text:span><text:span text:style-name="T86"/></text:p>
          </table:table-cell>
          <table:table-cell table:style-name="Tabela6.A2" office:value-type="string">
            <text:p text:style-name="P195" loext:marker-style-name="T13"><text:span text:style-name="T86">Unidade</text:span><text:span text:style-name="T86"/></text:p>
          </table:table-cell>
          <table:table-cell table:style-name="Tabela6.F2" office:value-type="string">
            <text:p text:style-name="P195" loext:marker-style-name="T13"><text:span text:style-name="T86">Quantidade Registrada</text:span><text:span text:style-name="T86"/></text:p>
          </table:table-cell>
          <table:table-cell table:style-name="Tabela6.F2" office:value-type="string">
            <text:p text:style-name="P85" loext:marker-style-name="T13"><text:span text:style-name="T86">Valor Unitário do Item</text:span><text:span text:style-name="T86"/></text:p>
          </table:table-cell>
          <table:table-cell table:style-name="Tabela6.A2" office:value-type="string">
            <text:p text:style-name="P85" loext:marker-style-name="T13"><text:span text:style-name="T86">TOTAL</text:span><text:span text:style-name="T86"/></text:p>
          </table:table-cell>
        </table:table-row>
        <table:table-row table:style-name="Tabela6.1">
          <table:table-cell table:style-name="Tabela6.A1" office:value-type="string">
            <text:p text:style-name="P195" loext:marker-style-name="T13"><text:span text:style-name="T94">Grupo 05</text:span><text:span text:style-name="T94"/></text:p>
          </table:table-cell>
          <table:table-cell table:style-name="Tabela6.A1" office:value-type="string">
            <text:p text:style-name="P194" loext:marker-style-name="T13"><text:span text:style-name="T94">67</text:span><text:span text:style-name="T94"/></text:p>
          </table:table-cell>
          <table:table-cell table:style-name="Tabela6.A1" office:value-type="string">
            <text:p text:style-name="P195" loext:marker-style-name="T13"><text:span text:style-name="T94">Operação de equipamentos audiovisuais</text:span><text:span text:style-name="T94"/></text:p>
          </table:table-cell>
          <table:table-cell table:style-name="Tabela6.A1" office:value-type="string">
            <text:p text:style-name="P195" loext:marker-style-name="T13"><text:span text:style-name="T94">Profissional devidamente uniformizado e capacitado para realizar a montagem, desmontagem, manutenção e operação de aparelhos audiovisuais, computadores e aplicativos nestes instalados, e demais aparelhos eletroeletrônicos, a serem utilizados durante o evento.</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362,25</text:span><text:span text:style-name="T86"/></text:p>
          </table:table-cell>
          <table:table-cell table:style-name="Tabela6.A1" office:value-type="string">
            <text:p text:style-name="P195" loext:marker-style-name="T13"><text:span text:style-name="T86">3.622,50</text:span><text:span text:style-name="T86"/></text:p>
          </table:table-cell>
        </table:table-row>
        <table:table-row table:style-name="Tabela6.1">
          <table:table-cell table:style-name="Tabela6.A4"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68</text:span><text:span text:style-name="T94"/></text:p>
          </table:table-cell>
          <table:table-cell table:style-name="Tabela6.A1" office:value-type="string">
            <text:p text:style-name="P195" loext:marker-style-name="T13"><text:span text:style-name="T94">Operação de equipamento</text:span><text:span text:style-name="T94"/></text:p>
            <text:p text:style-name="P195" loext:marker-style-name="T13"><text:span text:style-name="T94">de sonorização</text:span><text:span text:style-name="T94"/></text:p>
          </table:table-cell>
          <table:table-cell table:style-name="Tabela6.A1" office:value-type="string">
            <text:p text:style-name="P195" loext:marker-style-name="T13"><text:span text:style-name="T94">Profissional devidamente uniformizado e com conhecimento técnico especializado para operação, manuseio, regulagem e manutenção básica de cabines de som e mesa de interpretação, inclusive configuração de microfones e transmissores sem fio.</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20</text:span><text:span text:style-name="T86"/></text:p>
          </table:table-cell>
          <table:table-cell table:style-name="Tabela6.F3" office:value-type="string">
            <text:p text:style-name="P195" loext:marker-style-name="T13"><text:span text:style-name="T86">430,63</text:span><text:span text:style-name="T86"/></text:p>
          </table:table-cell>
          <table:table-cell table:style-name="Tabela6.A1" office:value-type="string">
            <text:p text:style-name="P195" loext:marker-style-name="T13"><text:span text:style-name="T86">8.612,60</text:span><text:span text:style-name="T86"/></text:p>
          </table:table-cell>
        </table:table-row>
        <table:table-row table:style-name="Tabela6.1">
          <table:table-cell table:style-name="Tabela6.A5"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69</text:span><text:span text:style-name="T94"/></text:p>
          </table:table-cell>
          <table:table-cell table:style-name="Tabela6.A1" office:value-type="string">
            <text:p text:style-name="P195" loext:marker-style-name="T13"><text:span text:style-name="T94">Tela de projeção 300°</text:span><text:span text:style-name="T94"/></text:p>
          </table:table-cell>
          <table:table-cell table:style-name="Tabela6.A1" office:value-type="string">
            <text:p text:style-name="P195" loext:marker-style-name="T13"><text:span text:style-name="T94">Tela de projeção de 300° de diagonal útil em armação de alumínio dobrável, com tripé, projeção frontal ou retro, com par de pés dobráveis. Pode ser em tripé ou pendurada.</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03</text:span><text:span text:style-name="T86"/></text:p>
          </table:table-cell>
          <table:table-cell table:style-name="Tabela6.F3" office:value-type="string">
            <text:p text:style-name="P195" loext:marker-style-name="T13"><text:span text:style-name="T86">300,00</text:span><text:span text:style-name="T86"/></text:p>
          </table:table-cell>
          <table:table-cell table:style-name="Tabela6.A1" office:value-type="string">
            <text:p text:style-name="P195" loext:marker-style-name="T13"><text:span text:style-name="T86">900,00</text:span><text:span text:style-name="T86"/></text:p>
          </table:table-cell>
        </table:table-row>
        <table:table-row table:style-name="Tabela6.1">
          <table:table-cell table:style-name="Tabela6.A6"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0</text:span><text:span text:style-name="T94"/></text:p>
          </table:table-cell>
          <table:table-cell table:style-name="Tabela6.A1" office:value-type="string">
            <text:p text:style-name="P195" loext:marker-style-name="T13"><text:span text:style-name="T94">Tela de projeção 180°</text:span><text:span text:style-name="T94"/></text:p>
          </table:table-cell>
          <table:table-cell table:style-name="Tabela6.A1" office:value-type="string">
            <text:p text:style-name="P195" loext:marker-style-name="T13"><text:span text:style-name="T94">Tela de projeção de 180° de diagonal útil em armação de alumínio dobrável, com tripé, projeção frontal ou retro, com par de pés dobráveis. Pode ser em tripé ou pendurada.</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04</text:span><text:span text:style-name="T86"/></text:p>
          </table:table-cell>
          <table:table-cell table:style-name="Tabela6.F3" office:value-type="string">
            <text:p text:style-name="P195" loext:marker-style-name="T13"><text:span text:style-name="T86">242,00</text:span><text:span text:style-name="T86"/></text:p>
          </table:table-cell>
          <table:table-cell table:style-name="Tabela6.A1" office:value-type="string">
            <text:p text:style-name="P195" loext:marker-style-name="T13"><text:span text:style-name="T86">968,00</text:span><text:span text:style-name="T86"/></text:p>
          </table:table-cell>
        </table:table-row>
        <table:table-row table:style-name="Tabela6.1">
          <table:table-cell table:style-name="Tabela6.A7"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1</text:span><text:span text:style-name="T94"/></text:p>
          </table:table-cell>
          <table:table-cell table:style-name="Tabela6.A1" office:value-type="string">
            <text:p text:style-name="P195" loext:marker-style-name="T13"><text:span text:style-name="T94">Tela de projeção 150°</text:span><text:span text:style-name="T94"/></text:p>
          </table:table-cell>
          <table:table-cell table:style-name="Tabela6.A1" office:value-type="string">
            <text:p text:style-name="P195" loext:marker-style-name="T13"><text:span text:style-name="T94">Tela de projeção de 150° de diagonal útil em armação de alumínio dobrável, com tripé, projeção frontal ou retro, com par de pés dobráveis. Pode ser em tripé ou pendurada.</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120,00</text:span><text:span text:style-name="T86"/></text:p>
          </table:table-cell>
          <table:table-cell table:style-name="Tabela6.A1" office:value-type="string">
            <text:p text:style-name="P195" loext:marker-style-name="T13"><text:span text:style-name="T86">1.200,00</text:span><text:span text:style-name="T86"/></text:p>
          </table:table-cell>
        </table:table-row>
        <table:table-row table:style-name="Tabela6.1">
          <table:table-cell table:style-name="Tabela6.A8"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2</text:span><text:span text:style-name="T94"/></text:p>
          </table:table-cell>
          <table:table-cell table:style-name="Tabela6.A1" office:value-type="string">
            <text:p text:style-name="P195" loext:marker-style-name="T13"><text:span text:style-name="T94">Projetor multimídia 6.000 ansi lumens</text:span><text:span text:style-name="T94"/></text:p>
          </table:table-cell>
          <table:table-cell table:style-name="Tabela6.A1" office:value-type="string">
            <text:p text:style-name="P195" loext:marker-style-name="T13"><text:span text:style-name="T94">Projetor multimídia com controle remoto e resolução real XGA 1.024 X 768, brilho de 6.000 ansi lumens. Resolução compatível: SVGA, XGA, SXGA, VGA, UXGA. Compatibilidade: computadores, notebooks, TV, vídeo e DVD player, HDTV, câmeras fotográficas e filmadora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04</text:span><text:span text:style-name="T86"/></text:p>
          </table:table-cell>
          <table:table-cell table:style-name="Tabela6.F3" office:value-type="string">
            <text:p text:style-name="P195" loext:marker-style-name="T13"><text:span text:style-name="T86">1.034,38</text:span><text:span text:style-name="T86"/></text:p>
          </table:table-cell>
          <table:table-cell table:style-name="Tabela6.A1" office:value-type="string">
            <text:p text:style-name="P195" loext:marker-style-name="T13"><text:span text:style-name="T86">4.137,52</text:span><text:span text:style-name="T86"/></text:p>
          </table:table-cell>
        </table:table-row>
        <text:soft-page-break/>
        <table:table-row table:style-name="Tabela6.1">
          <table:table-cell table:style-name="Tabela6.A9"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3</text:span><text:span text:style-name="T94"/></text:p>
          </table:table-cell>
          <table:table-cell table:style-name="Tabela6.A1" office:value-type="string">
            <text:p text:style-name="P195" loext:marker-style-name="T13"><text:span text:style-name="T94">Projetor multimídia 3.000 ansi lumens</text:span><text:span text:style-name="T94"/></text:p>
          </table:table-cell>
          <table:table-cell table:style-name="Tabela6.A1" office:value-type="string">
            <text:p text:style-name="P195" loext:marker-style-name="T13"><text:span text:style-name="T94">Projetor multimídia com controle remoto e resolução real XGA 1.024 X 768, brilho de 3.000 ansi lumens. Resolução compatível: SVGA, XGA, SXGA, VGA, UXGA. Compatibilidade: computadores, notebooks, TV, vídeo e DVD player, HDTV, câmeras fotográficas e filmadora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884,38</text:span><text:span text:style-name="T86"/></text:p>
          </table:table-cell>
          <table:table-cell table:style-name="Tabela6.A1" office:value-type="string">
            <text:p text:style-name="P195" loext:marker-style-name="T13"><text:span text:style-name="T86">8.843,80</text:span><text:span text:style-name="T86"/></text:p>
          </table:table-cell>
        </table:table-row>
        <table:table-row table:style-name="Tabela6.1">
          <table:table-cell table:style-name="Tabela6.A10"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4</text:span><text:span text:style-name="T94"/></text:p>
          </table:table-cell>
          <table:table-cell table:style-name="Tabela6.A1" office:value-type="string">
            <text:p text:style-name="P195" loext:marker-style-name="T13"><text:span text:style-name="T94">Painel de Led INDOOR</text:span><text:span text:style-name="T94"/></text:p>
          </table:table-cell>
          <table:table-cell table:style-name="Tabela6.A1" office:value-type="string">
            <text:p text:style-name="P195" loext:marker-style-name="T13"><text:span text:style-name="T94">Painel de Led INDOOR, com definição de no mínimo P5mm e tamanho 6 m², juntamente com notebook compatível para gerenciamento de imagens – Valor por m²</text:span><text:span text:style-name="T94"/></text:p>
          </table:table-cell>
          <table:table-cell table:style-name="Tabela6.A1" office:value-type="string">
            <text:p text:style-name="P195" loext:marker-style-name="T13"><text:span text:style-name="T94">M ²</text:span><text:span text:style-name="T94"/></text:p>
          </table:table-cell>
          <table:table-cell table:style-name="Tabela6.F3" office:value-type="string">
            <text:p text:style-name="P195" loext:marker-style-name="T13"><text:span text:style-name="T86">05</text:span><text:span text:style-name="T86"/></text:p>
          </table:table-cell>
          <table:table-cell table:style-name="Tabela6.F3" office:value-type="string">
            <text:p text:style-name="P195" loext:marker-style-name="T13"><text:span text:style-name="T86">1.600,00</text:span><text:span text:style-name="T86"/></text:p>
          </table:table-cell>
          <table:table-cell table:style-name="Tabela6.A1" office:value-type="string">
            <text:p text:style-name="P195" loext:marker-style-name="T13"><text:span text:style-name="T86">8.000,00</text:span><text:span text:style-name="T86"/></text:p>
          </table:table-cell>
        </table:table-row>
        <table:table-row table:style-name="Tabela6.1">
          <table:table-cell table:style-name="Tabela6.A11"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5</text:span><text:span text:style-name="T94"/></text:p>
          </table:table-cell>
          <table:table-cell table:style-name="Tabela6.A1" office:value-type="string">
            <text:p text:style-name="P195" loext:marker-style-name="T13"><text:span text:style-name="T94">Mesa de som 12 canais</text:span><text:span text:style-name="T94"/></text:p>
          </table:table-cell>
          <table:table-cell table:style-name="Tabela6.A1" office:value-type="string">
            <text:p text:style-name="P195" loext:marker-style-name="T13"><text:span text:style-name="T94">Mesa de som com 12 (doze) canai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3</text:span><text:span text:style-name="T86"/></text:p>
          </table:table-cell>
          <table:table-cell table:style-name="Tabela6.F3" office:value-type="string">
            <text:p text:style-name="P195" loext:marker-style-name="T13"><text:span text:style-name="T86">565,32</text:span><text:span text:style-name="T86"/></text:p>
          </table:table-cell>
          <table:table-cell table:style-name="Tabela6.A1" office:value-type="string">
            <text:p text:style-name="P195" loext:marker-style-name="T13"><text:span text:style-name="T86">7.349,16</text:span><text:span text:style-name="T86"/></text:p>
          </table:table-cell>
        </table:table-row>
        <table:table-row table:style-name="Tabela6.1">
          <table:table-cell table:style-name="Tabela6.A12"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6</text:span><text:span text:style-name="T94"/></text:p>
          </table:table-cell>
          <table:table-cell table:style-name="Tabela6.A1" office:value-type="string">
            <text:p text:style-name="P195" loext:marker-style-name="T13"><text:span text:style-name="T94">Mesa de som 16 canais</text:span><text:span text:style-name="T94"/></text:p>
          </table:table-cell>
          <table:table-cell table:style-name="Tabela6.A1" office:value-type="string">
            <text:p text:style-name="P195" loext:marker-style-name="T13"><text:span text:style-name="T94">Mesa de som com 16 (dezesseis) canai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3</text:span><text:span text:style-name="T86"/></text:p>
          </table:table-cell>
          <table:table-cell table:style-name="Tabela6.F3" office:value-type="string">
            <text:p text:style-name="P195" loext:marker-style-name="T13"><text:span text:style-name="T86">782,97</text:span><text:span text:style-name="T86"/></text:p>
          </table:table-cell>
          <table:table-cell table:style-name="Tabela6.A1" office:value-type="string">
            <text:p text:style-name="P195" loext:marker-style-name="T13"><text:span text:style-name="T86">10.178,61</text:span><text:span text:style-name="T86"/></text:p>
          </table:table-cell>
        </table:table-row>
        <table:table-row table:style-name="Tabela6.1">
          <table:table-cell table:style-name="Tabela6.A13" office:value-type="string">
            <text:p text:style-name="P98" loext:marker-style-name="T94"/>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7</text:span><text:span text:style-name="T94"/></text:p>
          </table:table-cell>
          <table:table-cell table:style-name="Tabela6.A1" office:value-type="string">
            <text:p text:style-name="P195" loext:marker-style-name="T13"><text:span text:style-name="T94">Caixa acústica</text:span><text:span text:style-name="T94"/></text:p>
          </table:table-cell>
          <table:table-cell table:style-name="Tabela6.A1" office:value-type="string">
            <text:p text:style-name="P195" loext:marker-style-name="T13"><text:span text:style-name="T94">Caixa acústica amplificada (ativas), com alto-falantes woofer de 12 polegadas e tweeter e potência mínima de 200 watts RMS, instaladas sobre pedestal. A Contratada deverá manter as caixas com fio e cabo para interligação ao sistema de som.</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50</text:span><text:span text:style-name="T86"/></text:p>
          </table:table-cell>
          <table:table-cell table:style-name="Tabela6.F3" office:value-type="string">
            <text:p text:style-name="P195" loext:marker-style-name="T13"><text:span text:style-name="T86">600,00</text:span><text:span text:style-name="T86"/></text:p>
          </table:table-cell>
          <table:table-cell table:style-name="Tabela6.A1" office:value-type="string">
            <text:p text:style-name="P195" loext:marker-style-name="T13"><text:span text:style-name="T86">30.000,00</text:span><text:span text:style-name="T86"/></text:p>
          </table:table-cell>
        </table:table-row>
        <table:table-row table:style-name="Tabela6.1">
          <table:table-cell table:style-name="Tabela6.A14" office:value-type="string">
            <text:p text:style-name="P98" loext:marker-style-name="T94"/>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78</text:span><text:span text:style-name="T94"/></text:p>
          </table:table-cell>
          <table:table-cell table:style-name="Tabela6.A1" office:value-type="string">
            <text:p text:style-name="P195" loext:marker-style-name="T13"><text:span text:style-name="T94">Caixa acústica</text:span><text:span text:style-name="T94"/></text:p>
          </table:table-cell>
          <table:table-cell table:style-name="Tabela6.A1" office:value-type="string">
            <text:p text:style-name="P195" loext:marker-style-name="T13"><text:span text:style-name="T94">Caixa acústica amplificada (ativas), com alto-falantes woofer de 12 polegadas e tweeter e potência mínima de 400 watts RMS, instaladas sobre pedestal. A Contratada deverá manter as caixas com fio e cabo para interligação ao sistema de som.</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800,00</text:span><text:span text:style-name="T86"/></text:p>
          </table:table-cell>
          <table:table-cell table:style-name="Tabela6.A1" office:value-type="string">
            <text:p text:style-name="P195" loext:marker-style-name="T13"><text:span text:style-name="T86">8.000,00</text:span><text:span text:style-name="T86"/></text:p>
          </table:table-cell>
        </table:table-row>
        <table:table-row table:style-name="Tabela6.1">
          <table:table-cell table:style-name="Tabela6.A1" office:value-type="string">
            <text:p text:style-name="P98" loext:marker-style-name="T94"/>
            <text:p text:style-name="P195" loext:marker-style-name="T13"><text:span text:style-name="T94">Grupo 05</text:span><text:span text:style-name="T94"/></text:p>
          </table:table-cell>
          <table:table-cell table:style-name="Tabela6.A1" office:value-type="string">
            <text:p text:style-name="P97" loext:marker-style-name="T94"/>
            <text:p text:style-name="P194" loext:marker-style-name="T13"><text:span text:style-name="T94">79</text:span><text:span text:style-name="T94"/></text:p>
          </table:table-cell>
          <table:table-cell table:style-name="Tabela6.A1" office:value-type="string">
            <text:p text:style-name="P98" loext:marker-style-name="T94"/>
            <text:p text:style-name="P195" loext:marker-style-name="T13"><text:span text:style-name="T94">Microfone sem fio</text:span><text:span text:style-name="T94"/></text:p>
          </table:table-cell>
          <table:table-cell table:style-name="Tabela6.A1" office:value-type="string">
            <text:p text:style-name="P195" loext:marker-style-name="T13"><text:span text:style-name="T94">Microfone sem fio de mão, dinâmico, eletro 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text:span><text:soft-page-break/><text:span text:style-name="T94">microfone quanto o pedestal e suporte devem estar em perfeito estado de conservação, não sendo admitidos danos de pintura, gomos amassados, riscos, marcas de cota e adesivos e sistema de encaixe danificado. A Contratada deverá manter microfone com fio e cabo para interligação ao sistema de som, para substituição do microfone sem fio em caso de falhas durante o evento.</text:span><text:span text:style-name="T94"/></text:p>
          </table:table-cell>
          <table:table-cell table:style-name="Tabela6.A1" office:value-type="string">
            <text:p text:style-name="P195" loext:marker-style-name="T13"><text:span text:style-name="T94">Diária</text:span><text:span text:style-name="T94"/></text:p>
            <text:p text:style-name="P98" loext:marker-style-name="T94"/>
          </table:table-cell>
          <table:table-cell table:style-name="Tabela6.F3" office:value-type="string">
            <text:p text:style-name="P93" loext:marker-style-name="T86"/>
            <text:p text:style-name="P195" loext:marker-style-name="T13"><text:span text:style-name="T86">42</text:span><text:span text:style-name="T86"/></text:p>
          </table:table-cell>
          <table:table-cell table:style-name="Tabela6.F3" office:value-type="string">
            <text:p text:style-name="P93" loext:marker-style-name="T86"/>
            <text:p text:style-name="P195" loext:marker-style-name="T13"><text:span text:style-name="T86">139,50</text:span><text:span text:style-name="T86"/></text:p>
          </table:table-cell>
          <table:table-cell table:style-name="Tabela6.A1" office:value-type="string">
            <text:p text:style-name="P91" loext:marker-style-name="T86"/>
            <text:p text:style-name="P86" loext:marker-style-name="T13"><text:span text:style-name="T86">5.859,00</text:span><text:span text:style-name="T86"/></text:p>
          </table:table-cell>
        </table:table-row>
        <table:table-row table:style-name="Tabela6.1">
          <table:table-cell table:style-name="Tabela6.A16" office:value-type="string">
            <text:p text:style-name="P195" loext:marker-style-name="T13"><text:span text:style-name="T94">Grupo 05</text:span><text:span text:style-name="T94"/></text:p>
          </table:table-cell>
          <table:table-cell table:style-name="Tabela6.A1" office:value-type="string">
            <text:p text:style-name="P194" loext:marker-style-name="T13"><text:span text:style-name="T94">80</text:span><text:span text:style-name="T94"/></text:p>
          </table:table-cell>
          <table:table-cell table:style-name="Tabela6.A1" office:value-type="string">
            <text:p text:style-name="P195" loext:marker-style-name="T13"><text:span text:style-name="T94">Microfone de <text:s text:c="2"/>mão com fio</text:span><text:span text:style-name="T94"/></text:p>
          </table:table-cell>
          <table:table-cell table:style-name="Tabela6.A1" office:value-type="string">
            <text:p text:style-name="P195" loext:marker-style-name="T13"><text:span text:style-name="T94">Microfone de mão com cabo compatível</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30</text:span><text:span text:style-name="T86"/></text:p>
          </table:table-cell>
          <table:table-cell table:style-name="Tabela6.F3" office:value-type="string">
            <text:p text:style-name="P195" loext:marker-style-name="T13"><text:span text:style-name="T86">85,00</text:span><text:span text:style-name="T86"/></text:p>
          </table:table-cell>
          <table:table-cell table:style-name="Tabela6.A1" office:value-type="string">
            <text:p text:style-name="P195" loext:marker-style-name="T13"><text:span text:style-name="T86">2.550,00</text:span><text:span text:style-name="T86"/></text:p>
          </table:table-cell>
        </table:table-row>
        <table:table-row table:style-name="Tabela6.1">
          <table:table-cell table:style-name="Tabela6.A17" office:value-type="string">
            <text:p text:style-name="P195" loext:marker-style-name="T13"><text:span text:style-name="T94">Grupo 05</text:span><text:span text:style-name="T94"/></text:p>
          </table:table-cell>
          <table:table-cell table:style-name="Tabela6.A1" office:value-type="string">
            <text:p text:style-name="P194" loext:marker-style-name="T13"><text:span text:style-name="T94">81</text:span><text:span text:style-name="T94"/></text:p>
          </table:table-cell>
          <table:table-cell table:style-name="Tabela6.A1" office:value-type="string">
            <text:p text:style-name="P195" loext:marker-style-name="T13"><text:span text:style-name="T94">Microfone Lapela</text:span><text:span text:style-name="T94"/></text:p>
          </table:table-cell>
          <table:table-cell table:style-name="Tabela6.D17" office:value-type="string">
            <text:p text:style-name="P195" loext:marker-style-name="T13"><text:span text:style-name="T94">Microfone Lapela sem fio, com alcance de no mínimo até 50 metros</text:span><text:span text:style-name="T94"/></text:p>
          </table:table-cell>
          <table:table-cell table:style-name="Tabela6.E17"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120,00</text:span><text:span text:style-name="T86"/></text:p>
          </table:table-cell>
          <table:table-cell table:style-name="Tabela6.A1" office:value-type="string">
            <text:p text:style-name="P195" loext:marker-style-name="T13"><text:span text:style-name="T86">1.200,00</text:span><text:span text:style-name="T86"/></text:p>
          </table:table-cell>
        </table:table-row>
        <table:table-row table:style-name="Tabela6.1">
          <table:table-cell table:style-name="Tabela6.A18" office:value-type="string">
            <text:p text:style-name="P195" loext:marker-style-name="T13"><text:span text:style-name="T94">Grupo 05</text:span><text:span text:style-name="T94"/></text:p>
          </table:table-cell>
          <table:table-cell table:style-name="Tabela6.A1" office:value-type="string">
            <text:p text:style-name="P194" loext:marker-style-name="T13"><text:span text:style-name="T94">82</text:span><text:span text:style-name="T94"/></text:p>
          </table:table-cell>
          <table:table-cell table:style-name="Tabela6.A1" office:value-type="string">
            <text:p text:style-name="P195" loext:marker-style-name="T13"><text:span text:style-name="T94">Microfone Gooseneck</text:span><text:span text:style-name="T94"/></text:p>
          </table:table-cell>
          <table:table-cell table:style-name="Tabela6.D18" office:value-type="string">
            <text:p text:style-name="P195" loext:marker-style-name="T13"><text:span text:style-name="T94">Microfone de Mesa Gooseneck com base e cabo compatível</text:span><text:span text:style-name="T94"/></text:p>
          </table:table-cell>
          <table:table-cell table:style-name="Tabela6.E18"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25,00</text:span><text:span text:style-name="T86"/></text:p>
          </table:table-cell>
          <table:table-cell table:style-name="Tabela6.A1" office:value-type="string">
            <text:p text:style-name="P195" loext:marker-style-name="T13"><text:span text:style-name="T86">250,00</text:span><text:span text:style-name="T86"/></text:p>
          </table:table-cell>
        </table:table-row>
        <table:table-row table:style-name="Tabela6.1">
          <table:table-cell table:style-name="Tabela6.A19" office:value-type="string">
            <text:p text:style-name="P98" loext:marker-style-name="T94"/>
            <text:p text:style-name="P98" loext:marker-style-name="T94"/>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83</text:span><text:span text:style-name="T94"/></text:p>
          </table:table-cell>
          <table:table-cell table:style-name="Tabela6.A1" office:value-type="string">
            <text:p text:style-name="P195" loext:marker-style-name="T13"><text:span text:style-name="T94">Pedestal de pé</text:span><text:span text:style-name="T94"/></text:p>
          </table:table-cell>
          <table:table-cell table:style-name="Tabela6.A1" office:value-type="string">
            <text:p text:style-name="P195" loext:marker-style-name="T13"><text:span text:style-name="T94">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41</text:span><text:span text:style-name="T86"/></text:p>
          </table:table-cell>
          <table:table-cell table:style-name="Tabela6.F3" office:value-type="string">
            <text:p text:style-name="P195" loext:marker-style-name="T13"><text:span text:style-name="T86">76,79</text:span><text:span text:style-name="T86"/></text:p>
          </table:table-cell>
          <table:table-cell table:style-name="Tabela6.A1" office:value-type="string">
            <text:p text:style-name="P195" loext:marker-style-name="T13"><text:span text:style-name="T86">3.148,39</text:span><text:span text:style-name="T86"/></text:p>
          </table:table-cell>
        </table:table-row>
        <table:table-row table:style-name="Tabela6.1">
          <table:table-cell table:style-name="Tabela6.A20" office:value-type="string">
            <text:p text:style-name="P98" loext:marker-style-name="T94"/>
            <text:p text:style-name="P98" loext:marker-style-name="T94"/>
            <text:p text:style-name="P98" loext:marker-style-name="T94"/>
            <text:p text:style-name="P195" loext:marker-style-name="T13"><text:span text:style-name="T94">Grupo 05</text:span><text:span text:style-name="T94"/></text:p>
          </table:table-cell>
          <table:table-cell table:style-name="Tabela6.A1" office:value-type="string">
            <text:p text:style-name="P194" loext:marker-style-name="T13"><text:span text:style-name="T94">84</text:span><text:span text:style-name="T94"/></text:p>
          </table:table-cell>
          <table:table-cell table:style-name="Tabela6.A1" office:value-type="string">
            <text:p text:style-name="P195" loext:marker-style-name="T13"><text:span text:style-name="T94">Pedestal de mesa</text:span><text:span text:style-name="T94"/></text:p>
          </table:table-cell>
          <table:table-cell table:style-name="Tabela6.A1" office:value-type="string">
            <text:p text:style-name="P195" loext:marker-style-name="T13"><text:span text:style-name="T94">Pedestal de mesa de metal, cor preta com três estágios para ajustes de altura, distâncias e inclinação, base firme, com cachimbo para microfone. Deve estar em perfeito estado de conservação, não sendo admitidos danos de pintura, gomos amassados, riscos, marcas de cola e adesivos e sistema de encaixe danificados.</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36</text:span><text:span text:style-name="T86"/></text:p>
          </table:table-cell>
          <table:table-cell table:style-name="Tabela6.F3" office:value-type="string">
            <text:p text:style-name="P195" loext:marker-style-name="T13"><text:span text:style-name="T86">60,00</text:span><text:span text:style-name="T86"/></text:p>
          </table:table-cell>
          <table:table-cell table:style-name="Tabela6.A1" office:value-type="string">
            <text:p text:style-name="P195" loext:marker-style-name="T13"><text:span text:style-name="T86">2.160,00</text:span><text:span text:style-name="T86"/></text:p>
          </table:table-cell>
        </table:table-row>
        <table:table-row table:style-name="Tabela6.1">
          <table:table-cell table:style-name="Tabela6.A1" office:value-type="string">
            <text:p text:style-name="P195" loext:marker-style-name="T13"><text:span text:style-name="T94">Grupo 05</text:span><text:span text:style-name="T94"/></text:p>
          </table:table-cell>
          <table:table-cell table:style-name="Tabela6.A1" office:value-type="string">
            <text:p text:style-name="P194" loext:marker-style-name="T13"><text:span text:style-name="T94">85</text:span><text:span text:style-name="T94"/></text:p>
          </table:table-cell>
          <table:table-cell table:style-name="Tabela6.A1" office:value-type="string">
            <text:p text:style-name="P195" loext:marker-style-name="T13"><text:span text:style-name="T94">Apontador a laser</text:span><text:span text:style-name="T94"/></text:p>
          </table:table-cell>
          <table:table-cell table:style-name="Tabela6.A1" office:value-type="string">
            <text:p text:style-name="P195" loext:marker-style-name="T13"><text:span text:style-name="T94">Ponteiro luminoso para uso em projeção</text:span><text:span text:style-name="T94"/></text:p>
          </table:table-cell>
          <table:table-cell table:style-name="Tabela6.A1" office:value-type="string">
            <text:p text:style-name="P195" loext:marker-style-name="T13"><text:span text:style-name="T94">Diária</text:span><text:span text:style-name="T94"/></text:p>
          </table:table-cell>
          <table:table-cell table:style-name="Tabela6.F3" office:value-type="string">
            <text:p text:style-name="P195" loext:marker-style-name="T13"><text:span text:style-name="T86">10</text:span><text:span text:style-name="T86"/></text:p>
          </table:table-cell>
          <table:table-cell table:style-name="Tabela6.F3" office:value-type="string">
            <text:p text:style-name="P195" loext:marker-style-name="T13"><text:span text:style-name="T86">50,00</text:span><text:span text:style-name="T86"/></text:p>
          </table:table-cell>
          <table:table-cell table:style-name="Tabela6.A1" office:value-type="string">
            <text:p text:style-name="P195" loext:marker-style-name="T13"><text:span text:style-name="T86">500,00</text:span><text:span text:style-name="T86"/></text:p>
          </table:table-cell>
        </table:table-row>
        <table:table-row table:style-name="Tabela6.1">
          <table:table-cell table:style-name="Tabela6.A22" office:value-type="string">
            <text:p text:style-name="P174" loext:marker-style-name="T13"/>
          </table:table-cell>
          <table:table-cell table:style-name="Tabela6.A22" office:value-type="string">
            <text:p text:style-name="P97" loext:marker-style-name="T94"/>
          </table:table-cell>
          <table:table-cell table:style-name="Tabela6.C22" table:number-columns-spanned="5" office:value-type="string">
            <text:p text:style-name="P98" loext:marker-style-name="T94"/>
            <text:p text:style-name="P86" loext:marker-style-name="T13"><text:span text:style-name="T88">Valor Total Anual Grupo 5</text:span><text:span text:style-name="T88"/></text:p>
            <text:p text:style-name="P100" loext:marker-style-name="T94"/>
          </table:table-cell>
          <table:covered-table-cell/>
          <table:covered-table-cell/>
          <table:covered-table-cell/>
          <table:covered-table-cell/>
          <table:table-cell table:style-name="Tabela6.A22" office:value-type="string">
            <text:p text:style-name="P195" loext:marker-style-name="T13"><text:span text:style-name="T86">R$107.479,58</text:span><text:span text:style-name="T86"/></text:p>
          </table:table-cell>
        </table:table-row>
      </table:table>
      <text:p text:style-name="P98" loext:marker-style-name="T94"/>
      <text:p text:style-name="P99" loext:marker-style-name="T94"/>
      <text:p text:style-name="P99" loext:marker-style-name="T94"/>
      <text:p text:style-name="P94" loext:marker-style-name="T86"/>
      <text:p text:style-name="P96" loext:marker-style-name="T94"><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194" loext:marker-style-name="T13"><text:span text:style-name="T86">GRUPO 06 –LOCAÇÃO DE ESPAÇOS -(ITENS 86 A 89)</text:span><text:span text:style-name="T86"/></text:p>
            <text:p text:style-name="P178" loext:marker-style-name="T24"/>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194" loext:marker-style-name="T13"><text:span text:style-name="T86">Grupo</text:span><text:span text:style-name="T86"/></text:p>
          </table:table-cell>
          <table:table-cell table:style-name="Tabela7.A2" office:value-type="string">
            <text:p text:style-name="P194" loext:marker-style-name="T13"><text:span text:style-name="T86">Itens</text:span><text:span text:style-name="T86"/></text:p>
          </table:table-cell>
          <table:table-cell table:style-name="Tabela7.A2" office:value-type="string">
            <text:p text:style-name="P194" loext:marker-style-name="T13"><text:span text:style-name="T86">Descrição – tipo serviço ou produto</text:span><text:span text:style-name="T86"/></text:p>
          </table:table-cell>
          <table:table-cell table:style-name="Tabela7.A2" office:value-type="string">
            <text:p text:style-name="P194" loext:marker-style-name="T13"><text:span text:style-name="T86">Detalhamento</text:span><text:span text:style-name="T86"/></text:p>
          </table:table-cell>
          <table:table-cell table:style-name="Tabela7.A2" office:value-type="string">
            <text:p text:style-name="P194" loext:marker-style-name="T13"><text:span text:style-name="T86">Unidade</text:span><text:span text:style-name="T86"/></text:p>
          </table:table-cell>
          <table:table-cell table:style-name="Tabela7.F2" office:value-type="string">
            <text:p text:style-name="P194" loext:marker-style-name="T13"><text:span text:style-name="T86">Quantidade Registrada</text:span><text:span text:style-name="T86"/></text:p>
          </table:table-cell>
          <table:table-cell table:style-name="Tabela7.F2" office:value-type="string">
            <text:p text:style-name="P85" loext:marker-style-name="T13"><text:span text:style-name="T86">Valor Unitário do Item</text:span><text:span text:style-name="T86"/></text:p>
          </table:table-cell>
          <table:table-cell table:style-name="Tabela7.A2" office:value-type="string">
            <text:p text:style-name="P85" loext:marker-style-name="T13"><text:span text:style-name="T86">TOTAL</text:span><text:span text:style-name="T86"/></text:p>
          </table:table-cell>
        </table:table-row>
        <table:table-row table:style-name="Tabela7.1">
          <table:table-cell table:style-name="Tabela7.A3" office:value-type="string">
            <text:p text:style-name="P97" loext:marker-style-name="T94"/>
            <text:p text:style-name="P194" loext:marker-style-name="T13"><text:span text:style-name="T94">Grupo 06</text:span><text:span text:style-name="T94"/></text:p>
          </table:table-cell>
          <table:table-cell table:style-name="Tabela7.A3" office:value-type="string">
            <text:p text:style-name="P97" loext:marker-style-name="T94"/>
            <text:p text:style-name="P194" loext:marker-style-name="T13"><text:span text:style-name="T94">86</text:span><text:span text:style-name="T94"/></text:p>
          </table:table-cell>
          <table:table-cell table:style-name="Tabela7.A3" office:value-type="string">
            <text:p text:style-name="P97" loext:marker-style-name="T94"/>
            <text:p text:style-name="P97" loext:marker-style-name="T94"/>
            <text:p text:style-name="P194" loext:marker-style-name="T13"><text:span text:style-name="T94">Locação de espaço tipo 01</text:span><text:span text:style-name="T94"/></text:p>
          </table:table-cell>
          <table:table-cell table:style-name="Tabela7.A3" office:value-type="string">
            <text:p text:style-name="P194" loext:marker-style-name="T13"><text:span text:style-name="T94">O espaço para realização do evento, com mais de 1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 em perfeito estado de conservação. Deverá ter capacidade para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text:span><text:soft-page-break/><text:span text:style-name="T94">a realização do coquetel e camarim, além de ter condições de acessibilidade para pessoas com deficiência. O espaço a ser alugado deverá disponibilizar, pelo menos um dia antes do evento para montagem já previsto no orçamento do aluguel.</text:span><text:span text:style-name="T94"/></text:p>
          </table:table-cell>
          <table:table-cell table:style-name="Tabela7.A3" office:value-type="string">
            <text:p text:style-name="P101" loext:marker-style-name="T94"/>
            <text:p text:style-name="P101" loext:marker-style-name="T94"/>
            <text:p text:style-name="P85" loext:marker-style-name="T13"><text:span text:style-name="T94">Diária</text:span><text:span text:style-name="T94"/></text:p>
          </table:table-cell>
          <table:table-cell table:style-name="Tabela7.F3" office:value-type="string">
            <text:p text:style-name="P92" loext:marker-style-name="T86"/>
            <text:p text:style-name="P194" loext:marker-style-name="T13"><text:span text:style-name="T86">03</text:span><text:span text:style-name="T86"/></text:p>
          </table:table-cell>
          <table:table-cell table:style-name="Tabela7.F3" office:value-type="string">
            <text:p text:style-name="P194" loext:marker-style-name="T13"><text:span text:style-name="T86">13.780,20</text:span><text:span text:style-name="T86"/></text:p>
          </table:table-cell>
          <table:table-cell table:style-name="Tabela7.A3" office:value-type="string">
            <text:p text:style-name="P194" loext:marker-style-name="T13"><text:span text:style-name="T86">41.340,60</text:span><text:span text:style-name="T86"/></text:p>
          </table:table-cell>
        </table:table-row>
        <table:table-row table:style-name="Tabela7.1">
          <table:table-cell table:style-name="Tabela7.A3" office:value-type="string">
            <text:p text:style-name="P97" loext:marker-style-name="T94"/>
            <text:p text:style-name="P194" loext:marker-style-name="T13"><text:span text:style-name="T94">Grupo 06</text:span><text:span text:style-name="T94"/></text:p>
          </table:table-cell>
          <table:table-cell table:style-name="Tabela7.A3" office:value-type="string">
            <text:p text:style-name="P97" loext:marker-style-name="T94"/>
            <text:p text:style-name="P194" loext:marker-style-name="T13"><text:span text:style-name="T94">87</text:span><text:span text:style-name="T94"/></text:p>
          </table:table-cell>
          <table:table-cell table:style-name="Tabela7.A3" office:value-type="string">
            <text:p text:style-name="P97" loext:marker-style-name="T94"/>
            <text:p text:style-name="P194" loext:marker-style-name="T13"><text:span text:style-name="T94">Locação de espaço tipo 02</text:span><text:span text:style-name="T94"/></text:p>
          </table:table-cell>
          <table:table-cell table:style-name="Tabela7.A3" office:value-type="string">
            <text:p text:style-name="P194" loext:marker-style-name="T13"><text:span text:style-name="T94">O espaço para realização do evento, com mais de 2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 em perfeito estado de conservação. Deverá ter capacidade para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text:span><text:soft-page-break/><text:span text:style-name="T94">condições de acessibilidade para pessoas com deficiência. O espaço a ser alugado deverá disponibilizar, pelo menos um dia antes do evento para montagem já previsto no orçamento do aluguel.</text:span><text:span text:style-name="T94"/></text:p>
          </table:table-cell>
          <table:table-cell table:style-name="Tabela7.A3" office:value-type="string">
            <text:p text:style-name="P97" loext:marker-style-name="T94"/>
            <text:p text:style-name="P194" loext:marker-style-name="T13"><text:span text:style-name="T94">Diária</text:span><text:span text:style-name="T94"/></text:p>
          </table:table-cell>
          <table:table-cell table:style-name="Tabela7.F3" office:value-type="string">
            <text:p text:style-name="P92" loext:marker-style-name="T86"/>
            <text:p text:style-name="P194" loext:marker-style-name="T13"><text:span text:style-name="T86">03</text:span><text:span text:style-name="T86"/></text:p>
          </table:table-cell>
          <table:table-cell table:style-name="Tabela7.F3" office:value-type="string">
            <text:p text:style-name="P92" loext:marker-style-name="T86"/>
            <text:p text:style-name="P194" loext:marker-style-name="T13"><text:span text:style-name="T86">13.995,51</text:span><text:span text:style-name="T86"/></text:p>
          </table:table-cell>
          <table:table-cell table:style-name="Tabela7.A3" office:value-type="string">
            <text:p text:style-name="P92" loext:marker-style-name="T86"/>
            <text:p text:style-name="P194" loext:marker-style-name="T13"><text:span text:style-name="T86">41.986,53</text:span><text:span text:style-name="T86"/></text:p>
          </table:table-cell>
        </table:table-row>
        <table:table-row table:style-name="Tabela7.5">
          <table:table-cell table:style-name="Tabela7.A3" office:value-type="string">
            <text:p text:style-name="P97" loext:marker-style-name="T94"/>
            <text:p text:style-name="P194" loext:marker-style-name="T13"><text:span text:style-name="T94">Grupo 06</text:span><text:span text:style-name="T94"/></text:p>
          </table:table-cell>
          <table:table-cell table:style-name="Tabela7.A3" office:value-type="string">
            <text:p text:style-name="P97" loext:marker-style-name="T94"/>
            <text:p text:style-name="P194" loext:marker-style-name="T13"><text:span text:style-name="T94">88</text:span><text:span text:style-name="T94"/></text:p>
          </table:table-cell>
          <table:table-cell table:style-name="Tabela7.A3" office:value-type="string">
            <text:p text:style-name="P97" loext:marker-style-name="T94"/>
            <text:p text:style-name="P194" loext:marker-style-name="T13"><text:span text:style-name="T94">Locação de espaço tipo 03</text:span><text:span text:style-name="T94"/></text:p>
          </table:table-cell>
          <table:table-cell table:style-name="Tabela7.A3" office:value-type="string">
            <text:p text:style-name="P194" loext:marker-style-name="T13"><text:span text:style-name="T94">O espaço para realização do evento, com mais de 4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 em perfeito estado de conservação, e deverá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text:span><text:soft-page-break/><text:span text:style-name="T94">deficiência. O espaço a ser alugado deverá disponibilizar, pelo menos um dia antes do evento para montagem já previsto no orçamento do aluguel.</text:span><text:span text:style-name="T94"/></text:p>
          </table:table-cell>
          <table:table-cell table:style-name="Tabela7.A3" office:value-type="string">
            <text:p text:style-name="P97" loext:marker-style-name="T94"/>
            <text:p text:style-name="P194" loext:marker-style-name="T13"><text:span text:style-name="T94">Diária</text:span><text:span text:style-name="T94"/></text:p>
          </table:table-cell>
          <table:table-cell table:style-name="Tabela7.F3" office:value-type="string">
            <text:p text:style-name="P92" loext:marker-style-name="T86"/>
            <text:p text:style-name="P194" loext:marker-style-name="T13"><text:span text:style-name="T86">03</text:span><text:span text:style-name="T86"/></text:p>
          </table:table-cell>
          <table:table-cell table:style-name="Tabela7.F3" office:value-type="string">
            <text:p text:style-name="P92" loext:marker-style-name="T86"/>
            <text:p text:style-name="P194" loext:marker-style-name="T13"><text:span text:style-name="T86">21.477,73</text:span><text:span text:style-name="T86"/></text:p>
          </table:table-cell>
          <table:table-cell table:style-name="Tabela7.A3" office:value-type="string">
            <text:p text:style-name="P92" loext:marker-style-name="T86"/>
            <text:p text:style-name="P194" loext:marker-style-name="T13"><text:span text:style-name="T86">64.433,19</text:span><text:span text:style-name="T86"/></text:p>
          </table:table-cell>
        </table:table-row>
        <table:table-row table:style-name="Tabela7.1">
          <table:table-cell table:style-name="Tabela7.A3" office:value-type="string">
            <text:p text:style-name="P97" loext:marker-style-name="T94"/>
            <text:p text:style-name="P194" loext:marker-style-name="T13"><text:span text:style-name="T94">Grupo 06</text:span><text:span text:style-name="T94"/></text:p>
          </table:table-cell>
          <table:table-cell table:style-name="Tabela7.A3" office:value-type="string">
            <text:p text:style-name="P97" loext:marker-style-name="T94"/>
            <text:p text:style-name="P194" loext:marker-style-name="T13"><text:span text:style-name="T94">89</text:span><text:span text:style-name="T94"/></text:p>
          </table:table-cell>
          <table:table-cell table:style-name="Tabela7.A3" office:value-type="string">
            <text:p text:style-name="P194" loext:marker-style-name="T13"><text:span text:style-name="T94">Locação de espaço tipo 04</text:span><text:span text:style-name="T94"/></text:p>
          </table:table-cell>
          <table:table-cell table:style-name="Tabela7.A3" office:value-type="string">
            <text:p text:style-name="P194" loext:marker-style-name="T13"><text:span text:style-name="T94">O espaço para realização do evento, com mais de 10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 em perfeito estado de conservação, e deverá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text:span><text:soft-page-break/><text:span text:style-name="T94">disponibilizar, pelo menos um dia antes do evento para montagem já previsto no orçamento do aluguel. Esse espaço só poderá ser localizado no município do Recife.</text:span><text:span text:style-name="T94"/></text:p>
          </table:table-cell>
          <table:table-cell table:style-name="Tabela7.A3" office:value-type="string">
            <text:p text:style-name="P97" loext:marker-style-name="T94"/>
            <text:p text:style-name="P194" loext:marker-style-name="T13"><text:span text:style-name="T94">Diária</text:span><text:span text:style-name="T94"/></text:p>
          </table:table-cell>
          <table:table-cell table:style-name="Tabela7.F3" office:value-type="string">
            <text:p text:style-name="P92" loext:marker-style-name="T86"/>
            <text:p text:style-name="P194" loext:marker-style-name="T13"><text:span text:style-name="T86">02</text:span><text:span text:style-name="T86"/></text:p>
          </table:table-cell>
          <table:table-cell table:style-name="Tabela7.F3" office:value-type="string">
            <text:p text:style-name="P92" loext:marker-style-name="T86"/>
            <text:p text:style-name="P194" loext:marker-style-name="T13"><text:span text:style-name="T86">32.297,33</text:span><text:span text:style-name="T86"/></text:p>
          </table:table-cell>
          <table:table-cell table:style-name="Tabela7.A3" office:value-type="string">
            <text:p text:style-name="P92" loext:marker-style-name="T86"/>
            <text:p text:style-name="P194" loext:marker-style-name="T13"><text:span text:style-name="T86">64.594,66</text:span><text:span text:style-name="T86"/></text:p>
          </table:table-cell>
        </table:table-row>
        <table:table-row table:style-name="Tabela7.1">
          <table:table-cell table:style-name="Tabela7.A7" office:value-type="string">
            <text:p text:style-name="P173" loext:marker-style-name="T13"/>
          </table:table-cell>
          <table:table-cell table:style-name="Tabela7.A7" office:value-type="string">
            <text:p text:style-name="P97" loext:marker-style-name="T94"/>
          </table:table-cell>
          <table:table-cell table:style-name="Tabela7.C7" table:number-columns-spanned="5" office:value-type="string">
            <text:p text:style-name="P85" loext:marker-style-name="T13"><text:span text:style-name="T88">Valor Total Anual Grupo 6</text:span><text:span text:style-name="T88"/></text:p>
            <text:p text:style-name="P97" loext:marker-style-name="T94"/>
          </table:table-cell>
          <table:covered-table-cell/>
          <table:covered-table-cell/>
          <table:covered-table-cell/>
          <table:covered-table-cell/>
          <table:table-cell table:style-name="Tabela7.A7" office:value-type="string">
            <text:p text:style-name="P194" loext:marker-style-name="T13"><text:span text:style-name="T86">R$212.354,98</text:span><text:span text:style-name="T86"/></text:p>
          </table:table-cell>
        </table:table-row>
      </table:table>
      <text:p text:style-name="P207" loext:marker-style-name="T13"><text:span text:style-name="T24">ANEXO II DO TERMO DE REFERÊNCIA - RELAÇÃO DAS UNIDADES DISTRIBUÍDAS POR POLOS</text:span><text:span text:style-name="T24"/></text:p>
      <text:p text:style-name="P202" loext:marker-style-name="T13"><text:span text:style-name="T32"><text:s/></text:span><text:span text:style-name="T32"/></text:p>
      <text:p text:style-name="P143" loext:marker-style-name="T32"/>
      <table:table table:name="Tabela8" table:style-name="Tabela8">
        <table:table-column table:style-name="Tabela8.A"/>
        <table:table-column table:style-name="Tabela8.B"/>
        <table:table-row table:style-name="Tabela8.1">
          <table:table-cell table:style-name="Tabela8.A1" office:value-type="string">
            <text:p text:style-name="P203" loext:marker-style-name="T13"><text:span text:style-name="T25">UNIDADES</text:span><text:span text:style-name="T25"/></text:p>
          </table:table-cell>
          <table:table-cell table:style-name="Tabela8.A1" office:value-type="string">
            <text:p text:style-name="P203" loext:marker-style-name="T13"><text:span text:style-name="T25">ENDEREÇOS</text:span><text:span text:style-name="T25"/></text:p>
          </table:table-cell>
        </table:table-row>
        <table:table-row table:style-name="Tabela8.2">
          <table:table-cell table:style-name="Tabela8.A1" office:value-type="string">
            <text:p text:style-name="P161" loext:marker-style-name="T32"/>
            <text:p text:style-name="P203" loext:marker-style-name="T13"><text:span text:style-name="T32">Edifício Sede e Anexos I, II e III.</text:span><text:span text:style-name="T32"/></text:p>
          </table:table-cell>
          <table:table-cell table:style-name="Tabela8.A1" office:value-type="string">
            <text:p text:style-name="P203" loext:marker-style-name="T13"><text:span text:style-name="T32">Av. Cais do Apolo, 739 - Bairro do Recife, Recife-PE</text:span><text:span text:style-name="T32"/></text:p>
            <text:p text:style-name="P203" loext:marker-style-name="T13"><text:span text:style-name="T32">CEP: 50030-902</text:span><text:span text:style-name="T32"/></text:p>
          </table:table-cell>
        </table:table-row>
        <table:table-row table:style-name="Tabela8.2">
          <table:table-cell table:style-name="Tabela8.A1" office:value-type="string">
            <text:p text:style-name="P203" loext:marker-style-name="T13"><text:span text:style-name="T32">EJ VI</text:span><text:span text:style-name="T32"/></text:p>
          </table:table-cell>
          <table:table-cell table:style-name="Tabela8.A1" office:value-type="string">
            <text:p text:style-name="P203" loext:marker-style-name="T13"><text:span text:style-name="T32">R. Quarenta e Oito, 149 - Espinheiro, Recife - PE, 52020-06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TRT6 Saúde</text:span><text:span text:style-name="T32"/></text:p>
          </table:table-cell>
          <table:table-cell table:style-name="Tabela8.A1" office:value-type="string">
            <text:p text:style-name="P203" loext:marker-style-name="T13"><text:span text:style-name="T32">Av. Cais do Apolo, 739 - Bairro do Recife, Recife-PE</text:span><text:span text:style-name="T32"/></text:p>
            <text:p text:style-name="P203" loext:marker-style-name="T13"><text:span text:style-name="T32">CEP: 50030-902</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Unidade Memorial</text:span><text:span text:style-name="T32"/></text:p>
          </table:table-cell>
          <table:table-cell table:style-name="Tabela8.A1" office:value-type="string">
            <text:p text:style-name="P203" loext:marker-style-name="T13"><text:span text:style-name="T32">R. Quarenta e Oito, 149 - Espinheiro, Recife - PE, 52020-06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text:s/>a 23 ª Varas do Trabalho de Recife</text:span><text:span text:style-name="T32"/></text:p>
          </table:table-cell>
          <table:table-cell table:style-name="Tabela8.A1" office:value-type="string">
            <text:p text:style-name="P203" loext:marker-style-name="T13"><text:span text:style-name="T32">Av. Cais do Apolo, 739 - Bairro do Recife, Recife-PE</text:span><text:span text:style-name="T32"/></text:p>
            <text:p text:style-name="P203" loext:marker-style-name="T13"><text:span text:style-name="T32">CEP: 50030-902</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Secretaria de Informática</text:span><text:span text:style-name="T32"/></text:p>
          </table:table-cell>
          <table:table-cell table:style-name="Tabela8.A1" office:value-type="string">
            <text:p text:style-name="P203" loext:marker-style-name="T13"><text:span text:style-name="T32">Av. Cais do Apolo, 739 - Bairro do Recife, Recife-PE</text:span><text:span text:style-name="T32"/></text:p>
            <text:p text:style-name="P203" loext:marker-style-name="T13"><text:span text:style-name="T32">CEP: 50030-902</text:span><text:span text:style-name="T32"/></text:p>
          </table:table-cell>
        </table:table-row>
        <table:table-row table:style-name="Tabela8.8">
          <table:table-cell table:style-name="Tabela8.A1" office:value-type="string">
            <text:p text:style-name="P161" loext:marker-style-name="T32"/>
            <text:p text:style-name="P203" loext:marker-style-name="T13"><text:span text:style-name="T32">1ª, 2ª, 3ª,4ª,5ª,6ª e 7ª Varas do Trabalho de Jaboatão dos Guararapes</text:span><text:span text:style-name="T32"/></text:p>
          </table:table-cell>
          <table:table-cell table:style-name="Tabela8.A1" office:value-type="string">
            <text:p text:style-name="P204" loext:marker-style-name="T13"><text:span text:style-name="T32">Estrada da Batalha, 1285 - Jardim Jordão - Jaboatão dos Guararapes - PE</text:span><text:span text:style-name="T32"/></text:p>
            <text:p text:style-name="P204" loext:marker-style-name="T13"><text:span text:style-name="T32">CEP: <text:s/><text:tab/>54315-570</text:span><text:span text:style-name="T32"/></text:p>
          </table:table-cell>
        </table:table-row>
        <table:table-row table:style-name="Tabela8.8">
          <table:table-cell table:style-name="Tabela8.A1" office:value-type="string">
            <text:p text:style-name="P161" loext:marker-style-name="T32"/>
            <text:p text:style-name="P203" loext:marker-style-name="T13"><text:span text:style-name="T32">1ª, 2ª e 3ª Varas do Trabalho do Cabo de Santo Agostinho</text:span><text:span text:style-name="T32"/></text:p>
          </table:table-cell>
          <table:table-cell table:style-name="Tabela8.A1" office:value-type="string">
            <text:p text:style-name="P205" loext:marker-style-name="T13"><text:span text:style-name="T32">Av. Pres. Getúlio Vargas, 576 - Cabo de Santo Agostinho - PE</text:span><text:span text:style-name="T32"/></text:p>
            <text:p text:style-name="P206" loext:marker-style-name="T13"><text:span text:style-name="T32">CEP: <text:s/>5450556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e 2ª Varas do Trabalho de Igarassú</text:span><text:span text:style-name="T32"/></text:p>
          </table:table-cell>
          <table:table-cell table:style-name="Tabela8.A1" office:value-type="string">
            <text:p text:style-name="P204" loext:marker-style-name="T13"><text:span text:style-name="T32">Avenida Antônio Vicente Novelino, S/N, Santo Antônio, Igarassu - PE</text:span><text:span text:style-name="T32"/></text:p>
            <text:p text:style-name="P204" loext:marker-style-name="T13"><text:span text:style-name="T32">CEP: <text:s/>53.630-437</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e 2ª Varas do Trabalho de Ipojuca</text:span><text:span text:style-name="T32"/></text:p>
          </table:table-cell>
          <table:table-cell table:style-name="Tabela8.A1" office:value-type="string">
            <text:p text:style-name="P204" loext:marker-style-name="T13"><text:span text:style-name="T32">Rua do Clube Municipal, S/N Alto - Centro - Ipojuca - PE</text:span><text:span text:style-name="T32"/></text:p>
            <text:p text:style-name="P204" loext:marker-style-name="T13"><text:span text:style-name="T32">CEP: 55590-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2ª, 3ª e 4ª Varas do Trabalho de Olinda</text:span><text:span text:style-name="T32"/></text:p>
          </table:table-cell>
          <table:table-cell table:style-name="Tabela8.A1" office:value-type="string">
            <text:p text:style-name="P204" loext:marker-style-name="T13"><text:span text:style-name="T32">Rodovia PE-15, Km 4,8. Cidade Tabajara, Olinda - PE</text:span><text:span text:style-name="T32"/></text:p>
            <text:p text:style-name="P204" loext:marker-style-name="T13"><text:span text:style-name="T32">CEP: 53350000</text:span><text:span text:style-name="T32"/></text:p>
          </table:table-cell>
        </table:table-row>
        <table:table-row table:style-name="Tabela8.2">
          <table:table-cell table:style-name="Tabela8.A1" office:value-type="string">
            <text:p text:style-name="P161" loext:marker-style-name="T32"/>
            <text:p text:style-name="P203" loext:marker-style-name="T13"><text:soft-page-break/><text:span text:style-name="T32">1ª e 2ª <text:s/>Varas do Trabalho de Paulista</text:span><text:span text:style-name="T32"/></text:p>
          </table:table-cell>
          <table:table-cell table:style-name="Tabela8.A1" office:value-type="string">
            <text:p text:style-name="P204" loext:marker-style-name="T13"><text:span text:style-name="T32">Rua Humberto Félix da Cruz, nº 1670, </text:span><text:soft-page-break/><text:span text:style-name="T32">bairro Nobre, Paulista - PE</text:span><text:span text:style-name="T32"/></text:p>
            <text:p text:style-name="P204" loext:marker-style-name="T13"><text:span text:style-name="T32">CEP: 53401 904</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São Lourenço da Mata</text:span><text:span text:style-name="T32"/></text:p>
          </table:table-cell>
          <table:table-cell table:style-name="Tabela8.A1" office:value-type="string">
            <text:p text:style-name="P204" loext:marker-style-name="T13"><text:span text:style-name="T32">Rua Dr. João Severiano, 30 - São Lourenço da Mata - PE</text:span><text:span text:style-name="T32"/></text:p>
            <text:p text:style-name="P204" loext:marker-style-name="T13"><text:span text:style-name="T32">CEP: 5473531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Vitória de Santo Antão</text:span><text:span text:style-name="T32"/></text:p>
          </table:table-cell>
          <table:table-cell table:style-name="Tabela8.A1" office:value-type="string">
            <text:p text:style-name="P204" loext:marker-style-name="T13"><text:span text:style-name="T32">Avenida Henrique de Holanda, S/N <text:s text:c="2"/>Cajá - Vitória de Santo Antão - PE</text:span><text:span text:style-name="T32"/></text:p>
            <text:p text:style-name="P204" loext:marker-style-name="T13"><text:span text:style-name="T32">CEP: 55602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Arquivo Geral</text:span><text:span text:style-name="T32"/></text:p>
          </table:table-cell>
          <table:table-cell table:style-name="Tabela8.A1" office:value-type="string">
            <text:p text:style-name="P204" loext:marker-style-name="T13"><text:span text:style-name="T32">Avenida Henrique de Holanda, S/N <text:s text:c="2"/>Cajá - Vitória de Santo Antão - PE</text:span><text:span text:style-name="T32"/></text:p>
            <text:p text:style-name="P204" loext:marker-style-name="T13"><text:span text:style-name="T32">CEP: 55602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e 2ª Varas do Trabalho de Barreiros</text:span><text:span text:style-name="T32"/></text:p>
          </table:table-cell>
          <table:table-cell table:style-name="Tabela8.A1" office:value-type="string">
            <text:p text:style-name="P204" loext:marker-style-name="T13"><text:span text:style-name="T32">Rua Tancredo Neves, S/N - Centro - Barreiros - PE</text:span><text:span text:style-name="T32"/></text:p>
            <text:p text:style-name="P204" loext:marker-style-name="T13"><text:span text:style-name="T32">CEP: 55560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Belo Jardim</text:span><text:span text:style-name="T32"/></text:p>
          </table:table-cell>
          <table:table-cell table:style-name="Tabela8.A1" office:value-type="string">
            <text:p text:style-name="P204" loext:marker-style-name="T13"><text:span text:style-name="T32">Rua Geminiano Maciel, 140, Centro - Belo Jardim - PE</text:span><text:span text:style-name="T32"/></text:p>
            <text:p text:style-name="P204" loext:marker-style-name="T13"><text:span text:style-name="T32">CEP: 55150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Carpina</text:span><text:span text:style-name="T32"/></text:p>
          </table:table-cell>
          <table:table-cell table:style-name="Tabela8.A1" office:value-type="string">
            <text:p text:style-name="P204" loext:marker-style-name="T13"><text:span text:style-name="T32">Rua Martinho Francisco, s/n. Cajá, Carpina - PE</text:span><text:span text:style-name="T32"/></text:p>
            <text:p text:style-name="P204" loext:marker-style-name="T13"><text:span text:style-name="T32">CEP: <text:s/>55813451</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2ª e 3ª Varas do Trabalho de Caruaru</text:span><text:span text:style-name="T32"/></text:p>
          </table:table-cell>
          <table:table-cell table:style-name="Tabela8.A1" office:value-type="string">
            <text:p text:style-name="P204" loext:marker-style-name="T13"><text:span text:style-name="T32">Av. Agamenon Magalhães, 814 - Maurício de Nassau - Caruaru - PE</text:span><text:span text:style-name="T32"/></text:p>
            <text:p text:style-name="P204" loext:marker-style-name="T13"><text:span text:style-name="T32">CEP: 55014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Garanhuns</text:span><text:span text:style-name="T32"/></text:p>
          </table:table-cell>
          <table:table-cell table:style-name="Tabela8.A1" office:value-type="string">
            <text:p text:style-name="P204" loext:marker-style-name="T13"><text:span text:style-name="T32">Rua São Bento, S/N, São José - Garanhuns - PE</text:span><text:span text:style-name="T32"/></text:p>
            <text:p text:style-name="P204" loext:marker-style-name="T13"><text:span text:style-name="T32">CEP: 55295902</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2ª e 3ª Varas do Trabalho de Goiana</text:span><text:span text:style-name="T32"/></text:p>
          </table:table-cell>
          <table:table-cell table:style-name="Tabela8.A1" office:value-type="string">
            <text:p text:style-name="P203" loext:marker-style-name="T13"><text:span text:style-name="T32">Loteamento Novo Horizonte, Margens da PE 75, KM 02,no Lote II, Quadra 30, Goiana-PE, CEP: 55900-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Vara do Trabalho de Limoeiro</text:span><text:span text:style-name="T32"/></text:p>
          </table:table-cell>
          <table:table-cell table:style-name="Tabela8.A1" office:value-type="string">
            <text:p text:style-name="P204" loext:marker-style-name="T13"><text:span text:style-name="T32">Rua Severino Vasconcelos Aragão, 114, José Fernandes Salsa - Limoeiro - PE</text:span><text:span text:style-name="T32"/></text:p>
            <text:p text:style-name="P204" loext:marker-style-name="T13"><text:span text:style-name="T32">CEP: 55700000</text:span><text:span text:style-name="T32"/></text:p>
          </table:table-cell>
        </table:table-row>
        <table:table-row table:style-name="Tabela8.2">
          <table:table-cell table:style-name="Tabela8.A1" office:value-type="string">
            <text:p text:style-name="P161" loext:marker-style-name="T32"/>
            <text:p text:style-name="P203" loext:marker-style-name="T13"><text:span text:style-name="T32">1ª e 2ª Varas do Trabalho de Nazaré da Mata</text:span><text:span text:style-name="T32"/></text:p>
          </table:table-cell>
          <table:table-cell table:style-name="Tabela8.A1" office:value-type="string">
            <text:p text:style-name="P204" loext:marker-style-name="T13"><text:span text:style-name="T32">Praça Fernando Ferreira, 23 <text:s/>- Nazaré da Mata - PE</text:span><text:span text:style-name="T32"/></text:p>
            <text:p text:style-name="P204" loext:marker-style-name="T13"><text:soft-page-break/><text:span text:style-name="T32">CEP: <text:s/>55800000</text:span><text:span text:style-name="T32"/></text:p>
          </table:table-cell>
        </table:table-row>
        <table:table-row table:style-name="Tabela8.2">
          <table:table-cell table:style-name="Tabela8.A1" office:value-type="string">
            <text:p text:style-name="P203" loext:marker-style-name="T13"><text:span text:style-name="T32">1ª <text:s/>Vara do Trabalho de Palmares</text:span><text:span text:style-name="T32"/></text:p>
          </table:table-cell>
          <table:table-cell table:style-name="Tabela8.A1" office:value-type="string">
            <text:p text:style-name="P204" loext:marker-style-name="T13"><text:span text:style-name="T32">Av. Miguel Jassely, nº13, <text:s/>Cohab I - Palmares - PE</text:span><text:span text:style-name="T32"/></text:p>
            <text:p text:style-name="P204" loext:marker-style-name="T13"><text:span text:style-name="T32">CEP: 55540000</text:span><text:span text:style-name="T32"/></text:p>
          </table:table-cell>
        </table:table-row>
        <table:table-row table:style-name="Tabela8.2">
          <table:table-cell table:style-name="Tabela8.A1" office:value-type="string">
            <text:p text:style-name="P203" loext:marker-style-name="T13"><text:span text:style-name="T32">1ª Vara do Trabalho de Pesqueira</text:span><text:span text:style-name="T32"/></text:p>
          </table:table-cell>
          <table:table-cell table:style-name="Tabela8.A1" office:value-type="string">
            <text:p text:style-name="P204" loext:marker-style-name="T13"><text:span text:style-name="T32">Rua Ezio Araújo, 255, Centro - Pesqueira - PE</text:span><text:span text:style-name="T32"/></text:p>
            <text:p text:style-name="P204" loext:marker-style-name="T13"><text:span text:style-name="T32">CEP: 55220000</text:span><text:span text:style-name="T32"/></text:p>
          </table:table-cell>
        </table:table-row>
        <table:table-row table:style-name="Tabela8.2">
          <table:table-cell table:style-name="Tabela8.A1" office:value-type="string">
            <text:p text:style-name="P203" loext:marker-style-name="T13"><text:span text:style-name="T32">1ª Vara do Trabalho de Ribeirão</text:span><text:span text:style-name="T32"/></text:p>
          </table:table-cell>
          <table:table-cell table:style-name="Tabela8.A1" office:value-type="string">
            <text:p text:style-name="P204" loext:marker-style-name="T13"><text:span text:style-name="T32">BR 101 Sul - Km 82 <text:s/>- Ribeirão - PE</text:span><text:span text:style-name="T32"/></text:p>
            <text:p text:style-name="P204" loext:marker-style-name="T13"><text:span text:style-name="T32">CEP: 55520000</text:span><text:span text:style-name="T32"/></text:p>
          </table:table-cell>
        </table:table-row>
        <table:table-row table:style-name="Tabela8.2">
          <table:table-cell table:style-name="Tabela8.A1" office:value-type="string">
            <text:p text:style-name="P203" loext:marker-style-name="T13"><text:span text:style-name="T32">1ª Vara do Trabalho de Timbaúba</text:span><text:span text:style-name="T32"/></text:p>
          </table:table-cell>
          <table:table-cell table:style-name="Tabela8.A1" office:value-type="string">
            <text:p text:style-name="P204" loext:marker-style-name="T13"><text:span text:style-name="T32">Av. Estudante Micheline P. Campos, 290 <text:s text:c="2"/>Lot. Araruna - Timbaúba - PE</text:span><text:span text:style-name="T32"/></text:p>
            <text:p text:style-name="P204" loext:marker-style-name="T13"><text:span text:style-name="T32">CEP: 55870000</text:span><text:span text:style-name="T32"/></text:p>
          </table:table-cell>
        </table:table-row>
        <table:table-row table:style-name="Tabela8.2">
          <table:table-cell table:style-name="Tabela8.A1" office:value-type="string">
            <text:p text:style-name="P203" loext:marker-style-name="T13"><text:span text:style-name="T32">1ª Vara do Trabalho de Araripina</text:span><text:span text:style-name="T32"/></text:p>
          </table:table-cell>
          <table:table-cell table:style-name="Tabela8.A1" office:value-type="string">
            <text:p text:style-name="P204" loext:marker-style-name="T13"><text:span text:style-name="T32">Rua Ana Ramos Lacerda, S/N <text:s text:c="2"/>Centro - Araripina - PE</text:span><text:span text:style-name="T32"/></text:p>
            <text:p text:style-name="P204" loext:marker-style-name="T13"><text:span text:style-name="T32">CEP: 56280000</text:span><text:span text:style-name="T32"/></text:p>
          </table:table-cell>
        </table:table-row>
        <table:table-row table:style-name="Tabela8.2">
          <table:table-cell table:style-name="Tabela8.A1" office:value-type="string">
            <text:p text:style-name="P203" loext:marker-style-name="T13"><text:span text:style-name="T32">1ª, 2ª e 3ª Varas do Trabalho de Petrolina</text:span><text:span text:style-name="T32"/></text:p>
          </table:table-cell>
          <table:table-cell table:style-name="Tabela8.A1" office:value-type="string">
            <text:p text:style-name="P204" loext:marker-style-name="T13"><text:span text:style-name="T32">Av. Fernando Menezes de Goes, S/N - Centro - Petrolina - PE</text:span><text:span text:style-name="T32"/></text:p>
            <text:p text:style-name="P204" loext:marker-style-name="T13"><text:span text:style-name="T32">CEP: 56304020</text:span><text:span text:style-name="T32"/></text:p>
          </table:table-cell>
        </table:table-row>
        <table:table-row table:style-name="Tabela8.2">
          <table:table-cell table:style-name="Tabela8.A1" office:value-type="string">
            <text:p text:style-name="P203" loext:marker-style-name="T13"><text:span text:style-name="T32">1ª Vara do Trabalho de Salgueiro</text:span><text:span text:style-name="T32"/></text:p>
          </table:table-cell>
          <table:table-cell table:style-name="Tabela8.A1" office:value-type="string">
            <text:p text:style-name="P204" loext:marker-style-name="T13"><text:span text:style-name="T32">BR 232 - KM 519, s/n - Cohab - Salgueiro - PE</text:span><text:span text:style-name="T32"/></text:p>
            <text:p text:style-name="P204" loext:marker-style-name="T13"><text:span text:style-name="T32">CEP: 56000000</text:span><text:span text:style-name="T32"/></text:p>
          </table:table-cell>
        </table:table-row>
        <table:table-row table:style-name="Tabela8.2">
          <table:table-cell table:style-name="Tabela8.A1" office:value-type="string">
            <text:p text:style-name="P203" loext:marker-style-name="T13"><text:span text:style-name="T32">1ª Vara do Trabalho de Serra Talhada</text:span><text:span text:style-name="T32"/></text:p>
          </table:table-cell>
          <table:table-cell table:style-name="Tabela8.A1" office:value-type="string">
            <text:p text:style-name="P204" loext:marker-style-name="T13"><text:span text:style-name="T32">Av. Vicente Inácio de Oliveira, S/N <text:s text:c="2"/>Bom Jesus - Serra Talhada - PE</text:span><text:span text:style-name="T32"/></text:p>
            <text:p text:style-name="P204" loext:marker-style-name="T13"><text:span text:style-name="T32">CEP: 56906000</text:span><text:span text:style-name="T32"/></text:p>
          </table:table-cell>
        </table:table-row>
        <table:table-row table:style-name="Tabela8.8">
          <table:table-cell table:style-name="Tabela8.A1" office:value-type="string">
            <text:p text:style-name="P203" loext:marker-style-name="T13"><text:span text:style-name="T32">Outras Unidades Administrativas que venham a ser instaladas.</text:span><text:span text:style-name="T32"/></text:p>
          </table:table-cell>
          <table:table-cell table:style-name="Tabela8.A1" office:value-type="string">
            <text:p text:style-name="P143" loext:marker-style-name="T32"/>
          </table:table-cell>
        </table:table-row>
      </table:table>
      <text:p text:style-name="P87" loext:marker-style-name="T13"><text:span text:style-name="T24">ANEXO III  DO TERMO DE REFERÊNCIA</text:span><text:span text:style-name="T24"/></text:p>
      <text:p text:style-name="P84" loext:marker-style-name="T13"><text:span text:style-name="T32"> </text:span><text:span text:style-name="T32"/></text:p>
      <text:p text:style-name="P84" loext:marker-style-name="T13"><text:span text:style-name="T32"> </text:span><text:span text:style-name="T32"/></text:p>
      <text:p text:style-name="P84" loext:marker-style-name="T13"><text:span text:style-name="T32">ÍNDICE DE MEDIÇÃO DE RESULTADOS (IMR)  </text:span><text:span text:style-name="T32"/></text:p>
      <text:p text:style-name="P192" loext:marker-style-name="T13"><text:span text:style-name="T32"> </text:span><text:span text:style-name="T32"/></text:p>
      <text:p text:style-name="P192" loext:marker-style-name="T13"><text:span text:style-name="T32"> </text:span><text:span text:style-name="T32"/></text:p>
      <text:p text:style-name="P192" loext:marker-style-name="T13"><text:span text:style-name="T32">1. Definição: INSTRUMENTO DE MEDIÇÃO DE RESULTADO – documento anexo ao contrato que define, em bases compreensíveis, tangíveis, objetivamente observáveis e comprováveis os níveis esperados de qualidade da prestação do serviço e respectivas adequações de pagamento;  </text:span><text:span text:style-name="T32"/></text:p>
      <text:p text:style-name="P192" loext:marker-style-name="T13"><text:span text:style-name="T32"> </text:span><text:span text:style-name="T32"/></text:p>
      <text:p text:style-name="P192" loext:marker-style-name="T13"><text:span text:style-name="T32">2. Objetivo a atingir: obtenção da melhor execução do objeto, mediante a definição de indicadores de acompanhamento de qualidade dos serviços prestados durante a vigência do contrato.  </text:span><text:span text:style-name="T32"/></text:p>
      <text:p text:style-name="P192" loext:marker-style-name="T13"><text:span text:style-name="T32"> </text:span><text:span text:style-name="T32"/></text:p>
      <text:p text:style-name="P192" loext:marker-style-name="T13"><text:span text:style-name="T32">3. Forma de avaliação: definição das situações, indicadores (Tabela 2) que caracterizem o não atendimento do objetivo e atribuição de grau de correspondência (Tabela 1), de 1 a 3, de acordo com os indicativos de metas a cumprir, compreendendo glosas, que podem ser cumulativas, de 2% a 5% do valor da fatura referente ao serviço executado.  </text:span><text:span text:style-name="T32"/></text:p>
      <text:p text:style-name="P192" loext:marker-style-name="T13"><text:span text:style-name="T32"> </text:span><text:span text:style-name="T32"/></text:p>
      <text:p text:style-name="P192" loext:marker-style-name="T13"><text:span text:style-name="T32">4. Apuração: o registro de ocorrências será apurado a cada execução de evento, aplicando-se a respectiva pontuação por meio da qual caberá ao servidor responsável pela organização dos eventos elaborar relatório com as falhas detectadas e comunicar ao gestor do contrato para aplicação de glosa.  </text:span><text:span text:style-name="T32"/></text:p>
      <text:p text:style-name="P192" loext:marker-style-name="T13"><text:span text:style-name="T32"> </text:span><text:span text:style-name="T32"/></text:p>
      <text:p text:style-name="P192" loext:marker-style-name="T13"><text:span text:style-name="T32">5. Sanções: Quando o percentual de glosas for superior a 10% (dez por cento) sobre o valor da nota fiscal do evento, caracterizar-se-á inexecução parcial, o que implicará na abertura de procedimento de aplicação das penalidades previstas no contrato.</text:span><text:span text:style-name="T32"/></text:p>
      <text:p text:style-name="P158" loext:marker-style-name="T32"/>
      <text:p text:style-name="P181" loext:marker-style-name="T24"/>
      <text:p text:style-name="P84" loext:marker-style-name="T13"><text:span text:style-name="T24">TABELA 1</text:span><text:span text:style-name="T24"/></text:p>
      <text:p text:style-name="P158" loext:marker-style-name="T32"/>
      <table:table table:name="Tabela9" table:style-name="Tabela9">
        <table:table-column table:style-name="Tabela9.A" table:number-columns-repeated="2"/>
        <table:table-row table:style-name="Tabela9.1">
          <table:table-cell table:style-name="Tabela9.A1" office:value-type="string">
            <text:p text:style-name="P85" loext:marker-style-name="T13"><text:span text:style-name="T24">Grau de relevância</text:span><text:span text:style-name="T24"/></text:p>
          </table:table-cell>
          <table:table-cell table:style-name="Tabela9.A1" office:value-type="string">
            <text:p text:style-name="P85" loext:marker-style-name="T13"><text:span text:style-name="T24">Correspondência</text:span><text:span text:style-name="T24"/></text:p>
          </table:table-cell>
        </table:table-row>
        <table:table-row table:style-name="Tabela9.1">
          <table:table-cell table:style-name="Tabela9.A1" office:value-type="string">
            <text:p text:style-name="P85" loext:marker-style-name="T13"><text:span text:style-name="T32">1</text:span><text:span text:style-name="T32"/></text:p>
          </table:table-cell>
          <table:table-cell table:style-name="Tabela9.A1" office:value-type="string">
            <text:p text:style-name="P85" loext:marker-style-name="T13"><text:span text:style-name="T32">Glosa de 2% sobre o valor da Ordem de Serviço</text:span><text:span text:style-name="T32"/></text:p>
          </table:table-cell>
        </table:table-row>
        <table:table-row table:style-name="Tabela9.1">
          <table:table-cell table:style-name="Tabela9.A1" office:value-type="string">
            <text:p text:style-name="P85" loext:marker-style-name="T13"><text:span text:style-name="T32">2</text:span><text:span text:style-name="T32"/></text:p>
          </table:table-cell>
          <table:table-cell table:style-name="Tabela9.A1" office:value-type="string">
            <text:p text:style-name="P85" loext:marker-style-name="T13"><text:span text:style-name="T32">Glosa de 3% sobre o valor da Ordem de Serviço</text:span><text:span text:style-name="T32"/></text:p>
          </table:table-cell>
        </table:table-row>
        <table:table-row table:style-name="Tabela9.1">
          <table:table-cell table:style-name="Tabela9.A1" office:value-type="string">
            <text:p text:style-name="P85" loext:marker-style-name="T13"><text:span text:style-name="T32">3</text:span><text:span text:style-name="T32"/></text:p>
          </table:table-cell>
          <table:table-cell table:style-name="Tabela9.A1" office:value-type="string">
            <text:p text:style-name="P85" loext:marker-style-name="T13"><text:span text:style-name="T32">Glosa de 5% sobre o valor da Ordem de Serviço</text:span><text:span text:style-name="T32"/></text:p>
          </table:table-cell>
        </table:table-row>
      </table:table>
      <text:p text:style-name="P175" loext:marker-style-name="T13"/>
      <text:p text:style-name="P181" loext:marker-style-name="T24"/>
      <text:p text:style-name="P84" loext:marker-style-name="T13"><text:span text:style-name="T24">TABELA 2</text:span><text:span text:style-name="T24"/></text:p>
      <text:p text:style-name="P181" loext:marker-style-name="T24"/>
      <text:p text:style-name="P180" loext:marker-style-name="T24"/>
      <text:p text:style-name="P180" loext:marker-style-name="T2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85" loext:marker-style-name="T13"><text:span text:style-name="T24">Grupos</text:span><text:span text:style-name="T24"/></text:p>
            <text:p text:style-name="P182" loext:marker-style-name="T24"/>
            <text:p text:style-name="P182" loext:marker-style-name="T24"/>
          </table:table-cell>
          <table:table-cell table:style-name="Tabela10.A1" office:value-type="string">
            <text:p text:style-name="P85" loext:marker-style-name="T13"><text:span text:style-name="T24">Infração</text:span><text:span text:style-name="T24"/></text:p>
          </table:table-cell>
          <table:table-cell table:style-name="Tabela10.A1" office:value-type="string">
            <text:p text:style-name="P85" loext:marker-style-name="T13"><text:span text:style-name="T24">Grau</text:span><text:span text:style-name="T24"/></text:p>
          </table:table-cell>
          <table:table-cell table:style-name="Tabela10.A1" office:value-type="string">
            <text:p text:style-name="P85" loext:marker-style-name="T13"><text:span text:style-name="T24">Sim</text:span><text:span text:style-name="T24"/></text:p>
          </table:table-cell>
          <table:table-cell table:style-name="Tabela10.E1" office:value-type="string">
            <text:p text:style-name="P85" loext:marker-style-name="T13"><text:span text:style-name="T24">Não</text:span><text:span text:style-name="T24"/></text:p>
          </table:table-cell>
          <table:table-cell table:style-name="Tabela10.A1" office:value-type="string">
            <text:p text:style-name="P85" loext:marker-style-name="T13"><text:span text:style-name="T24">Valor da Glosa</text:span><text:span text:style-name="T24"/></text:p>
          </table:table-cell>
        </table:table-row>
        <table:table-row table:style-name="Tabela10.2">
          <table:table-cell table:style-name="Tabela10.A2" table:number-rows-spanned="4" office:value-type="string">
            <text:p text:style-name="P162" loext:marker-style-name="T32"/>
            <text:p text:style-name="P84" loext:marker-style-name="T13"><text:soft-page-break/><text:span text:style-name="T32">GRUPO 01</text:span><text:span text:style-name="T32"/></text:p>
            <text:p text:style-name="P162" loext:marker-style-name="T32"/>
            <text:p text:style-name="P84" loext:marker-style-name="T13"><text:span text:style-name="T32">Profissionais</text:span><text:span text:style-name="T32"/></text:p>
            <text:p text:style-name="P143" loext:marker-style-name="T32"/>
            <text:p text:style-name="P84" loext:marker-style-name="T13"><text:span text:style-name="T32">(Mestre de cerimônia, recepcionista, coordenador de evento, supervisor de evento, apoio operacional, grupo musical, grupo de divulgação, intérprete de libras, manobrista e sistema de credenciamento)</text:span><text:span text:style-name="T32"/></text:p>
            <text:p text:style-name="P162" loext:marker-style-name="T32"/>
          </table:table-cell>
          <table:table-cell table:style-name="Tabela10.B2" office:value-type="string">
            <text:p text:style-name="P85" loext:marker-style-name="T13"><text:span text:style-name="T32">Atraso na apresentação do </text:span><text:soft-page-break/><text:span text:style-name="T32">profissional provocando transtorno na execução do evento.</text:span><text:span text:style-name="T32"/></text:p>
            <text:p text:style-name="P163" loext:marker-style-name="T32"/>
          </table:table-cell>
          <table:table-cell table:style-name="Tabela10.B2" office:value-type="string">
            <text:p text:style-name="P85" loext:marker-style-name="T13"><text:span text:style-name="T32">1</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covered-table-cell table:style-name="Tabela10.B2"/>
          <table:table-cell table:style-name="Tabela10.B2" office:value-type="string">
            <text:p text:style-name="P85" loext:marker-style-name="T13"><text:span text:style-name="T32">Profissional não apresentar qualificação para exercer a funçã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covered-table-cell table:style-name="Tabela10.B2"/>
          <table:table-cell table:style-name="Tabela10.B2" office:value-type="string">
            <text:p text:style-name="P85" loext:marker-style-name="T13"><text:span text:style-name="T32">Mesmo profissional exercendo mais de uma das funções em divergência ao contratado trazendo transtornos ao event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5">
          <table:covered-table-cell table:style-name="Tabela10.B2"/>
          <table:table-cell table:style-name="Tabela10.B2" office:value-type="string">
            <text:p text:style-name="P85" loext:marker-style-name="T13"><text:span text:style-name="T32">Não se apresentar trajado de forma adequada</text:span><text:span text:style-name="T32"/></text:p>
            <text:p text:style-name="P163" loext:marker-style-name="T32"/>
          </table:table-cell>
          <table:table-cell table:style-name="Tabela10.B2" office:value-type="string">
            <text:p text:style-name="P85" loext:marker-style-name="T13"><text:span text:style-name="T32">1</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
          <table:table-cell table:style-name="Tabela10.A6" table:number-columns-spanned="6" office:value-type="string">
            <text:p text:style-name="P162" loext:marker-style-name="T32"/>
          </table:table-cell>
          <table:covered-table-cell/>
          <table:covered-table-cell/>
          <table:covered-table-cell/>
          <table:covered-table-cell/>
          <table:covered-table-cell/>
        </table:table-row>
        <table:table-row table:style-name="Tabela10.3">
          <table:table-cell table:style-name="Tabela10.B2" table:number-rows-spanned="2" office:value-type="string">
            <text:p text:style-name="P84" loext:marker-style-name="T13"><text:span text:style-name="T32">GRUPO 2</text:span><text:span text:style-name="T32"/></text:p>
            <text:p text:style-name="P162" loext:marker-style-name="T32"/>
            <text:p text:style-name="P84" loext:marker-style-name="T13"><text:span text:style-name="T32"><text:s text:c="2"/>Infraestrutura (Serviços e equipamentos de iluminação, de gerador, operação de equipamentos, estrutura metálica, palco praticável e toldo)</text:span><text:span text:style-name="T32"/></text:p>
            <text:p text:style-name="P162" loext:marker-style-name="T32"/>
            <text:p text:style-name="P162" loext:marker-style-name="T32"/>
          </table:table-cell>
          <table:table-cell table:style-name="Tabela10.B2" office:value-type="string">
            <text:p text:style-name="P85" loext:marker-style-name="T13"><text:span text:style-name="T32">Fornecimento de equipamento com capacidade inferior da contratada.</text:span><text:span text:style-name="T32"/></text:p>
            <text:p text:style-name="P163" loext:marker-style-name="T32"/>
          </table:table-cell>
          <table:table-cell table:style-name="Tabela10.B2" office:value-type="string">
            <text:p text:style-name="P85" loext:marker-style-name="T13"><text:span text:style-name="T32">1</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covered-table-cell table:style-name="Tabela10.B2"/>
          <table:table-cell table:style-name="Tabela10.B2" office:value-type="string">
            <text:p text:style-name="P85" loext:marker-style-name="T13"><text:span text:style-name="T32">Atraso na apresentação do profissional responsável e/ou equipe responsável pela instalação e funcionamento do equipamento trazendo transtornos na execução do event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table-cell table:style-name="Tabela10.B2" table:number-columns-spanned="6" office:value-type="string">
            <text:p text:style-name="P163" loext:marker-style-name="T32"/>
          </table:table-cell>
          <table:covered-table-cell/>
          <table:covered-table-cell/>
          <table:covered-table-cell/>
          <table:covered-table-cell/>
          <table:covered-table-cell/>
        </table:table-row>
        <table:table-row table:style-name="Tabela10.10">
          <table:table-cell table:style-name="Tabela10.A10" table:number-rows-spanned="5" office:value-type="string">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84" loext:marker-style-name="T13"><text:span text:style-name="T32">GRUPO 3</text:span><text:span text:style-name="T32"/></text:p>
            <text:p text:style-name="P162" loext:marker-style-name="T32"/>
            <text:p text:style-name="P84" loext:marker-style-name="T13"><text:span text:style-name="T32"><text:s/>Decoração e instalações de móveis e objetos</text:span><text:span text:style-name="T32"/></text:p>
          </table:table-cell>
          <table:table-cell table:style-name="Tabela10.B2" office:value-type="string">
            <text:p text:style-name="P85" loext:marker-style-name="T13"><text:span text:style-name="T32">Atraso na reposição de equipamento danificado na instalaçã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1"/>
          <table:table-cell table:style-name="Tabela10.B2" office:value-type="string">
            <text:p text:style-name="P85" loext:marker-style-name="T13"><text:span text:style-name="T32">Fornecer estrutura com solidez e seguranças comprometidas ou deixar cabos, fios, ferragens e itens da instalação a mostra sem adotar providência de adequação</text:span><text:span text:style-name="T32"/></text:p>
            <text:p text:style-name="P163" loext:marker-style-name="T32"/>
          </table:table-cell>
          <table:table-cell table:style-name="Tabela10.B2" office:value-type="string">
            <text:p text:style-name="P85" loext:marker-style-name="T13"><text:span text:style-name="T32">3</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2"/>
          <table:table-cell table:style-name="Tabela10.B2" office:value-type="string">
            <text:p text:style-name="P85" loext:marker-style-name="T13"><text:span text:style-name="T32">Fornecimento de produto com qualidade inferior ao contratado ou diverso do caracterizado em contrato</text:span><text:span text:style-name="T32"/></text:p>
            <text:p text:style-name="P85" loext:marker-style-name="T13"><text:span text:style-name="T32">.</text:span><text:span text:style-name="T32"/></text:p>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3"/>
          <table:table-cell table:style-name="Tabela10.B2" office:value-type="string">
            <text:p text:style-name="P85" loext:marker-style-name="T13"><text:span text:style-name="T32">Não entrega no prazo, forma e /ou em local diverso do acordad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4"/>
          <table:table-cell table:style-name="Tabela10.B2" office:value-type="string">
            <text:p text:style-name="P85" loext:marker-style-name="T13"><text:span text:style-name="T32">Fornecimento de mobília ou produto com qualidade inferior ao </text:span><text:soft-page-break/><text:span text:style-name="T32">contratado e/ou diverso do definido contratualmente.</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table-cell table:style-name="Tabela10.B2" table:number-columns-spanned="6" office:value-type="string">
            <text:p text:style-name="P163" loext:marker-style-name="T32"/>
          </table:table-cell>
          <table:covered-table-cell/>
          <table:covered-table-cell/>
          <table:covered-table-cell/>
          <table:covered-table-cell/>
          <table:covered-table-cell/>
        </table:table-row>
        <table:table-row table:style-name="Tabela10.10">
          <table:table-cell table:style-name="Tabela10.A16" table:number-rows-spanned="6" office:value-type="string">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162" loext:marker-style-name="T32"/>
            <text:p text:style-name="P84" loext:marker-style-name="T13"><text:span text:style-name="T32">GRUPO 4</text:span><text:span text:style-name="T32"/></text:p>
            <text:p text:style-name="P162" loext:marker-style-name="T32"/>
            <text:p text:style-name="P84" loext:marker-style-name="T13"><text:span text:style-name="T32">Alimentos, bebidas e serviços relacionados</text:span><text:span text:style-name="T32"/></text:p>
          </table:table-cell>
          <table:table-cell table:style-name="Tabela10.B2" office:value-type="string">
            <text:p text:style-name="P85" loext:marker-style-name="T13"><text:span text:style-name="T32">Fornecimento de produtos em quantidade e qualidade inferior ao contratado.</text:span><text:span text:style-name="T32"/></text:p>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7"/>
          <table:table-cell table:style-name="Tabela10.B2" office:value-type="string">
            <text:p text:style-name="P85" loext:marker-style-name="T13"><text:span text:style-name="T32">Acomodação dos alimentos em recipientes inadequados.</text:span><text:span text:style-name="T32"/></text:p>
            <text:p text:style-name="P163" loext:marker-style-name="T32"/>
          </table:table-cell>
          <table:table-cell table:style-name="Tabela10.B2" office:value-type="string">
            <text:p text:style-name="P85" loext:marker-style-name="T13"><text:span text:style-name="T32">1</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8"/>
          <table:table-cell table:style-name="Tabela10.B2" office:value-type="string">
            <text:p text:style-name="P85" loext:marker-style-name="T13"><text:span text:style-name="T32">Identificação de objetos estranhos aos alimentos, a exemplo de cabelos, insetos e/ou outros</text:span><text:span text:style-name="T32"/></text:p>
            <text:p text:style-name="P163" loext:marker-style-name="T32"/>
          </table:table-cell>
          <table:table-cell table:style-name="Tabela10.B2" office:value-type="string">
            <text:p text:style-name="P85" loext:marker-style-name="T13"><text:span text:style-name="T32">3</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19"/>
          <table:table-cell table:style-name="Tabela10.B2" office:value-type="string">
            <text:p text:style-name="P85" loext:marker-style-name="T13"><text:span text:style-name="T32">Atraso no fornecimento do serviç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20"/>
          <table:table-cell table:style-name="Tabela10.B2" office:value-type="string">
            <text:p text:style-name="P85" loext:marker-style-name="T13"><text:span text:style-name="T32">Fornecimento de louças inadequadas ao nível do event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10">
          <table:covered-table-cell table:style-name="Tabela10.A21"/>
          <table:table-cell table:style-name="Tabela10.B2" office:value-type="string">
            <text:p text:style-name="P85" loext:marker-style-name="T13"><text:span text:style-name="T32">Alimentos apresentados em temperaturas inadequadas ao produto, quente quando deveria ser frio e frio quando deveria ser quente</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3">
          <table:table-cell table:style-name="Tabela10.B2" table:number-columns-spanned="6" office:value-type="string">
            <text:p text:style-name="P163" loext:marker-style-name="T32"/>
          </table:table-cell>
          <table:covered-table-cell/>
          <table:covered-table-cell/>
          <table:covered-table-cell/>
          <table:covered-table-cell/>
          <table:covered-table-cell/>
        </table:table-row>
        <table:table-row table:style-name="Tabela10.23">
          <table:table-cell table:style-name="Tabela10.B2" table:number-rows-spanned="3" office:value-type="string">
            <text:p text:style-name="P84" loext:marker-style-name="T13"><text:span text:style-name="T32">GRUPO 5</text:span><text:span text:style-name="T32"/></text:p>
            <text:p text:style-name="P162" loext:marker-style-name="T32"/>
            <text:p text:style-name="P84" loext:marker-style-name="T13"><text:span text:style-name="T32"><text:s/>Serviços de equipamentos de sonorização e audiovisual</text:span><text:span text:style-name="T32"/></text:p>
            <text:p text:style-name="P162" loext:marker-style-name="T32"/>
            <text:p text:style-name="P162" loext:marker-style-name="T32"/>
            <text:p text:style-name="P162" loext:marker-style-name="T32"/>
          </table:table-cell>
          <table:table-cell table:style-name="Tabela10.B2" office:value-type="string">
            <text:p text:style-name="P85" loext:marker-style-name="T13"><text:span text:style-name="T32">Fornecimento de equipamento com capacidade inferior da contratada.</text:span><text:span text:style-name="T32"/></text:p>
            <text:p text:style-name="P163" loext:marker-style-name="T32"/>
          </table:table-cell>
          <table:table-cell table:style-name="Tabela10.B2" office:value-type="string">
            <text:p text:style-name="P85" loext:marker-style-name="T13"><text:span text:style-name="T32">1</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3">
          <table:covered-table-cell table:style-name="Tabela10.B2"/>
          <table:table-cell table:style-name="Tabela10.B2" office:value-type="string">
            <text:p text:style-name="P85" loext:marker-style-name="T13"><text:span text:style-name="T32">Atraso na reposição de equipamento danificado na instalaçã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3">
          <table:covered-table-cell table:style-name="Tabela10.B2"/>
          <table:table-cell table:style-name="Tabela10.B2" office:value-type="string">
            <text:p text:style-name="P85" loext:marker-style-name="T13"><text:span text:style-name="T32">Não entrega no prazo, forma e /ou local acordado.</text:span><text:span text:style-name="T32"/></text:p>
            <text:p text:style-name="P163" loext:marker-style-name="T32"/>
          </table:table-cell>
          <table:table-cell table:style-name="Tabela10.B2" office:value-type="string">
            <text:p text:style-name="P85" loext:marker-style-name="T13"><text:span text:style-name="T32">2</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3">
          <table:table-cell table:style-name="Tabela10.B2" table:number-columns-spanned="6" office:value-type="string">
            <text:p text:style-name="P162" loext:marker-style-name="T32"/>
          </table:table-cell>
          <table:covered-table-cell/>
          <table:covered-table-cell/>
          <table:covered-table-cell/>
          <table:covered-table-cell/>
          <table:covered-table-cell/>
        </table:table-row>
        <table:table-row table:style-name="Tabela10.27">
          <table:table-cell table:style-name="Tabela10.B2" table:number-rows-spanned="2" office:value-type="string">
            <text:p text:style-name="P84" loext:marker-style-name="T13"><text:span text:style-name="T32">GRUPO 6: Locação de Espaços</text:span><text:span text:style-name="T32"/></text:p>
            <text:p text:style-name="P162" loext:marker-style-name="T32"/>
            <text:p text:style-name="P162" loext:marker-style-name="T32"/>
            <text:p text:style-name="P162" loext:marker-style-name="T32"/>
            <text:p text:style-name="P162" loext:marker-style-name="T32"/>
          </table:table-cell>
          <table:table-cell table:style-name="Tabela10.B2" office:value-type="string">
            <text:p text:style-name="P85" loext:marker-style-name="T13"><text:span text:style-name="T32">Fornecimento de equipamento com capacidade inferior da contratada.</text:span><text:span text:style-name="T32"/></text:p>
            <text:p text:style-name="P163" loext:marker-style-name="T32"/>
          </table:table-cell>
          <table:table-cell table:style-name="Tabela10.B2" office:value-type="string">
            <text:p text:style-name="P85" loext:marker-style-name="T13"><text:span text:style-name="T32">2</text:span><text:span text:style-name="T32"/></text:p>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7">
          <table:covered-table-cell table:style-name="Tabela10.B2"/>
          <table:table-cell table:style-name="Tabela10.B2" office:value-type="string">
            <text:p text:style-name="P85" loext:marker-style-name="T13"><text:span text:style-name="T32">Fornecer estrutura com solidez e seguranças comprometidas ou deixar cabos, fios, ferragens e itens da instalação a mostra sem adotar providência de adequação.</text:span><text:span text:style-name="T32"/></text:p>
            <text:p text:style-name="P163" loext:marker-style-name="T32"/>
          </table:table-cell>
          <table:table-cell table:style-name="Tabela10.B2" office:value-type="string">
            <text:p text:style-name="P85" loext:marker-style-name="T13"><text:span text:style-name="T32">3</text:span><text:span text:style-name="T32"/></text:p>
          </table:table-cell>
          <table:table-cell table:style-name="Tabela10.B2" office:value-type="string">
            <text:p text:style-name="P163" loext:marker-style-name="T32"/>
          </table:table-cell>
          <table:table-cell table:style-name="Tabela10.B2" office:value-type="string">
            <text:p text:style-name="P163" loext:marker-style-name="T32"/>
          </table:table-cell>
          <table:table-cell table:style-name="Tabela10.B2" office:value-type="string">
            <text:p text:style-name="P163" loext:marker-style-name="T32"/>
          </table:table-cell>
        </table:table-row>
        <table:table-row table:style-name="Tabela10.23">
          <table:table-cell table:style-name="Tabela10.B2" table:number-rows-spanned="2" table:number-columns-spanned="5" office:value-type="string">
            <text:p text:style-name="P85" loext:marker-style-name="T13"><text:span text:style-name="T24">Valor total</text:span><text:span text:style-name="T24"/></text:p>
            <text:p text:style-name="P163" loext:marker-style-name="T32"><text:soft-page-break/></text:p>
          </table:table-cell>
          <table:covered-table-cell/>
          <table:covered-table-cell/>
          <table:covered-table-cell/>
          <table:covered-table-cell/>
          <table:table-cell table:style-name="Tabela10.B2" table:number-rows-spanned="2" office:value-type="string">
            <text:p text:style-name="P182" loext:marker-style-name="T24"/>
          </table:table-cell>
        </table:table-row>
        <table:table-row table:style-name="Tabela10.23">
          <table:covered-table-cell table:style-name="Tabela10.B2"/>
          <table:covered-table-cell/>
          <table:covered-table-cell/>
          <table:covered-table-cell/>
          <table:covered-table-cell/>
          <table:covered-table-cell table:style-name="Tabela10.B2"/>
        </table:table-row>
      </table:table>
      <text:p text:style-name="P137" loext:marker-style-name="T13"><text:span text:style-name="T145">ANEXO IV DO TERMO DE REFERÊNCIA</text:span><text:span text:style-name="T145"/></text:p>
      <text:p text:style-name="P208" loext:marker-style-name="T147"/>
      <text:p text:style-name="P136" loext:marker-style-name="T13"><text:span text:style-name="T145">TERMO DE NOMEAÇÃO DE PREPOSTO</text:span><text:span text:style-name="T145"/></text:p>
      <text:p text:style-name="P209" loext:marker-style-name="T147"/>
      <text:p text:style-name="P211" loext:marker-style-name="T13"><text:span text:style-name="T147">Referência: Pregão nº…………</text:span><text:span text:style-name="T147"/></text:p>
      <text:p text:style-name="P211" loext:marker-style-name="T13"><text:span text:style-name="T147">Proad nº <text:s/></text:span><text:span text:style-name="T147"/></text:p>
      <text:p text:style-name="P209" loext:marker-style-name="T147"/>
      <text:p text:style-name="P196" loext:marker-style-name="T13"><text:span text:style-name="T147">Objeto: </text:span><text:span text:style-name="T32">Contratação de empresa para prestação dos serviços, com fornecimento de insumos, para realização de eventos institucionais do Tribunal Regional do Trabalho da 6.ª Região (TRT6)</text:span></text:p>
      <text:p text:style-name="P209" loext:marker-style-name="T147"/>
      <text:p text:style-name="P209" loext:marker-style-name="T147"/>
      <text:p text:style-name="P196" loext:marker-style-name="T13"><text:span text:style-name="T147">Pelo presente instrumento particular, a empresa [Nome da Empresa], com sede na [Endereço da Empresa], devidamente inscrita no CNPJ sob o número [Número do CNPJ], neste ato representada por seu(s) representante(s) legal(is) abaixo assinado(s), designa e nomeia o(a) Sr.(a) [Nome do Preposto], portador(a) do RG nº [Número do RG] e CPF nº [Número do CPF], como seu preposto legal para representá-la em todos os assuntos relacionados ao objeto do contrato, respondendo e atendendo a todas as demandas inerentes a ele.</text:span><text:span text:style-name="T147"/></text:p>
      <text:p text:style-name="P196" loext:marker-style-name="T13"><text:span text:style-name="T147">O preposto acima nomeado terá plenos poderes para representar a empresa [Nome da Empresa], inclusive para receber notificações, assinar documentos em seu nome e tomar as decisões necessárias em conformidade com os interesses da empresa.</text:span><text:span text:style-name="T147"/></text:p>
      <text:p text:style-name="P196" loext:marker-style-name="T13"><text:span text:style-name="T147">Este termo de nomeação de preposto é válido a partir da data de sua assinatura e permanecerá em vigor até que seja revogado por escrito pela empresa.</text:span><text:span text:style-name="T147"/></text:p>
      <text:p text:style-name="P209" loext:marker-style-name="T147"/>
      <text:p text:style-name="P209" loext:marker-style-name="T147"/>
      <text:p text:style-name="P211" loext:marker-style-name="T13"><text:span text:style-name="T147">Recife, …….... de ……………………………….. de 2024.</text:span><text:span text:style-name="T147"/></text:p>
      <text:p text:style-name="P143" loext:marker-style-name="T32"/>
      <text:p text:style-name="P143" loext:marker-style-name="T32"/>
      <text:p text:style-name="P143" loext:marker-style-name="T32"/>
      <text:p text:style-name="P88" loext:marker-style-name="T13"><text:span text:style-name="T147">[Assinatura do Representante Legal da Empresa]</text:span><text:span text:style-name="T147"/></text:p>
      <text:p text:style-name="P210" loext:marker-style-name="T147"/>
      <text:p text:style-name="P88" loext:marker-style-name="T13"><text:span text:style-name="T147">[Nome do Representante Legal da Empresa]</text:span><text:span text:style-name="T147"/></text:p>
      <text:p text:style-name="P88" loext:marker-style-name="T13"><text:span text:style-name="T147">[CPF do Representante Legal da Empresa]</text:span><text:span text:style-name="T147"/></text:p>
      <text:p text:style-name="P210" loext:marker-style-name="T147"/>
      <text:p text:style-name="P210" loext:marker-style-name="T147"/>
      <text:p text:style-name="P143" loext:marker-style-name="T32"/>
      <text:p text:style-name="P88" loext:marker-style-name="T13"><text:span text:style-name="T147">[Assinatura do Preposto da Empresa]</text:span><text:span text:style-name="T147"/></text:p>
      <text:p text:style-name="P210" loext:marker-style-name="T147"/>
      <text:p text:style-name="P88" loext:marker-style-name="T13"><text:span text:style-name="T147">[Nome do Preposto Legal da Empresa]</text:span><text:span text:style-name="T147"/></text:p>
      <text:p text:style-name="P88" loext:marker-style-name="T13"><text:span text:style-name="T147">[CPF do Preposto Legal da Empresa]</text:span><text:span text:style-name="T147"/></text:p>
      <text:p text:style-name="P138" loext:marker-style-name="T22"><text:span text:style-name="T146">ANEXO II DO EDITAL</text:span><text:span text:style-name="T146"/></text:p>
      <text:p text:style-name="P136" loext:marker-style-name="T22"><text:span text:style-name="T146"><text:s/>MINUTA DA ATA DE REGISTRO DE PREÇOS</text:span><text:span text:style-name="T146"/></text:p>
      <text:p text:style-name="P53" loext:marker-style-name="T13"/>
      <text:p text:style-name="P72" loext:marker-style-name="T13"><text:span text:style-name="T23">PROAD Nº ____________/2024</text:span><text:span text:style-name="T23"/></text:p>
      <text:p text:style-name="P72" loext:marker-style-name="T13"><text:span text:style-name="T23">Pregão Eletrônico: nº 04/2024 </text:span><text:span text:style-name="T23"/></text:p>
      <text:p text:style-name="P72" loext:marker-style-name="T13"><text:span text:style-name="T23">Processo Originário: nº 11.859/2024</text:span><text:span text:style-name="T23"/></text:p>
      <text:p text:style-name="P72" loext:marker-style-name="T13"><text:span text:style-name="T83">Validade da Ata de R.P.: <text:s/>01 (um) ano</text:span><text:span text:style-name="T83"/></text:p>
      <text:p text:style-name="P76" loext:marker-style-name="T100"/>
      <text:p text:style-name="P64" loext:marker-style-name="T13"><text:span text:style-name="T23">ATA DE REGISTRO DE PREÇOS Pr-e N° _______/24</text:span><text:span text:style-name="T23"/></text:p>
      <text:p text:style-name="P62" loext:marker-style-name="T13"><text:span text:style-name="T15">O </text:span><text:span text:style-name="T17">TRIBUNAL REGIONAL DO TRABALHO DA 6ª REGIÃO</text:span><text:span text:style-name="T15">,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15" text:outline-level="1" loext:marker-style-name="T126"><text:span text:style-name="T114">1. DO OBJETO</text:span><text:span text:style-name="T114"/></text:h>
      <text:list text:continue-numbering="true" text:style-name="WWNum1">
        <text:list-item>
          <text:list>
            <text:list-item>
              <text:p text:style-name="P24" loext:marker-style-name="T114"><text:span text:style-name="T114">A presente Ata tem por objeto o registro de preços para a eventual contratação de </text:span><text:span text:style-name="T118">serviços, sob demanda, com fornecimento de insumos, para realização de eventos institucionais do TRT6</text:span><text:span text:style-name="T114">, especificado(s) no Termo de Referência, anexo do Edital em epígrafe, que é parte integrante desta Ata, assim como as propostas cujos preços tenham sido registrados, independentemente de transcrição.</text:span></text:p>
            </text:list-item>
          </text:list>
        </text:list-item>
      </text:list>
      <text:h text:style-name="P15" text:outline-level="1" loext:marker-style-name="T114"><text:span text:style-name="T114">2. DOS PREÇOS, ESPECIFICAÇÕES E QUANTITATIVOS</text:span><text:span text:style-name="T114"/></text:h>
      <text:list text:style-name="WWNum4">
        <text:list-item>
          <text:list>
            <text:list-item>
              <text:p text:style-name="P26" loext:marker-style-name="T114"><text:span text:style-name="T114">O preço registrado, as especificações do objeto, as quantidades mínimas e máximas de cada item, fornecedor(es) e as demais condições ofertadas na(s) proposta(s) são as que seguem: </text:span><text:span text:style-name="T114"/></text:p>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79" loext:marker-style-name="T13"><text:span text:style-name="T15">Item</text:span><text:span text:style-name="T15"/></text:p>
            <text:p text:style-name="P79" loext:marker-style-name="T13"><text:span text:style-name="T15">do</text:span><text:span text:style-name="T15"/></text:p>
            <text:p text:style-name="P79" loext:marker-style-name="T13"><text:span text:style-name="T15">TR</text:span><text:span text:style-name="T15"/></text:p>
          </table:table-cell>
          <table:table-cell table:style-name="Tabela11.B1" table:number-columns-spanned="8" office:value-type="string">
            <text:p text:style-name="P79" loext:marker-style-name="T13"><text:span text:style-name="T15">Fornecedor (razão social, CNPJ/MF, endereço, contatos, representante)</text:span><text:span text:style-name="T15"/></text:p>
            <text:p text:style-name="P49" loext:marker-style-name="T15"/>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79" loext:marker-style-name="T13"><text:span text:style-name="T15">X</text:span><text:span text:style-name="T15"/></text:p>
          </table:table-cell>
          <table:table-cell table:style-name="Tabela11.B2" office:value-type="string">
            <text:p text:style-name="P79" loext:marker-style-name="T13"><text:span text:style-name="T15">Especificação</text:span><text:span text:style-name="T15"/></text:p>
          </table:table-cell>
          <table:table-cell table:style-name="Tabela11.C2" office:value-type="string">
            <text:p text:style-name="P79" loext:marker-style-name="T13"><text:span text:style-name="T15">Marca</text:span><text:span text:style-name="T15"/></text:p>
            <text:p text:style-name="P79" loext:marker-style-name="T13"><text:span text:style-name="T15">(se exigida no edital)</text:span><text:span text:style-name="T15"/></text:p>
          </table:table-cell>
          <table:table-cell table:style-name="Tabela11.D2" office:value-type="string">
            <text:p text:style-name="P79" loext:marker-style-name="T13"><text:span text:style-name="T15">Modelo</text:span><text:span text:style-name="T15"/></text:p>
            <text:p text:style-name="P79" loext:marker-style-name="T13"><text:span text:style-name="T15">(se exigido no edital)</text:span><text:span text:style-name="T15"/></text:p>
          </table:table-cell>
          <table:table-cell table:style-name="Tabela11.E2" office:value-type="string">
            <text:p text:style-name="P79" loext:marker-style-name="T13"><text:span text:style-name="T15">Unidade</text:span><text:span text:style-name="T15"/></text:p>
          </table:table-cell>
          <table:table-cell table:style-name="Tabela11.F2" office:value-type="string">
            <text:p text:style-name="P79" loext:marker-style-name="T13"><text:span text:style-name="T15">Quantidade Máxima</text:span><text:span text:style-name="T15"/></text:p>
          </table:table-cell>
          <table:table-cell table:style-name="Tabela11.G2" office:value-type="string">
            <text:p text:style-name="P79" loext:marker-style-name="T13"><text:span text:style-name="T15">Quantidade Mínima</text:span><text:span text:style-name="T15"/></text:p>
          </table:table-cell>
          <table:table-cell table:style-name="Tabela11.H2" office:value-type="string">
            <text:p text:style-name="P79" loext:marker-style-name="T13"><text:span text:style-name="T15">Valor Un</text:span><text:span text:style-name="T15"/></text:p>
          </table:table-cell>
          <table:table-cell table:style-name="Tabela11.I2" office:value-type="string">
            <text:p text:style-name="P79" loext:marker-style-name="T13"><text:span text:style-name="T15">Prazo garantia ou validade</text:span><text:span text:style-name="T15"/></text:p>
          </table:table-cell>
        </table:table-row>
        <table:table-row table:style-name="Tabela11.3">
          <table:table-cell table:style-name="Tabela11.A3" office:value-type="string">
            <text:p text:style-name="P49" loext:marker-style-name="T15"/>
          </table:table-cell>
          <table:table-cell table:style-name="Tabela11.B3" office:value-type="string">
            <text:p text:style-name="P49" loext:marker-style-name="T15"/>
          </table:table-cell>
          <table:table-cell table:style-name="Tabela11.C3" office:value-type="string">
            <text:p text:style-name="P49" loext:marker-style-name="T15"/>
          </table:table-cell>
          <table:table-cell table:style-name="Tabela11.D3" office:value-type="string">
            <text:p text:style-name="P49" loext:marker-style-name="T15"/>
          </table:table-cell>
          <table:table-cell table:style-name="Tabela11.E3" office:value-type="string">
            <text:p text:style-name="P49" loext:marker-style-name="T15"/>
          </table:table-cell>
          <table:table-cell table:style-name="Tabela11.F3" office:value-type="string">
            <text:p text:style-name="P49" loext:marker-style-name="T15"/>
          </table:table-cell>
          <table:table-cell table:style-name="Tabela11.G3" office:value-type="string">
            <text:p text:style-name="P49" loext:marker-style-name="T15"/>
          </table:table-cell>
          <table:table-cell table:style-name="Tabela11.H3" office:value-type="string">
            <text:p text:style-name="P49" loext:marker-style-name="T15"/>
          </table:table-cell>
          <table:table-cell table:style-name="Tabela11.I3" office:value-type="string">
            <text:p text:style-name="P49" loext:marker-style-name="T15"/>
          </table:table-cell>
        </table:table-row>
      </table:table>
      <text:p text:style-name="P55" loext:marker-style-name="T19"/>
      <text:list text:continue-numbering="true" text:style-name="WWNum4">
        <text:list-item>
          <text:list>
            <text:list-item>
              <text:p text:style-name="P25" loext:marker-style-name="T114"><text:span text:style-name="T119">A listagem do cadastro de reserva referente ao presente registro de preços consta como anexo a esta Ata.</text:span><text:span text:style-name="T119"/></text:p>
            </text:list-item>
          </text:list>
        </text:list-item>
      </text:list>
      <text:h text:style-name="P15" text:outline-level="1" loext:marker-style-name="T114"><text:span text:style-name="T114">3. ÓRGÃO(S) GERENCIADOR E PARTICIPANTE(S)</text:span><text:span text:style-name="T114"/></text:h>
      <text:list text:style-name="WWNum5">
        <text:list-item>
          <text:list>
            <text:list-item>
              <text:p text:style-name="P27" loext:marker-style-name="T114"><text:span text:style-name="T114">O órgão gerenciador será o </text:span><text:span text:style-name="T118">TRIBUNAL REGIONAL DO TRABALHO DA 6ª REGIÃO.</text:span></text:p>
            </text:list-item>
            <text:list-item>
              <text:p text:style-name="P40" loext:marker-style-name="T120"><text:span text:style-name="T120">Não há órgãos e entidades públicas participantes do registro de preços.</text:span><text:span text:style-name="T120"/></text:p>
            </text:list-item>
          </text:list>
        </text:list-item>
        <text:list-item>
          <text:h text:style-name="P16" text:outline-level="1" loext:marker-style-name="T114"><text:soft-page-break/><text:span text:style-name="T114">DA ADESÃO À ATA DE REGISTRO DE PREÇOS</text:span><text:span text:style-name="T114"/></text:h>
          <text:list>
            <text:list-item>
              <text:p text:style-name="P40" loext:marker-style-name="T120"><text:span text:style-name="T121">Não será admitida a adesão à ata de registro de preços decorrente desta licitação ou desta contratação direta, conforme justificativa apresentada nos estudos técnicos preliminares.</text:span><text:span text:style-name="T121"/></text:p>
            </text:list-item>
          </text:list>
        </text:list-item>
      </text:list>
      <text:p text:style-name="SubTitNN" loext:marker-style-name="T66"><text:span text:style-name="T66">Vedação a acréscimo de quantitativos</text:span><text:span text:style-name="T66"/></text:p>
      <text:list text:continue-numbering="true" text:style-name="WWNum5">
        <text:list-item>
          <text:list>
            <text:list-item>
              <text:p text:style-name="P28" loext:marker-style-name="T114"><text:span text:style-name="T114">É vedado efetuar acréscimos nos quantitativos fixados na ata de registro de preços.</text:span><text:span text:style-name="T114"/></text:p>
            </text:list-item>
          </text:list>
        </text:list-item>
        <text:list-item>
          <text:h text:style-name="P17" text:outline-level="1" loext:marker-style-name="T114"><text:span text:style-name="T114">VALIDADE, FORMALIZAÇÃO DA ATA DE REGISTRO DE PREÇOS E CADASTRO RESERVA</text:span><text:span text:style-name="T114"/></text:h>
          <text:list>
            <text:list-item>
              <text:p text:style-name="P28" loext:marker-style-name="T114"><text:span text:style-name="T114">A validade da Ata de Registro de Preços será de 1 (um) ano, contado a partir do primeiro dia útil subsequente à data de divulgação no PNCP, podendo ser prorrogada por igual período, mediante a anuência do fornecedor, desde que comprovado o preço vantajoso. </text:span><text:span text:style-name="T114"/></text:p>
              <text:list>
                <text:list-item>
                  <text:p text:style-name="P41" loext:marker-style-name="T9"><text:span text:style-name="T9">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9"/></text:p>
                </text:list-item>
                <text:list-item>
                  <text:p text:style-name="P41" loext:marker-style-name="T9"><text:span text:style-name="T9">Na formalização do contrato ou do instrumento substituto deverá haver a indicação da disponibilidade dos créditos orçamentários respectivos.</text:span><text:span text:style-name="T9"/></text:p>
                </text:list-item>
              </text:list>
            </text:list-item>
            <text:list-item>
              <text:p text:style-name="P28" loext:marker-style-name="T114"><text:bookmark text:name="instrumento_contratação_fornecedor"/><text:span text:style-name="T114">A contratação com os fornecedores registrados na ata será formalizada pelo órgão ou pela en</text:span><text:span text:style-name="T122">ti</text:span><text:span text:style-name="T114">dade interessada por intermédio de instrumento contratual, emissão de nota de empenho de despesa, autorização de compra ou outro instrumento hábil, conforme o art. 95 da Lei nº 14.133, de 2021.</text:span></text:p>
              <text:list>
                <text:list-item>
                  <text:p text:style-name="P41" loext:marker-style-name="T9"><text:span text:style-name="T9"><text:s/>O instrumento contratual de que trata o item </text:span><text:a xlink:type="simple" xlink:href="#instrumento_contratação_fornecedor" text:style-name="Internet_20_link" text:visited-style-name="Visited_20_Internet_20_Link"><text:span text:style-name="Internet_20_link"><text:span text:style-name="T123">5.2.</text:span></text:span></text:a><text:span text:style-name="T9"> deverá ser assinado no prazo de validade da ata de registro de preços.</text:span></text:p>
                </text:list-item>
              </text:list>
            </text:list-item>
            <text:list-item>
              <text:p text:style-name="P28" loext:marker-style-name="T114"><text:span text:style-name="T114">Os contratos decorrentes do sistema de registro de preços poderão ser alterados, observado o art. 124 da Lei nº 14.133, de 2021.</text:span><text:span text:style-name="T114"/></text:p>
            </text:list-item>
            <text:list-item>
              <text:p text:style-name="P28" loext:marker-style-name="T114"><text:span text:style-name="T114">Após a homologação da licitação ou da contratação direta, deverão ser observadas as seguintes condições para formalização da ata de registro de preços:</text:span><text:span text:style-name="T114"/></text:p>
              <text:list>
                <text:list-item>
                  <text:p text:style-name="P41" loext:marker-style-name="T9"><text:span text:style-name="T9">Serão registrados na ata os preços e os quantita</text:span><text:span text:style-name="T67">ti</text:span><text:span text:style-name="T9">vos do adjudicatário, devendo ser observada a possibilidade de o licitante oferecer ou não proposta em quantitativo inferior ao máximo previsto no edital e se obrigar nos limites dela;</text:span></text:p>
                </text:list-item>
                <text:list-item>
                  <text:p text:style-name="P41" loext:marker-style-name="T9"><text:bookmark text:name="inclusão_em_ata_registro_licitantes"/><text:span text:style-name="T9">Será incluído na ata, na forma de anexo, o registro dos licitantes ou dos fornecedores que:</text:span><text:span text:style-name="T9"/></text:p>
                  <text:list>
                    <text:list-item>
                      <text:p text:style-name="P42" loext:marker-style-name="T9"><text:bookmark text:name="inclusão_em_ata_registro_licitantes_1"/><text:span text:style-name="T9">Aceitarem cotar os bens, as obras ou os serviços com preços iguais aos do adjudicatário, observada a classificação da licitação; e </text:span><text:span text:style-name="T9"/></text:p>
                    </text:list-item>
                    <text:list-item>
                      <text:p text:style-name="P42" loext:marker-style-name="T9"><text:span text:style-name="T9">Mantiverem sua proposta original. </text:span><text:bookmark text:name="cadastro_reserva"/><text:span text:style-name="T9"/></text:p>
                    </text:list-item>
                  </text:list>
                </text:list-item>
                <text:list-item>
                  <text:p text:style-name="P41" loext:marker-style-name="T9"><text:span text:style-name="T9">Será respeitada, nas contratações, a ordem de classificação dos licitantes ou dos fornecedores registrados na ata.</text:span><text:span text:style-name="T9"/></text:p>
                </text:list-item>
              </text:list>
            </text:list-item>
            <text:list-item>
              <text:p text:style-name="P28" loext:marker-style-name="T114"><text:span text:style-name="T114">O registro a que se refere o item </text:span><text:a xlink:type="simple" xlink:href="#inclusão_em_ata_registro_licitantes" text:style-name="Internet_20_link" text:visited-style-name="Visited_20_Internet_20_Link"><text:span text:style-name="Internet_20_link"><text:span text:style-name="T123">5.4.2</text:span></text:span></text:a><text:span text:style-name="T124"> </text:span><text:span text:style-name="T114">tem por obje</text:span><text:span text:style-name="T122">ti</text:span><text:span text:style-name="T114">vo a formação de cadastro de reserva para o caso de impossibilidade de atendimento pelo signatário da ata.</text:span></text:p>
            </text:list-item>
            <text:list-item>
              <text:p text:style-name="P28" loext:marker-style-name="T114"><text:span text:style-name="T114">Para fins da ordem de classificação, os licitantes ou fornecedores que aceitarem reduzir suas propostas para o preço do adjudicatário antecederão aqueles que mantiverem sua proposta original.</text:span><text:span text:style-name="T114"/></text:p>
            </text:list-item>
            <text:list-item>
              <text:p text:style-name="P28" loext:marker-style-name="T114"><text:bookmark text:name="habilitação_licitante"/><text:soft-page-break/><text:span text:style-name="T114">A habilitação dos licitantes que comporão o cadastro de reserva a que se refere o item </text:span><text:a xlink:type="simple" xlink:href="#cadastro_reserva" text:style-name="Internet_20_link" text:visited-style-name="Visited_20_Internet_20_Link"><text:span text:style-name="T148"><text:bookmark-ref text:reference-format="number" text:ref-name="cadastro_reserva">5.4.2.2</text:bookmark-ref></text:span></text:a><text:span text:style-name="T114"><text:s/>somente será efetuada quando houver necessidade de contratação dos licitantes remanescentes, nas seguintes hipóteses:</text:span></text:p>
              <text:list>
                <text:list-item>
                  <text:p text:style-name="P41" loext:marker-style-name="T9"><text:span text:style-name="T9">Quando o licitante vencedor não assinar a ata de registro de preços, no prazo e nas condições estabelecidos no edital; e</text:span><text:span text:style-name="T9"/></text:p>
                </text:list-item>
                <text:list-item>
                  <text:p text:style-name="P41" loext:marker-style-name="T9"><text:span text:style-name="T9">Quando houver o cancelamento do registro do licitante ou do registro de preços nas hipóteses previstas no item </text:span><text:a xlink:type="simple" xlink:href="#cancelamento" text:style-name="Internet_20_link" text:visited-style-name="Visited_20_Internet_20_Link"><text:span text:style-name="Internet_20_link"><text:span text:style-name="T123">9.</text:span></text:span></text:a></text:p>
                </text:list-item>
              </text:list>
            </text:list-item>
            <text:list-item>
              <text:p text:style-name="P28" loext:marker-style-name="T114"><text:span text:style-name="T114">O preço registrado com indicação dos licitantes e fornecedores será divulgado no PNCP e ficará disponibilizado durante a vigência da ata de registro de preços.</text:span><text:span text:style-name="T114"/></text:p>
            </text:list-item>
            <text:list-item>
              <text:p text:style-name="P28" loext:marker-style-name="T114"><text:span text:style-name="T114">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 text:style-name="T114"/></text:p>
              <text:list>
                <text:list-item>
                  <text:p text:style-name="P41" loext:marker-style-name="T9"><text:span text:style-name="T9">O prazo de convocação poderá ser prorrogado 1 (uma) vez, por igual período, mediante solicitação do licitante ou fornecedor convocado, desde que apresentada dentro do prazo, devidamente justificada, e que a justificativa seja aceita pela Administração.</text:span><text:span text:style-name="T9"/></text:p>
                </text:list-item>
              </text:list>
            </text:list-item>
            <text:list-item>
              <text:p text:style-name="P28" loext:marker-style-name="T129"><text:span text:style-name="T101">A ata de registro de preços será assinada por meio de assinatura digital e disponibilizada no Sistema de Registro de Preços.</text:span></text:p>
            </text:list-item>
            <text:list-item>
              <text:p text:style-name="P28"><text:span text:style-name="T101">Quando o convocado não assinar a ata de registro de preços no prazo e nas condições estabelecidos no edital, observando o item </text:span><text:a xlink:type="simple" xlink:href="#habilitação_licitante" text:style-name="Internet_20_link" text:visited-style-name="Visited_20_Internet_20_Link"><text:span text:style-name="Internet_20_link"><text:span text:style-name="T105">5.7</text:span></text:span></text:a><text:span text:style-name="T101"> e subitens, fica facultado à Administração convocar os licitantes remanescentes do cadastro de reserva, na ordem de classificação, para fazê-lo em igual prazo e nas condições propostas pelo primeiro classificado.</text:span></text:p>
            </text:list-item>
            <text:list-item>
              <text:p text:style-name="P28" loext:marker-style-name="T114"><text:span text:style-name="T114">Na hipótese de nenhum dos licitantes que trata o item </text:span><text:a xlink:type="simple" xlink:href="#inclusão_em_ata_registro_licitantes_1" text:style-name="Internet_20_link" text:visited-style-name="Visited_20_Internet_20_Link"><text:span text:style-name="Internet_20_link"><text:span text:style-name="T123">5.4.2.1</text:span></text:span></text:a><text:span text:style-name="T114">, aceitar a contratação nos termos do item anterior, a Administração, observados o valor es</text:span><text:span text:style-name="T122">ti</text:span><text:span text:style-name="T114">mado e sua eventual atualização nos termos do edital, poderá:</text:span></text:p>
              <text:list>
                <text:list-item>
                  <text:p text:style-name="P41" loext:marker-style-name="T9"><text:span text:style-name="T9">Convocar para negociação os demais licitantes ou fornecedores remanescentes cujos preços foram registrados sem redução, observada a ordem de classificação, com vistas à obtenção de preço melhor, mesmo que acima do preço do adjudicatário; ou</text:span><text:span text:style-name="T9"/></text:p>
                </text:list-item>
                <text:list-item>
                  <text:p text:style-name="P41" loext:marker-style-name="T9"><text:span text:style-name="T9">Adjudicar e firmar o contrato nas condições ofertadas pelos licitantes ou fornecedores remanescentes, atendida a ordem classificatória, quando frustrada a negociação de melhor condição.</text:span><text:span text:style-name="T9"/></text:p>
                </text:list-item>
              </text:list>
            </text:list-item>
            <text:list-item>
              <text:p text:style-name="P28" loext:marker-style-name="T114"><text:span text:style-name="T11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114"/></text:p>
            </text:list-item>
          </text:list>
        </text:list-item>
        <text:list-item>
          <text:h text:style-name="P17" text:outline-level="1" loext:marker-style-name="T114"><text:span text:style-name="T114">ALTERAÇÃO OU ATUALIZAÇÃO DOS PREÇOS REGISTRADOS</text:span><text:span text:style-name="T114"/></text:h>
          <text:list>
            <text:list-item>
              <text:p text:style-name="P28" loext:marker-style-name="T114"><text:span text:style-name="T114">Os preços registrados poderão ser alterados ou atualizados em decorrência de eventual redução dos preços pra</text:span><text:span text:style-name="T125">ti</text:span><text:span text:style-name="T114">cados no mercado ou de fato que eleve o custo dos bens, das obras ou dos serviços registrados, nas seguintes situações:</text:span></text:p>
              <text:list>
                <text:list-item>
                  <text:p text:style-name="P41" loext:marker-style-name="T9"><text:span text:style-name="T9">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9"/></text:p>
                </text:list-item>
                <text:list-item>
                  <text:p text:style-name="P41" loext:marker-style-name="T9"><text:soft-page-break/><text:span text:style-name="T9">Em caso de criação, alteração ou ex</text:span><text:span text:style-name="T68">ti</text:span><text:span text:style-name="T9">nção de quaisquer tributos ou encargos legais ou a superveniência de disposições legais, com comprovada repercussão sobre os preços registrados; </text:span></text:p>
                </text:list-item>
                <text:list-item>
                  <text:p text:style-name="P41" loext:marker-style-name="T9"><text:span text:style-name="T9">Na hipótese de previsão no edital ou no aviso de contratação direta de cláusula de reajustamento ou repactuação sobre os preços registrados, nos termos da Lei nº 14.133, de 2021.</text:span><text:span text:style-name="T9"/></text:p>
                  <text:list>
                    <text:list-item>
                      <text:p text:style-name="P42" loext:marker-style-name="T9"><text:span text:style-name="T9">No caso do reajustamento, deverá ser respeitada a contagem da anualidade e o índice previstos para a contratação; <text:s/></text:span><text:span text:style-name="T9"/></text:p>
                    </text:list-item>
                    <text:list-item>
                      <text:p text:style-name="P42" loext:marker-style-name="T9"><text:span text:style-name="T9">No caso da repactuação, poderá ser a pedido do interessado, conforme critérios definidos para a contratação.</text:span><text:span text:style-name="T9"/></text:p>
                    </text:list-item>
                  </text:list>
                </text:list-item>
              </text:list>
            </text:list-item>
          </text:list>
        </text:list-item>
        <text:list-item>
          <text:h text:style-name="P17" text:outline-level="1" loext:marker-style-name="T114"><text:span text:style-name="T114">NEGOCIAÇÃO DE PREÇOS REGISTRADOS</text:span><text:span text:style-name="T114"/></text:h>
          <text:list>
            <text:list-item>
              <text:p text:style-name="P28" loext:marker-style-name="T114"><text:span text:style-name="T114">Na hipótese de o preço registrado tornar-se superior ao preço pra</text:span><text:span text:style-name="T125">ti</text:span><text:span text:style-name="T114">cado no mercado por mo</text:span><text:span text:style-name="T125">ti</text:span><text:span text:style-name="T114">vo superveniente, o órgão ou en</text:span><text:span text:style-name="T125">ti</text:span><text:span text:style-name="T114">dade gerenciadora convocará o fornecedor para negociar a redução do preço registrado.</text:span></text:p>
              <text:list>
                <text:list-item>
                  <text:p text:style-name="P41" loext:marker-style-name="T9"><text:span text:style-name="T9">Caso não aceite reduzir seu preço aos valores pra</text:span><text:span text:style-name="T68">ti</text:span><text:span text:style-name="T9">cados pelo mercado, o fornecedor será liberado do compromisso assumido quanto ao item registrado, sem aplicação de penalidades administrativas.</text:span></text:p>
                </text:list-item>
                <text:list-item>
                  <text:p text:style-name="P41" loext:marker-style-name="T9"><text:span text:style-name="T9">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9"/></text:p>
                </text:list-item>
                <text:list-item>
                  <text:p text:style-name="P41" loext:marker-style-name="T9"><text:span text:style-name="T9">Se não obtiver êxito nas negociações, o órgão ou en</text:span><text:span text:style-name="T68">tid</text:span><text:span text:style-name="T9">ade gerenciadora procederá ao cancelamento da ata de registro de preços, adotando as medidas cabíveis para obtenção de contratação mais vantajosa.</text:span><text:bookmark text:name="reducao_preco_mercado_negociacao_frustra"/></text:p>
                </text:list-item>
                <text:list-item>
                  <text:p text:style-name="P41" loext:marker-style-name="T9"><text:span text:style-name="T69">Na hipótese de</text:span><text:span text:style-name="T9"> redução do preço registrado, o gerenciador comunicará aos órgãos e às en</text:span><text:span text:style-name="T68">ti</text:span><text:span text:style-name="T9">dades que </text:span><text:span text:style-name="T68">ti</text:span><text:span text:style-name="T9">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8" loext:marker-style-name="T114"><text:span text:style-name="T11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114"/></text:p>
              <text:list>
                <text:list-item>
                  <text:p text:style-name="P41" loext:marker-style-name="T9"><text:span text:style-name="T9">Neste caso, o fornecedor encaminhará, juntamente com o pedido de alteração, a documentação comprobatória ou a planilha de custos que demonstre a inviabilidade do preço registrado em relação às condições inicialmente pactuadas.</text:span><text:bookmark text:name="prova_preco_mercado_maior"/><text:span text:style-name="T9"/></text:p>
                </text:list-item>
                <text:list-item>
                  <text:p text:style-name="P41" loext:marker-style-name="T9"><text:span text:style-name="T9">Não hipótese de não comprovação da existência de fato superveniente que inviabilize o preço registrado, o pedido será indeferido pelo órgão ou en</text:span><text:span text:style-name="T68">ti</text:span><text:span text:style-name="T9">dade gerenciadora e o fornecedor deverá cumprir as obrigações estabelecidas na ata, sob pena de cancelamento do seu registro, nos termos do item 9.</text:span><text:span text:style-name="T9"><text:bookmark-ref text:reference-format="number" text:ref-name="cancelamento_do_fornecedor">9.1</text:bookmark-ref></text:span><text:span text:style-name="T9">, sem prejuízo das sanções previstas na Lei nº 14.133, de 2021, e na legislação aplicável.</text:span></text:p>
                </text:list-item>
                <text:list-item>
                  <text:p text:style-name="P41" loext:marker-style-name="T9"><text:span text:style-name="T9">Na hipótese de cancelamento do registro do fornecedor, nos termos do item anterior, o gerenciador convocará os fornecedores do cadastro de reserva, na ordem de </text:span><text:soft-page-break/><text:span text:style-name="T9">classificação, para verificar se aceitam manter seus preços registrados, observado o disposto no item </text:span><text:a xlink:type="simple" xlink:href="#habilitação_licitante" text:style-name="Internet_20_link" text:visited-style-name="Visited_20_Internet_20_Link"><text:span text:style-name="Internet_20_link"><text:span text:style-name="T123">5.7</text:span></text:span></text:a><text:span text:style-name="T9">.</text:span></text:p>
                </text:list-item>
                <text:list-item>
                  <text:p text:style-name="P41" loext:marker-style-name="T9"><text:span text:style-name="T9">Se não obtiver êxito nas negociações, o órgão ou entidade gerenciadora procederá ao cancelamento da ata de registro de preços, nos termos do item </text:span><text:span text:style-name="T9"><text:bookmark-ref text:reference-format="number" text:ref-name="cancelamento_da_ata">9.4</text:bookmark-ref></text:span><text:span text:style-name="T9">, e adotará as medidas cabíveis para a obtenção da contratação mais vantajosa.</text:span></text:p>
                </text:list-item>
                <text:list-item>
                  <text:p text:style-name="P41" loext:marker-style-name="T9"><text:span text:style-name="T9">Na hipótese de comprovação da majoração do preço de mercado que inviabilize o preço registrado, conforme previsto no item </text:span><text:span text:style-name="T9"><text:bookmark-ref text:reference-format="number" text:ref-name="hipotese_preco_mercado_maior">7.2</text:bookmark-ref></text:span><text:span text:style-name="T9"><text:s/>e no item </text:span><text:span text:style-name="T9"><text:bookmark-ref text:reference-format="number" text:ref-name="prova_preco_mercado_maior">7.2.1</text:bookmark-ref></text:span><text:span text:style-name="T9">, o órgão ou en</text:span><text:span text:style-name="T68">ti</text:span><text:span text:style-name="T9">dade gerenciadora atualizará o preço registrado, de acordo com a realidade dos valores praticados pelo mercado.</text:span></text:p>
                </text:list-item>
                <text:list-item>
                  <text:p text:style-name="P41" loext:marker-style-name="T9"><text:span text:style-name="T9"><text:s/>O órgão ou en</text:span><text:span text:style-name="T68">ti</text:span><text:span text:style-name="T9">dade gerenciadora comunicará aos órgãos e às en</text:span><text:span text:style-name="T68">ti</text:span><text:span text:style-name="T9">dades que </text:span><text:span text:style-name="T68">ti</text:span><text:span text:style-name="T9">verem firmado contratos decorrentes da ata de registro de preços sobre a efe</text:span><text:span text:style-name="T68">ti</text:span><text:span text:style-name="T9">va alteração do preço registrado, para que avaliem a necessidade de alteração contratual, observado o disposto no art. 124 da Lei nº 14.133, de 2021.</text:span></text:p>
                </text:list-item>
              </text:list>
            </text:list-item>
          </text:list>
        </text:list-item>
        <text:list-item>
          <text:h text:style-name="P17" text:outline-level="1" loext:marker-style-name="T114"><text:span text:style-name="T114">REMANEJAMENTO DAS QUANTIDADES REGISTRADAS NA ATA DE REGISTRO DE PREÇOS</text:span><text:span text:style-name="T114"/></text:h>
          <text:list>
            <text:list-item>
              <text:p text:style-name="P28" loext:marker-style-name="T114"><text:span text:style-name="T114"><text:s/>As quan</text:span><text:span text:style-name="T122">ti</text:span><text:span text:style-name="T114">dades previstas para os itens com preços registrados nas atas de registro de preços poderão ser remanejadas pelo órgão ou en</text:span><text:span text:style-name="T122">ti</text:span><text:span text:style-name="T114">dade gerenciadora entre os órgãos ou as en</text:span><text:span text:style-name="T122">ti</text:span><text:span text:style-name="T114">dades par</text:span><text:span text:style-name="T122">ti</text:span><text:span text:style-name="T114">cipantes e não par</text:span><text:span text:style-name="T122">ti</text:span><text:span text:style-name="T114">cipantes do registro de preços.</text:span></text:p>
            </text:list-item>
            <text:list-item>
              <text:p text:style-name="P28" loext:marker-style-name="T114"><text:span text:style-name="T114"><text:s/>O remanejamento somente poderá ser feito:</text:span><text:span text:style-name="T114"/></text:p>
              <text:list>
                <text:list-item>
                  <text:p text:style-name="P41" loext:marker-style-name="T9"><text:span text:style-name="T9">De órgão ou en</text:span><text:span text:style-name="T67">ti</text:span><text:span text:style-name="T9">dade par</text:span><text:span text:style-name="T67">ti</text:span><text:span text:style-name="T9">cipante para órgão ou en</text:span><text:span text:style-name="T67">ti</text:span><text:span text:style-name="T9">dade par</text:span><text:span text:style-name="T67">ti</text:span><text:span text:style-name="T9">cipante; ou</text:span></text:p>
                </text:list-item>
                <text:list-item>
                  <text:p text:style-name="P41" loext:marker-style-name="T9"><text:span text:style-name="T9">De órgão ou en</text:span><text:span text:style-name="T67">ti</text:span><text:span text:style-name="T9">dade par</text:span><text:span text:style-name="T67">ti</text:span><text:span text:style-name="T9">cipante para órgão ou entidade não participante.</text:span></text:p>
                </text:list-item>
              </text:list>
            </text:list-item>
            <text:list-item>
              <text:p text:style-name="P28" loext:marker-style-name="T114"><text:span text:style-name="T114">O órgão ou en</text:span><text:span text:style-name="T122">ti</text:span><text:span text:style-name="T114">dade gerenciadora que tiver es</text:span><text:span text:style-name="T122">ti</text:span><text:span text:style-name="T114">mado as quan</text:span><text:span text:style-name="T122">ti</text:span><text:span text:style-name="T114">dades que pretende contratar será considerado participante para efeito do remanejamento.</text:span><text:bookmark text:name="gerenciador_estimador_é_partic_em_remane"/></text:p>
            </text:list-item>
            <text:list-item>
              <text:p text:style-name="P28" loext:marker-style-name="T114"><text:span text:style-name="T114">Na hipótese de remanejamento de órgão ou entidade par</text:span><text:span text:style-name="T122">ti</text:span><text:span text:style-name="T114">cipante para órgão ou entidade não participante, serão observados os limites previstos no art. 32 do Decreto nº 11.462, de 2023.</text:span></text:p>
            </text:list-item>
            <text:list-item>
              <text:p text:style-name="P28" loext:marker-style-name="T114"><text:span text:style-name="T114">Competirá ao órgão ou à en</text:span><text:span text:style-name="T122">ti</text:span><text:span text:style-name="T114">dade gerenciadora autorizar o remanejamento solicitado, com a redução do quan</text:span><text:span text:style-name="T122">ti</text:span><text:span text:style-name="T114">ta</text:span><text:span text:style-name="T122">ti</text:span><text:span text:style-name="T114">vo inicialmente informado pelo órgão ou pela en</text:span><text:span text:style-name="T122">ti</text:span><text:span text:style-name="T114">dade par</text:span><text:span text:style-name="T122">ti</text:span><text:span text:style-name="T114">cipante, desde que haja prévia anuência do órgão ou da en</text:span><text:span text:style-name="T122">ti</text:span><text:span text:style-name="T114">dade que sofrer redução dos quantitativos informados.</text:span></text:p>
            </text:list-item>
            <text:list-item>
              <text:p text:style-name="P28" loext:marker-style-name="T114"><text:span text:style-name="T114">Caso o remanejamento seja feito entre órgãos ou en</text:span><text:span text:style-name="T122">ti</text:span><text:span text:style-name="T114">dades dos Estados, do Distrito Federal ou de Municípios dis</text:span><text:span text:style-name="T122">ti</text:span><text:span text:style-name="T114">ntos, caberá ao fornecedor beneficiário da ata de registro de preços, observadas as condições nela estabelecidas, optar pela aceitação ou não do fornecimento decorrente do remanejamento dos itens.</text:span></text:p>
            </text:list-item>
            <text:list-item>
              <text:p text:style-name="P28" loext:marker-style-name="T114"><text:span text:style-name="T114">Na hipótese da compra centralizada, não havendo indicação pelo órgão ou pela en</text:span><text:span text:style-name="T122">ti</text:span><text:span text:style-name="T114">dade gerenciadora, dos quan</text:span><text:span text:style-name="T122">ti</text:span><text:span text:style-name="T114">ta</text:span><text:span text:style-name="T122">ti</text:span><text:span text:style-name="T114">vos dos par</text:span><text:span text:style-name="T122">ti</text:span><text:span text:style-name="T114">cipantes da compra centralizada, nos termos do item </text:span><text:span text:style-name="T114"><text:bookmark-ref text:reference-format="number" text:ref-name="gerenciador_estimador_é_partic_em_remane">8.3</text:bookmark-ref></text:span><text:span text:style-name="T114">, a distribuição das quantidades para a execução descentralizada será por meio do remanejamento.</text:span></text:p>
            </text:list-item>
          </text:list>
        </text:list-item>
        <text:list-item>
          <text:h text:style-name="P17" text:outline-level="1" loext:marker-style-name="T114"><text:bookmark text:name="cancelamento"/><text:span text:style-name="T114">CANCELAMENTO DO REGISTRO DO LICITANTE VENCEDOR E DOS PREÇOS REGISTRADOS</text:span><text:span text:style-name="T114"/></text:h>
          <text:list>
            <text:list-item>
              <text:p text:style-name="P28" loext:marker-style-name="T114"><text:span text:style-name="T114">O registro do fornecedor será cancelado pelo gerenciador, quando o fornecedor:</text:span><text:bookmark text:name="cancelamento_do_fornecedor"/><text:span text:style-name="T114"/></text:p>
              <text:list>
                <text:list-item>
                  <text:p text:style-name="P41" loext:marker-style-name="T9"><text:span text:style-name="T9">Descumprir as condições da ata de registro de preços, sem motivo justificado;</text:span><text:span text:style-name="T9"/></text:p>
                </text:list-item>
                <text:list-item>
                  <text:p text:style-name="P41" loext:marker-style-name="T9"><text:soft-page-break/><text:span text:style-name="T9">Não re</text:span><text:span text:style-name="T67">ti</text:span><text:span text:style-name="T9">rar a nota de empenho, ou instrumento equivalente, no prazo estabelecido pela Administração sem justificativa razoável;</text:span></text:p>
                </text:list-item>
                <text:list-item>
                  <text:p text:style-name="P41" loext:marker-style-name="T9"><text:span text:style-name="T9">Não aceitar manter seu preço registrado, na hipótese prevista no artigo 27, § 2º, do Decreto nº 11.462, de 2023; ou</text:span><text:span text:style-name="T9"/></text:p>
                </text:list-item>
                <text:list-item>
                  <text:p text:style-name="P41" loext:marker-style-name="T9"><text:span text:style-name="T9"><text:s/>Sofrer sanção prevista nos incisos III ou IV do caput do art. 156 da Lei nº 14.133, de 2021.</text:span><text:span text:style-name="T9"/></text:p>
                  <text:list>
                    <text:list-item>
                      <text:p text:style-name="P42" loext:marker-style-name="T9"><text:span text:style-name="T9">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span text:style-name="T9"/></text:p>
                    </text:list-item>
                  </text:list>
                </text:list-item>
              </text:list>
            </text:list-item>
            <text:list-item>
              <text:p text:style-name="P28" loext:marker-style-name="T114"><text:span text:style-name="T114"><text:s/>O cancelamento de registros nas hipóteses previstas no item </text:span><text:span text:style-name="T114"><text:bookmark-ref text:reference-format="number" text:ref-name="cancelamento_do_fornecedor">9.1</text:bookmark-ref></text:span><text:span text:style-name="T114"><text:s/>será formalizado por despacho do órgão ou da entidade gerenciadora, garantidos os princípios do contraditório e da ampla defesa.</text:span></text:p>
            </text:list-item>
            <text:list-item>
              <text:p text:style-name="P28" loext:marker-style-name="T114"><text:span text:style-name="T114">Na hipótese de cancelamento do registro do fornecedor, o órgão ou a entidade gerenciadora poderá convocar os licitantes que compõem o cadastro de reserva, observada a ordem de classificação.</text:span><text:span text:style-name="T114"/></text:p>
            </text:list-item>
            <text:list-item>
              <text:p text:style-name="P28" loext:marker-style-name="T114"><text:span text:style-name="T114">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14"> </text:span><text:span text:style-name="T114"/></text:p>
              <text:list>
                <text:list-item>
                  <text:p text:style-name="P41" loext:marker-style-name="T9"><text:span text:style-name="T9">Por razão de interesse público;</text:span><text:span text:style-name="T9"/></text:p>
                </text:list-item>
                <text:list-item>
                  <text:p text:style-name="P41" loext:marker-style-name="T9"><text:span text:style-name="T9">A pedido do fornecedor, decorrente de caso fortuito ou força maior; ou</text:span><text:span text:style-name="T9"/></text:p>
                </text:list-item>
                <text:list-item>
                  <text:p text:style-name="P41" loext:marker-style-name="T9"><text:span text:style-name="T9">Se não houver êxito nas negociações, nas hipóteses em que o preço de mercado se tornar superior ou inferior ao preço registrado, nos termos dos artigos 26, § 3º e 27, § 4º, ambos do Decreto nº 11.462, de 2023. </text:span><text:span text:style-name="T9"/></text:p>
                </text:list-item>
              </text:list>
            </text:list-item>
          </text:list>
        </text:list-item>
        <text:list-item>
          <text:h text:style-name="P17" text:outline-level="1" loext:marker-style-name="T114"><text:span text:style-name="T114">DAS PENALIDADES</text:span><text:span text:style-name="T114"/></text:h>
          <text:list>
            <text:list-item>
              <text:p text:style-name="P28" loext:marker-style-name="T114"><text:span text:style-name="T114">O descumprimento da Ata de Registro de Preços ensejará aplicação das penalidades estabelecidas no edital.</text:span><text:span text:style-name="T114"/></text:p>
              <text:list>
                <text:list-item>
                  <text:p text:style-name="P41" loext:marker-style-name="T9"><text:span text:style-name="T9">As sanções também se aplicam aos integrantes do cadastro de reserva no registro de preços que, convocados, não honrarem o compromisso assumido injustificadamente após terem assinado a ata. </text:span><text:span text:style-name="T9"/></text:p>
                </text:list-item>
              </text:list>
            </text:list-item>
            <text:list-item>
              <text:p text:style-name="P28" loext:marker-style-name="T114"><text:span text:style-name="T11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 text:style-name="T114"/></text:p>
            </text:list-item>
            <text:list-item>
              <text:p text:style-name="P28" loext:marker-style-name="T114"><text:span text:style-name="T114">O órgão ou entidade participante deverá comunicar ao órgão gerenciador qualquer das ocorrências previstas no item </text:span><text:a xlink:type="simple" xlink:href="#cancelamento_do_fornecedor" text:style-name="Internet_20_link" text:visited-style-name="Visited_20_Internet_20_Link"><text:span text:style-name="Internet_20_link"><text:span text:style-name="T123">9.1</text:span></text:span></text:a><text:span text:style-name="T114">, dada a necessidade de instauração de procedimento para cancelamento do registro do fornecedor.</text:span></text:p>
            </text:list-item>
          </text:list>
        </text:list-item>
        <text:list-item>
          <text:h text:style-name="P17" text:outline-level="1" loext:marker-style-name="T114"><text:soft-page-break/><text:span text:style-name="T114">CONDIÇÕES GERAIS</text:span><text:span text:style-name="T114"/></text:h>
          <text:list>
            <text:list-item>
              <text:p text:style-name="P28" loext:marker-style-name="T114"><text:span text:style-name="T114">As condições gerais de execução do objeto, tais como os prazos para entrega e recebimento, as obrigações da Administração e do fornecedor registrado, penalidades e demais condições do ajuste, encontram-se definidos no Termo de Referência, ANEXO AO EDITAL.</text:span><text:span text:style-name="T114"/></text:p>
            </text:list-item>
            <text:list-item>
              <text:p text:style-name="P40" loext:marker-style-name="T120"><text:span text:style-name="T120">No caso de adjudicação por preço global de grupo de itens, só será admitida a contratação de parte de itens do grupo se houver prévia pesquisa de mercado e demonstração de sua vantagem para o órgão ou a entidade.</text:span><text:span text:style-name="T120"/></text:p>
            </text:list-item>
          </text:list>
        </text:list-item>
      </text:list>
      <text:p text:style-name="P50" loext:marker-style-name="T15"/>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81" loext:marker-style-name="T13"><text:span text:style-name="T24"><text:s text:c="2"/></text:span><text:span text:style-name="T23">EMPRESA:</text:span></text:p>
            <text:p text:style-name="P73" loext:marker-style-name="T13"><text:span text:style-name="T23">CNPJ:</text:span><text:span text:style-name="T23"/></text:p>
            <text:p text:style-name="P74" loext:marker-style-name="T13"><text:span text:style-name="T23">REPRESENTANTE:</text:span><text:span text:style-name="T23"/></text:p>
            <text:p text:style-name="P74" loext:marker-style-name="T13"><text:span text:style-name="T23">FONE:</text:span><text:span text:style-name="T23"/></text:p>
            <text:p text:style-name="P75" loext:marker-style-name="T13"><text:span text:style-name="T23">E-MAIL:</text:span><text:span text:style-name="T23"/></text:p>
          </table:table-cell>
          <table:covered-table-cell/>
        </table:table-row>
        <table:table-row table:style-name="Tabela12.2">
          <table:table-cell table:style-name="Tabela12.A2" office:value-type="string">
            <text:p text:style-name="P57" loext:marker-style-name="T23"/>
            <text:p text:style-name="P58" loext:marker-style-name="T23"/>
            <text:p text:style-name="P58" loext:marker-style-name="T23"/>
            <text:p text:style-name="P58" loext:marker-style-name="T23"/>
            <text:p text:style-name="P58" loext:marker-style-name="T23"/>
            <text:p text:style-name="P58" loext:marker-style-name="T23"/>
            <text:p text:style-name="P58" loext:marker-style-name="T23"/>
            <text:p text:style-name="P58" loext:marker-style-name="T23"/>
            <text:p text:style-name="P65" loext:marker-style-name="T13"><text:span text:style-name="T23">DESEMBARGADOR(A) PRESIDENTE DO TRT DA 6ª</text:span><text:span text:style-name="T23"/></text:p>
            <text:p text:style-name="P63" loext:marker-style-name="T13"><text:span text:style-name="T23">REGIÃO</text:span><text:span text:style-name="T23"/></text:p>
          </table:table-cell>
          <table:table-cell table:style-name="Tabela12.A2" office:value-type="string">
            <text:p text:style-name="P57" loext:marker-style-name="T23"/>
            <text:p text:style-name="P57" loext:marker-style-name="T23"/>
            <text:p text:style-name="P57" loext:marker-style-name="T23"/>
            <text:p text:style-name="P57" loext:marker-style-name="T23"/>
            <text:p text:style-name="P57" loext:marker-style-name="T23"/>
            <text:p text:style-name="P57" loext:marker-style-name="T23"/>
            <text:p text:style-name="P57" loext:marker-style-name="T23"/>
            <text:p text:style-name="P57" loext:marker-style-name="T23"/>
            <text:p text:style-name="P66" loext:marker-style-name="T13"><text:span text:style-name="T23">REPRESENTANTE LEGAL DA EMPRESA:</text:span><text:span text:style-name="T23"/></text:p>
            <text:p text:style-name="P57" loext:marker-style-name="T23"/>
          </table:table-cell>
        </table:table-row>
      </table:table>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
      <text:p text:style-name="P77" loext:marker-style-name="T91"><text:soft-page-break/></text:p>
      <text:p text:style-name="P77" loext:marker-style-name="T91"/>
      <text:p text:style-name="P77" loext:marker-style-name="T91"/>
      <text:p text:style-name="P77" loext:marker-style-name="T91"/>
      <text:p text:style-name="P64" loext:marker-style-name="T13"><text:span text:style-name="T82">ANEXO I DA </text:span><text:span text:style-name="T23">ATA DE REGISTRO DE PREÇOS Pr-e N° _______/24</text:span></text:p>
      <text:p text:style-name="P78" loext:marker-style-name="T82"/>
      <text:p text:style-name="P80" loext:marker-style-name="T22"><text:span text:style-name="T82">Cadastro Reserva</text:span><text:span text:style-name="T82"/></text:p>
      <text:p text:style-name="P77" loext:marker-style-name="T91"/>
      <text:p text:style-name="P79" loext:marker-style-name="T13"><text:span text:style-name="T91">Seguindo a ordem de classificação, segue relação de fornecedores que aceitaram cotar os itens com preços iguais ao adjudicatário:</text:span><text:span text:style-name="T91"/></text:p>
      <text:p text:style-name="P77" loext:marker-style-name="T9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office:value-type="string">
            <text:p text:style-name="P79" loext:marker-style-name="T13"><text:span text:style-name="T15">Item</text:span><text:span text:style-name="T15"/></text:p>
            <text:p text:style-name="P79" loext:marker-style-name="T13"><text:span text:style-name="T15">do</text:span><text:span text:style-name="T15"/></text:p>
            <text:p text:style-name="P79" loext:marker-style-name="T13"><text:span text:style-name="T15">TR</text:span><text:span text:style-name="T15"/></text:p>
          </table:table-cell>
          <table:table-cell table:style-name="Tabela13.B1" table:number-columns-spanned="8" office:value-type="string">
            <text:p text:style-name="P79" loext:marker-style-name="T13"><text:span text:style-name="T15">Fornecedor </text:span><text:span text:style-name="T80">(razão social, CNPJ/MF, endereço, contatos, representante)</text:span></text:p>
            <text:p text:style-name="P49" loext:marker-style-name="T15"/>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79" loext:marker-style-name="T13"><text:span text:style-name="T15">X</text:span><text:span text:style-name="T15"/></text:p>
          </table:table-cell>
          <table:table-cell table:style-name="Tabela13.B2" office:value-type="string">
            <text:p text:style-name="P79" loext:marker-style-name="T13"><text:span text:style-name="T15">Especificação</text:span><text:span text:style-name="T15"/></text:p>
          </table:table-cell>
          <table:table-cell table:style-name="Tabela13.C2" office:value-type="string">
            <text:p text:style-name="P79" loext:marker-style-name="T13"><text:span text:style-name="T31">Marca</text:span><text:span text:style-name="T31"/></text:p>
            <text:p text:style-name="P79" loext:marker-style-name="T13"><text:span text:style-name="T31">(se exigida no edital)</text:span><text:span text:style-name="T31"/></text:p>
          </table:table-cell>
          <table:table-cell table:style-name="Tabela13.D2" office:value-type="string">
            <text:p text:style-name="P79" loext:marker-style-name="T13"><text:span text:style-name="T31">Modelo</text:span><text:span text:style-name="T31"/></text:p>
            <text:p text:style-name="P79" loext:marker-style-name="T13"><text:span text:style-name="T31">(se exigido no edital)</text:span><text:span text:style-name="T31"/></text:p>
          </table:table-cell>
          <table:table-cell table:style-name="Tabela13.E2" office:value-type="string">
            <text:p text:style-name="P79" loext:marker-style-name="T13"><text:span text:style-name="T15">Unidade</text:span><text:span text:style-name="T15"/></text:p>
          </table:table-cell>
          <table:table-cell table:style-name="Tabela13.F2" office:value-type="string">
            <text:p text:style-name="P79" loext:marker-style-name="T13"><text:span text:style-name="T15">Quantidade Máxima</text:span><text:span text:style-name="T15"/></text:p>
          </table:table-cell>
          <table:table-cell table:style-name="Tabela13.G2" office:value-type="string">
            <text:p text:style-name="P79" loext:marker-style-name="T13"><text:span text:style-name="T15">Quantidade Mínima</text:span><text:span text:style-name="T15"/></text:p>
          </table:table-cell>
          <table:table-cell table:style-name="Tabela13.H2" office:value-type="string">
            <text:p text:style-name="P79" loext:marker-style-name="T13"><text:span text:style-name="T15">Valor Un</text:span><text:span text:style-name="T15"/></text:p>
          </table:table-cell>
          <table:table-cell table:style-name="Tabela13.I2" office:value-type="string">
            <text:p text:style-name="P79" loext:marker-style-name="T13"><text:span text:style-name="T31">Prazo garantia ou validade</text:span><text:span text:style-name="T31"/></text:p>
          </table:table-cell>
        </table:table-row>
        <table:table-row table:style-name="Tabela13.3">
          <table:table-cell table:style-name="Tabela13.A3" office:value-type="string">
            <text:p text:style-name="P49" loext:marker-style-name="T15"/>
          </table:table-cell>
          <table:table-cell table:style-name="Tabela13.B3" office:value-type="string">
            <text:p text:style-name="P49" loext:marker-style-name="T15"/>
          </table:table-cell>
          <table:table-cell table:style-name="Tabela13.C3" office:value-type="string">
            <text:p text:style-name="P49" loext:marker-style-name="T15"/>
          </table:table-cell>
          <table:table-cell table:style-name="Tabela13.D3" office:value-type="string">
            <text:p text:style-name="P49" loext:marker-style-name="T15"/>
          </table:table-cell>
          <table:table-cell table:style-name="Tabela13.E3" office:value-type="string">
            <text:p text:style-name="P49" loext:marker-style-name="T15"/>
          </table:table-cell>
          <table:table-cell table:style-name="Tabela13.F3" office:value-type="string">
            <text:p text:style-name="P49" loext:marker-style-name="T15"/>
          </table:table-cell>
          <table:table-cell table:style-name="Tabela13.G3" office:value-type="string">
            <text:p text:style-name="P49" loext:marker-style-name="T15"/>
          </table:table-cell>
          <table:table-cell table:style-name="Tabela13.H3" office:value-type="string">
            <text:p text:style-name="P49" loext:marker-style-name="T15"/>
          </table:table-cell>
          <table:table-cell table:style-name="Tabela13.I3" office:value-type="string">
            <text:p text:style-name="P49" loext:marker-style-name="T15"/>
          </table:table-cell>
        </table:table-row>
      </table:table>
      <text:p text:style-name="P77" loext:marker-style-name="T91"/>
      <text:p text:style-name="P77" loext:marker-style-name="T91"/>
      <text:p text:style-name="P79" loext:marker-style-name="T13"><text:span text:style-name="T91">Seguindo a ordem de classificação, segue relação de fornecedores que mantiveram sua proposta original:</text:span><text:span text:style-name="T91"/></text:p>
      <text:p text:style-name="P77" loext:marker-style-name="T9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row table:style-name="Tabela14.1">
          <table:table-cell table:style-name="Tabela14.A1" office:value-type="string">
            <text:p text:style-name="P79" loext:marker-style-name="T13"><text:span text:style-name="T15">Item</text:span><text:span text:style-name="T15"/></text:p>
            <text:p text:style-name="P79" loext:marker-style-name="T13"><text:span text:style-name="T15">do</text:span><text:span text:style-name="T15"/></text:p>
            <text:p text:style-name="P79" loext:marker-style-name="T13"><text:span text:style-name="T15">TR</text:span><text:span text:style-name="T15"/></text:p>
          </table:table-cell>
          <table:table-cell table:style-name="Tabela14.B1" table:number-columns-spanned="8" office:value-type="string">
            <text:p text:style-name="P79" loext:marker-style-name="T13"><text:span text:style-name="T15">Fornecedor </text:span><text:span text:style-name="T80">(razão social, CNPJ/MF, endereço, contatos, representante)</text:span></text:p>
            <text:p text:style-name="P49" loext:marker-style-name="T15"/>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79" loext:marker-style-name="T13"><text:span text:style-name="T15">X</text:span><text:span text:style-name="T15"/></text:p>
          </table:table-cell>
          <table:table-cell table:style-name="Tabela14.B2" office:value-type="string">
            <text:p text:style-name="P79" loext:marker-style-name="T13"><text:span text:style-name="T15">Especificação</text:span><text:span text:style-name="T15"/></text:p>
          </table:table-cell>
          <table:table-cell table:style-name="Tabela14.C2" office:value-type="string">
            <text:p text:style-name="P79" loext:marker-style-name="T13"><text:span text:style-name="T31">Marca</text:span><text:span text:style-name="T31"/></text:p>
            <text:p text:style-name="P79" loext:marker-style-name="T13"><text:span text:style-name="T31">(se exigida no edital)</text:span><text:span text:style-name="T31"/></text:p>
          </table:table-cell>
          <table:table-cell table:style-name="Tabela14.D2" office:value-type="string">
            <text:p text:style-name="P79" loext:marker-style-name="T13"><text:span text:style-name="T31">Modelo</text:span><text:span text:style-name="T31"/></text:p>
            <text:p text:style-name="P79" loext:marker-style-name="T13"><text:span text:style-name="T31">(se exigido no edital)</text:span><text:span text:style-name="T31"/></text:p>
          </table:table-cell>
          <table:table-cell table:style-name="Tabela14.E2" office:value-type="string">
            <text:p text:style-name="P79" loext:marker-style-name="T13"><text:span text:style-name="T15">Unidade</text:span><text:span text:style-name="T15"/></text:p>
          </table:table-cell>
          <table:table-cell table:style-name="Tabela14.F2" office:value-type="string">
            <text:p text:style-name="P79" loext:marker-style-name="T13"><text:span text:style-name="T15">Quantidade Máxima</text:span><text:span text:style-name="T15"/></text:p>
          </table:table-cell>
          <table:table-cell table:style-name="Tabela14.G2" office:value-type="string">
            <text:p text:style-name="P79" loext:marker-style-name="T13"><text:span text:style-name="T15">Quantidade Mínima</text:span><text:span text:style-name="T15"/></text:p>
          </table:table-cell>
          <table:table-cell table:style-name="Tabela14.H2" office:value-type="string">
            <text:p text:style-name="P79" loext:marker-style-name="T13"><text:span text:style-name="T15">Valor Un</text:span><text:span text:style-name="T15"/></text:p>
          </table:table-cell>
          <table:table-cell table:style-name="Tabela14.I2" office:value-type="string">
            <text:p text:style-name="P79" loext:marker-style-name="T13"><text:span text:style-name="T31">Prazo garantia ou validade</text:span><text:span text:style-name="T31"/></text:p>
          </table:table-cell>
        </table:table-row>
        <table:table-row table:style-name="Tabela14.3">
          <table:table-cell table:style-name="Tabela14.A3" office:value-type="string">
            <text:p text:style-name="P49" loext:marker-style-name="T15"/>
          </table:table-cell>
          <table:table-cell table:style-name="Tabela14.B3" office:value-type="string">
            <text:p text:style-name="P49" loext:marker-style-name="T15"/>
          </table:table-cell>
          <table:table-cell table:style-name="Tabela14.C3" office:value-type="string">
            <text:p text:style-name="P49" loext:marker-style-name="T15"/>
          </table:table-cell>
          <table:table-cell table:style-name="Tabela14.D3" office:value-type="string">
            <text:p text:style-name="P49" loext:marker-style-name="T15"/>
          </table:table-cell>
          <table:table-cell table:style-name="Tabela14.E3" office:value-type="string">
            <text:p text:style-name="P49" loext:marker-style-name="T15"/>
          </table:table-cell>
          <table:table-cell table:style-name="Tabela14.F3" office:value-type="string">
            <text:p text:style-name="P49" loext:marker-style-name="T15"/>
          </table:table-cell>
          <table:table-cell table:style-name="Tabela14.G3" office:value-type="string">
            <text:p text:style-name="P49" loext:marker-style-name="T15"/>
          </table:table-cell>
          <table:table-cell table:style-name="Tabela14.H3" office:value-type="string">
            <text:p text:style-name="P49" loext:marker-style-name="T15"/>
          </table:table-cell>
          <table:table-cell table:style-name="Tabela14.I3" office:value-type="string">
            <text:p text:style-name="P49" loext:marker-style-name="T15"/>
          </table:table-cell>
        </table:table-row>
      </table:table>
      <text:p text:style-name="P77" loext:marker-style-name="T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le" style:family="paragraph" style:parent-style-name="Standard" style:next-style-name="Text_20_body"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text-properti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Texto_20_de_20_comentário_20_Char" style:class="text">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 fo:font-family="Arial" style:font-family-generic="roman" style:font-pitch="variable" fo:font-size="10pt" fo:letter-spacing="0.009cm" style:letter-kerning="true" style:font-size-asian="10pt" style:font-size-complex="10pt" style:font-weight-complex="normal"/>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size-complex="10pt" style:font-weight-complex="normal"/>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762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5.641cm"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1" style:display-name="index heading1"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style>
    <style:style style:name="Nível_20_4" style:display-name="Nível 4" style:family="paragraph" style:parent-style-name="Nível_20_3">
      <style:paragraph-properties fo:margin-left="1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_20__28_WW_29_">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Hyperlink1"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style>
    <style:style style:name="Texto_20_de_20_comentário_20_Char" style:display-name="Texto de comentário Char" style:family="text" style:parent-style-name="Default_20_Paragraph_20_Font_20__28_WW_29_">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_20__28_WW_29_">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_20__28_WW_29_">
      <style:text-properties fo:color="#808080" loext:opacity="100%" style:font-name-complex="Times New Roman1"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Menção_20_Pendente7" style:display-name="Menção Pendente7" style:family="text">
      <style:text-properties fo:color="#605e5c" loext:opacity="100%" fo:background-color="#e1dfdd"/>
    </style:style>
    <style:style style:name="Index_20_Link" style:display-name="Index Link"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Verdana" fo:font-family="Verdana" style:font-family-generic="roman" style:font-pitch="variable" fo:font-size="10pt" style:font-size-asian="10pt"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fo:font-style="normal" style:font-style-asian="normal" style:font-style-complex="italic"/>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404040" loext:opacity="100%" style:font-name="Verdana" fo:font-family="Verdana" style:font-family-generic="roman" style:font-pitch="variable" style:font-name-complex="Arial1" style:font-family-complex="Arial" style:font-family-generic-complex="system" style:font-pitch-complex="variable">
        <loext:char-complex-color loext:theme-type="dark1" loext:color-type="theme">
          <loext:transformation loext:type="tint" loext:value="2509"/>
        </loext:char-complex-color>
      </style:text-properties>
    </style:style>
    <style:style style:name="ListLabel_20_56" style:display-name="ListLabel 56"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ListLabel_20_57" style:display-name="ListLabel 57" style:family="text">
      <style:text-properties fo:color="#0000ff" loext:opacity="100%" style:font-name="Verdana" fo:font-family="Verdana"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58" style:display-name="ListLabel 58" style:family="text">
      <style:text-properties style:use-window-font-color="true" loext:opacity="0%" style:font-name="Verdana" fo:font-family="Verdana"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59" style:display-name="ListLabel 59"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language-asian="ar" style:country-asian="SA" style:font-name-complex="Arial1" style:font-family-complex="Arial" style:font-family-generic-complex="system" style:font-pitch-complex="variable"/>
    </style:style>
    <style:style style:name="ListLabel_20_60" style:display-name="ListLabel 60" style:family="text">
      <style:text-properties style:font-name="Verdana" fo:font-family="Verdana" style:font-family-generic="roman" style:font-pitch="variable"/>
    </style:style>
    <style:style style:name="ListLabel_20_61" style:display-name="ListLabel 61" style:family="text">
      <style:text-properties fo:color="#0000ff" loext:opacity="100%" style:font-name="Verdana" fo:font-family="Verdana" style:font-family-generic="roman" style:font-pitch="variable" fo:font-style="italic" style:text-underline-style="solid" style:text-underline-width="auto" style:text-underline-color="font-color" style:font-style-asian="italic" style:font-name-complex="Arial1" style:font-family-complex="Arial" style:font-family-generic-complex="system" style:font-pitch-complex="variable" style:font-style-complex="italic"/>
    </style:style>
    <style:style style:name="ListLabel_20_62" style:display-name="ListLabel 62"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3" style:display-name="ListLabel 63" style:family="text">
      <style:text-properties fo:color="#000080" loext:opacity="100%"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64" style:display-name="ListLabel 64" style:family="text">
      <style:text-properties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65" style:display-name="ListLabel 65"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6" style:display-name="ListLabel 66"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67" style:display-name="ListLabel 67" style:family="text">
      <style:text-properties fo:color="#000080" loext:opacity="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68" style:display-name="ListLabel 68"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9" style:display-name="ListLabel 69" style:family="text">
      <style:text-properties style:use-window-font-color="true" loext:opacity="0%" style:font-name="Verdana" fo:font-family="Verdana" style:font-family-generic="roman" style:font-pitch="variable" style:text-underline-style="none"/>
    </style:style>
    <style:style style:name="ListLabel_20_70" style:display-name="ListLabel 70" style:family="text">
      <style:text-properties fo:color="#000000" loext:opacity="100%" style:font-name="Verdana" fo:font-family="Verdana" style:font-family-generic="roman" style:font-pitch="variable" style:text-underline-style="none"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2.98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MP3" style:family="paragraph" style:parent-style-name="Footer">
      <style:text-properties style:font-name="Arial" fo:font-size="7pt" style:font-size-asian="7pt" style:font-name-complex="Arial1" style:font-size-complex="7pt"/>
    </style:style>
    <style:style style:name="MP4" style:family="paragraph" style:parent-style-name="Footer">
      <style:text-properties fo:color="#548dd4" loext:opacity="100%" fo:font-size="8pt" fo:letter-spacing="0.106cm" style:font-size-asian="8pt" style:font-size-complex="8pt"/>
    </style:style>
    <style:style style:name="MT1" style:family="text">
      <style:text-properties style:font-name="Verdana"/>
    </style:style>
    <style:style style:name="MT2" style:family="text">
      <style:text-properties style:font-name="Verdana" fo:font-size="8pt" fo:font-weight="bold" style:font-size-asian="8pt" style:font-weight-asian="bold" style:font-size-complex="8pt"/>
    </style:style>
    <style:style style:name="MT3" style:family="text">
      <style:text-properties style:font-name="Verdana" fo:font-size="8pt" style:font-size-asian="8pt" style:font-name-complex="Verdana1" style:font-size-complex="8pt"/>
    </style:style>
    <style:style style:name="MT4" style:family="text">
      <style:text-properties fo:color="#7f7f7f" loext:opacity="100%" style:font-name="Arial" fo:font-size="9pt" style:font-size-asian="9pt" style:font-name-complex="Arial1" style:font-size-complex="9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1" style:font-size-complex="9pt"/>
    </style:style>
    <style:style style:name="MT7" style:family="text">
      <style:text-properties fo:color="#595959" loext:opacity="100%" style:font-name="Arial" fo:font-size="9pt" style:font-size-asian="9pt" style:font-name-complex="Arial1" style:font-size-complex="9pt"/>
    </style:style>
    <style:style style:name="MT8" style:family="text">
      <style:text-properties style:font-name="Arial" fo:font-size="7pt" style:font-size-asian="7pt" style:font-name-complex="Arial1" style:font-size-complex="7pt"/>
    </style:style>
    <style:style style:name="MT9" style:family="text">
      <style:text-properties fo:color="#548dd4" loext:opacity="100%" fo:font-size="8pt" fo:letter-spacing="0.106cm" style:font-size-asian="8pt" style:font-size-complex="8pt"/>
    </style:style>
    <style:style style:name="MT10" style:family="text">
      <style:text-properties fo:color="#7f7f7f" loext:opacity="100%" style:font-name="Arial" fo:font-size="9pt" fo:letter-spacing="0.106cm" style:font-size-asian="9pt"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9.7cm" fo:page-height="21.001cm" style:num-format="1" style:print-orientation="landscape" fo:margin-top="0cm" fo:margin-bottom="0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EDITAL- PREGÃO ELETRÔNICO Nº 04/2024</text:span><text:span text:style-name="MT1"/></text:p>
        <text:p text:style-name="Header"/>
      </style:header>
      <style:header-first>
        <text:p text:style-name="Header"><draw:frame draw:style-name="Mfr1" draw:name="Imagem 2" text:anchor-type="as-char" svg:width="6.694cm" svg:height="1.852cm" draw:z-index="1"><draw:image xlink:href="Pictures/10000001000000A40000002C71D477F2.png" xlink:type="simple" xlink:show="embed" xlink:actuate="onLoad" draw:mime-type="image/png"/></draw:frame></text:p>
        <text:p text:style-name="MP2" loext:marker-style-name="MT2"/>
        <text:p text:style-name="Standard" loext:marker-style-name="MT3"><text:span text:style-name="MT3">Cais do Apolo nº 739 - Recife – PE – CEP 50030-902</text:span><text:span text:style-name="MT3"/></text:p>
        <text:p text:style-name="Header"><text:span text:style-name="MT3">Fone: (81) 3225-3200</text:span></text:p>
      </style:header-first>
      <style:footer>
        <text:p text:style-name="Footer" loext:marker-style-name="MT4"><text:span text:style-name="MT5"><text:tab/></text:span><text:span text:style-name="MT6">Página</text:span><text:span text:style-name="MT7"> </text:span><text:span text:style-name="MT7"><text:page-number text:select-page="current">30</text:page-number></text:span><text:span text:style-name="MT7"><text:s/>| </text:span><text:span text:style-name="MT7"><text:page-count>92</text:page-count></text:span></text:p>
        <text:p text:style-name="MP3" loext:marker-style-name="MT8"/>
      </style:footer>
      <style:footer-first>
        <text:p text:style-name="Footer"/>
      </style:footer-first>
    </style:master-page>
    <style:master-page style:name="Converted1" style:page-layout-name="Mpm1" draw:style-name="Mdp1">
      <style:header>
        <text:p text:style-name="MP1" loext:marker-style-name="MT1"><text:span text:style-name="MT1">EDITAL - PREGÃO ELETRÔNICO Nº 03/2024</text:span><text:span text:style-name="MT1"/></text:p>
        <text:p text:style-name="Header"/>
      </style:header>
      <style:footer>
        <text:p text:style-name="MP4" loext:marker-style-name="MT9"/>
        <text:p text:style-name="Footer" loext:marker-style-name="MT4"><text:span text:style-name="MT5"><text:tab/></text:span><text:span text:style-name="MT10"/></text:p>
        <text:p text:style-name="Footer" loext:marker-style-name="MT4"><text:span text:style-name="MT5"><text:tab/></text:span><text:span text:style-name="MT6">Página</text:span><text:span text:style-name="MT7"> </text:span><text:span text:style-name="MT7"><text:page-number text:select-page="current">24</text:page-number></text:span><text:span text:style-name="MT7"><text:s/>| </text:span><text:span text:style-name="MT7"><text:page-count>92</text:page-count></text:span></text:p>
        <text:p text:style-name="MP3" loext:marker-style-name="MT8"/>
      </style:footer>
    </style:master-page>
    <style:master-page style:name="Converted2" style:page-layout-name="Mpm2" draw:style-name="Mdp1">
      <style:header>
        <text:p text:style-name="Standard"/>
      </style:header>
      <style:footer>
        <text:p text:style-name="Standard"/>
      </style:footer>
    </style:master-page>
    <style:master-page style:name="Converted3" style:page-layout-name="Mpm1" draw:style-name="Mdp1">
      <style:header>
        <text:p text:style-name="MP1" loext:marker-style-name="MT1"><text:span text:style-name="MT1">EDITAL - PREGÃO ELETRÔNICO Nº 03/2024</text:span><text:span text:style-name="MT1"/></text:p>
        <text:p text:style-name="Header"/>
      </style:header>
      <style:header-first>
        <text:p text:style-name="Header"><draw:frame draw:style-name="Mfr1" draw:name="Figura3" text:anchor-type="as-char" svg:width="6.694cm" svg:height="1.852cm" draw:z-index="2"><draw:image xlink:href="Pictures/10000001000000A40000002C71D477F2.png" xlink:type="simple" xlink:show="embed" xlink:actuate="onLoad" draw:mime-type="image/png"/></draw:frame></text:p>
        <text:p text:style-name="MP2" loext:marker-style-name="MT2"/>
        <text:p text:style-name="Standard" loext:marker-style-name="MT3"><text:span text:style-name="MT3">Cais do Apolo nº 739 - Recife – PE – CEP 50030-902</text:span><text:span text:style-name="MT3"/></text:p>
        <text:p text:style-name="Header"><text:span text:style-name="MT3">Fone: (81) 3225-3200</text:span></text:p>
      </style:header-first>
      <style:footer>
        <text:p text:style-name="MP4" loext:marker-style-name="MT9"/>
        <text:p text:style-name="Footer" loext:marker-style-name="MT4"><text:span text:style-name="MT5"><text:tab/></text:span><text:span text:style-name="MT10"/></text:p>
        <text:p text:style-name="Footer" loext:marker-style-name="MT4"><text:span text:style-name="MT5"><text:tab/></text:span><text:span text:style-name="MT6">Página</text:span><text:span text:style-name="MT7"> </text:span><text:span text:style-name="MT7"><text:page-number text:select-page="current">48</text:page-number></text:span><text:span text:style-name="MT7"><text:s/>| </text:span><text:span text:style-name="MT7"><text:page-count>92</text:page-count></text:span></text:p>
        <text:p text:style-name="MP3" loext:marker-style-name="MT8"/>
      </style:footer>
      <style:footer-first>
        <text:p text:style-name="Footer"/>
      </style:footer-first>
    </style:master-page>
    <style:master-page style:name="Converted4" style:page-layout-name="Mpm1" draw:style-name="Mdp1">
      <style:header>
        <text:p text:style-name="MP1" loext:marker-style-name="MT1"><text:span text:style-name="MT1">EDITAL - PREGÃO ELETRÔNICO Nº 03/2024</text:span><text:span text:style-name="MT1"/></text:p>
        <text:p text:style-name="Header"/>
      </style:header>
      <style:footer>
        <text:p text:style-name="MP4" loext:marker-style-name="MT9"/>
        <text:p text:style-name="Footer" loext:marker-style-name="MT4"><text:span text:style-name="MT5"><text:tab/></text:span><text:span text:style-name="MT10"/></text:p>
        <text:p text:style-name="Footer" loext:marker-style-name="MT4"><text:span text:style-name="MT5"><text:tab/></text:span><text:span text:style-name="MT6">Página</text:span><text:span text:style-name="MT7"> </text:span><text:span text:style-name="MT7"><text:page-number text:select-page="current">4</text:page-number></text:span><text:span text:style-name="MT7"><text:s/>| </text:span><text:span text:style-name="MT7"><text:page-count>92</text:page-count></text:span></text:p>
        <text:p text:style-name="MP3" loext:marker-style-name="MT8"/>
      </style:footer>
    </style:master-page>
    <style:master-page style:name="Converted5" style:page-layout-name="Mpm1" draw:style-name="Mdp1">
      <style:header>
        <text:p text:style-name="MP1" loext:marker-style-name="MT1"><text:span text:style-name="MT1">EDITAL - PREGÃO ELETRÔNICO Nº 04/2024</text:span><text:span text:style-name="MT1"/></text:p>
        <text:p text:style-name="Header"/>
      </style:header>
      <style:footer>
        <text:p text:style-name="MP4" loext:marker-style-name="MT9"/>
        <text:p text:style-name="Footer" loext:marker-style-name="MT4"><text:span text:style-name="MT5"><text:tab/></text:span><text:span text:style-name="MT10"/></text:p>
        <text:p text:style-name="Footer" loext:marker-style-name="MT4"><text:span text:style-name="MT5"><text:tab/></text:span><text:span text:style-name="MT6">Página</text:span><text:span text:style-name="MT7"> </text:span><text:span text:style-name="MT7"><text:page-number text:select-page="current">1</text:page-number></text:span><text:span text:style-name="MT7"><text:s/>| </text:span><text:span text:style-name="MT7"><text:page-count>92</text:page-count></text:span></text:p>
        <text:p text:style-name="MP3" loext:marker-style-name="MT8"/>
      </style:footer>
    </style:master-page>
    <style:master-page style:name="Converted6" style:page-layout-name="Mpm1" draw:style-name="Mdp1">
      <style:header>
        <text:p text:style-name="MP1" loext:marker-style-name="MT1"><text:span text:style-name="MT1">EDITAL - PREGÃO ELETRÔNICO Nº 04/2024</text:span><text:span text:style-name="MT1"/></text:p>
        <text:p text:style-name="Header"/>
      </style:header>
      <style:footer>
        <text:p text:style-name="MP4" loext:marker-style-name="MT9"/>
        <text:p text:style-name="Footer" loext:marker-style-name="MT4"><text:span text:style-name="MT5"><text:tab/></text:span><text:span text:style-name="MT10"/></text:p>
        <text:p text:style-name="Footer" loext:marker-style-name="MT4"><text:span text:style-name="MT5"><text:tab/></text:span><text:span text:style-name="MT6">Página</text:span><text:span text:style-name="MT7"> </text:span><text:span text:style-name="MT7"><text:page-number text:select-page="current">8</text:page-number></text:span><text:span text:style-name="MT7"><text:s/>| </text:span><text:span text:style-name="MT7"><text:page-count>92</text:page-count></text:span></text:p>
        <text:p text:style-name="MP3" loext:marker-style-name="MT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16:20:00</meta:creation-date>
    <dc:language>pt-BR</dc:language>
    <meta:print-date>2024-06-18T10:34:13</meta:print-date>
    <dc:date>2024-06-18T13:37:15</dc:date>
    <meta:editing-cycles>125</meta:editing-cycles>
    <dc:title>PREGÃO</dc:title>
    <meta:editing-duration>PT12H52M</meta:editing-duration>
    <meta:generator>LibreOffice/24.2.3.2$Windows_X86_64 LibreOffice_project/433d9c2ded56988e8a90e6b2e771ee4e6a5ab2ba</meta:generator>
    <meta:document-statistic meta:table-count="14" meta:image-count="3" meta:object-count="0" meta:page-count="92" meta:paragraph-count="1902" meta:word-count="27597" meta:character-count="178585" meta:non-whitespace-character-count="152443"/>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