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4352B0A.svm"/>
  <manifest:file-entry manifest:media-type="" manifest:full-path="Pictures/20000007000049E000004FC3D44DB7F2.svm"/>
  <manifest:file-entry manifest:media-type="" manifest:full-path="Pictures/20000007000049E000004FFA565D87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D44DB7F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03cm" draw:z-index="1"><draw:image xlink:href="Pictures/20000007000049E000004FFA565D87E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5.147cm" svg:height="20.473cm" draw:z-index="2"><draw:image xlink:href="Pictures/2000000700003B2A00004FFA04352B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26:41.41</dc:date>
    <meta:editing-duration>PT58M58S</meta:editing-duration>
    <meta:editing-cycles>29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