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2A000053384E1B2ACF.svm"/>
  <manifest:file-entry manifest:media-type="" manifest:full-path="Pictures/20000007000035F900004C4E37B22832.svm"/>
  <manifest:file-entry manifest:media-type="" manifest:full-path="Pictures/2000000700003B2A00005338B4CFA6E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figuras1" text:anchor-type="paragraph" svg:width="15.147cm" svg:height="21.304cm" draw:z-index="0"><draw:image xlink:href="Pictures/2000000700003B2A000053384E1B2AC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2" text:anchor-type="paragraph" svg:width="15.147cm" svg:height="21.304cm" draw:z-index="1"><draw:image xlink:href="Pictures/2000000700003B2A00005338B4CFA6EC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figuras3" text:anchor-type="paragraph" svg:width="13.817cm" svg:height="19.533cm" draw:z-index="2"><draw:image xlink:href="Pictures/20000007000035F900004C4E37B22832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8-12-28T16:11:46.54</dc:date>
    <meta:editing-duration>PT1H29M15S</meta:editing-duration>
    <meta:editing-cycles>39</meta:editing-cycles>
    <meta:generator>OpenOffice/4.1.5$Win32 OpenOffice.org_project/415m1$Build-9789</meta:generator>
    <dc:creator>DAYSE MARIA MEDEIROS CUNHA</dc:creator>
    <meta:printed-by>DAYSE MARIA MEDEIROS CUNHA</meta:printed-by>
    <meta:print-date>2018-10-02T09:41:21.65</meta:print-date>
    <meta:document-statistic meta:table-count="0" meta:image-count="3" meta:object-count="0" meta:page-count="3" meta:paragraph-count="0" meta:word-count="0" meta:character-count="0"/>
  </office:meta>
</office:document-meta>
</file>