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406E05E5.svm"/>
  <manifest:file-entry manifest:media-type="" manifest:full-path="Pictures/2000000700003B2A00004F707203C2DA.svm"/>
  <manifest:file-entry manifest:media-type="" manifest:full-path="Pictures/2000000700003B2A00004FC35DBDBF1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5.147cm" svg:height="20.419cm" draw:z-index="0"><draw:image xlink:href="Pictures/2000000700003B2A00004FC35DBDBF1F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5.147cm" svg:height="20.336cm" draw:z-index="1"><draw:image xlink:href="Pictures/2000000700003B2A00004F707203C2D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3" text:anchor-type="paragraph" svg:width="15.147cm" svg:height="20.473cm" draw:z-index="2"><draw:image xlink:href="Pictures/2000000700003B2A00004FFA406E05E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36:37.38</dc:date>
    <meta:editing-duration>PT1H6M43S</meta:editing-duration>
    <meta:editing-cycles>30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3" meta:object-count="0" meta:page-count="3" meta:paragraph-count="0" meta:word-count="0" meta:character-count="0"/>
  </office:meta>
</office:document-meta>
</file>