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9E000004FC38DA4124A.svm"/>
  <manifest:file-entry manifest:media-type="" manifest:full-path="Pictures/20000007000035F900004C4EDCEE3A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8DA4124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s2" text:anchor-type="paragraph" svg:width="13.817cm" svg:height="19.533cm" draw:z-index="1"><draw:image xlink:href="Pictures/20000007000035F900004C4EDCEE3A5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39:40.71</dc:date>
    <meta:editing-duration>PT1H8M51S</meta:editing-duration>
    <meta:editing-cycles>31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