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3B7A27F1.svm"/>
  <manifest:file-entry manifest:media-type="" manifest:full-path="Pictures/20000007000035F900004C4EECF8DF4A.svm"/>
  <manifest:file-entry manifest:media-type="" manifest:full-path="Pictures/2000000700003FEC00004FFACD8D3E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CD8D3E1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6.364cm" svg:height="20.473cm" draw:z-index="1"><draw:image xlink:href="Pictures/2000000700003FEC00004FFA3B7A27F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F900004C4EECF8DF4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45:38.23</dc:date>
    <meta:editing-duration>PT1H14M48S</meta:editing-duration>
    <meta:editing-cycles>33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