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BC9DA0AE.svm"/>
  <manifest:file-entry manifest:media-type="" manifest:full-path="Pictures/2000000700003FEC00004FFAFC6E9804.svm"/>
  <manifest:file-entry manifest:media-type="" manifest:full-path="Pictures/20000007000035F900004C4EDCEE3A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6.364cm" svg:height="20.473cm" draw:z-index="0"><draw:image xlink:href="Pictures/2000000700003FEC00004FFAFC6E980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6.364cm" svg:height="20.473cm" draw:z-index="1"><draw:image xlink:href="Pictures/2000000700003FEC00004FFABC9DA0A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3" text:anchor-type="paragraph" svg:width="13.817cm" svg:height="19.533cm" draw:z-index="2"><draw:image xlink:href="Pictures/20000007000035F900004C4EDCEE3A5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49:39.60</dc:date>
    <meta:editing-duration>PT1H18M49S</meta:editing-duration>
    <meta:editing-cycles>35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