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C3A9FAD9F6.svm"/>
  <manifest:file-entry manifest:media-type="" manifest:full-path="Pictures/20000007000035F900004C4EDCEE3A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A9FAD9F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figuras2" text:anchor-type="paragraph" svg:width="13.817cm" svg:height="19.533cm" draw:z-index="1"><draw:image xlink:href="Pictures/20000007000035F900004C4EDCEE3A5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50:49.96</dc:date>
    <meta:editing-duration>PT1H19M59S</meta:editing-duration>
    <meta:editing-cycles>36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