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C3683BB139.svm"/>
  <manifest:file-entry manifest:media-type="" manifest:full-path="Pictures/20000007000035F900004C4EDCEE3A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6.364cm" svg:height="20.419cm" draw:z-index="0"><draw:image xlink:href="Pictures/2000000700003FEC00004FC3683BB13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3.817cm" svg:height="19.533cm" draw:z-index="1"><draw:image xlink:href="Pictures/20000007000035F900004C4EDCEE3A5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19T11:51:52.44</dc:date>
    <meta:editing-duration>PT1H21M1S</meta:editing-duration>
    <meta:editing-cycles>37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2" meta:object-count="0" meta:page-count="2" meta:paragraph-count="0" meta:word-count="0" meta:character-count="0"/>
  </office:meta>
</office:document-meta>
</file>