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214000046CB8D3BE693.svm"/>
  <manifest:file-entry manifest:media-type="" manifest:full-path="Pictures/2000000700003214000046CB94D2AA3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figuras1" text:anchor-type="paragraph" svg:width="12.82cm" svg:height="18.122cm" draw:z-index="0"><draw:image xlink:href="Pictures/2000000700003214000046CB94D2AA33.svm" xlink:type="simple" xlink:show="embed" xlink:actuate="onLoad"/></draw:frame></text:p>
      <text:p text:style-name="Standard"/>
      <text:p text:style-name="Standard"><draw:frame draw:style-name="fr2" draw:name="Figura3" text:anchor-type="paragraph" svg:width="17cm" svg:height="24.07cm" draw:z-index="1"><draw:image xlink:href="Pictures/2000000700003214000046CB8D3BE693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02-21T16:30:15.67</dc:date>
    <meta:editing-duration>PT35M13S</meta:editing-duration>
    <meta:editing-cycles>19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