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214000046CBB17E0924.svm"/>
  <manifest:file-entry manifest:media-type="" manifest:full-path="Pictures/200000070000351C00004AE65B0BD21D.svm"/>
  <manifest:file-entry manifest:media-type="" manifest:full-path="Pictures/200000070000351C00004AE6E2861A3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6.364cm" svg:height="20.473cm" draw:z-index="0"><draw:image xlink:href="Pictures/2000000700003214000046CBB17E0924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s2" text:anchor-type="paragraph" svg:x="0.319cm" svg:y="0.318cm" svg:width="16.364cm" svg:height="20.473cm" draw:z-index="1"><draw:image xlink:href="Pictures/200000070000351C00004AE65B0BD21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3" text:anchor-type="paragraph" svg:width="13.817cm" svg:height="19.533cm" draw:z-index="2"><draw:image xlink:href="Pictures/200000070000351C00004AE6E2861A3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2-21T16:49:58.63</dc:date>
    <meta:editing-duration>PT1H22M55S</meta:editing-duration>
    <meta:editing-cycles>36</meta:editing-cycles>
    <meta:generator>OpenOffice/4.1.5$Win32 OpenOffice.org_project/415m1$Build-9789</meta:generator>
    <meta:printed-by>DAYSE MARIA MEDEIROS CUNHA</meta:printed-by>
    <meta:print-date>2018-10-02T09:41:21.65</meta:print-date>
    <meta:document-statistic meta:table-count="0" meta:image-count="3" meta:object-count="0" meta:page-count="3" meta:paragraph-count="0" meta:word-count="0" meta:character-count="0"/>
  </office:meta>
</office:document-meta>
</file>