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style:font-name="Verdana" fo:font-size="10pt" style:font-size-asian="10pt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P10" style:parent-style-name="Normal" style:family="paragraph">
      <style:paragraph-properties fo:text-align="justify"/>
      <style:text-properties style:font-name="Verdana" fo:font-size="10pt" style:font-size-asian="10pt"/>
    </style:style>
    <style:style style:name="P11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2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3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5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6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7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18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19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20" style:parent-style-name="Normal" style:family="paragraph">
      <style:paragraph-properties fo:text-align="justify" fo:text-indent="1.575in"/>
    </style:style>
    <style:style style:name="T21" style:parent-style-name="Fonteparág.padrão" style:family="text">
      <style:text-properties style:font-name="Verdana" style:font-name-complex="Arial" fo:font-size="10pt" style:font-size-asian="10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Arial" fo:font-size="10pt" style:font-size-asian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Verdana" style:font-name-complex="Arial" fo:font-size="10pt" style:font-size-asian="10pt"/>
    </style:style>
    <style:style style:name="T2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Arial" fo:font-size="10pt" style:font-size-asian="10pt"/>
    </style:style>
    <style:style style:name="P28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29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style:font-name-complex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Verdana" fo:font-size="10pt" style:font-size-asian="10pt"/>
    </style:style>
    <style:style style:name="P36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  <style:text-properties style:font-name="Verdana" fo:font-weight="bold" style:font-weight-asian="bold" style:font-weight-complex="bold" fo:color="#000000" fo:font-size="10pt" style:font-size-asian="10pt"/>
    </style:style>
    <style:style style:name="P37" style:parent-style-name="Normal" style:family="paragraph">
      <style:paragraph-properties fo:text-align="justify" fo:text-indent="1.575in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3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4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P46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8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Object 1" text:anchor-type="as-char" svg:x="0in" svg:y="0in" svg:width="6.69792in" svg:height="1.65625in" style:rel-width="scale" style:rel-height="scale"><draw:image xlink:href="media/image1.emf" xlink:type="simple" xlink:show="embed" xlink:actuate="onLoad"/><svg:title/><svg:desc/></draw:frame></text:span></text:p>
      <text:p text:style-name="P3">Ofício<text:s/>TRT6<text:s/>- DMLOG<text:s/>– Nº 044/2019</text:p>
      <text:p text:style-name="P4"/>
      <text:p text:style-name="P5"><text:span text:style-name="T6">Recife, 1</text:span><text:span text:style-name="T7">9</text:span><text:span text:style-name="T8"><text:s/>de setembro de 2019</text:span><text:span text:style-name="T9">.</text:span></text:p>
      <text:p text:style-name="P10"/>
      <text:p text:style-name="P11"/>
      <text:p text:style-name="P12">Ilmo. Senhor<text:s/></text:p>
      <text:p text:style-name="P13">JOÃO ANDRÉ PEGADO</text:p>
      <text:p text:style-name="P14">Diretor da Secretaria Administrativa do TRT da 6ª Região</text:p>
      <text:p text:style-name="P15"/>
      <text:p text:style-name="P16"/>
      <text:p text:style-name="P17">Senhor Diretor,</text:p>
      <text:p text:style-name="P18"/>
      <text:p text:style-name="P19"/>
      <text:p text:style-name="P20"><text:span text:style-name="T21">Considerando as atribuições desta Divisão em gerenciar o fornecimento de<text:s/></text:span><text:span text:style-name="T22">ÁGUA MINERAL EM GARRAFÕES DE 20 LITROS</text:span><text:span text:style-name="T23"><text:s/>para as diversas Unidades deste Tribunal, cujo Contrato Administrativo em vigor terá sua vigência encerrada em 31/12/2019, por meio deste,<text:s/></text:span><text:span text:style-name="T24">solicitamos</text:span><text:span text:style-name="T25"><text:s/>os bons préstimos de V.S.ª no sentido de que seja autorizada a abertura de processo administrativo visando à contratação de empresa especializada no fornecimento de<text:s/></text:span><text:span text:style-name="T26">ÁGUA MINERAL</text:span><text:span text:style-name="T27">, de acordo com o Estudo Técnico Preliminar e o Termo de Referência que anexamos ao presente.</text:span></text:p>
      <text:p text:style-name="P28"/>
      <text:p text:style-name="P29"/>
      <text:p text:style-name="P30"><text:span text:style-name="T31"><text:s text:c="33"/>Em observância ao disposto no</text:span><text:span text:style-name="T32"><text:s/>art. 8º do<text:s/></text:span><text:span text:style-name="T33">Decreto nº 8538, de 06/10/2015, que trata da reserva de cota para contratação de microempresas e empresas de pequeno porte, em relação ao item 01, s.m.j.,<text:s/></text:span><text:span text:style-name="T34">haverá prejuízo para Administração se houver desmembramento</text:span><text:span text:style-name="T35">. Salientamos que o referido item tem uma abrangência em quase toda a área metropolitana, deste modo, subdividi-lo acarretaria mudança da marca da água, preços médios diversos e locais com licitação deserta, sem mencionar o surgimento de vários procedimentos de fiscalização contratuais.<text:s/></text:span></text:p>
      <text:p text:style-name="P36"/>
      <text:p text:style-name="P37"><text:span text:style-name="T38">Quanto ao gestor/fiscal do contrato, indicamos o servidor<text:s/></text:span><text:span text:style-name="T39">EUDES ANGELO DE SOUZA</text:span><text:span text:style-name="T40"><text:s/>e como substituto legal o servidor<text:s/></text:span><text:span text:style-name="T41">GÉRSON MENEZES DA COSTA.<text:s/></text:span></text:p>
      <text:p text:style-name="P42"/>
      <text:p text:style-name="P43"/>
      <text:p text:style-name="P44"/>
      <text:p text:style-name="P45">Atenciosamente,</text:p>
      <text:p text:style-name="P46"/>
      <text:p text:style-name="P47"/>
      <text:p text:style-name="P48"/>
      <text:p text:style-name="P49">Emerson Cantalice</text:p>
      <text:p text:style-name="P50">Chefe Substituto da Divisão de Material<text:s/></text:p>
      <text:p text:style-name="P51"><text:span text:style-name="T52">e Logística do TRT-6ª Regiã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-0.6in"/>
          <style:tab-stop style:type="left" style:position="0.0895in"/>
          <style:tab-stop style:type="left" style:position="2.7472in"/>
          <style:tab-stop style:type="left" style:position="4.3222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8Num12z0" style:display-name="WW8Num12z0" style:family="text">
      <style:text-properties fo:font-weight="normal" style:font-weight-asian="normal" fo:font-style="normal" style:font-style-asian="normal" fo:font-size="12pt" style:font-size-asian="12pt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font-size="11pt" style:font-size-asian="11pt" fo:hyphenate="false"/>
    </style:style>
    <style:style style:name="WW-BodyText2" style:display-name="WW-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hyphenate="false"/>
    </style:style>
    <style:style style:name="WW-BodyText21" style:display-name="WW-Body Text 21" style:family="paragraph" style:parent-style-name="Normal">
      <style:paragraph-properties fo:text-align="justify" fo:text-indent="0.4923in"/>
      <style:text-properties style:font-name="Arial" style:font-name-complex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hyphenate="false"/>
    </style:style>
    <style:style style:name="WW-BodyText212" style:display-name="WW-Body Text 212" style:family="paragraph" style:parent-style-name="Normal">
      <style:paragraph-properties fo:text-indent="1.575in"/>
      <style:text-properties style:font-name="Arial" style:font-name-complex="Arial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12-09T13:40:00Z</meta:creation-date>
    <dc:date>2019-12-09T13:40:00Z</dc:date>
    <meta:print-date>2019-09-09T19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73" meta:row-count="11" meta:non-whitespace-character-count="1330"/>
  </office:meta>
</office:document-meta>
</file>