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382300004F01F0725B64.svm"/>
  <manifest:file-entry manifest:media-type="" manifest:full-path="Pictures/200000070000382300004F0176C8AFA9.svm"/>
  <manifest:file-entry manifest:media-type="" manifest:full-path="Pictures/200000070000382300004F013A6B3026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14.37cm" svg:height="20.225cm" draw:z-index="0"><draw:image xlink:href="Pictures/200000070000382300004F01F0725B64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><draw:frame draw:style-name="fr1" draw:name="figuras2" text:anchor-type="paragraph" svg:width="14.37cm" svg:height="20.225cm" draw:z-index="1"><draw:image xlink:href="Pictures/200000070000382300004F0176C8AFA9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figuras3" text:anchor-type="paragraph" svg:width="14.37cm" svg:height="20.225cm" draw:z-index="2"><draw:image xlink:href="Pictures/200000070000382300004F013A6B3026.svm" xlink:type="simple" xlink:show="embed" xlink:actuate="onLoad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19-03-14T14:26:43.73</dc:date>
    <meta:editing-duration>PT37M19S</meta:editing-duration>
    <meta:editing-cycles>20</meta:editing-cycles>
    <meta:generator>OpenOffice/4.1.5$Win32 OpenOffice.org_project/415m1$Build-9789</meta:generator>
    <meta:document-statistic meta:table-count="0" meta:image-count="3" meta:object-count="0" meta:page-count="3" meta:paragraph-count="0" meta:word-count="0" meta:character-count="0"/>
  </office:meta>
</office:document-meta>
</file>