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2300004F01DD40FF31.svm"/>
  <manifest:file-entry manifest:media-type="" manifest:full-path="Pictures/200000070000382300004F0167BE7BE9.svm"/>
  <manifest:file-entry manifest:media-type="" manifest:full-path="Pictures/200000070000382300004F013F52C37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4.37cm" svg:height="20.225cm" draw:z-index="0"><draw:image xlink:href="Pictures/200000070000382300004F0167BE7BE9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4.37cm" svg:height="20.225cm" draw:z-index="1"><draw:image xlink:href="Pictures/200000070000382300004F01DD40FF31.svm" xlink:type="simple" xlink:show="embed" xlink:actuate="onLoad"/></draw:frame></text:p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3" text:anchor-type="paragraph" svg:width="14.37cm" svg:height="20.225cm" draw:z-index="2"><draw:image xlink:href="Pictures/200000070000382300004F013F52C37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3-14T10:53:20.32</dc:date>
    <meta:editing-duration>PT1H27M30S</meta:editing-duration>
    <meta:editing-cycles>38</meta:editing-cycles>
    <meta:generator>OpenOffice/4.1.5$Win32 OpenOffice.org_project/415m1$Build-9789</meta:generator>
    <meta:printed-by>DAYSE MARIA MEDEIROS CUNHA</meta:printed-by>
    <meta:print-date>2018-10-02T09:41:21.65</meta:print-date>
    <meta:document-statistic meta:table-count="0" meta:image-count="3" meta:object-count="0" meta:page-count="3" meta:paragraph-count="1" meta:word-count="0" meta:character-count="2"/>
  </office:meta>
</office:document-meta>
</file>