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00FAB6186EC96DF4.png" manifest:media-type="image/png"/>
  <manifest:file-entry manifest:full-path="Pictures/10000000000003400000049A23330DDB07825857.png" manifest:media-type="image/png"/>
  <manifest:file-entry manifest:full-path="Pictures/10000000000003400000049A59FBAD1DF21BF2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23330DDB07825857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00FAB6186EC96DF4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59FBAD1DF21BF22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07T16:39:18.789000000</dc:date>
    <meta:editing-duration>PT40M12S</meta:editing-duration>
    <meta:editing-cycles>12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