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52E55DDFC038.svm"/>
  <manifest:file-entry manifest:media-type="" manifest:full-path="Pictures/20000007000044AF00005416D1600040.svm"/>
  <manifest:file-entry manifest:media-type="" manifest:full-path="Pictures/20000007000044AF00005416F93E7CE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7cm" svg:height="20.812cm" draw:z-index="0"><draw:image xlink:href="Pictures/20000007000044AF00005416F93E7CE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7cm" svg:height="20.812cm" draw:z-index="1"><draw:image xlink:href="Pictures/20000007000044AF00005416D160004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figuras3" text:anchor-type="paragraph" svg:width="15.147cm" svg:height="21.221cm" draw:z-index="2"><draw:image xlink:href="Pictures/2000000700003B2A000052E55DDFC03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10-04T11:18:19.79</dc:date>
    <meta:editing-duration>PT1H6M41S</meta:editing-duration>
    <meta:editing-cycles>31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