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FEC00004FFA93D74D24.svm"/>
  <manifest:file-entry manifest:media-type="" manifest:full-path="Pictures/2000000700003FEC00004FFA710DCC7D.svm"/>
  <manifest:file-entry manifest:media-type="" manifest:full-path="Pictures/2000000700003B2A00004F8C7AF102C8.svm"/>
  <manifest:file-entry manifest:media-type="" manifest:full-path="Pictures/2000000700003FEC00004FFAA04BF32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figuras1" text:anchor-type="paragraph" svg:width="16.364cm" svg:height="20.473cm" draw:z-index="0"><draw:image xlink:href="Pictures/2000000700003FEC00004FFA710DCC7D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2" text:anchor-type="paragraph" svg:width="16.364cm" svg:height="20.473cm" draw:z-index="1"><draw:image xlink:href="Pictures/2000000700003FEC00004FFAA04BF32E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/text:p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3" text:anchor-type="paragraph" svg:width="16.364cm" svg:height="20.473cm" draw:z-index="2"><draw:image xlink:href="Pictures/2000000700003FEC00004FFA93D74D24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4" text:anchor-type="paragraph" svg:width="15.147cm" svg:height="20.364cm" draw:z-index="3"><draw:image xlink:href="Pictures/2000000700003B2A00004F8C7AF102C8.svm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04-23T15:24:55.39</dc:date>
    <meta:editing-duration>PT1H31M46S</meta:editing-duration>
    <meta:editing-cycles>39</meta:editing-cycles>
    <meta:generator>OpenOffice/4.1.5$Win32 OpenOffice.org_project/415m1$Build-9789</meta:generator>
    <meta:printed-by>DAYSE MARIA MEDEIROS CUNHA</meta:printed-by>
    <meta:print-date>2018-10-02T09:41:21.65</meta:print-date>
    <meta:document-statistic meta:table-count="0" meta:image-count="4" meta:object-count="0" meta:page-count="4" meta:paragraph-count="1" meta:word-count="0" meta:character-count="2"/>
  </office:meta>
</office:document-meta>
</file>