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FA254BAAC3.svm"/>
  <manifest:file-entry manifest:media-type="" manifest:full-path="Pictures/20000007000044AF00004FFA84B387C0.svm"/>
  <manifest:file-entry manifest:media-type="" manifest:full-path="Pictures/2000000700003FEC00004FFAEB4AC27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6.364cm" svg:height="20.473cm" draw:z-index="0"><draw:image xlink:href="Pictures/2000000700003FEC00004FFAEB4AC27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6.364cm" svg:height="20.473cm" draw:z-index="1"><draw:image xlink:href="Pictures/2000000700003FEC00004FFA254BAAC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3" text:anchor-type="paragraph" svg:width="17cm" svg:height="19.794cm" draw:z-index="2"><draw:image xlink:href="Pictures/20000007000044AF00004FFA84B387C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5-02T09:38:46.27</dc:date>
    <meta:editing-duration>PT48M25S</meta:editing-duration>
    <meta:editing-cycles>22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