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91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5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9" style:family="table-cell" style:parent-style-name="Default" style:data-style-name="N10000">
      <style:table-cell-properties fo:background-color="#c0c0c0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3" style:family="table-cell" style:parent-style-name="Default" style:data-style-name="N10000">
      <style:table-cell-properties fo:background-color="#ffffff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6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9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0000">
      <style:table-cell-properties fo:background-color="transparent" fo:border="0.06pt solid #000000" style:vertical-align="middle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4" style:family="table-cell" style:parent-style-name="Default" style:data-style-name="N10000">
      <style:table-cell-properties fo:background-color="transparent" fo:border="0.06pt solid #000000" style:vertical-align="automatic"/>
      <style:text-properties fo:color="#c9211e" style:font-name="Liberation Sans1" fo:font-size="9pt" style:font-name-asian="Liberation Sans1" style:font-size-asian="9pt" style:font-name-complex="Liberation Sans1" style:font-size-complex="9pt"/>
    </style:style>
    <style:style style:name="ce55" style:family="table-cell" style:parent-style-name="Default" style:data-style-name="N0">
      <style:table-cell-properties fo:background-color="transparent" style:vertical-align="automatic"/>
      <style:text-properties fo:color="#c9211e"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7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Normal_20_3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0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1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2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4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81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6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1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5" style:family="table-cell" style:parent-style-name="Default" style:data-style-name="N10000">
      <style:table-cell-properties fo:background-color="#b3b3b3" style:vertical-align="automatic"/>
      <style:text-properties fo:color="#000000" style:font-name="Liberation Sans1" style:font-name-asian="Liberation Sans1" style:font-name-complex="Liberation Sans1"/>
    </style:style>
    <style:style style:name="ce2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2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7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9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6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0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9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83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8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12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0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9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84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11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52" style:family="table-cell" style:parent-style-name="Default" style:data-style-name="N10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85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65" style:family="table-cell" style:parent-style-name="Default" style:data-style-name="N10000">
      <style:table-cell-properties fo:background-color="transparent" fo:wrap-option="wrap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56])" table:allow-empty-cell="true" table:display-list="unsorted" table:base-cell-address="Julho.E37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18])" table:allow-empty-cell="true" table:display-list="unsorted" table:base-cell-address="Julho.E74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8" table:default-cell-style-name="ce10"/>
        <table:table-column table:style-name="co7" table:number-columns-repeated="15361" table:default-cell-style-name="ce10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2" table:number-rows-spanned="1">
            <text:p>Documentação mensal referente maiol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1" office:value-type="string" calcext:value-type="string" table:number-columns-spanned="4" table:number-rows-spanned="1">
            <text:p>Total de terceirizados<text:span text:style-name="T1">: 275 dos quais 142 estão lotados na 1ª instância e 78 na 2ª instância, sendo 55 na Área Administrativa.</text:span></text:p>
          </table:table-cell>
          <table:covered-table-cell table:number-columns-repeated="3"/>
          <table:table-cell table:style-name="ce5"/>
          <table:table-cell table:number-columns-repeated="2"/>
          <table:table-cell office:value-type="float" office:value="142" calcext:value-type="float">
            <text:p>142</text:p>
          </table:table-cell>
          <table:table-cell table:number-columns-repeated="16376"/>
        </table:table-row>
        <table:table-row table:style-name="ro1">
          <table:table-cell table:style-name="ce4" table:number-columns-repeated="4"/>
          <table:table-cell table:style-name="ce5"/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16376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16376"/>
        </table:table-row>
        <table:table-row table:style-name="ro1">
          <table:table-cell table:style-name="ce25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Faturist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Enfermeira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1" office:value-type="string" calcext:value-type="string">
            <text:p>05.285.983/0001-73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5"/>
          <table:table-cell table:style-name="ce16"/>
          <table:table-cell table:style-name="ce17" table:number-columns-repeated="2"/>
          <table:table-cell table:number-columns-repeated="16379"/>
        </table:table-row>
        <table:table-row table:style-name="ro1">
          <table:table-cell table:style-name="ce25" office:value-type="string" calcext:value-type="string">
            <text:p>Flavio Roberto da Silva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o Henrique de Freitas Torre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drigo Correia de Barros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6" office:value-type="string" calcext:value-type="string">
            <text:p>Assert Serviços em Gestão de Recursos Humanos</text:p>
          </table:table-cell>
          <table:table-cell table:style-name="ce11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table:number-columns-repeated="4"/>
          <table:table-cell table:number-columns-repeated="16379"/>
        </table:table-row>
        <table:table-row table:style-name="ro1">
          <table:table-cell table:style-name="ce25" office:value-type="string" calcext:value-type="string">
            <text:p>Amauri Jos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Antonio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rivaldo Brito e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 Ataide da Silva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nilson Manoel da Silva Júnior</text:p>
          </table:table-cell>
          <table:table-cell table:style-name="ce31" office:value-type="string" calcext:value-type="string">
            <text:p>D &amp; L Serviços <text:s/>de Apoio Administrativo Ltda</text:p>
          </table:table-cell>
          <table:table-cell table:style-name="ce11" office:value-type="string" calcext:value-type="string">
            <text:p>09.172.237/0001-24</text:p>
          </table:table-cell>
          <table:table-cell table:style-name="ce11" office:value-type="string" calcext:value-type="string">
            <text:p>Servente</text:p>
          </table:table-cell>
          <table:table-cell table:style-name="ce11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table:number-columns-repeated="2"/>
          <table:table-cell table:style-name="ce32" table:number-columns-repeated="2"/>
          <table:table-cell table:number-columns-repeated="16379"/>
        </table:table-row>
        <table:table-row table:style-name="ro1">
          <table:table-cell table:style-name="ce33" office:value-type="string" calcext:value-type="string">
            <text:p>Alexandre Silva do Nasciment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Aline Lun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34" office:value-type="string" calcext:value-type="string">
            <text:p>77.998.912/0020-91</text:p>
          </table:table-cell>
          <table:table-cell table:style-name="ce11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Carlos Sérgio dos Santo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6" office:value-type="string" calcext:value-type="string">
            <text:p>Segurança</text:p>
          </table:table-cell>
          <table:table-cell table:style-name="ce3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laudemir Antônio da Cunh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2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inervino de Lim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ilma Gomes Cabral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erson do Nascimento Cost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saac Barbosa de Araújo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osias Ferreira de Melo <text:s/>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Karina Santo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Lindoval Jose de Fari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Marcelo José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40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20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ui Bezerra da Silva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rgio dos Santos Freitas</text:p>
          </table:table-cell>
          <table:table-cell table:style-name="ce26" office:value-type="string" calcext:value-type="string">
            <text:p>Master Vigilancia Especializada Ltda</text:p>
          </table:table-cell>
          <table:table-cell table:style-name="ce11" office:value-type="string" calcext:value-type="string">
            <text:p>77.998.912/0020-91</text:p>
          </table:table-cell>
          <table:table-cell table:style-name="ce39" office:value-type="string" calcext:value-type="string">
            <text:p>Segurança</text:p>
          </table:table-cell>
          <table:table-cell table:style-name="ce11" office:value-type="string" calcext:value-type="string">
            <text:p>Varas Recife</text:p>
          </table:table-cell>
          <table:table-cell table:style-name="ce40" table:number-columns-repeated="16379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2" table:number-columns-repeated="3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deilda Augu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lio Agostinh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emilson Araúj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Coelho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driana Jose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driano Barbos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Alcides Oliv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mara Cost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Carla Silva de Lacer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Lucia da Silva Pesso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na Lucia das Ne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47" office:value-type="string" calcext:value-type="string">
            <text:p>Ana Paula da Silva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8"/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Nun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Paula Vian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a Maria da Silv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reia Carl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Arthur Santan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Bruno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a da Costa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lvimar Lopes Bezer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niele Ornil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style-name="ce51" table:number-columns-repeated="3"/>
          <table:table-cell table:number-columns-repeated="16376"/>
        </table:table-row>
        <table:table-row table:style-name="ro1">
          <table:table-cell table:style-name="ce25" office:value-type="string" calcext:value-type="string">
            <text:p>David Gilson dos Santo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>
            <text:p>Dayrllane Maria Fer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49" office:value-type="string" calcext:value-type="string">
            <text:p>Deivesson Maksuel Crispim Barbos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25" office:value-type="string" calcext:value-type="string">
            <text:p>Doralice Maria Cavalcanti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dson Jose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Eliane Lu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elma Batista Pereir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Eridinalva Francisca do Carmo Rib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Evellyn Bianca L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Fernanda Dias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Fernanda Silva de Araú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Felipe Nunes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/>
          <table:table-cell table:number-columns-repeated="16379"/>
        </table:table-row>
        <table:table-row table:style-name="ro1">
          <table:table-cell table:style-name="ce25" office:value-type="string" calcext:value-type="string">
            <text:p>Francisca Maria Gomes Monteir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lson de Freita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ival Pedro de Lim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ny Filomena de Mel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rmana Maria Barbo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Gilberto Cordeiro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Gilvan Francisc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Giovanni Carneir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zeli Silva Chaves 21 EMP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cilene Regis Beltrâ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queline dos Santos Soares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essé José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João Joaquim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>
            <text:p>João Manoel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elma Lim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hnata Max Rodrigues Pe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Jorge Batista Silva da Cruz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style-name="ce40" table:number-columns-repeated="16379"/>
        </table:table-row>
        <table:table-row table:style-name="ro1">
          <table:table-cell table:style-name="ce56" office:value-type="string" calcext:value-type="string">
            <text:p>Jose Carlos Soares de Assi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style-name="ce40" table:number-columns-repeated="16379"/>
        </table:table-row>
        <table:table-row table:style-name="ro1">
          <table:table-cell table:style-name="ce57" office:value-type="string" calcext:value-type="string">
            <text:p>José Josemar Marqu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rquivo Geral</text:p>
          </table:table-cell>
          <table:table-cell table:style-name="ce40" table:number-columns-repeated="16379"/>
        </table:table-row>
        <table:table-row table:style-name="ro1">
          <table:table-cell table:style-name="ce58" office:value-type="string" calcext:value-type="string">
            <text:p>Josefa Maria do Nascimento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style-name="ce40" table:number-columns-repeated="16379"/>
        </table:table-row>
        <table:table-row table:style-name="ro1">
          <table:table-cell table:style-name="ce59" office:value-type="string" calcext:value-type="string">
            <text:p>Josilene Lop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Josivan Victor Barbosa Carvalh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Kiane Alves de Siqu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aílson Coelho Teix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Leonardo Ferreira de Mar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Leonardo Raimundo da Silva dos Anj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elia Alves de Souza Mendonç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Lucicleide Freitas Gald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52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ucineia Mar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iz Eduardo Novaes Mai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os Anton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Aparecida Freita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Cicera Nun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a da Conceição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Doming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Maria da Conceição Ferreira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0" office:value-type="string" calcext:value-type="string">
            <text:p>Maria da Paixão Rufin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1" office:value-type="string" calcext:value-type="string">
            <text:p>Maria de Fatim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ria José Monteiro do Nasciment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ria Leniria Pereir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rijane Amorim de Almeid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auriceia Firmino de Araujo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61" office:value-type="string" calcext:value-type="string">
            <text:p>Michele Macile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icheell Douglas Marques de Oliv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Paula Cristina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Raqueline Xavier Souza de Lim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Renilda Teixeira Alv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Bezerra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isoneide Araújo Pir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ita Antoni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Romildo Poncian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Rosicleide Felix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sineide Maria de L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a Maria Barbos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mone Maria de Souz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eide Silvestre Ferreir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ntique Tavares de Freit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Teonia Maria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Udson Dantas Mart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25" office:value-type="string" calcext:value-type="string">
            <text:p>Ulisses Zacarias de Santan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 Gome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demira Santos Lin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eria Vanda de França Leal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eronice Poliana dos Santo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anderleia de Spuza Alencar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7" office:value-type="string" calcext:value-type="string">
            <text:p>Washington da Silva Dia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6" office:value-type="string" calcext:value-type="string">
            <text:p>Wilita Damazio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Ygrid Barbosa Rodrigues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49" office:value-type="string" calcext:value-type="string">
            <text:p>Zenaide Maria Santos da Silva</text:p>
          </table:table-cell>
          <table:table-cell table:style-name="ce19" office:value-type="string" calcext:value-type="string">
            <text:p>WFS Construções Eireli</text:p>
          </table:table-cell>
          <table:table-cell table:style-name="ce20" office:value-type="string" calcext:value-type="string">
            <text:p>17.746.646/0001-15</text:p>
          </table:table-cell>
          <table:table-cell table:style-name="ce20" office:value-type="string" calcext:value-type="string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63"/>
          <table:table-cell table:style-name="ce42" table:number-columns-repeated="2"/>
          <table:table-cell table:style-name="ce43" table:content-validation-name="val1"/>
          <table:table-cell table:number-columns-repeated="16379"/>
        </table:table-row>
        <table:table-row table:style-name="ro1">
          <table:table-cell table:style-name="ce38" office:value-type="string" calcext:value-type="string">
            <text:p>Alessander de Jesus Melo Mend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issandro Amaro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lmir José Nascimento Santa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a Cristina Rocha Rossiter de Mel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ônio José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ntonio Tavares Prag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mando Ramos de Santana Fi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Arnaldo Edmundo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Bruno Rafael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ícero João Barbo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Cristóvão Lopes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aniel Marcos da Silva Sacra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janilson <text:s/>Oliveira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Deodoro Bonifaci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ilson Benedito do Nascimen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naldo Cezar Barbos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uardo Vitor dos Santos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dvaldo Francisc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as José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lizangela Maria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manuel Roberto da Silva Lucen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rasmo Freire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aldo Trindad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aldo Firmino de Lacerd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Everton Loureiro de Lima Maciel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abio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Flavio Luiz Gonçalves Leit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eorge Filip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bson Ghuterry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lberto Jose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Givaldo Alencar Barbos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64" office:value-type="string" calcext:value-type="string">
            <text:p>Harrison William Coel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Hugo Leonardo Nascimen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Ivandir Severino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ailson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8" office:value-type="string" calcext:value-type="string">
            <text:p>Jefferson Jos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lmares</text:p>
          </table:table-cell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66" office:value-type="string" calcext:value-type="string">
            <text:p>João Vitor da Silva Ram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2"/>
          <table:table-cell table:style-name="ce65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Cândido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Carlos da Silva Ramalh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Eduardo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Eliovam Batista Pe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Ferreira de Souza Ne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Marcos Carn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Mário Nunes da Pa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poju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Pedro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icardo Nasciment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icardo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bert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Vitória Sto An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Roberto Vicente Ferr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Afogad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mero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Rosa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aranhun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Wellington Leand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Nazaré da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mir Sant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iede Leoncio Gom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Goia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ivaldo Rodrigues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uaru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uélio de Sena Di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Arari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ulio Patricio de Queiroz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.Lourenço Ma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audiceia Gam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idjane Ramo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onardo <text:s/>Luiz Gomes dos Sant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vi Manoel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ten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evi Ricardo da Silva Alve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Gomes Brit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Belo Jardi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Henrique de Souza Dan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Memoria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nuel Felix de Freita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uro Carneiro Leã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Olin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ônica Suely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ecife –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loma Caroline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ulo César Vieira de Araúj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Timbaúb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aulo Roberto Vieira de Lim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Carp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Petrônio Gonç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aulist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imundo Nonato Alv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algu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Maris Aguia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Barreiros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Rouden Firm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de Vitori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ldo Faustino de Olive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naldo Gomes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andra Maria de Moura Albuquerque da Cost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andro José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Serra Talhad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inh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rgio Ricardo Lir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Alves da Souz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Garagem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ilvio de Castro Maia Junior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Vara Pesqu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onia Maria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Thalia Elvino de Vasconcelos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Jaboat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ldemilson Ferreira de Amorim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. Mat e Logístic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lmir Sá Ferreira de Albuquerque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Limoeir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anderlon Severino da Silva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Ribeirão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almir do Nascimento Monteiro</text:p>
          </table:table-cell>
          <table:table-cell table:style-name="ce19" office:value-type="string" calcext:value-type="string">
            <text:p>Clarear Comércio e Serviço de Mão de Obra – Eireli</text:p>
          </table:table-cell>
          <table:table-cell table:style-name="ce20" office:value-type="string" calcext:value-type="string">
            <text:p>02.567.270/0001-04</text:p>
          </table:table-cell>
          <table:table-cell table:style-name="ce20" office:value-type="string" calcext:value-type="string">
            <text:p>Aux. Portaria</text:p>
          </table:table-cell>
          <table:table-cell table:style-name="ce45" office:value-type="string" calcext:value-type="string">
            <text:p>CML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lavia de Almeida Lim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a Maria Rodrigues de Souza</text:p>
          </table:table-cell>
          <table:table-cell table:style-name="ce19" office:value-type="string" calcext:value-type="string">
            <text:p>Conserg Empreendimentos &amp; Serviços Ambientais</text:p>
          </table:table-cell>
          <table:table-cell table:style-name="ce20" office:value-type="string" calcext:value-type="string">
            <text:p>02.297.645/0001-63</text:p>
          </table:table-cell>
          <table:table-cell table:style-name="ce20" office:value-type="string" calcext:value-type="string">
            <text:p>Telefonista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69" office:value-type="float" office:value="2" calcext:value-type="float">
            <text:p>2</text:p>
          </table:table-cell>
          <table:table-cell table:style-name="ce63"/>
          <table:table-cell table:style-name="ce42" table:number-columns-repeated="2"/>
          <table:table-cell table:style-name="ce30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roldo de Farias Acioly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ivanio Fernandes Siqueir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landson Viana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Pedro Freire Marcelin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-Técnica – Petrolin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cisco <text:s/>Bernardo de Assis Net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ckson <text:s/>Figuero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elo Henrique da Rocha Cost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arcos da Costa Lago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Almeida dos Sant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ta de Cássia Lima Campo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TRT 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Cavalcanti de Lim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odrigo Gomes da Silva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Imbiribeira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Victor Glauco Beringuel Fernandes</text:p>
          </table:table-cell>
          <table:table-cell table:style-name="ce19" office:value-type="string" calcext:value-type="string">
            <text:p>Lanlink Serviços de Informática S/A</text:p>
          </table:table-cell>
          <table:table-cell table:style-name="ce20" office:value-type="string" calcext:value-type="string">
            <text:p>19.877.300/0001-81</text:p>
          </table:table-cell>
          <table:table-cell table:style-name="ce20" office:value-type="string" calcext:value-type="string">
            <text:p>Téc. Sup. 2º nível</text:p>
          </table:table-cell>
          <table:table-cell table:style-name="ce11" office:value-type="string" calcext:value-type="string">
            <text:p>Sala técnica – Ed. Sed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/>
          <table:table-cell table:style-name="ce40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driano Paul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Antonio Caetano de Menezes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arlos Murilo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avi Meile Jose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Deyvson F. Marques Nun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Auxiliar administrativ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ario Lopes de Santan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dmilson Barbos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Alberto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rick Ricardo Soare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. Refrigeraçã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Elieser Barbosa de Olivei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abio Alves de Souz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ralh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Frankberg Nasciment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genheiro Civil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Osvaldo Melo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ilson Oliveria de Mel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Gleybson Ferreira Guer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6" office:value-type="string" calcext:value-type="string">
            <text:p>Gleydson Anderson Ferreira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caro de Lim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Irandy Alves Ribeir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amesson Oliveira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eferson Francisco Moreir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ão Soares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é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Técnico em Som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 Luiz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Josenildo Antero Fideli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style-name="ce40" table:number-columns-repeated="2"/>
          <table:table-cell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Kledson Luiz da Silva <text:s/>Franç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ciano de Araujo Amanci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Luiz Carl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Michele Maria Figueired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ncarregado adm.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40" table:number-columns-repeated="16376"/>
        </table:table-row>
        <table:table-row table:style-name="ro1">
          <table:table-cell table:style-name="ce38" office:value-type="string" calcext:value-type="string">
            <text:p>Pedro Antonio de Lim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intor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afael Feliciano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Ricardo José Pereir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Marcen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Normandino Jose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bastiao Marcelino da Silva Filho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Servente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Severino Ferreira dos Santos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Bombeiro Hidraulico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25" office:value-type="string" calcext:value-type="string">
            <text:p>Severino Joaquim da Silv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Eletricista</text:p>
          </table:table-cell>
          <table:table-cell table:style-name="ce11" office:value-type="string" calcext:value-type="string">
            <text:p>Pó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Wellington Santos de Lima</text:p>
          </table:table-cell>
          <table:table-cell table:style-name="ce19" office:value-type="string" calcext:value-type="string">
            <text:p>Energiza Engenharia Eireli- EPP</text:p>
          </table:table-cell>
          <table:table-cell table:style-name="ce20" office:value-type="string" calcext:value-type="string">
            <text:p>17.856.676/0001-84</text:p>
          </table:table-cell>
          <table:table-cell table:style-name="ce20" office:value-type="string" calcext:value-type="string">
            <text:p>Pedreiro</text:p>
          </table:table-cell>
          <table:table-cell table:style-name="ce11" office:value-type="string" calcext:value-type="string">
            <text:p>Polo 1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77" office:value-type="float" office:value="36" calcext:value-type="float">
            <text:p>36</text:p>
          </table:table-cell>
          <table:table-cell table:style-name="ce78"/>
          <table:table-cell table:style-name="ce79"/>
          <table:table-cell table:style-name="ce80" table:number-columns-repeated="2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38" office:value-type="string" calcext:value-type="string">
            <text:p>Claudino de Souza Barbosa Júnior</text:p>
          </table:table-cell>
          <table:table-cell table:style-name="ce19" office:value-type="string" calcext:value-type="string">
            <text:p>Suricate Serviços <text:s/>Terceirizados Ltda</text:p>
          </table:table-cell>
          <table:table-cell table:style-name="ce20" office:value-type="string" calcext:value-type="string">
            <text:p>08.055.277/0001-23</text:p>
          </table:table-cell>
          <table:table-cell table:style-name="ce20" office:value-type="string" calcext:value-type="string">
            <text:p>Designer Gráfico</text:p>
          </table:table-cell>
          <table:table-cell table:style-name="ce11" office:value-type="string" calcext:value-type="string">
            <text:p>Sede</text:p>
          </table:table-cell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3"/>
          <table:table-cell table:style-name="ce51" table:number-columns-repeated="16376"/>
        </table:table-row>
        <table:table-row table:style-name="ro1">
          <table:table-cell table:style-name="ce86" office:value-type="float" office:value="275" calcext:value-type="float">
            <text:p>275</text:p>
          </table:table-cell>
          <table:table-cell table:style-name="ce87"/>
          <table:table-cell table:style-name="ce88" table:number-columns-repeated="3"/>
          <table:table-cell table:number-columns-repeated="3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51"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89"/>
          <table:table-cell table:number-columns-repeated="6"/>
          <table:table-cell table:style-name="ce51" table:number-columns-repeated="16376"/>
        </table:table-row>
        <table:table-row table:style-name="ro1" table:number-rows-repeated="1048263">
          <table:table-cell table:number-columns-repeated="16384"/>
        </table:table-row>
        <table:table-row table:style-name="ro2" table:number-rows-repeated="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48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3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date-style style:name="N10114" number:language="pt" number:country="BR">
      <number:month number:textual="true"/>
      <number:text>/</number:text>
      <number:year/>
    </number:date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gilberto pereira filho</meta:initial-creator>
    <meta:creation-date>2010-02-19T18:35:36Z</meta:creation-date>
    <dc:date>2024-06-14T08:34:19.676000000</dc:date>
    <meta:print-date>2016-04-27T14:14:02Z</meta:print-date>
    <meta:editing-cycles>189</meta:editing-cycles>
    <meta:editing-duration>PT6H18M14S</meta:editing-duration>
    <meta:document-statistic meta:table-count="1" meta:cell-count="136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